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4 M. BIRŽELIO 30 D. ĮSAKYMO NR. 1K-257 „DĖL DISCIPLINŲ, IŠ KURIŲ LAIKOMI KVALIFIKACINIAI AUDITORIAUS EGZAMINAI, SĄRAŠO,<text:s/>EGZAMINŲ LAIKYMO TAISYKLIŲ IR MOKESČIO UŽ JUOS DYDŽIO PATVIRTINIMO“ PAKEITIMO</text:p>
      <text:p text:style-name="P15"/>
      <text:p text:style-name="P16">2005 m. kovo 29 d. Nr. 1K-081</text:p>
      <text:p text:style-name="P17">Vilnius</text:p>
      <text:p text:style-name="P18"/>
      <text:p text:style-name="P19"><text:span text:style-name="T20">Pakeičiu</text:span><text:span text:style-name="T21"><text:s/>Egzaminų laikymo taisykles ir mokesčio</text:span><text:span text:style-name="T22"><text:s/></text:span><text:span text:style-name="T23">už juos dydį, patvirtintus Lietuvos Respublikos finansų ministro 2004 m. birželio 30 d. į</text:span><text:span text:style-name="T24">sakymu Nr. 1K-257 „Dėl disciplinų, iš kurių laikomi kvalifikaciniai auditoriaus egzaminai, sąrašo, egzaminų laikymo taisyklių ir mokesčio už juos dydžio patvirtinimo“ (Žin., 2004, Nr.<text:s/></text:span><text:a xlink:href="https://www.e-tar.lt/portal/lt/legalAct/TAR.0F139BD98006" office:target-frame-name="_blank" xlink:show="new"><text:span text:style-name="T25">106-3942</text:span></text:a><text:span text:style-name="T26">), ir išdėstau juos nauja redakcija (pridedama).</text:span></text:p>
      <text:p text:style-name="P27"/>
      <text:p text:style-name="P28"/>
      <text:p text:style-name="P29"/>
      <text:p text:style-name="P30"><text:span text:style-name="T31">FINANSŲ MINISTRAS</text:span><text:span text:style-name="T32"><text:tab/>ALGIRDAS BUTKEVIČIUS</text:span></text:p>
      <text:soft-page-break/>
      <text:p text:style-name="P33">PATVIRTINTA</text:p>
      <text:p text:style-name="P41">Lietuvos<text:s/>Respublikos finansų ministro</text:p>
      <text:p text:style-name="P42">2004 m. birželio 30 d. įsakymu Nr. 1K-257</text:p>
      <text:p text:style-name="P43">(Lietuvos Respublikos finansų ministro</text:p>
      <text:p text:style-name="P44">2005 m. kovo 29 d. įsakymo Nr. 1K-081</text:p>
      <text:p text:style-name="P45">redakcija)</text:p>
      <text:p text:style-name="P46"/>
      <text:p text:style-name="P47"><text:span text:style-name="T48">EGZAMINŲ LAIKYMO TAISYKLĖS IR MOKESČIO UŽ JUOS DYDI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text:s/></text:span><text:span text:style-name="T58">Taisyklės nustato kvalifikacinių auditoriaus egzaminų ir žinių patikrinimo egzaminų (toliau vadinama – egzaminai) tvarką ir mokesčio už juos dydį.</text:span></text:p>
      <text:p text:style-name="P59"><text:span text:style-name="T60">2</text:span><text:span text:style-name="T61">. Pagrindinės šiose taisyklėse vartojamos sąvokos:</text:span></text:p>
      <text:p text:style-name="P62"><text:span text:style-name="T63">Ekspertų ir vertinimo komisija</text:span><text:span text:style-name="T64"><text:s/>– šiose taisyklėse nus</text:span><text:span text:style-name="T65">tatyta tvarka sudaryta ne mažiau kaip 3 asmenų grupė, kurios tikslas įvertinti egzaminų užduotis ir pretendentų darbus.</text:span></text:p>
      <text:p text:style-name="P66"><text:span text:style-name="T67">Pretendentas</text:span><text:span text:style-name="T68"><text:s/>– asmuo, siekiantis tapti atestuotu auditoriumi.</text:span></text:p>
      <text:p text:style-name="P69"><text:span text:style-name="T70">Kitos šiose taisyklėse vartojamos sąvokos atitinka Lietuvos Respublikos audito įstatyme (Žin., 1999, Nr.<text:s/></text:span><text:a xlink:href="https://www.e-tar.lt/portal/lt/legalAct/TAR.9845F775C518" office:target-frame-name="_blank" xlink:show="new"><text:span text:style-name="T71">59-1916</text:span></text:a><text:span text:style-name="T72">; 2004, Nr.<text:s/></text:span><text:a xlink:href="https://www.e-tar.lt/portal/lt/legalAct/TAR.822BFEE3AE7E" office:target-frame-name="_blank" xlink:show="new"><text:span text:style-name="T73">63-2242</text:span></text:a><text:span text:style-name="T74">) apibrėžtas sąvokas.</text:span></text:p>
      <text:p text:style-name="P75"><text:span text:style-name="T76">3</text:span><text:span text:style-name="T77">. Egzaminų tikslas – įvertinti pretendentų teorines žinias ir praktinius įgūdžius.</text:span></text:p>
      <text:p text:style-name="P78"><text:span text:style-name="T79">4</text:span><text:span text:style-name="T80">. Pretendentas, norintis laikyti kvalifikacinius auditoriaus egzaminus, privalo pateikti Lietuvo</text:span><text:span text:style-name="T81">s auditorių rūmams (toliau vadinama – Auditorių rūmai) šiuos dokumentus:</text:span></text:p>
      <text:p text:style-name="P82"><text:span text:style-name="T83">4.1</text:span><text:span text:style-name="T84">. prašymą-anketą;</text:span></text:p>
      <text:p text:style-name="P85"><text:span text:style-name="T86">4.2</text:span><text:span text:style-name="T87">. dokumento, įrodančio aukštąjį ekonominį universitetinį išsilavinimą, kopiją ir originalą palyginti;</text:span></text:p>
      <text:p text:style-name="P88"><text:span text:style-name="T89">4.3</text:span><text:span text:style-name="T90">. priedo prie diplomo, kuriame nurodyta iškl</text:span><text:span text:style-name="T91">ausytos disciplinos ir kreditų skaičius (jei yra), kopiją ir originalą palyginti;</text:span></text:p>
      <text:p text:style-name="P92"><text:span text:style-name="T93">4.4</text:span><text:span text:style-name="T94">. pažymą, kad pretendentas atliko auditoriaus padėjėjo praktiką;</text:span></text:p>
      <text:p text:style-name="P95"><text:span text:style-name="T96">4.5</text:span><text:span text:style-name="T97">. 4 fotonuotraukas dokumentams;</text:span></text:p>
      <text:p text:style-name="P98"><text:span text:style-name="T99">4.6</text:span><text:span text:style-name="T100">. pasą arba kitą asmens tapatybę ir pilietybę įrodantį d</text:span><text:span text:style-name="T101">okumentą;</text:span></text:p>
      <text:p text:style-name="P102"><text:span text:style-name="T103">4.7</text:span><text:span text:style-name="T104">. asmens teistumo (neteistumo) pažymą, kurioje pateikiama informacija, ar pretendentas nebuvo teistas už sunkų ar labai sunkų nusikaltimą, jei teistumas yra išnykęs, ar teistas už sunkų, labai sunkų nusikaltimą, už kitą nusikalstamą veiką,</text:span><text:span text:style-name="T105"><text:s/>jei teistumas neišnykęs.</text:span></text:p>
      <text:p text:style-name="P106"><text:span text:style-name="T107">5</text:span><text:span text:style-name="T108">. Pretendentas, norintis laikyti žinių patikrinimo egzaminus, be Lietuvos Respublikos audito įstatymo 10 straipsnio 3 dalyje nustatytų dokumentų, privalo pateikti šiuos dokumentus:</text:span></text:p>
      <text:p text:style-name="P109"><text:span text:style-name="T110">5.1</text:span><text:span text:style-name="T111">. prašymą-anketą;</text:span></text:p>
      <text:p text:style-name="P112"><text:span text:style-name="T113">5.2</text:span><text:span text:style-name="T114">. 4 fotonuot</text:span><text:span text:style-name="T115">raukas dokumentams;</text:span></text:p>
      <text:p text:style-name="P116"><text:span text:style-name="T117">5.3</text:span><text:span text:style-name="T118">. pasą arba kitą asmens tapatybę įrodantį dokumentą.</text:span></text:p>
      <text:p text:style-name="P119"><text:span text:style-name="T120">6</text:span><text:span text:style-name="T121">. Dokumentai priimami Auditorių rūmuose. Atitinkamai egzaminų sesijai dokumentai priimami iki Auditorių rūmų nustatytos ir paskelbtos dienos. Terminas dokumentams pateik</text:span><text:span text:style-name="T122">ti negali baigtis anksčiau kaip 1 mėnuo nuo dienos, iki kurios turi būti pateikti dokumentai, paskelbimo.</text:span></text:p>
      <text:p text:style-name="P123"/>
      <text:p text:style-name="P124"><text:span text:style-name="T125">II</text:span><text:span text:style-name="T126">.<text:s/></text:span><text:span text:style-name="T127">EGZAMINŲ LAIKYMAS</text:span></text:p>
      <text:p text:style-name="P128"/>
      <text:p text:style-name="P129"><text:span text:style-name="T130">7</text:span><text:span text:style-name="T131">. Egzaminų laikymo sesija vyksta ne rečiau kaip kartą per kalendorinius metus. Egzaminų sesijos (-ų) laikotarpį nus</text:span><text:span text:style-name="T132">tato ir iki atitinkamų metų balandžio 1 dienos paskelbia Auditorių rūmai.</text:span></text:p>
      <text:p text:style-name="P133"><text:span text:style-name="T134">8</text:span><text:span text:style-name="T135">. Egzaminai laikomi valstybine kalba raštu.</text:span></text:p>
      <text:p text:style-name="P136"><text:span text:style-name="T137">9</text:span><text:span text:style-name="T138">. Sprendimą leisti arba neleisti laikyti egzaminus, įvertinusi pateiktus dokumentus, priima Egzaminų komisija. Sprendimai neleis</text:span><text:span text:style-name="T139">ti laikyti egzaminų turi būti motyvuoti.<text:s/></text:span></text:p>
      <text:p text:style-name="P140"><text:span text:style-name="T141">10</text:span><text:span text:style-name="T142">. Visus sprendimus Egzaminų komisija priima balsų dauguma. Egzaminų komisijos sprendimai yra teisėti, jeigu posėdyje dalyvauja daugiau kaip pusė komisijos narių. Balsams<text:s/></text:span><text:soft-page-break/><text:span text:style-name="T143">pasiskirsčius po lygiai, balsavimo rez</text:span><text:span text:style-name="T144">ultatą lemia posėdžio pirmininko balsas. Egzaminų komisijos sprendimą pasirašo posėdyje dalyvavę komisijos nariai.</text:span></text:p>
      <text:p text:style-name="P145"><text:span text:style-name="T146">11</text:span><text:span text:style-name="T147">. Dokumentus, reikalingus šių taisyklių 9 punkte nurodytam sprendimui priimti, parengia Auditorių rūmai ne vėliau kaip per dvi savaites</text:span><text:span text:style-name="T148"><text:s/>pasibaigus dokumentų priėmimui.</text:span></text:p>
      <text:p text:style-name="P149"><text:span text:style-name="T150">12</text:span><text:span text:style-name="T151">. Egzaminų vietą ir laiką nustato Auditorių rūmai ir ne vėliau kaip prieš dvi savaites iki egzaminų sesijos pradžios praneša pretendentui.</text:span></text:p>
      <text:p text:style-name="P152"><text:span text:style-name="T153">13</text:span><text:span text:style-name="T154">. Auditorių rūmų prezidentas sudaro Ekspertų ir vertinimo komisiją kiekv</text:span><text:span text:style-name="T155">ienam egzaminui atskirai. Komisijos nariai turi būti apskaitos, finansų, audito, mokesčių ar teisės specialistai.</text:span></text:p>
      <text:p text:style-name="P156"><text:span text:style-name="T157">14</text:span><text:span text:style-name="T158">. Egzaminų programas ir užduotis tvirtina Egzaminų komisija. Už šių programų ir užduočių parengimą atsakingi Auditorių rūmai.</text:span></text:p>
      <text:p text:style-name="P159"><text:span text:style-name="T160">15</text:span><text:span text:style-name="T161">. Pr</text:span><text:span text:style-name="T162">ieš laikant kiekvieną egzaminą pretendentams suteikiami kodai. Pretendentas nurodo savo kodą ant pateiktų sprendimų. Asmenį, atsakingą už kodų pretendentams suteikimą, skiria Auditorių rūmų prezidentas. Šis asmuo turi užtikrinti informacijos apie suteiktus</text:span><text:span text:style-name="T163"><text:s/>kodus konfidencialumą.</text:span></text:p>
      <text:p text:style-name="P164"><text:span text:style-name="T165">16</text:span><text:span text:style-name="T166">. Egzaminų užduotys pateikiamos išspręsti Ekspertų ir vertinimo komisijai. Ekspertų ir vertinimo</text:span><text:span text:style-name="T167"><text:s/></text:span><text:span text:style-name="T168">komisija užduotis sprendžia egzamino metu atskiroje patalpoje nuo pretendentų.</text:span></text:p>
      <text:p text:style-name="P169"><text:span text:style-name="T170">17</text:span><text:span text:style-name="T171">. Pasibaigus egzaminui, pretendentų darbus<text:s/></text:span><text:span text:style-name="T172">tą pačią dieną įvertina Ekspertų ir vertinimo komisija. Ekspertų ir vertinimo komisijos įvertinti pretendentų darbai kartu su ekspertų-vertintojų išvadomis apie egzaminų užduotis perduodami Egzaminų komisijai</text:span><text:span text:style-name="T173">.<text:s/></text:span></text:p>
      <text:p text:style-name="P174"><text:span text:style-name="T175">18</text:span><text:span text:style-name="T176">. Visų pretendentų egzamino rezultatus<text:s/></text:span><text:span text:style-name="T177">vertina Ekspertų ir vertinimo komisija. Darbai vertinami pagal Egzaminų komisijos patvirtintą metodiką, kurioje nurodyta, kiek balų vertinamas kiekvienas klausimas ar praktinė užduotis.</text:span></text:p>
      <text:p text:style-name="P178"><text:span text:style-name="T179">19</text:span><text:span text:style-name="T180">. Ekspertų ir vertinimo komisija surašo protokolą dėl kiekvieno<text:s/></text:span><text:span text:style-name="T181">įvertinto darbo. Protokole turi būti nurodyta, kokios disciplinos egzaminas laikomas, pretendento kodas, surinktas balsų skaičius, ekspertų-vertintojų vardai ir pavardės, data, ekspertų-vertintojų parašai.</text:span></text:p>
      <text:p text:style-name="P182"><text:span text:style-name="T183">20</text:span><text:span text:style-name="T184">. Egzaminų rezultatus tvirtina Egzaminų komi</text:span><text:span text:style-name="T185">sija. Egzaminų komisija, atsižvelgdama į Ekspertų ir vertinimo komisijos išvadas, gali koreguoti užduočių vertinimo metodiką ir Ekspertų ir vertinimo komisijos atliktą pretendentų darbų įvertinimą.</text:span></text:p>
      <text:p text:style-name="P186"><text:span text:style-name="T187">21</text:span><text:span text:style-name="T188">. Egzaminų komisijai patvirtinus egzamino rezultatus</text:span><text:span text:style-name="T189"><text:s/>pagal suteiktus kodus, stebint Egzaminų komisijos nariams, už kodų suteikimą atsakingas asmuo įrašo į egzamino rezultatų suvestinę pretendentų vardus ir pavardes.</text:span></text:p>
      <text:p text:style-name="P190"><text:span text:style-name="T191">22</text:span><text:span text:style-name="T192">. Egzamino rezultatai skelbiami tada, kai juos patvirtina Egzaminų komisija. Egzaminų<text:s/></text:span><text:span text:style-name="T193">rezultatai turi būti paskelbti per 10 darbo dienų po egzamino dienos.<text:s/></text:span></text:p>
      <text:p text:style-name="P194"><text:span text:style-name="T195">23</text:span><text:span text:style-name="T196">. Egzaminas yra išlaikytas, jeigu teisingi atsakymai sudaro 65 ir daugiau balų (visi teisingi atsakymai sudaro 100 balų). Vertinant darbus, balai neapvalinami.</text:span></text:p>
      <text:p text:style-name="P197"><text:span text:style-name="T198">24</text:span><text:span text:style-name="T199">. Auditorių r</text:span><text:span text:style-name="T200">ūmai raštu praneša kiekvienam pretendentui egzaminų rezultatus.</text:span></text:p>
      <text:p text:style-name="P201"><text:span text:style-name="T202">25</text:span><text:span text:style-name="T203">. Patikrinti darbai saugomi Auditorių rūmuose 3 metus po atestuoto auditoriaus vardo suteikimo. Pretendentai turi teisę susipažinti su įvertintais darbais, kiek toks susipažinimas susiję</text:span><text:span text:style-name="T204">s su vertinimo skaidrumo užtikrinimu.<text:s/></text:span></text:p>
      <text:p text:style-name="P205"><text:span text:style-name="T206">26</text:span><text:span text:style-name="T207">. Egzaminų administravimo ir pretendentų supažindinimo su jų įvertintais darbais procedūras nustato Auditorių rūmų prezidiumas.</text:span></text:p>
      <text:p text:style-name="P208"><text:span text:style-name="T209">27</text:span><text:span text:style-name="T210">. Pretendentas, neišlaikęs egzamino, gali atitinkamą egzaminą laikyti ne anks</text:span><text:span text:style-name="T211">čiau kaip po 6 mėnesių. Egzaminų perlaikymo skaičius neribojamas.</text:span></text:p>
      <text:p text:style-name="P212"><text:span text:style-name="T213">28</text:span><text:span text:style-name="T214">. Egzaminų programos skelbiamos Auditorių rūmų interneto tinklalapyje.</text:span></text:p>
      <text:p text:style-name="P215"/>
      <text:p text:style-name="P216"><text:span text:style-name="T217">III</text:span><text:span text:style-name="T218">.<text:s/></text:span><text:span text:style-name="T219">mokesčio už EGZAMINus dydis ir MOKĖJIMAS</text:span></text:p>
      <text:p text:style-name="P220"/>
      <text:p text:style-name="P221"><text:span text:style-name="T222">29</text:span><text:span text:style-name="T223">. Egzaminai yra mokami. Mokesčio dydis už kiekvieną k</text:span><text:span text:style-name="T224">valifikacinį auditoriaus egzaminą ir žinių patikrinimo egzaminą yra 520 litų.</text:span></text:p>
      <text:p text:style-name="P225"><text:span text:style-name="T226">30</text:span><text:span text:style-name="T227">. Už egzaminus turi būti sumokėta pavedimu prieš dešimt darbo dienų iki atitinkamo egzamino dienos Auditorių rūmams – kodas 125262221, į atsiskaitomąją sąskaitą Nr. LT03704</text:span><text:span text:style-name="T228">4060001432346 AB Vilniaus banke</text:span><text:span text:style-name="T229">.</text:span></text:p>
      <text:p text:style-name="P230"><text:span text:style-name="T231">31</text:span><text:span text:style-name="T232">. Jeigu pretendentas laiku nesumoka šių taisyklių 29 punkte nurodytos sumos, laikyti egzaminų jam neleidžiama.</text:span></text:p>
      <text:p text:style-name="P233"><text:span text:style-name="T234">32</text:span><text:span text:style-name="T235">. Pretendentas, sumokėjęs ir nusprendęs atitinkamo egzamino nelaikyti, apie tai privalo informuoti A</text:span><text:span text:style-name="T236">uditorių rūmus ne vėliau kaip prieš tris darbo dienas iki egzamino. Šiuo atveju mokestis už egzaminą įskaitomas kitam egzaminui arba grąžinamas. Nurodytu laiku nepranešus ir neatvykus į egzaminą, grąžinama tik 70 procentų sumokėtos sumos.</text:span></text:p>
      <text:p text:style-name="P237"><text:span text:style-name="T238">33</text:span><text:span text:style-name="T239">. Už<text:s/></text:span><text:span text:style-name="T240">kiekvieną perlaikomą egzaminą mokama šių taisyklių 29 punkte nurodyta suma.</text:span></text:p>
      <text:p text:style-name="P241">______________</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01:49:00Z</meta:creation-date>
    <dc:date>2016-05-11T01:49:00Z</dc:date>
    <meta:template xlink:href="Normal" xlink:type="simple"/>
    <meta:editing-cycles>2</meta:editing-cycles>
    <meta:editing-duration>PT0S</meta:editing-duration>
    <meta:document-statistic meta:page-count="4" meta:paragraph-count="77" meta:word-count="1090" meta:character-count="8495" meta:row-count="249" meta:non-whitespace-character-count="7482"/>
  </office:meta>
</office:document-meta>
</file>