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keep-together="always" fo:text-align="justify" fo:text-indent="0.4923in"/>
    </style:style>
    <style:style style:name="P240" style:parent-style-name="Normal" style:family="paragraph">
      <style:paragraph-properties fo:keep-with-next="always" fo:keep-together="alway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keep-with-next="always" fo:keep-together="always" fo:text-align="justify" fo:text-indent="0.4923in"/>
    </style:style>
    <style:style style:name="P465" style:parent-style-name="Normal" style:family="paragraph">
      <style:paragraph-properties fo:keep-with-next="always" fo:keep-together="always"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P489" style:parent-style-name="Normal" style:family="paragraph">
      <style:paragraph-properties fo:widows="0" fo:orphans="0" fo:break-before="page"/>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fo:margin-left="3.1493in">
        <style:tab-stops/>
      </style:paragraph-properties>
    </style:style>
    <style:style style:name="P493" style:parent-style-name="Normal" style:family="paragraph">
      <style:paragraph-properties fo:widows="0" fo:orphans="0" fo:margin-left="3.1493in">
        <style:tab-stops/>
      </style:paragraph-properties>
    </style:style>
    <style:style style:name="P494" style:parent-style-name="Normal" style:family="paragraph">
      <style:paragraph-properties fo:widows="0" fo:orphans="0" fo:margin-left="3.1493in">
        <style:tab-stops/>
      </style:paragraph-properties>
    </style:style>
    <style:style style:name="P495" style:parent-style-name="Normal" style:family="paragraph">
      <style:paragraph-properties fo:widows="0" fo:orphans="0" fo:margin-left="3.1493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widows="0" fo:orphans="0">
        <style:tab-stops>
          <style:tab-stop style:type="right" style:leader-style="solid" style:leader-text="_" style:position="6.25in"/>
        </style:tab-stops>
      </style:paragraph-properties>
    </style:style>
    <style:style style:name="P500" style:parent-style-name="Normal" style:family="paragraph">
      <style:paragraph-properties fo:widows="0" fo:orphans="0" fo:text-align="center"/>
    </style:style>
    <style:style style:name="P501" style:parent-style-name="Normal" style:family="paragraph">
      <style:paragraph-properties fo:widows="0" fo:orphans="0">
        <style:tab-stops>
          <style:tab-stop style:type="right" style:position="6.25in"/>
        </style:tab-stops>
      </style:paragraph-properties>
    </style:style>
    <style:style style:name="P502" style:parent-style-name="Normal" style:family="paragraph">
      <style:paragraph-properties fo:widows="0" fo:orphans="0"/>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TableColumn507" style:family="table-column">
      <style:table-column-properties style:column-width="3.3236in" style:use-optimal-column-width="false"/>
    </style:style>
    <style:style style:name="TableColumn508" style:family="table-column">
      <style:table-column-properties style:column-width="3.034in" style:use-optimal-column-width="false"/>
    </style:style>
    <style:style style:name="Table506" style:family="table">
      <style:table-properties style:width="6.3576in" fo:margin-left="0.0277in" table:align="left"/>
    </style:style>
    <style:style style:name="TableRow509" style:family="table-row">
      <style:table-row-properties style:min-row-height="0.0166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widows="0" fo:orphans="0" fo:text-align="center"/>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TableRow517" style:family="table-row">
      <style:table-row-properties style:min-row-height="0.0166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66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66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66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66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66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66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fo:margin-left="0.1388in">
        <style:tab-stops/>
      </style:paragraph-properties>
      <style:text-properties fo:font-size="11pt" style:font-size-asian="11pt"/>
    </style:style>
    <style:style style:name="P551" style:parent-style-name="Normal" style:family="paragraph">
      <style:paragraph-properties fo:widows="0" fo:orphans="0" fo:margin-left="0.1388in">
        <style:tab-stops/>
      </style:paragraph-properties>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66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66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166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66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66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66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ab-stops>
          <style:tab-stop style:type="right" style:leader-style="solid" style:leader-text="_" style:position="6.25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end"/>
    </style:style>
    <style:style style:name="P599" style:parent-style-name="Normal" style:family="paragraph">
      <style:paragraph-properties>
        <style:tab-stops>
          <style:tab-stop style:type="center" style:position="3.5in"/>
          <style:tab-stop style:type="center" style:position="5.0833in"/>
        </style:tab-stops>
      </style:paragraph-properties>
    </style:style>
    <style:style style:name="P600" style:parent-style-name="Normal" style:family="paragraph">
      <style:paragraph-properties fo:widows="0" fo:orphans="0">
        <style:tab-stops>
          <style:tab-stop style:type="center" style:position="3.5in"/>
          <style:tab-stop style:type="center" style:position="5.0833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fo:margin-left="2.4166in">
        <style:tab-stops/>
      </style:paragraph-properties>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fo:text-align="center"/>
      <style:text-properties fo:font-weight="bold" style:font-weight-asian="bold" style:font-weight-complex="bold"/>
    </style:style>
    <style:style style:name="P607" style:parent-style-name="Normal" style:family="paragraph">
      <style:paragraph-properties fo:widows="0" fo:orphans="0"/>
      <style:text-properties style:font-weight-complex="bold"/>
    </style:style>
    <style:style style:name="P608" style:parent-style-name="Normal" style:family="paragraph">
      <style:paragraph-properties fo:widows="0" fo:orphans="0">
        <style:tab-stops>
          <style:tab-stop style:type="right" style:leader-style="solid" style:leader-text="_" style:position="6.25in"/>
        </style:tab-stops>
      </style:paragraph-properties>
    </style:style>
    <style:style style:name="P609" style:parent-style-name="Normal" style:family="paragraph">
      <style:paragraph-properties fo:widows="0" fo:orphans="0" fo:text-align="center"/>
    </style:style>
    <style:style style:name="TableColumn611" style:family="table-column">
      <style:table-column-properties style:column-width="2.5284in" style:use-optimal-column-width="false"/>
    </style:style>
    <style:style style:name="TableColumn612" style:family="table-column">
      <style:table-column-properties style:column-width="3.8284in" style:use-optimal-column-width="false"/>
    </style:style>
    <style:style style:name="Table610" style:family="table">
      <style:table-properties style:width="6.3569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widows="0" fo:orphans="0"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fo:margin-left="0.1388in">
        <style:tab-stops/>
      </style:paragraph-properties>
      <style:text-properties fo:font-size="11pt" style:font-size-asian="11pt"/>
    </style:style>
    <style:style style:name="P647" style:parent-style-name="Normal" style:family="paragraph">
      <style:paragraph-properties fo:widows="0" fo:orphans="0" fo:margin-left="0.1388in">
        <style:tab-stops/>
      </style:paragraph-properties>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size="11pt" style:font-size-asian="11pt"/>
    </style:style>
    <style:style style:name="T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P678" style:parent-style-name="Normal" style:family="paragraph">
      <style:paragraph-properties fo:widows="0" fo:orphans="0"/>
      <style:text-properties fo:font-style="italic" style:font-style-asian="italic" style:font-style-complex="italic"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style>
    <style:style style:name="P684" style:parent-style-name="Normal" style:family="paragraph">
      <style:paragraph-properties fo:keep-with-next="always"/>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keep-with-next="always" fo:text-align="justify"/>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text-align="justify"/>
      <style:text-properties style:font-weight-complex="bold"/>
    </style:style>
    <style:style style:name="P693" style:parent-style-name="Normal" style:family="paragraph">
      <style:paragraph-properties fo:widows="0" fo:orphans="0" fo:text-align="justify"/>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style:text-properties style:font-weight-complex="bold"/>
    </style:style>
    <style:style style:name="P697" style:parent-style-name="Normal" style:family="paragraph">
      <style:paragraph-properties fo:widows="0" fo:orphans="0" fo:text-align="justify"/>
    </style:style>
    <style:style style:name="T698" style:parent-style-name="DefaultParagraphFont" style:family="text">
      <style:text-properties fo:font-weight="bold" style:font-weight-asian="bold" style:font-weight-complex="bold"/>
    </style:style>
    <style:style style:name="TableColumn700" style:family="table-column">
      <style:table-column-properties style:column-width="0.4229in" style:use-optimal-column-width="false"/>
    </style:style>
    <style:style style:name="TableColumn701" style:family="table-column">
      <style:table-column-properties style:column-width="4.093in" style:use-optimal-column-width="false"/>
    </style:style>
    <style:style style:name="TableColumn702" style:family="table-column">
      <style:table-column-properties style:column-width="0.4583in" style:use-optimal-column-width="false"/>
    </style:style>
    <style:style style:name="TableColumn703" style:family="table-column">
      <style:table-column-properties style:column-width="0.459in" style:use-optimal-column-width="false"/>
    </style:style>
    <style:style style:name="TableColumn704" style:family="table-column">
      <style:table-column-properties style:column-width="0.459in" style:use-optimal-column-width="false"/>
    </style:style>
    <style:style style:name="TableColumn705" style:family="table-column">
      <style:table-column-properties style:column-width="0.459in" style:use-optimal-column-width="false"/>
    </style:style>
    <style:style style:name="Table699" style:family="table">
      <style:table-properties style:width="6.3513in" fo:margin-left="0.0277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style>
    <style:style style:name="T730" style:parent-style-name="DefaultParagraphFont" style:family="text">
      <style:text-properties fo:font-style="italic" style:font-style-asian="italic" style:font-style-complex="italic"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style>
    <style:style style:name="T750" style:parent-style-name="DefaultParagraphFont" style:family="text">
      <style:text-properties fo:font-style="italic" style:font-style-asian="italic" style:font-style-complex="italic"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style:font-style-complex="italic"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widows="0" fo:orphans="0" fo:margin-right="0.693in"/>
      <style:text-properties style:font-weight-complex="bold" style:text-underline-type="single" style:text-underline-style="solid" style:text-underline-width="auto" style:text-underline-mode="continuous"/>
    </style:style>
    <style:style style:name="P779" style:parent-style-name="Normal" style:family="paragraph">
      <style:paragraph-properties fo:widows="0" fo:orphans="0" fo:margin-right="0.693in"/>
    </style:style>
    <style:style style:name="T780" style:parent-style-name="DefaultParagraphFont" style:family="text">
      <style:text-properties fo:font-weight="bold" style:font-weight-asian="bold" style:font-weight-complex="bold"/>
    </style:style>
    <style:style style:name="TableColumn782" style:family="table-column">
      <style:table-column-properties style:column-width="0.4243in" style:use-optimal-column-width="false"/>
    </style:style>
    <style:style style:name="TableColumn783" style:family="table-column">
      <style:table-column-properties style:column-width="2.5569in" style:use-optimal-column-width="false"/>
    </style:style>
    <style:style style:name="TableColumn784" style:family="table-column">
      <style:table-column-properties style:column-width="0.6965in" style:use-optimal-column-width="false"/>
    </style:style>
    <style:style style:name="TableColumn785" style:family="table-column">
      <style:table-column-properties style:column-width="0.6972in" style:use-optimal-column-width="false"/>
    </style:style>
    <style:style style:name="TableColumn786" style:family="table-column">
      <style:table-column-properties style:column-width="0.5756in" style:use-optimal-column-width="false"/>
    </style:style>
    <style:style style:name="TableColumn787" style:family="table-column">
      <style:table-column-properties style:column-width="0.6965in" style:use-optimal-column-width="false"/>
    </style:style>
    <style:style style:name="TableColumn788" style:family="table-column">
      <style:table-column-properties style:column-width="0.7076in" style:use-optimal-column-width="false"/>
    </style:style>
    <style:style style:name="Table781" style:family="table">
      <style:table-properties style:width="6.3548in" fo:margin-left="0.0277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style:font-style-complex="italic"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style:font-style-complex="italic"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end"/>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ableColumn939" style:family="table-column">
      <style:table-column-properties style:column-width="0.4159in" style:use-optimal-column-width="false"/>
    </style:style>
    <style:style style:name="TableColumn940" style:family="table-column">
      <style:table-column-properties style:column-width="2.6701in" style:use-optimal-column-width="false"/>
    </style:style>
    <style:style style:name="TableColumn941" style:family="table-column">
      <style:table-column-properties style:column-width="1.1638in" style:use-optimal-column-width="false"/>
    </style:style>
    <style:style style:name="TableColumn942" style:family="table-column">
      <style:table-column-properties style:column-width="2.1034in" style:use-optimal-column-width="false"/>
    </style:style>
    <style:style style:name="Table938" style:family="table">
      <style:table-properties style:width="6.3534in" fo:margin-left="0.0277in" table:align="left"/>
    </style:style>
    <style:style style:name="TableRow943" style:family="table-row">
      <style:table-row-properties style:min-row-height="0.0229in" style:use-optimal-row-height="false" fo:keep-together="always"/>
    </style:style>
    <style:style style:name="TableCell944" style:family="table-cell">
      <style:table-cell-properties fo:border="0.0104in solid #000000" fo:background-color="#E6E6E6"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background-color="#E6E6E6"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background-color="#E6E6E6"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22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1pt" style:font-size-asian="11pt"/>
    </style:style>
    <style:style style:name="TableRow957" style:family="table-row">
      <style:table-row-properties style:min-row-height="0.022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style>
    <style:style style:name="T963" style:parent-style-name="DefaultParagraphFont" style:family="text">
      <style:text-properties fo:font-style="italic" style:font-style-asian="italic" style:font-style-complex="italic"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style="italic" style:font-style-asian="italic" style:font-style-complex="italic" fo:font-size="11pt" style:font-size-asian="11pt"/>
    </style:style>
    <style:style style:name="TableRow969" style:family="table-row">
      <style:table-row-properties style:min-row-height="0.022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font-style-complex="italic"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22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22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22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229in" style:use-optimal-row-height="false" fo:keep-together="always"/>
    </style:style>
    <style:style style:name="TableCell1008" style:family="table-cell">
      <style:table-cell-properties fo:border="0.0104in solid #000000" fo:background-color="#E6E6E6"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0.0104in solid #000000" fo:background-color="#E6E6E6" fo:padding-top="0in" fo:padding-left="0.0277in" fo:padding-bottom="0in" fo:padding-right="0.0277in"/>
    </style:style>
    <style:style style:name="P1011" style:parent-style-name="Normal" style:family="paragraph">
      <style:text-properties fo:font-weight="bold" style:font-weight-asian="bold" fo:font-size="11pt" style:font-size-asian="11pt"/>
    </style:style>
    <style:style style:name="TableCell1012" style:family="table-cell">
      <style:table-cell-properties fo:border="0.0104in solid #000000" fo:background-color="#E6E6E6" fo:padding-top="0in" fo:padding-left="0.0277in" fo:padding-bottom="0in" fo:padding-right="0.0277in"/>
    </style:style>
    <style:style style:name="P1013" style:parent-style-name="Normal" style:family="paragraph">
      <style:text-properties fo:font-weight="bold" style:font-weight-asian="bold" fo:font-size="11pt" style:font-size-asian="11pt"/>
    </style:style>
    <style:style style:name="TableCell1014" style:family="table-cell">
      <style:table-cell-properties fo:border="0.0104in solid #000000" fo:background-color="#E6E6E6" fo:padding-top="0in" fo:padding-left="0.0277in" fo:padding-bottom="0in" fo:padding-right="0.0277in"/>
    </style:style>
    <style:style style:name="P1015" style:parent-style-name="Normal" style:family="paragraph">
      <style:text-properties fo:font-weight="bold" style:font-weight-asian="bold" fo:font-size="11pt" style:font-size-asian="11pt"/>
    </style:style>
    <style:style style:name="TableRow1016" style:family="table-row">
      <style:table-row-properties style:min-row-height="0.022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1pt" style:font-size-asian="11pt"/>
    </style:style>
    <style:style style:name="TableRow1020" style:family="table-row">
      <style:table-row-properties style:min-row-height="0.022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style:font-style-complex="italic"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fo:font-size="11pt" style:font-size-asian="11pt"/>
    </style:style>
    <style:style style:name="TableRow1032" style:family="table-row">
      <style:table-row-properties style:min-row-height="0.022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style>
    <style:style style:name="T1038" style:parent-style-name="DefaultParagraphFont" style:family="text">
      <style:text-properties fo:font-style="italic" style:font-style-asian="italic" style:font-style-complex="italic"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22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22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22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22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22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22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22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22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22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22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ableRow1137" style:family="table-row">
      <style:table-row-properties style:min-row-height="0.022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22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22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22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229in" style:use-optimal-row-height="false" fo:keep-together="always"/>
    </style:style>
    <style:style style:name="TableCell1174" style:family="table-cell">
      <style:table-cell-properties fo:border="0.0104in solid #000000" fo:background-color="#E6E6E6" fo:padding-top="0in" fo:padding-left="0.0277in" fo:padding-bottom="0in" fo:padding-right="0.0277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104in solid #000000" fo:background-color="#E6E6E6" fo:padding-top="0in" fo:padding-left="0.0277in" fo:padding-bottom="0in" fo:padding-right="0.0277in"/>
    </style:style>
    <style:style style:name="P1177" style:parent-style-name="Normal" style:family="paragraph">
      <style:text-properties fo:font-weight="bold" style:font-weight-asian="bold" fo:font-size="11pt" style:font-size-asian="11pt"/>
    </style:style>
    <style:style style:name="TableCell1178" style:family="table-cell">
      <style:table-cell-properties fo:border="0.0104in solid #000000" fo:background-color="#E6E6E6" fo:padding-top="0in" fo:padding-left="0.0277in" fo:padding-bottom="0in" fo:padding-right="0.0277in"/>
    </style:style>
    <style:style style:name="P1179" style:parent-style-name="Normal" style:family="paragraph">
      <style:text-properties fo:font-weight="bold" style:font-weight-asian="bold" fo:font-size="11pt" style:font-size-asian="11pt"/>
    </style:style>
    <style:style style:name="TableCell1180" style:family="table-cell">
      <style:table-cell-properties fo:border="0.0104in solid #000000" fo:background-color="#E6E6E6" fo:padding-top="0in" fo:padding-left="0.0277in" fo:padding-bottom="0in" fo:padding-right="0.0277in"/>
    </style:style>
    <style:style style:name="P1181" style:parent-style-name="Normal" style:family="paragraph">
      <style:text-properties fo:font-weight="bold" style:font-weight-asian="bold" fo:font-size="11pt" style:font-size-asian="11pt"/>
    </style:style>
    <style:style style:name="TableRow1182" style:family="table-row">
      <style:table-row-properties style:min-row-height="0.0229in" style:use-optimal-row-height="false" fo:keep-together="always"/>
    </style:style>
    <style:style style:name="TableCell1183" style:family="table-cell">
      <style:table-cell-properties fo:border="0.0104in solid #000000" fo:background-color="#E6E6E6" fo:padding-top="0in" fo:padding-left="0.0277in" fo:padding-bottom="0in" fo:padding-right="0.0277in"/>
    </style:style>
    <style:style style:name="P1184" style:parent-style-name="Normal" style:family="paragraph">
      <style:text-properties fo:font-weight="bold" style:font-weight-asian="bold" fo:font-size="11pt" style:font-size-asian="11pt"/>
    </style:style>
    <style:style style:name="TableCell1185" style:family="table-cell">
      <style:table-cell-properties fo:border="0.0104in solid #000000" fo:background-color="#E6E6E6" fo:padding-top="0in" fo:padding-left="0.0277in" fo:padding-bottom="0in" fo:padding-right="0.0277in"/>
    </style:style>
    <style:style style:name="P1186" style:parent-style-name="Normal" style:family="paragraph">
      <style:text-properties fo:font-weight="bold" style:font-weight-asian="bold" fo:font-size="11pt" style:font-size-asian="11pt"/>
    </style:style>
    <style:style style:name="TableCell1187" style:family="table-cell">
      <style:table-cell-properties fo:border="0.0104in solid #000000" fo:background-color="#E6E6E6" fo:padding-top="0in" fo:padding-left="0.0277in" fo:padding-bottom="0in" fo:padding-right="0.0277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104in solid #000000" fo:background-color="#E6E6E6" fo:padding-top="0in" fo:padding-left="0.0277in" fo:padding-bottom="0in" fo:padding-right="0.0277in"/>
    </style:style>
    <style:style style:name="P1190" style:parent-style-name="Normal" style:family="paragraph">
      <style:text-properties fo:font-weight="bold" style:font-weight-asian="bold" fo:font-size="11pt" style:font-size-asian="11pt"/>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style:style>
    <style:style style:name="TableColumn1199" style:family="table-column">
      <style:table-column-properties style:column-width="0.4263in" style:use-optimal-column-width="false"/>
    </style:style>
    <style:style style:name="TableColumn1200" style:family="table-column">
      <style:table-column-properties style:column-width="1.8652in" style:use-optimal-column-width="false"/>
    </style:style>
    <style:style style:name="TableColumn1201" style:family="table-column">
      <style:table-column-properties style:column-width="4.0722in" style:use-optimal-column-width="false"/>
    </style:style>
    <style:style style:name="Table1198" style:family="table">
      <style:table-properties style:width="6.3638in" fo:margin-left="0.0277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59in" style:use-optimal-row-height="false" fo:keep-together="always"/>
    </style:style>
    <style:style style:name="P1222" style:parent-style-name="Normal" style:family="paragraph">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style:font-style-complex="italic"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style>
    <style:style style:name="P1288" style:parent-style-name="Normal" style:family="paragraph">
      <style:paragraph-properties fo:widows="0" fo:orphans="0" fo:text-align="justify"/>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keep-with-next="always">
        <style:tab-stops>
          <style:tab-stop style:type="center" style:position="3.3333in"/>
          <style:tab-stop style:type="center" style:position="5in"/>
        </style:tab-stops>
      </style:paragraph-properties>
    </style:style>
    <style:style style:name="P1292" style:parent-style-name="Normal" style:family="paragraph">
      <style:paragraph-properties fo:keep-with-next="always">
        <style:tab-stops>
          <style:tab-stop style:type="center" style:position="3.3333in"/>
          <style:tab-stop style:type="center" style:position="5in"/>
        </style:tab-stops>
      </style:paragraph-properties>
    </style:style>
    <style:style style:name="P1293" style:parent-style-name="Normal" style:family="paragraph">
      <style:paragraph-properties fo:keep-with-next="always"/>
    </style:style>
    <style:style style:name="P1294" style:parent-style-name="Normal" style:family="paragraph">
      <style:paragraph-properties fo:widows="0" fo:orphans="0">
        <style:tab-stops>
          <style:tab-stop style:type="center" style:position="2.5833in"/>
        </style:tab-stops>
      </style:paragraph-properties>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style:font-style-complex="italic"/>
    </style:style>
    <style:style style:name="P1297" style:parent-style-name="Normal" style:family="paragraph">
      <style:paragraph-properties fo:widows="0" fo:orphans="0"/>
    </style:style>
    <style:style style:name="P1298" style:parent-style-name="Normal" style:family="paragraph">
      <style:paragraph-properties fo:keep-with-next="always" fo:text-align="center"/>
      <style:text-properties fo:font-weight="bold" style:font-weight-asian="bold"/>
    </style:style>
    <style:style style:name="P1299" style:parent-style-name="Normal" style:family="paragraph">
      <style:paragraph-properties fo:keep-with-next="always"/>
    </style:style>
    <style:style style:name="P1300" style:parent-style-name="Normal" style:family="paragraph">
      <style:paragraph-properties fo:widows="0" fo:orphans="0">
        <style:tab-stops>
          <style:tab-stop style:type="right" style:leader-style="solid" style:leader-text="_" style:position="6.25in"/>
        </style:tab-stops>
      </style:paragraph-properties>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style>
    <style:style style:name="TableColumn1304" style:family="table-column">
      <style:table-column-properties style:column-width="0.3451in" style:use-optimal-column-width="false"/>
    </style:style>
    <style:style style:name="TableColumn1305" style:family="table-column">
      <style:table-column-properties style:column-width="2.0361in" style:use-optimal-column-width="false"/>
    </style:style>
    <style:style style:name="TableColumn1306" style:family="table-column">
      <style:table-column-properties style:column-width="0.6819in" style:use-optimal-column-width="false"/>
    </style:style>
    <style:style style:name="TableColumn1307" style:family="table-column">
      <style:table-column-properties style:column-width="1.0201in" style:use-optimal-column-width="false"/>
    </style:style>
    <style:style style:name="TableColumn1308" style:family="table-column">
      <style:table-column-properties style:column-width="0.5409in" style:use-optimal-column-width="false"/>
    </style:style>
    <style:style style:name="TableColumn1309" style:family="table-column">
      <style:table-column-properties style:column-width="0.5416in" style:use-optimal-column-width="false"/>
    </style:style>
    <style:style style:name="TableColumn1310" style:family="table-column">
      <style:table-column-properties style:column-width="0.3888in" style:use-optimal-column-width="false"/>
    </style:style>
    <style:style style:name="TableColumn1311" style:family="table-column">
      <style:table-column-properties style:column-width="0.3888in" style:use-optimal-column-width="false"/>
    </style:style>
    <style:style style:name="TableColumn1312" style:family="table-column">
      <style:table-column-properties style:column-width="0.3888in" style:use-optimal-column-width="false"/>
    </style:style>
    <style:style style:name="Table1303" style:family="table">
      <style:table-properties style:width="6.3326in" fo:margin-left="0.0277in" table:align="left"/>
    </style:style>
    <style:style style:name="TableRow1313" style:family="table-row">
      <style:table-row-properties style:min-row-height="0.0166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style:font-weight-complex="bold" fo:font-size="11pt" style:font-size-asian="11pt"/>
    </style:style>
    <style:style style:name="TableRow1325" style:family="table-row">
      <style:table-row-properties style:min-row-height="1.9777in" style:use-optimal-row-height="false" fo:keep-together="always"/>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widows="0" fo:orphans="0" fo:text-align="center"/>
      <style:text-properties fo:font-size="11pt" style:font-size-asian="11pt"/>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104in solid #000000" fo:background-color="#FFFFFF" style:glyph-orientation-vertical="0"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style:glyph-orientation-vertical="0"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104in solid #000000" fo:background-color="#FFFFFF" style:glyph-orientation-vertical="0"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104in solid #000000" fo:background-color="#FFFFFF" style:glyph-orientation-vertical="0"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104in solid #000000" fo:background-color="#FFFFFF" style:glyph-orientation-vertical="0"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104in solid #000000" fo:background-color="#FFFFFF" style:glyph-orientation-vertical="0"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66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66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66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66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66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66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66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66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66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end"/>
    </style:style>
    <style:style style:name="T1610" style:parent-style-name="DefaultParagraphFont" style:family="text">
      <style:text-properties fo:font-weight="bold" style:font-weight-asian="bold" style:font-weight-complex="bold"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style:tab-stops>
          <style:tab-stop style:type="center" style:position="3.5in"/>
          <style:tab-stop style:type="center" style:position="5.0833in"/>
        </style:tab-stops>
      </style:paragraph-properties>
    </style:style>
    <style:style style:name="P1626" style:parent-style-name="Normal" style:family="paragraph">
      <style:paragraph-properties fo:widows="0" fo:orphans="0">
        <style:tab-stops>
          <style:tab-stop style:type="center" style:position="3.5in"/>
          <style:tab-stop style:type="center" style:position="5.0833in"/>
        </style:tab-stops>
      </style:paragraph-properties>
    </style:style>
    <style:style style:name="P1627" style:parent-style-name="Normal" style:family="paragraph">
      <style:paragraph-properties fo:widows="0" fo:orphans="0"/>
    </style:style>
    <style:style style:name="P1628" style:parent-style-name="Normal" style:family="paragraph">
      <style:paragraph-properties fo:widows="0" fo:orphans="0" fo:margin-left="2.5833in">
        <style:tab-stops/>
      </style:paragraph-properties>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keep-with-next="always" fo:text-align="center"/>
      <style:text-properties fo:font-weight="bold" style:font-weight-asian="bold"/>
    </style:style>
    <style:style style:name="P1633" style:parent-style-name="Normal" style:family="paragraph">
      <style:paragraph-properties fo:keep-with-next="always"/>
    </style:style>
    <style:style style:name="P1634" style:parent-style-name="Normal" style:family="paragraph">
      <style:paragraph-properties fo:keep-with-next="always">
        <style:tab-stops>
          <style:tab-stop style:type="right" style:leader-style="solid" style:leader-text="_" style:position="6.25in"/>
        </style:tab-stops>
      </style:paragraph-properties>
    </style:style>
    <style:style style:name="P1635" style:parent-style-name="Normal" style:family="paragraph">
      <style:paragraph-properties fo:keep-with-next="always" fo:text-align="center"/>
    </style:style>
    <style:style style:name="P1636" style:parent-style-name="Normal" style:family="paragraph">
      <style:paragraph-properties fo:widows="0" fo:orphans="0" fo:text-align="center"/>
    </style:style>
    <style:style style:name="TableColumn1638" style:family="table-column">
      <style:table-column-properties style:column-width="0.4562in" style:use-optimal-column-width="false"/>
    </style:style>
    <style:style style:name="TableColumn1639" style:family="table-column">
      <style:table-column-properties style:column-width="4.25in" style:use-optimal-column-width="false"/>
    </style:style>
    <style:style style:name="TableColumn1640" style:family="table-column">
      <style:table-column-properties style:column-width="1.6451in" style:use-optimal-column-width="false"/>
    </style:style>
    <style:style style:name="Table1637" style:family="table">
      <style:table-properties style:width="6.3513in" fo:margin-left="0.0277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6E6E6"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background-color="#E6E6E6"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background-color="#E6E6E6"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weight="bold" style:font-weight-asian="bold"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style:font-style-complex="italic"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E6E6E6" fo:padding-top="0in" fo:padding-left="0.0277in" fo:padding-bottom="0in" fo:padding-right="0.0277in"/>
    </style:style>
    <style:style style:name="P1692" style:parent-style-name="Normal" style:family="paragraph">
      <style:text-properties fo:font-weight="bold" style:font-weight-asian="bold" fo:font-size="11pt" style:font-size-asian="11pt"/>
    </style:style>
    <style:style style:name="TableCell1693" style:family="table-cell">
      <style:table-cell-properties fo:border="0.0104in solid #000000" fo:background-color="#E6E6E6" fo:padding-top="0in" fo:padding-left="0.0277in" fo:padding-bottom="0in" fo:padding-right="0.0277in"/>
    </style:style>
    <style:style style:name="P1694" style:parent-style-name="Normal" style:family="paragraph">
      <style:text-properties fo:font-weight="bold" style:font-weight-asian="bold" fo:font-size="11pt" style:font-size-asian="11pt"/>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weight="bold" style:font-weight-asian="bold"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style:font-style-complex="italic"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style>
    <style:style style:name="T1716" style:parent-style-name="DefaultParagraphFont" style:family="text">
      <style:text-properties fo:font-style="italic" style:font-style-asian="italic" style:font-style-complex="italic"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E6E6E6" fo:padding-top="0in" fo:padding-left="0.0277in" fo:padding-bottom="0in" fo:padding-right="0.0277in"/>
    </style:style>
    <style:style style:name="P1821" style:parent-style-name="Normal" style:family="paragraph">
      <style:text-properties fo:font-weight="bold" style:font-weight-asian="bold" fo:font-size="11pt" style:font-size-asian="11pt"/>
    </style:style>
    <style:style style:name="TableCell1822" style:family="table-cell">
      <style:table-cell-properties fo:border="0.0104in solid #000000" fo:background-color="#E6E6E6" fo:padding-top="0in" fo:padding-left="0.0277in" fo:padding-bottom="0in" fo:padding-right="0.0277in"/>
    </style:style>
    <style:style style:name="P1823" style:parent-style-name="Normal" style:family="paragraph">
      <style:text-properties fo:font-weight="bold" style:font-weight-asian="bold" fo:font-size="11pt" style:font-size-asian="11pt"/>
    </style:style>
    <style:style style:name="TableCell1824" style:family="table-cell">
      <style:table-cell-properties fo:border="0.0104in solid #000000" fo:background-color="#E6E6E6" fo:padding-top="0in" fo:padding-left="0.0277in" fo:padding-bottom="0in" fo:padding-right="0.0277in"/>
    </style:style>
    <style:style style:name="P1825" style:parent-style-name="Normal" style:family="paragraph">
      <style:text-properties fo:font-weight="bold" style:font-weight-asian="bold"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E6E6E6" fo:padding-top="0in" fo:padding-left="0.0277in" fo:padding-bottom="0in" fo:padding-right="0.0277in"/>
    </style:style>
    <style:style style:name="P1828" style:parent-style-name="Normal" style:family="paragraph">
      <style:text-properties fo:font-weight="bold" style:font-weight-asian="bold" fo:font-size="11pt" style:font-size-asian="11pt"/>
    </style:style>
    <style:style style:name="TableCell1829" style:family="table-cell">
      <style:table-cell-properties fo:border="0.0104in solid #000000" fo:background-color="#E6E6E6" fo:padding-top="0in" fo:padding-left="0.0277in" fo:padding-bottom="0in" fo:padding-right="0.0277in"/>
    </style:style>
    <style:style style:name="P1830" style:parent-style-name="Normal" style:family="paragraph">
      <style:text-properties fo:font-weight="bold" style:font-weight-asian="bold" fo:font-size="11pt" style:font-size-asian="11pt"/>
    </style:style>
    <style:style style:name="TableCell1831" style:family="table-cell">
      <style:table-cell-properties fo:border="0.0104in solid #000000" fo:background-color="#E6E6E6" fo:padding-top="0in" fo:padding-left="0.0277in" fo:padding-bottom="0in" fo:padding-right="0.0277in"/>
    </style:style>
    <style:style style:name="P1832" style:parent-style-name="Normal" style:family="paragraph">
      <style:text-properties fo:font-weight="bold" style:font-weight-asian="bold" fo:font-size="11pt" style:font-size-asian="11pt"/>
    </style:style>
    <style:style style:name="P1833" style:parent-style-name="Normal" style:family="paragraph">
      <style:paragraph-properties fo:widows="0" fo:orphans="0"/>
    </style:style>
    <style:style style:name="P1834" style:parent-style-name="Normal" style:family="paragraph">
      <style:paragraph-properties>
        <style:tab-stops>
          <style:tab-stop style:type="center" style:position="3.5in"/>
          <style:tab-stop style:type="center" style:position="5.0833in"/>
        </style:tab-stops>
      </style:paragraph-properties>
    </style:style>
    <style:style style:name="P1835" style:parent-style-name="Normal" style:family="paragraph">
      <style:paragraph-properties fo:widows="0" fo:orphans="0">
        <style:tab-stops>
          <style:tab-stop style:type="center" style:position="3.5in"/>
          <style:tab-stop style:type="center" style:position="5.0833in"/>
        </style:tab-stops>
      </style:paragraph-properties>
    </style:style>
    <style:style style:name="P1836" style:parent-style-name="Normal" style:family="paragraph">
      <style:paragraph-properties fo:widows="0" fo:orphans="0"/>
    </style:style>
    <style:style style:name="P1837" style:parent-style-name="Normal" style:family="paragraph">
      <style:paragraph-properties fo:widows="0" fo:orphans="0" fo:margin-left="2.5833in">
        <style:tab-stops/>
      </style:paragraph-properties>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keep-with-next="always" fo:text-align="center"/>
      <style:text-properties fo:font-weight="bold" style:font-weight-asian="bold"/>
    </style:style>
    <style:style style:name="P1842" style:parent-style-name="Normal" style:family="paragraph">
      <style:paragraph-properties fo:keep-with-next="always"/>
    </style:style>
    <style:style style:name="TableColumn1844" style:family="table-column">
      <style:table-column-properties style:column-width="0.3916in" style:use-optimal-column-width="false"/>
    </style:style>
    <style:style style:name="TableColumn1845" style:family="table-column">
      <style:table-column-properties style:column-width="2.5298in" style:use-optimal-column-width="false"/>
    </style:style>
    <style:style style:name="TableColumn1846" style:family="table-column">
      <style:table-column-properties style:column-width="0.8368in" style:use-optimal-column-width="false"/>
    </style:style>
    <style:style style:name="TableColumn1847" style:family="table-column">
      <style:table-column-properties style:column-width="0.8736in" style:use-optimal-column-width="false"/>
    </style:style>
    <style:style style:name="TableColumn1848" style:family="table-column">
      <style:table-column-properties style:column-width="0.5729in" style:use-optimal-column-width="false"/>
    </style:style>
    <style:style style:name="TableColumn1849" style:family="table-column">
      <style:table-column-properties style:column-width="0.5729in" style:use-optimal-column-width="false"/>
    </style:style>
    <style:style style:name="TableColumn1850" style:family="table-column">
      <style:table-column-properties style:column-width="0.5736in" style:use-optimal-column-width="false"/>
    </style:style>
    <style:style style:name="Table1843" style:family="table">
      <style:table-properties style:width="6.3513in" fo:margin-left="0.0277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keep-with-next="always" fo:text-align="center"/>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keep-with-next="always" fo:text-align="center"/>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keep-with-next="always" fo:text-align="center"/>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keep-with-next="always" fo:text-align="center"/>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keep-with-next="always" fo:text-align="center"/>
      <style:text-properties fo:font-size="11pt" style:font-size-asian="11pt"/>
    </style:style>
    <style:style style:name="TableRow1862" style:family="table-row">
      <style:table-row-properties style:min-row-height="0.0159in" style:use-optimal-row-height="false" fo:keep-together="always"/>
    </style:style>
    <style:style style:name="P1863" style:parent-style-name="Normal" style:family="paragraph">
      <style:paragraph-properties fo:keep-with-next="always" fo:text-align="center"/>
      <style:text-properties fo:font-size="11pt" style:font-size-asian="11pt"/>
    </style:style>
    <style:style style:name="P1864" style:parent-style-name="Normal" style:family="paragraph">
      <style:paragraph-properties fo:keep-with-next="always" fo:text-align="center"/>
      <style:text-properties fo:font-size="11pt" style:font-size-asian="11pt"/>
    </style:style>
    <style:style style:name="P1865" style:parent-style-name="Normal" style:family="paragraph">
      <style:paragraph-properties fo:keep-with-next="always" fo:text-align="center"/>
      <style:text-properties fo:font-size="11pt" style:font-size-asian="11pt"/>
    </style:style>
    <style:style style:name="P1866" style:parent-style-name="Normal" style:family="paragraph">
      <style:paragraph-properties fo:keep-with-next="always" fo:text-align="center"/>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keep-with-next="always" fo:text-align="center"/>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keep-with-next="always" fo:text-align="center"/>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keep-with-next="always" fo:text-align="center"/>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keep-with-next="always"/>
      <style:text-properties fo:font-size="11pt" style:font-size-asian="11pt"/>
    </style:style>
    <style:style style:name="P1876" style:parent-style-name="Normal" style:family="paragraph">
      <style:paragraph-properties fo:keep-with-next="always"/>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fo:font-style="italic" style:font-style-asian="italic" style:font-style-complex="italic"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59in" style:use-optimal-row-height="false" fo:keep-together="always"/>
    </style:style>
    <style:style style:name="P1895" style:parent-style-name="Normal" style:family="paragraph">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59in" style:use-optimal-row-height="false" fo:keep-together="always"/>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tyle-complex="italic"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style>
    <style:style style:name="T1962" style:parent-style-name="DefaultParagraphFont" style:family="text">
      <style:text-properties fo:font-style="italic" style:font-style-asian="italic" style:font-style-complex="italic"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end"/>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style:tab-stops>
          <style:tab-stop style:type="center" style:position="3.5in"/>
          <style:tab-stop style:type="center" style:position="5.0833in"/>
        </style:tab-stops>
      </style:paragraph-properties>
    </style:style>
    <style:style style:name="P1993" style:parent-style-name="Normal" style:family="paragraph">
      <style:paragraph-properties fo:widows="0" fo:orphans="0">
        <style:tab-stops>
          <style:tab-stop style:type="center" style:position="3.5in"/>
          <style:tab-stop style:type="center" style:position="5.0833in"/>
        </style:tab-stops>
      </style:paragraph-properties>
    </style:style>
    <style:style style:name="P1994" style:parent-style-name="Normal" style:family="paragraph">
      <style:paragraph-properties fo:widows="0" fo:orphans="0"/>
    </style:style>
    <style:style style:name="P1995" style:parent-style-name="Normal" style:family="paragraph">
      <style:paragraph-properties fo:widows="0" fo:orphans="0" fo:margin-left="2.5833in">
        <style:tab-stops/>
      </style:paragraph-properties>
    </style:style>
    <style:style style:name="P1996" style:parent-style-name="Normal" style:family="paragraph">
      <style:paragraph-properties fo:widows="0" fo:orphans="0"/>
    </style:style>
    <style:style style:name="P1997" style:parent-style-name="Normal" style:family="paragraph">
      <style:paragraph-properties fo:widows="0" fo:orphans="0" fo:text-align="center"/>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break-before="page"/>
    </style:style>
    <style:style style:name="P2004" style:parent-style-name="Normal" style:family="paragraph">
      <style:paragraph-properties fo:widows="0" fo:orphans="0" fo:margin-left="3.1493in">
        <style:tab-stops/>
      </style:paragraph-properties>
    </style:style>
    <style:style style:name="P2005" style:parent-style-name="Normal" style:family="paragraph">
      <style:paragraph-properties fo:widows="0" fo:orphans="0" fo:margin-left="3.1493in">
        <style:tab-stops/>
      </style:paragraph-properties>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margin-left="3.1493in">
        <style:tab-stops/>
      </style:paragraph-properties>
    </style:style>
    <style:style style:name="P2008" style:parent-style-name="Normal" style:family="paragraph">
      <style:paragraph-properties fo:widows="0" fo:orphans="0" fo:margin-left="3.1493in">
        <style:tab-stops/>
      </style:paragraph-properties>
    </style:style>
    <style:style style:name="P2009" style:parent-style-name="Normal" style:family="paragraph">
      <style:paragraph-properties fo:widows="0" fo:orphans="0" fo:margin-left="3.1493in">
        <style:tab-stops/>
      </style:paragraph-properties>
    </style:style>
    <style:style style:name="P2010" style:parent-style-name="Normal" style:family="paragraph">
      <style:paragraph-properties fo:widows="0" fo:orphans="0"/>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widows="0" fo:orphans="0"/>
    </style:style>
    <style:style style:name="P2014" style:parent-style-name="Normal" style:family="paragraph">
      <style:paragraph-properties fo:keep-with-next="always">
        <style:tab-stops>
          <style:tab-stop style:type="right" style:leader-style="solid" style:leader-text="_" style:position="6.25in"/>
        </style:tab-stops>
      </style:paragraph-properties>
    </style:style>
    <style:style style:name="P2015" style:parent-style-name="Normal" style:family="paragraph">
      <style:paragraph-properties fo:widows="0" fo:orphans="0" fo:text-align="center"/>
    </style:style>
    <style:style style:name="P2016" style:parent-style-name="Normal" style:family="paragraph">
      <style:paragraph-properties fo:widows="0" fo:orphans="0">
        <style:tab-stops>
          <style:tab-stop style:type="left" style:position="2.6in"/>
          <style:tab-stop style:type="left" style:leader-style="solid" style:leader-text="_" style:position="3.2534in"/>
          <style:tab-stop style:type="left" style:leader-style="solid" style:leader-text="_" style:position="4.1534in"/>
        </style:tab-stops>
      </style:paragraph-properties>
    </style:style>
    <style:style style:name="P2017" style:parent-style-name="Normal" style:family="paragraph">
      <style:paragraph-properties fo:widows="0" fo:orphans="0">
        <style:tab-stops>
          <style:tab-stop style:type="right" style:position="6.25in"/>
        </style:tab-stops>
      </style:paragraph-properties>
    </style:style>
    <style:style style:name="P2018" style:parent-style-name="Normal" style:family="paragraph">
      <style:paragraph-properties fo:widows="0" fo:orphans="0"/>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ableColumn2022" style:family="table-column">
      <style:table-column-properties style:column-width="2.6166in" style:use-optimal-column-width="false"/>
    </style:style>
    <style:style style:name="TableColumn2023" style:family="table-column">
      <style:table-column-properties style:column-width="3.7486in" style:use-optimal-column-width="false"/>
    </style:style>
    <style:style style:name="Table2021" style:family="table">
      <style:table-properties style:width="6.3652in" fo:margin-left="0.0277in" table:align="left"/>
    </style:style>
    <style:style style:name="TableRow2024" style:family="table-row">
      <style:table-row-properties style:min-row-height="0.0152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font-size="11pt" style:font-size-asian="11pt"/>
    </style:style>
    <style:style style:name="TableRow2028" style:family="table-row">
      <style:table-row-properties style:min-row-height="0.0152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52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2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fo:margin-left="0.1388in">
        <style:tab-stops/>
      </style:paragraph-properties>
      <style:text-properties fo:font-size="11pt" style:font-size-asian="11pt"/>
    </style:style>
    <style:style style:name="P2062" style:parent-style-name="Normal" style:family="paragraph">
      <style:paragraph-properties fo:widows="0" fo:orphans="0" fo:margin-left="0.1388in">
        <style:tab-stops/>
      </style:paragraph-properties>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52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52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52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2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7" style:parent-style-name="DefaultParagraphFont" style:family="text">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style:font-style-complex="italic" fo:font-size="11pt" style:font-size-asian="11pt"/>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1pt" style:font-size-asian="11pt"/>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2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52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2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52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2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style>
    <style:style style:name="P2148" style:parent-style-name="Normal" style:family="paragraph">
      <style:paragraph-properties fo:widows="0" fo:orphans="0">
        <style:tab-stops>
          <style:tab-stop style:type="right" style:leader-style="solid" style:leader-text="_" style:position="6.25in"/>
        </style:tab-stops>
      </style:paragraph-properties>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widows="0" fo:orphans="0" fo:text-align="end"/>
    </style:style>
    <style:style style:name="P2152" style:parent-style-name="Normal" style:family="paragraph">
      <style:paragraph-properties>
        <style:tab-stops>
          <style:tab-stop style:type="center" style:position="3.5in"/>
          <style:tab-stop style:type="center" style:position="5.0833in"/>
        </style:tab-stops>
      </style:paragraph-properties>
    </style:style>
    <style:style style:name="P2153" style:parent-style-name="Normal" style:family="paragraph">
      <style:paragraph-properties fo:widows="0" fo:orphans="0">
        <style:tab-stops>
          <style:tab-stop style:type="left" style:position="2.143in"/>
          <style:tab-stop style:type="left" style:position="3.3069in"/>
          <style:tab-stop style:type="center" style:position="3.5in"/>
          <style:tab-stop style:type="center" style:position="5.0833in"/>
        </style:tab-stops>
      </style:paragraph-properties>
    </style:style>
    <style:style style:name="P2154" style:parent-style-name="Normal" style:family="paragraph">
      <style:paragraph-properties fo:widows="0" fo:orphans="0" fo:margin-left="2.75in">
        <style:tab-stops/>
      </style:paragraph-properties>
    </style:style>
    <style:style style:name="P2155" style:parent-style-name="Normal" style:family="paragraph">
      <style:paragraph-properties fo:widows="0" fo:orphans="0"/>
    </style:style>
    <style:style style:name="P2156" style:parent-style-name="Normal" style:family="paragraph">
      <style:paragraph-properties fo:widows="0" fo:orphans="0" fo:text-align="justify"/>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style="italic" style:font-style-asian="italic" style:font-style-complex="italic"/>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style:font-weight-complex="bold"/>
    </style:style>
    <style:style style:name="TableColumn2171" style:family="table-column">
      <style:table-column-properties style:column-width="0.4597in" style:use-optimal-column-width="false"/>
    </style:style>
    <style:style style:name="TableColumn2172" style:family="table-column">
      <style:table-column-properties style:column-width="3.9798in" style:use-optimal-column-width="false"/>
    </style:style>
    <style:style style:name="TableColumn2173" style:family="table-column">
      <style:table-column-properties style:column-width="0.5236in" style:use-optimal-column-width="false"/>
    </style:style>
    <style:style style:name="TableColumn2174" style:family="table-column">
      <style:table-column-properties style:column-width="0.4875in" style:use-optimal-column-width="false"/>
    </style:style>
    <style:style style:name="TableColumn2175" style:family="table-column">
      <style:table-column-properties style:column-width="0.45in" style:use-optimal-column-width="false"/>
    </style:style>
    <style:style style:name="TableColumn2176" style:family="table-column">
      <style:table-column-properties style:column-width="0.4597in" style:use-optimal-column-width="false"/>
    </style:style>
    <style:style style:name="Table2170" style:family="table">
      <style:table-properties style:width="6.3604in" fo:margin-left="0.0277in" table:align="left"/>
    </style:style>
    <style:style style:name="TableRow2177" style:family="table-row">
      <style:table-row-properties style:min-row-height="0.0166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Row2184" style:family="table-row">
      <style:table-row-properties style:min-row-height="0.0166in" style:use-optimal-row-height="false" fo:keep-together="always"/>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style:font-weight-complex="bold"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style:font-weight-complex="bold"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style:font-weight-complex="bold"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0166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66in" style:use-optimal-row-height="false" fo:keep-together="always"/>
    </style:style>
    <style:style style:name="P2212" style:parent-style-name="Normal" style:family="paragraph">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66in" style:use-optimal-row-height="false" fo:keep-together="always"/>
    </style:style>
    <style:style style:name="P2224" style:parent-style-name="Normal" style:family="paragraph">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66in" style:use-optimal-row-height="false" fo:keep-together="always"/>
    </style:style>
    <style:style style:name="P2236" style:parent-style-name="Normal" style:family="paragraph">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66in" style:use-optimal-row-height="false" fo:keep-together="always"/>
    </style:style>
    <style:style style:name="P2248" style:parent-style-name="Normal" style:family="paragraph">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66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66in" style:use-optimal-row-height="false" fo:keep-together="always"/>
    </style:style>
    <style:style style:name="P2273" style:parent-style-name="Normal" style:family="paragraph">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66in" style:use-optimal-row-height="false" fo:keep-together="always"/>
    </style:style>
    <style:style style:name="P2285" style:parent-style-name="Normal" style:family="paragraph">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fo:margin-right="1.6798in"/>
      <style:text-properties style:font-weight-complex="bold"/>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P2301" style:parent-style-name="Normal" style:family="paragraph">
      <style:paragraph-properties fo:widows="0" fo:orphans="0" fo:margin-right="1.6798in"/>
      <style:text-properties style:font-weight-complex="bold" style:text-underline-type="single" style:text-underline-style="solid" style:text-underline-width="auto" style:text-underline-mode="continuous"/>
    </style:style>
    <style:style style:name="P2302" style:parent-style-name="Normal" style:family="paragraph">
      <style:paragraph-properties fo:widows="0" fo:orphans="0" fo:margin-right="1.6798in"/>
    </style:style>
    <style:style style:name="T2303" style:parent-style-name="DefaultParagraphFont" style:family="text">
      <style:text-properties fo:font-weight="bold" style:font-weight-asian="bold" style:font-weight-complex="bold"/>
    </style:style>
    <style:style style:name="TableColumn2305" style:family="table-column">
      <style:table-column-properties style:column-width="0.418in" style:use-optimal-column-width="false"/>
    </style:style>
    <style:style style:name="TableColumn2306" style:family="table-column">
      <style:table-column-properties style:column-width="2.5104in" style:use-optimal-column-width="false"/>
    </style:style>
    <style:style style:name="TableColumn2307" style:family="table-column">
      <style:table-column-properties style:column-width="0.7395in" style:use-optimal-column-width="false"/>
    </style:style>
    <style:style style:name="TableColumn2308" style:family="table-column">
      <style:table-column-properties style:column-width="0.7395in" style:use-optimal-column-width="false"/>
    </style:style>
    <style:style style:name="TableColumn2309" style:family="table-column">
      <style:table-column-properties style:column-width="0.6506in" style:use-optimal-column-width="false"/>
    </style:style>
    <style:style style:name="TableColumn2310" style:family="table-column">
      <style:table-column-properties style:column-width="0.6506in" style:use-optimal-column-width="false"/>
    </style:style>
    <style:style style:name="TableColumn2311" style:family="table-column">
      <style:table-column-properties style:column-width="0.6506in" style:use-optimal-column-width="false"/>
    </style:style>
    <style:style style:name="Table2304" style:family="table">
      <style:table-properties style:width="6.3597in" fo:margin-left="0.0277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P2321" style:parent-style-name="Normal" style:family="paragraph">
      <style:paragraph-properties fo:widows="0" fo:orphans="0" fo:text-align="center"/>
    </style:style>
    <style:style style:name="T2322" style:parent-style-name="DefaultParagraphFont" style:family="text">
      <style:text-properties fo:font-style="italic" style:font-style-asian="italic" style:font-style-complex="italic" fo:font-size="11pt" style:font-size-asian="11pt"/>
    </style:style>
    <style:style style:name="TableRow2323" style:family="table-row">
      <style:table-row-properties style:min-row-height="0.0159in" style:use-optimal-row-height="false" fo:keep-together="always"/>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style:use-optimal-row-height="false" fo:keep-together="always"/>
    </style:style>
    <style:style style:name="P2352" style:parent-style-name="Normal" style:family="paragraph">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59in" style:use-optimal-row-height="false" fo:keep-together="always"/>
    </style:style>
    <style:style style:name="P2366" style:parent-style-name="Normal" style:family="paragraph">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59in" style:use-optimal-row-height="false" fo:keep-together="always"/>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59in" style:use-optimal-row-height="false" fo:keep-together="always"/>
    </style:style>
    <style:style style:name="P2394" style:parent-style-name="Normal" style:family="paragraph">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59in" style:use-optimal-row-height="false" fo:keep-together="always"/>
    </style:style>
    <style:style style:name="P2423" style:parent-style-name="Normal" style:family="paragraph">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59in" style:use-optimal-row-height="false" fo:keep-together="always"/>
    </style:style>
    <style:style style:name="P2437" style:parent-style-name="Normal" style:family="paragraph">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end"/>
    </style:style>
    <style:style style:name="T2453" style:parent-style-name="DefaultParagraphFont" style:family="text">
      <style:text-properties fo:font-weight="bold" style:font-weight-asian="bold" style:font-weight-complex="bold" fo:font-size="11pt" style:font-size-asian="11pt"/>
    </style:style>
    <style:style style:name="T2454" style:parent-style-name="DefaultParagraphFont" style:family="text">
      <style:text-properties fo:font-weight="bold" style:font-weight-asian="bold"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fo:font-style="italic" style:font-style-asian="italic" style:font-style-complex="italic"/>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style:style>
    <style:style style:name="TableColumn2472" style:family="table-column">
      <style:table-column-properties style:column-width="0.4097in" style:use-optimal-column-width="false"/>
    </style:style>
    <style:style style:name="TableColumn2473" style:family="table-column">
      <style:table-column-properties style:column-width="2.4041in" style:use-optimal-column-width="false"/>
    </style:style>
    <style:style style:name="TableColumn2474" style:family="table-column">
      <style:table-column-properties style:column-width="1.1027in" style:use-optimal-column-width="false"/>
    </style:style>
    <style:style style:name="TableColumn2475" style:family="table-column">
      <style:table-column-properties style:column-width="2.4472in" style:use-optimal-column-width="false"/>
    </style:style>
    <style:style style:name="Table2471" style:family="table">
      <style:table-properties style:width="6.3638in" fo:margin-left="0.0277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E6E6E6"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E6E6E6"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E6E6E6"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E6E6E6"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style:font-weight-complex="bold"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fo:font-style="italic" style:font-style-asian="italic" style:font-style-complex="italic"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font-style-complex="italic"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style>
    <style:style style:name="T2507" style:parent-style-name="DefaultParagraphFont" style:family="text">
      <style:text-properties style:font-weight-complex="bold"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style>
    <style:style style:name="T2510" style:parent-style-name="DefaultParagraphFont" style:family="text">
      <style:text-properties fo:font-size="11pt" style:font-size-asian="11pt"/>
    </style:style>
    <style:style style:name="T2511" style:parent-style-name="DefaultParagraphFont" style:family="text">
      <style:text-properties fo:font-style="italic" style:font-style-asian="italic" style:font-style-complex="italic"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style:font-weight-complex="bold"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style:font-weight-complex="bold"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style>
    <style:style style:name="T2539" style:parent-style-name="DefaultParagraphFont" style:family="text">
      <style:text-properties style:font-weight-complex="bold"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E6E6E6" fo:padding-top="0in" fo:padding-left="0.0277in" fo:padding-bottom="0in" fo:padding-right="0.0277in"/>
    </style:style>
    <style:style style:name="P2548" style:parent-style-name="Normal" style:family="paragraph">
      <style:text-properties fo:font-weight="bold" style:font-weight-asian="bold" fo:font-size="11pt" style:font-size-asian="11pt"/>
    </style:style>
    <style:style style:name="TableCell2549" style:family="table-cell">
      <style:table-cell-properties fo:border="0.0104in solid #000000" fo:background-color="#E6E6E6" fo:padding-top="0in" fo:padding-left="0.0277in" fo:padding-bottom="0in" fo:padding-right="0.0277in"/>
    </style:style>
    <style:style style:name="P2550" style:parent-style-name="Normal" style:family="paragraph">
      <style:text-properties fo:font-weight="bold" style:font-weight-asian="bold" fo:font-size="11pt" style:font-size-asian="11pt"/>
    </style:style>
    <style:style style:name="TableCell2551" style:family="table-cell">
      <style:table-cell-properties fo:border="0.0104in solid #000000" fo:background-color="#E6E6E6" fo:padding-top="0in" fo:padding-left="0.0277in" fo:padding-bottom="0in" fo:padding-right="0.0277in"/>
    </style:style>
    <style:style style:name="P2552" style:parent-style-name="Normal" style:family="paragraph">
      <style:text-properties fo:font-weight="bold" style:font-weight-asian="bold" fo:font-size="11pt" style:font-size-asian="11pt"/>
    </style:style>
    <style:style style:name="TableCell2553" style:family="table-cell">
      <style:table-cell-properties fo:border="0.0104in solid #000000" fo:background-color="#E6E6E6" fo:padding-top="0in" fo:padding-left="0.0277in" fo:padding-bottom="0in" fo:padding-right="0.0277in"/>
    </style:style>
    <style:style style:name="P2554" style:parent-style-name="Normal" style:family="paragraph">
      <style:text-properties fo:font-weight="bold" style:font-weight-asian="bold"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font-weight-complex="bold"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style>
    <style:style style:name="T2564" style:parent-style-name="DefaultParagraphFont" style:family="text">
      <style:text-properties fo:font-size="11pt" style:font-size-asian="11pt"/>
    </style:style>
    <style:style style:name="T2565" style:parent-style-name="DefaultParagraphFont" style:family="text">
      <style:text-properties fo:font-style="italic" style:font-style-asian="italic" style:font-style-complex="italic"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style:font-style-complex="italic"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style:font-style-complex="italic"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style:font-style-complex="italic"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E6E6E6" fo:padding-top="0in" fo:padding-left="0.0277in" fo:padding-bottom="0in" fo:padding-right="0.0277in"/>
    </style:style>
    <style:style style:name="P2723" style:parent-style-name="Normal" style:family="paragraph">
      <style:text-properties fo:font-weight="bold" style:font-weight-asian="bold" fo:font-size="11pt" style:font-size-asian="11pt"/>
    </style:style>
    <style:style style:name="TableCell2724" style:family="table-cell">
      <style:table-cell-properties fo:border="0.0104in solid #000000" fo:background-color="#E6E6E6" fo:padding-top="0in" fo:padding-left="0.0277in" fo:padding-bottom="0in" fo:padding-right="0.0277in"/>
    </style:style>
    <style:style style:name="P2725" style:parent-style-name="Normal" style:family="paragraph">
      <style:text-properties fo:font-weight="bold" style:font-weight-asian="bold" fo:font-size="11pt" style:font-size-asian="11pt"/>
    </style:style>
    <style:style style:name="TableCell2726" style:family="table-cell">
      <style:table-cell-properties fo:border="0.0104in solid #000000" fo:background-color="#E6E6E6" fo:padding-top="0in" fo:padding-left="0.0277in" fo:padding-bottom="0in" fo:padding-right="0.0277in"/>
    </style:style>
    <style:style style:name="P2727" style:parent-style-name="Normal" style:family="paragraph">
      <style:text-properties fo:font-weight="bold" style:font-weight-asian="bold" fo:font-size="11pt" style:font-size-asian="11pt"/>
    </style:style>
    <style:style style:name="TableCell2728" style:family="table-cell">
      <style:table-cell-properties fo:border="0.0104in solid #000000" fo:background-color="#E6E6E6" fo:padding-top="0in" fo:padding-left="0.0277in" fo:padding-bottom="0in" fo:padding-right="0.0277in"/>
    </style:style>
    <style:style style:name="P2729" style:parent-style-name="Normal" style:family="paragraph">
      <style:text-properties fo:font-weight="bold" style:font-weight-asian="bold"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E6E6E6" fo:padding-top="0in" fo:padding-left="0.0277in" fo:padding-bottom="0in" fo:padding-right="0.0277in"/>
    </style:style>
    <style:style style:name="P2732" style:parent-style-name="Normal" style:family="paragraph">
      <style:text-properties fo:font-weight="bold" style:font-weight-asian="bold" fo:font-size="11pt" style:font-size-asian="11pt"/>
    </style:style>
    <style:style style:name="TableCell2733" style:family="table-cell">
      <style:table-cell-properties fo:border="0.0104in solid #000000" fo:background-color="#E6E6E6" fo:padding-top="0in" fo:padding-left="0.0277in" fo:padding-bottom="0in" fo:padding-right="0.0277in"/>
    </style:style>
    <style:style style:name="P2734" style:parent-style-name="Normal" style:family="paragraph">
      <style:text-properties fo:font-weight="bold" style:font-weight-asian="bold" fo:font-size="11pt" style:font-size-asian="11pt"/>
    </style:style>
    <style:style style:name="P2735" style:parent-style-name="Normal" style:family="paragraph">
      <style:text-properties fo:font-weight="bold" style:font-weight-asian="bold" fo:font-size="11pt" style:font-size-asian="11pt"/>
    </style:style>
    <style:style style:name="TableCell2736" style:family="table-cell">
      <style:table-cell-properties fo:border="0.0104in solid #000000" fo:background-color="#E6E6E6" fo:padding-top="0in" fo:padding-left="0.0277in" fo:padding-bottom="0in" fo:padding-right="0.0277in"/>
    </style:style>
    <style:style style:name="P2737" style:parent-style-name="Normal" style:family="paragraph">
      <style:text-properties fo:font-weight="bold" style:font-weight-asian="bold" fo:font-size="11pt" style:font-size-asian="11pt"/>
    </style:style>
    <style:style style:name="TableCell2738" style:family="table-cell">
      <style:table-cell-properties fo:border="0.0104in solid #000000" fo:background-color="#E6E6E6" fo:padding-top="0in" fo:padding-left="0.0277in" fo:padding-bottom="0in" fo:padding-right="0.0277in"/>
    </style:style>
    <style:style style:name="P2739" style:parent-style-name="Normal" style:family="paragraph">
      <style:text-properties fo:font-weight="bold" style:font-weight-asian="bold" fo:font-size="11pt" style:font-size-asian="11pt"/>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style>
    <style:style style:name="TableColumn2748" style:family="table-column">
      <style:table-column-properties style:column-width="0.427in" style:use-optimal-column-width="false"/>
    </style:style>
    <style:style style:name="TableColumn2749" style:family="table-column">
      <style:table-column-properties style:column-width="2.5041in" style:use-optimal-column-width="false"/>
    </style:style>
    <style:style style:name="TableColumn2750" style:family="table-column">
      <style:table-column-properties style:column-width="3.4222in" style:use-optimal-column-width="false"/>
    </style:style>
    <style:style style:name="Table2747" style:family="table">
      <style:table-properties style:width="6.3534in" fo:margin-left="0.0277in" table:align="left"/>
    </style:style>
    <style:style style:name="TableRow2751" style:family="table-row">
      <style:table-row-properties style:min-row-height="0.0173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1pt" style:font-size-asian="11pt"/>
    </style:style>
    <style:style style:name="TableRow2758" style:family="table-row">
      <style:table-row-properties style:min-row-height="0.0173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style>
    <style:style style:name="T2766" style:parent-style-name="DefaultParagraphFont" style:family="text">
      <style:text-properties fo:font-size="11pt" style:font-size-asian="11pt"/>
    </style:style>
    <style:style style:name="T2767" style:parent-style-name="DefaultParagraphFont" style:family="text">
      <style:text-properties fo:font-style="italic" style:font-style-asian="italic" style:font-style-complex="italic" fo:font-size="11pt" style:font-size-asian="11pt"/>
    </style:style>
    <style:style style:name="T2768" style:parent-style-name="DefaultParagraphFont" style:family="text">
      <style:text-properties style:font-style-complex="italic"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ableRow2771" style:family="table-row">
      <style:table-row-properties style:min-row-height="0.0173in" style:use-optimal-row-height="false" fo:keep-together="always"/>
    </style:style>
    <style:style style:name="P2772" style:parent-style-name="Normal" style:family="paragraph">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73in" style:use-optimal-row-height="false" fo:keep-together="always"/>
    </style:style>
    <style:style style:name="P2778" style:parent-style-name="Normal" style:family="paragraph">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style>
    <style:style style:name="T2783" style:parent-style-name="DefaultParagraphFont" style:family="text">
      <style:text-properties fo:font-size="11pt" style:font-size-asian="11pt"/>
    </style:style>
    <style:style style:name="T2784" style:parent-style-name="DefaultParagraphFont" style:family="text">
      <style:text-properties fo:font-style="italic" style:font-style-asian="italic" style:font-style-complex="italic"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tyle="italic" style:font-style-asian="italic" style:font-style-complex="italic" fo:font-size="11pt" style:font-size-asian="11pt"/>
    </style:style>
    <style:style style:name="T2787" style:parent-style-name="DefaultParagraphFont" style:family="text">
      <style:text-properties fo:font-size="11pt" style:font-size-asian="11pt"/>
    </style:style>
    <style:style style:name="TableRow2788" style:family="table-row">
      <style:table-row-properties style:min-row-height="0.0173in" style:use-optimal-row-height="false" fo:keep-together="always"/>
    </style:style>
    <style:style style:name="P2789" style:parent-style-name="Normal" style:family="paragraph">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T2796" style:parent-style-name="DefaultParagraphFont" style:family="text">
      <style:text-properties fo:font-style="italic" style:font-style-asian="italic" style:font-style-complex="italic" fo:font-size="11pt" style:font-size-asian="11pt"/>
    </style:style>
    <style:style style:name="T2797" style:parent-style-name="DefaultParagraphFont" style:family="text">
      <style:text-properties fo:font-size="11pt" style:font-size-asian="11pt"/>
    </style:style>
    <style:style style:name="TableRow2798" style:family="table-row">
      <style:table-row-properties style:min-row-height="0.0173in" style:use-optimal-row-height="false" fo:keep-together="always"/>
    </style:style>
    <style:style style:name="P2799" style:parent-style-name="Normal" style:family="paragraph">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73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73in" style:use-optimal-row-height="false" fo:keep-together="always"/>
    </style:style>
    <style:style style:name="P2813" style:parent-style-name="Normal" style:family="paragraph">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73in" style:use-optimal-row-height="false" fo:keep-together="always"/>
    </style:style>
    <style:style style:name="P2819" style:parent-style-name="Normal" style:family="paragraph">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73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73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fo:text-align="justify"/>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style="italic" style:font-style-asian="italic" style:font-style-complex="italic"/>
    </style:style>
    <style:style style:name="P2836" style:parent-style-name="Normal" style:family="paragraph">
      <style:paragraph-properties fo:widows="0" fo:orphans="0">
        <style:tab-stops>
          <style:tab-stop style:type="center" style:position="3.5in"/>
          <style:tab-stop style:type="center" style:position="5.0833in"/>
        </style:tab-stops>
      </style:paragraph-properties>
      <style:text-properties style:font-weight-complex="bold"/>
    </style:style>
    <style:style style:name="P2837" style:parent-style-name="Normal" style:family="paragraph">
      <style:paragraph-properties fo:widows="0" fo:orphans="0">
        <style:tab-stops>
          <style:tab-stop style:type="center" style:position="3.5in"/>
          <style:tab-stop style:type="center" style:position="5.0833in"/>
        </style:tab-stops>
      </style:paragraph-properties>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widows="0" fo:orphans="0" fo:margin-left="2.5in">
        <style:tab-stops/>
      </style:paragraph-properties>
    </style:style>
    <style:style style:name="T2843" style:parent-style-name="DefaultParagraphFont" style:family="text">
      <style:text-properties style:font-weight-complex="bold"/>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style:style>
    <style:style style:name="P2850" style:parent-style-name="Normal" style:family="paragraph">
      <style:paragraph-properties fo:keep-with-next="always">
        <style:tab-stops>
          <style:tab-stop style:type="right" style:leader-style="solid" style:leader-text="_" style:position="6.25in"/>
        </style:tab-stops>
      </style:paragraph-properties>
    </style:style>
    <style:style style:name="P2851" style:parent-style-name="Normal" style:family="paragraph">
      <style:paragraph-properties fo:text-align="center"/>
    </style:style>
    <style:style style:name="TableColumn2853" style:family="table-column">
      <style:table-column-properties style:column-width="0.4277in" style:use-optimal-column-width="false"/>
    </style:style>
    <style:style style:name="TableColumn2854" style:family="table-column">
      <style:table-column-properties style:column-width="3.8826in" style:use-optimal-column-width="false"/>
    </style:style>
    <style:style style:name="TableColumn2855" style:family="table-column">
      <style:table-column-properties style:column-width="2.0444in" style:use-optimal-column-width="false"/>
    </style:style>
    <style:style style:name="Table2852" style:family="table">
      <style:table-properties style:width="6.3548in" fo:margin-left="0.0277in" table:align="left"/>
    </style:style>
    <style:style style:name="TableRow2856" style:family="table-row">
      <style:table-row-properties style:min-row-height="0.0173in" style:use-optimal-row-height="false" fo:keep-together="always"/>
    </style:style>
    <style:style style:name="TableCell2857" style:family="table-cell">
      <style:table-cell-properties fo:border="0.0104in solid #000000" fo:background-color="#E6E6E6"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background-color="#E6E6E6"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background-color="#E6E6E6"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73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weight="bold" style:font-weight-asian="bold" fo:font-size="11pt" style:font-size-asian="11pt"/>
    </style:style>
    <style:style style:name="TableRow2866" style:family="table-row">
      <style:table-row-properties style:min-row-height="0.0173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73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style:font-style-complex="italic"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73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73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73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173in" style:use-optimal-row-height="false" fo:keep-together="always"/>
    </style:style>
    <style:style style:name="TableCell2906" style:family="table-cell">
      <style:table-cell-properties fo:border="0.0104in solid #000000" fo:background-color="#E6E6E6" fo:padding-top="0in" fo:padding-left="0.0277in" fo:padding-bottom="0in" fo:padding-right="0.0277in"/>
    </style:style>
    <style:style style:name="P2907" style:parent-style-name="Normal" style:family="paragraph">
      <style:text-properties fo:font-weight="bold" style:font-weight-asian="bold" fo:font-size="11pt" style:font-size-asian="11pt"/>
    </style:style>
    <style:style style:name="TableCell2908" style:family="table-cell">
      <style:table-cell-properties fo:border="0.0104in solid #000000" fo:background-color="#E6E6E6" fo:padding-top="0in" fo:padding-left="0.0277in" fo:padding-bottom="0in" fo:padding-right="0.0277in"/>
    </style:style>
    <style:style style:name="P2909" style:parent-style-name="Normal" style:family="paragraph">
      <style:text-properties fo:font-weight="bold" style:font-weight-asian="bold" fo:font-size="11pt" style:font-size-asian="11pt"/>
    </style:style>
    <style:style style:name="TableCell2910" style:family="table-cell">
      <style:table-cell-properties fo:border="0.0104in solid #000000" fo:background-color="#E6E6E6"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173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weight="bold" style:font-weight-asian="bold" fo:font-size="11pt" style:font-size-asian="11pt"/>
    </style:style>
    <style:style style:name="TableRow2915" style:family="table-row">
      <style:table-row-properties style:min-row-height="0.0173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style:font-style-complex="italic"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73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style:font-style-complex="italic" fo:font-size="11pt" style:font-size-asian="11pt"/>
    </style:style>
    <style:style style:name="T2931" style:parent-style-name="DefaultParagraphFont" style:family="text">
      <style:text-properties fo:font-style="italic" style:font-style-asian="italic" style:font-style-complex="italic"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73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style:font-style-complex="italic"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73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73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73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73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73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73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73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73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73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73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73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73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73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73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73in" style:use-optimal-row-height="false" fo:keep-together="always"/>
    </style:style>
    <style:style style:name="TableCell3042" style:family="table-cell">
      <style:table-cell-properties fo:border="0.0104in solid #000000" fo:background-color="#E6E6E6" fo:padding-top="0in" fo:padding-left="0.0277in" fo:padding-bottom="0in" fo:padding-right="0.0277in"/>
    </style:style>
    <style:style style:name="P3043" style:parent-style-name="Normal" style:family="paragraph">
      <style:text-properties fo:font-weight="bold" style:font-weight-asian="bold" fo:font-size="11pt" style:font-size-asian="11pt"/>
    </style:style>
    <style:style style:name="TableCell3044" style:family="table-cell">
      <style:table-cell-properties fo:border="0.0104in solid #000000" fo:background-color="#E6E6E6" fo:padding-top="0in" fo:padding-left="0.0277in" fo:padding-bottom="0in" fo:padding-right="0.0277in"/>
    </style:style>
    <style:style style:name="P3045" style:parent-style-name="Normal" style:family="paragraph">
      <style:text-properties fo:font-weight="bold" style:font-weight-asian="bold" fo:font-size="11pt" style:font-size-asian="11pt"/>
    </style:style>
    <style:style style:name="TableCell3046" style:family="table-cell">
      <style:table-cell-properties fo:border="0.0104in solid #000000" fo:background-color="#E6E6E6" fo:padding-top="0in" fo:padding-left="0.0277in" fo:padding-bottom="0in" fo:padding-right="0.0277in"/>
    </style:style>
    <style:style style:name="P3047" style:parent-style-name="Normal" style:family="paragraph">
      <style:text-properties fo:font-weight="bold" style:font-weight-asian="bold" fo:font-size="11pt" style:font-size-asian="11pt"/>
    </style:style>
    <style:style style:name="TableRow3048" style:family="table-row">
      <style:table-row-properties style:min-row-height="0.0173in" style:use-optimal-row-height="false" fo:keep-together="always"/>
    </style:style>
    <style:style style:name="TableCell3049" style:family="table-cell">
      <style:table-cell-properties fo:border="0.0104in solid #000000" fo:background-color="#E6E6E6" fo:padding-top="0in" fo:padding-left="0.0277in" fo:padding-bottom="0in" fo:padding-right="0.0277in"/>
    </style:style>
    <style:style style:name="P3050" style:parent-style-name="Normal" style:family="paragraph">
      <style:text-properties fo:font-weight="bold" style:font-weight-asian="bold" fo:font-size="11pt" style:font-size-asian="11pt"/>
    </style:style>
    <style:style style:name="TableCell3051" style:family="table-cell">
      <style:table-cell-properties fo:border="0.0104in solid #000000" fo:background-color="#E6E6E6" fo:padding-top="0in" fo:padding-left="0.0277in" fo:padding-bottom="0in" fo:padding-right="0.0277in"/>
    </style:style>
    <style:style style:name="P3052" style:parent-style-name="Normal" style:family="paragraph">
      <style:text-properties fo:font-weight="bold" style:font-weight-asian="bold" fo:font-size="11pt" style:font-size-asian="11pt"/>
    </style:style>
    <style:style style:name="TableCell3053" style:family="table-cell">
      <style:table-cell-properties fo:border="0.0104in solid #000000" fo:background-color="#E6E6E6" fo:padding-top="0in" fo:padding-left="0.0277in" fo:padding-bottom="0in" fo:padding-right="0.0277in"/>
    </style:style>
    <style:style style:name="P3054" style:parent-style-name="Normal" style:family="paragraph">
      <style:text-properties fo:font-weight="bold" style:font-weight-asian="bold" fo:font-size="11pt" style:font-size-asian="11pt"/>
    </style:style>
    <style:style style:name="P3055" style:parent-style-name="Normal" style:family="paragraph">
      <style:paragraph-properties>
        <style:tab-stops>
          <style:tab-stop style:type="center" style:position="3.5833in"/>
          <style:tab-stop style:type="center" style:position="5.0833in"/>
        </style:tab-stops>
      </style:paragraph-properties>
    </style:style>
    <style:style style:name="P3056" style:parent-style-name="Normal" style:family="paragraph">
      <style:paragraph-properties fo:widows="0" fo:orphans="0">
        <style:tab-stops>
          <style:tab-stop style:type="center" style:position="3.5833in"/>
          <style:tab-stop style:type="center" style:position="5.0833in"/>
        </style:tab-stops>
      </style:paragraph-properties>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widows="0" fo:orphans="0" fo:margin-left="2.5833in">
        <style:tab-stops/>
      </style:paragraph-properties>
      <style:text-properties style:font-weight-complex="bold"/>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break-before="page" fo:text-indent="3.543in"/>
    </style:style>
    <style:style style:name="P3069" style:parent-style-name="Normal" style:family="paragraph">
      <style:paragraph-properties fo:widows="0" fo:orphans="0" fo:text-indent="3.543in"/>
    </style:style>
    <style:style style:name="P3070" style:parent-style-name="Normal" style:family="paragraph">
      <style:paragraph-properties fo:widows="0" fo:orphans="0" fo:text-indent="3.543in"/>
    </style:style>
    <style:style style:name="P3071" style:parent-style-name="Normal" style:family="paragraph">
      <style:paragraph-properties fo:widows="0" fo:orphans="0" fo:text-indent="3.543in"/>
    </style:style>
    <style:style style:name="P3072" style:parent-style-name="Normal" style:family="paragraph">
      <style:paragraph-properties fo:widows="0" fo:orphans="0" fo:text-indent="3.543in"/>
    </style:style>
    <style:style style:name="P3073" style:parent-style-name="Normal" style:family="paragraph">
      <style:paragraph-properties fo:text-align="center">
        <style:tab-stops>
          <style:tab-stop style:type="left" style:leader-style="solid" style:leader-text="_" style:position="5.4229in"/>
        </style:tab-stops>
      </style:paragraph-properties>
    </style:style>
    <style:style style:name="P3074" style:parent-style-name="Normal" style:family="paragraph">
      <style:paragraph-properties fo:widows="0" fo:orphans="0" fo:text-align="center"/>
      <style:text-properties fo:font-size="10pt" style:font-size-asian="10pt"/>
    </style:style>
    <style:style style:name="P3075" style:parent-style-name="Normal" style:family="paragraph">
      <style:paragraph-properties fo:text-align="center"/>
    </style:style>
    <style:style style:name="P3076" style:parent-style-name="Normal" style:family="paragraph">
      <style:paragraph-properties fo:widows="0" fo:orphans="0" fo:text-align="center">
        <style:tab-stops>
          <style:tab-stop style:type="left" style:leader-style="solid" style:leader-text="_" style:position="2.2562in"/>
          <style:tab-stop style:type="left" style:leader-style="solid" style:leader-text="_" style:position="4.8868in"/>
        </style:tab-stops>
      </style:paragraph-properties>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fo:text-indent="0.4923in"/>
    </style:style>
    <style:style style:name="TableColumn3080" style:family="table-column">
      <style:table-column-properties style:column-width="0.4104in" style:use-optimal-column-width="false"/>
    </style:style>
    <style:style style:name="TableColumn3081" style:family="table-column">
      <style:table-column-properties style:column-width="3.0826in" style:use-optimal-column-width="false"/>
    </style:style>
    <style:style style:name="TableColumn3082" style:family="table-column">
      <style:table-column-properties style:column-width="0.7701in" style:use-optimal-column-width="false"/>
    </style:style>
    <style:style style:name="TableColumn3083" style:family="table-column">
      <style:table-column-properties style:column-width="2.4291in" style:use-optimal-column-width="false"/>
    </style:style>
    <style:style style:name="Table3079" style:family="table">
      <style:table-properties style:width="6.6923in" fo:margin-left="0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722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weight="bold" style:font-weight-asian="bold" style:font-weight-complex="bold" fo:font-size="10pt" style:font-size-asian="10pt"/>
    </style:style>
    <style:style style:name="P3168" style:parent-style-name="Normal" style:family="paragraph">
      <style:paragraph-properties fo:widows="0" fo:orphans="0"/>
      <style:text-properties fo:font-weight="bold" style:font-weight-asian="bold" style:font-weight-complex="bold" fo:font-size="10pt" style:font-size-asian="10pt"/>
    </style:style>
    <style:style style:name="P3169" style:parent-style-name="Normal" style:family="paragraph">
      <style:paragraph-properties fo:widows="0" fo:orphans="0"/>
      <style:text-properties fo:font-weight="bold" style:font-weight-asian="bold" style:font-weight-complex="bold" fo:font-size="10pt" style:font-size-asian="10pt"/>
    </style:style>
    <style:style style:name="P3170" style:parent-style-name="Normal" style:family="paragraph">
      <style:paragraph-properties fo:widows="0" fo:orphans="0"/>
      <style:text-properties fo:font-weight="bold" style:font-weight-asian="bold" style:font-weight-complex="bold" fo:font-size="10pt" style:font-size-asian="10pt"/>
    </style:style>
    <style:style style:name="P3171" style:parent-style-name="Normal" style:family="paragraph">
      <style:paragraph-properties fo:widows="0" fo:orphans="0"/>
      <style:text-properties fo:font-weight="bold" style:font-weight-asian="bold" style:font-weight-complex="bold" fo:font-size="10pt" style:font-size-asian="10pt"/>
    </style:style>
    <style:style style:name="P3172" style:parent-style-name="Normal" style:family="paragraph">
      <style:paragraph-properties fo:widows="0" fo:orphans="0"/>
      <style:text-properties fo:font-weight="bold" style:font-weight-asian="bold" style:font-weight-complex="bold" fo:font-size="10pt" style:font-size-asian="10pt"/>
    </style:style>
    <style:style style:name="P3173" style:parent-style-name="Normal" style:family="paragraph">
      <style:paragraph-properties fo:widows="0" fo:orphans="0"/>
      <style:text-properties fo:font-weight="bold" style:font-weight-asian="bold" style:font-weight-complex="bold" fo:font-size="10pt" style:font-size-asian="10pt"/>
    </style:style>
    <style:style style:name="P3174" style:parent-style-name="Normal" style:family="paragraph">
      <style:paragraph-properties fo:widows="0" fo:orphans="0"/>
      <style:text-properties fo:font-weight="bold" style:font-weight-asian="bold" style:font-weight-complex="bold" fo:font-size="10pt" style:font-size-asian="10pt"/>
    </style:style>
    <style:style style:name="P3175" style:parent-style-name="Normal" style:family="paragraph">
      <style:paragraph-properties fo:widows="0" fo:orphans="0"/>
      <style:text-properties fo:font-weight="bold" style:font-weight-asian="bold" style:font-weight-complex="bold" fo:font-size="10pt" style:font-size-asian="10pt"/>
    </style:style>
    <style:style style:name="P3176" style:parent-style-name="Normal" style:family="paragraph">
      <style:paragraph-properties fo:widows="0" fo:orphans="0"/>
      <style:text-properties fo:font-weight="bold" style:font-weight-asian="bold" style:font-weight-complex="bold"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justify"/>
    </style:style>
    <style:style style:name="P3180" style:parent-style-name="Normal" style:family="paragraph">
      <style:paragraph-properties fo:text-align="justify"/>
    </style:style>
    <style:style style:name="TableColumn3182" style:family="table-column">
      <style:table-column-properties style:column-width="3.5569in" style:use-optimal-column-width="false"/>
    </style:style>
    <style:style style:name="TableColumn3183" style:family="table-column">
      <style:table-column-properties style:column-width="1.159in" style:use-optimal-column-width="false"/>
    </style:style>
    <style:style style:name="TableColumn3184" style:family="table-column">
      <style:table-column-properties style:column-width="1.9763in" style:use-optimal-column-width="false"/>
    </style:style>
    <style:style style:name="Table3181" style:family="table">
      <style:table-properties style:width="6.6923in" fo:margin-left="0in" table:align="lef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text-align="center"/>
    </style:style>
    <style:style style:name="P3200" style:parent-style-name="Normal" style:family="paragraph">
      <style:paragraph-properties fo:widows="0" fo:orphans="0" fo:break-before="page" fo:text-indent="3.543in"/>
    </style:style>
    <style:style style:name="P3201" style:parent-style-name="Normal" style:family="paragraph">
      <style:paragraph-properties fo:widows="0" fo:orphans="0" fo:text-indent="3.543in"/>
    </style:style>
    <style:style style:name="P3202" style:parent-style-name="Normal" style:family="paragraph">
      <style:paragraph-properties fo:widows="0" fo:orphans="0" fo:text-indent="3.543in"/>
    </style:style>
    <style:style style:name="P3203" style:parent-style-name="Normal" style:family="paragraph">
      <style:paragraph-properties fo:widows="0" fo:orphans="0" fo:text-indent="3.543in"/>
    </style:style>
    <style:style style:name="P3204" style:parent-style-name="Normal" style:family="paragraph">
      <style:paragraph-properties fo:widows="0" fo:orphans="0" fo:text-indent="3.543in"/>
    </style:style>
    <style:style style:name="P3205" style:parent-style-name="Normal" style:family="paragraph">
      <style:paragraph-properties fo:text-align="center">
        <style:tab-stops>
          <style:tab-stop style:type="left" style:leader-style="solid" style:leader-text="_" style:position="5.0666in"/>
        </style:tab-stops>
      </style:paragraph-properties>
    </style:style>
    <style:style style:name="P3206" style:parent-style-name="Normal" style:family="paragraph">
      <style:paragraph-properties fo:widows="0" fo:orphans="0" fo:text-align="center"/>
      <style:text-properties fo:font-size="10pt" style:font-size-asian="10pt"/>
    </style:style>
    <style:style style:name="P3207" style:parent-style-name="Normal" style:family="paragraph">
      <style:paragraph-properties fo:text-align="center"/>
    </style:style>
    <style:style style:name="P3208" style:parent-style-name="Normal" style:family="paragraph">
      <style:paragraph-properties fo:widows="0" fo:orphans="0" fo:text-align="center">
        <style:tab-stops>
          <style:tab-stop style:type="left" style:leader-style="solid" style:leader-text="_" style:position="2.4937in"/>
          <style:tab-stop style:type="left" style:leader-style="solid" style:leader-text="_" style:position="4.4465in"/>
        </style:tab-stops>
      </style:paragraph-properties>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center"/>
    </style:style>
    <style:style style:name="P3211" style:parent-style-name="Normal" style:family="paragraph">
      <style:paragraph-properties fo:text-align="center">
        <style:tab-stops>
          <style:tab-stop style:type="left" style:leader-style="solid" style:leader-text="_" style:position="5.8583in"/>
        </style:tab-stops>
      </style:paragraph-properties>
    </style:style>
    <style:style style:name="P3212" style:parent-style-name="Normal" style:family="paragraph">
      <style:paragraph-properties fo:widows="0" fo:orphans="0" fo:text-align="center"/>
      <style:text-properties fo:font-size="10pt" style:font-size-asian="10pt"/>
    </style:style>
    <style:style style:name="P3213" style:parent-style-name="Normal" style:family="paragraph">
      <style:paragraph-properties fo:text-align="justify" fo:text-indent="0.4923in"/>
    </style:style>
    <style:style style:name="TableColumn3215" style:family="table-column">
      <style:table-column-properties style:column-width="0.334in" style:use-optimal-column-width="false"/>
    </style:style>
    <style:style style:name="TableColumn3216" style:family="table-column">
      <style:table-column-properties style:column-width="3.0444in" style:use-optimal-column-width="false"/>
    </style:style>
    <style:style style:name="TableColumn3217" style:family="table-column">
      <style:table-column-properties style:column-width="0.9847in" style:use-optimal-column-width="false"/>
    </style:style>
    <style:style style:name="TableColumn3218" style:family="table-column">
      <style:table-column-properties style:column-width="1.4576in" style:use-optimal-column-width="false"/>
    </style:style>
    <style:style style:name="TableColumn3219" style:family="table-column">
      <style:table-column-properties style:column-width="0.8715in" style:use-optimal-column-width="false"/>
    </style:style>
    <style:style style:name="Table3214" style:family="table">
      <style:table-properties style:width="6.6923in" fo:margin-left="0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style>
    <style:style style:name="TableRow3231" style:family="table-row">
      <style:table-row-properties style:min-row-height="0.2152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style>
    <style:style style:name="T3236" style:parent-style-name="DefaultParagraphFont" style:family="text">
      <style:text-properties fo:font-weight="bold" style:font-weight-asian="bold" style:font-weight-complex="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3826in" style:use-optimal-row-height="false" fo:keep-together="always"/>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Row3266" style:family="table-row">
      <style:table-row-properties style:min-row-height="0.0159in" style:use-optimal-row-height="false" fo:keep-together="always"/>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4611in" style:use-optimal-row-height="false" fo:keep-together="always"/>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59in" style:use-optimal-row-height="false" fo:keep-together="always"/>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font-weight-complex="bold"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3006in" style:use-optimal-row-height="false" fo:keep-together="always"/>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6895in" style:use-optimal-row-height="false" fo:keep-together="always"/>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style:font-weight-complex="bold"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3854in" style:use-optimal-row-height="false" fo:keep-together="always"/>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style>
    <style:style style:name="T3451" style:parent-style-name="DefaultParagraphFont" style:family="text">
      <style:text-properties fo:font-weight="bold" style:font-weight-asian="bold" style:font-weight-complex="bold"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2388in" style:use-optimal-row-height="false" fo:keep-together="always"/>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Row3481" style:family="table-row">
      <style:table-row-properties style:min-row-height="0.0159in" style:use-optimal-row-height="false" fo:keep-together="always"/>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style>
    <style:style style:name="T3492" style:parent-style-name="DefaultParagraphFont" style:family="text">
      <style:text-properties style:font-weight-complex="bold" fo:font-size="10pt" style:font-size-asian="10pt"/>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style:font-weight-complex="bold"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159in" style:use-optimal-row-height="false" fo:keep-together="always"/>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59in" style:use-optimal-row-height="false" fo:keep-together="always"/>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style:font-weight-complex="bold" fo:font-size="10pt" style:font-size-asian="10pt"/>
    </style:style>
    <style:style style:name="TableCell3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452in" style:use-optimal-row-height="false" fo:keep-together="always"/>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Row3553" style:family="table-row">
      <style:table-row-properties style:min-row-height="0.0159in" style:use-optimal-row-height="false" fo:keep-together="always"/>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159in" style:use-optimal-row-height="false" fo:keep-together="always"/>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TableRow3577" style:family="table-row">
      <style:table-row-properties style:min-row-height="0.1875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style>
    <style:style style:name="T3580" style:parent-style-name="DefaultParagraphFont" style:family="text">
      <style:text-properties style:font-weight-complex="bold" fo:font-size="10pt" style:font-size-asian="10pt"/>
    </style:style>
    <style:style style:name="TableCell3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font-weight="bold" style:font-weight-asian="bold" style:font-weight-complex="bold"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375in" style:use-optimal-row-height="false" fo:keep-together="always"/>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Row3597" style:family="table-row">
      <style:table-row-properties style:min-row-height="0.0159in" style:use-optimal-row-height="false" fo:keep-together="always"/>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style:text-properties fo:font-size="10pt" style:font-size-asian="10pt"/>
    </style:style>
    <style:style style:name="TableRow3605" style:family="table-row">
      <style:table-row-properties style:min-row-height="0.0159in" style:use-optimal-row-height="false" fo:keep-together="always"/>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TableRow3613" style:family="table-row">
      <style:table-row-properties style:min-row-height="0.0159in" style:use-optimal-row-height="false" fo:keep-together="always"/>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style>
    <style:style style:name="T3624" style:parent-style-name="DefaultParagraphFont" style:family="text">
      <style:text-properties fo:font-weight="bold" style:font-weight-asian="bold" style:font-weight-complex="bold"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style>
    <style:style style:name="T3627" style:parent-style-name="DefaultParagraphFont" style:family="text">
      <style:text-properties fo:font-weight="bold" style:font-weight-asian="bold" style:font-weight-complex="bold"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fo:text-align="justify" fo:text-indent="0.4923in"/>
    </style:style>
    <style:style style:name="TableColumn3634" style:family="table-column">
      <style:table-column-properties style:column-width="2.5729in" style:use-optimal-column-width="false"/>
    </style:style>
    <style:style style:name="TableColumn3635" style:family="table-column">
      <style:table-column-properties style:column-width="4.1194in" style:use-optimal-column-width="false"/>
    </style:style>
    <style:style style:name="Table3633" style:family="table">
      <style:table-properties style:width="6.6923in" fo:margin-left="0in" table:align="left"/>
    </style:style>
    <style:style style:name="TableRow3636" style:family="table-row">
      <style:table-row-properties style:min-row-height="0.4277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weight="bold" style:font-weight-asian="bold" style:font-weight-complex="bold" fo:font-size="10pt" style:font-size-asian="10pt"/>
    </style:style>
    <style:style style:name="P3639" style:parent-style-name="Normal" style:family="paragraph">
      <style:paragraph-properties fo:widows="0" fo:orphans="0"/>
      <style:text-properties style:font-weight-complex="bold" fo:font-size="10pt" style:font-size-asian="10pt"/>
    </style:style>
    <style:style style:name="P3640" style:parent-style-name="Normal" style:family="paragraph">
      <style:paragraph-properties fo:widows="0" fo:orphans="0"/>
      <style:text-properties style:font-weight-complex="bold" fo:font-size="10pt" style:font-size-asian="10pt"/>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Row3644" style:family="table-row">
      <style:table-row-properties style:min-row-height="0.3638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weight="bold" style:font-weight-asian="bold" style:font-weight-complex="bold" fo:font-size="10pt" style:font-size-asian="10pt"/>
    </style:style>
    <style:style style:name="P3647" style:parent-style-name="Normal" style:family="paragraph">
      <style:paragraph-properties fo:widows="0" fo:orphans="0"/>
      <style:text-properties style:font-weight-complex="bold" fo:font-size="10pt" style:font-size-asian="10pt"/>
    </style:style>
    <style:style style:name="P3648" style:parent-style-name="Normal" style:family="paragraph">
      <style:paragraph-properties fo:widows="0" fo:orphans="0"/>
      <style:text-properties style:font-weight-complex="bold" fo:font-size="10pt" style:font-size-asian="10pt"/>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weight="bold" style:font-weight-asian="bold" style:font-weight-complex="bold" fo:font-size="10pt" style:font-size-asian="10pt"/>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Row3658" style:family="table-row">
      <style:table-row-properties style:min-row-height="0.5166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style:font-weight-complex="bold"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text-align="justify" fo:text-indent="0.4923in"/>
    </style:style>
    <style:style style:name="P3667" style:parent-style-name="Normal" style:family="paragraph">
      <style:paragraph-properties fo:widows="0" fo:orphans="0" fo:text-align="justify"/>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text-align="justify"/>
    </style:style>
    <style:style style:name="P3670" style:parent-style-name="Normal" style:family="paragraph">
      <style:paragraph-properties fo:widows="0" fo:orphans="0" fo:text-align="justify"/>
    </style:style>
    <style:style style:name="P3671" style:parent-style-name="Normal" style:family="paragraph">
      <style:paragraph-properties fo:text-align="justify">
        <style:tab-stops>
          <style:tab-stop style:type="center" style:position="3.8791in"/>
          <style:tab-stop style:type="center" style:position="5.502in"/>
        </style:tab-stops>
      </style:paragraph-properties>
    </style:style>
    <style:style style:name="P3672"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673" style:parent-style-name="Normal" style:family="paragraph">
      <style:paragraph-properties fo:text-align="center"/>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widows="0" fo:orphans="0"/>
    </style:style>
  </office:automatic-styles>
  <office:body>
    <office:text text:use-soft-page-breaks="true">
      <text:p text:style-name="P1"><text:span text:style-name="T2">Įsakymas netenka galios 2010-07-01:</text:span></text:p>
      <text:p text:style-name="P3"><text:span text:style-name="T4">Lietuvos Respublikos socialinės apsaugos ir darbo ministerija, Įsakymas</text:span></text:p>
      <text:p text:style-name="P5"><text:span text:style-name="T6">Nr.<text:s/></text:span><text:a xlink:href="https://www.e-tar.lt/portal/legalAct.html?documentId=TAR.06CED4BE3A08" office:target-frame-name="_top" xlink:show="replace"><text:span text:style-name="T7">A1-287</text:span></text:a><text:span text:style-name="T8">, 2010-06-22, Žin., 2010, Nr. 75-3841 (2010-06-29), i.<text:s/></text:span><text:span text:style-name="T9">k. 1102230ISAK00A1-287</text:span></text:p>
      <text:p text:style-name="P10"><text:span text:style-name="T11">Dėl Socialinės reabilitacijos paslaugų neįgaliesiems bendruomenėje projektų finansavimo tvarkos aprašo ir Neįgaliųjų asociacijų veiklos rėmimo projektų finansavimo tvarkos aprašo patvirtinimo</text:span></text:p>
      <text:p text:style-name="P12"/>
      <text:p text:style-name="P13"><text:span text:style-name="T14">Suvestinė redakcija nuo 2010-05-23 iki 2</text:span><text:span text:style-name="T15">010-06-30</text:span></text:p>
      <text:p text:style-name="P16"/>
      <text:p text:style-name="P17"><text:span text:style-name="T18">Įsakymas paskelbtas: Žin. 2006, Nr.<text:s/></text:span><text:a xlink:href="https://www.e-tar.lt/portal/legalAct.html?documentId=TAR.C36962FF0799" office:target-frame-name="_top" xlink:show="replace"><text:span text:style-name="T19">83-3303</text:span></text:a><text:span text:style-name="T20">, i. k. 1062230ISAK00A1-199</text:span></text:p>
      <text:p text:style-name="P21"/>
      <text:p text:style-name="P22">Nauja redakcija nuo 2007-09-14:</text:p>
      <text:p text:style-name="Normal"><text:span text:style-name="T23">Nr.<text:s/></text:span><text:a xlink:href="https://www.e-tar.lt/portal/legalAct.html?documentId=TAR.7EFE074B3B8A" office:target-frame-name="_top" xlink:show="replace"><text:span text:style-name="T24">A1-231</text:span></text:a><text:span text:style-name="T25">, 2007-09-06, Žin. 2007, Nr. 97-3944 (2007-09-13), i. k. 1072230ISAK00A1-231</text:span></text:p>
      <text:p text:style-name="P26"/>
      <text:p text:style-name="P27"><text:span text:style-name="T28">LIETUVOS RESPUBLIKOS SOCIALINĖS APSAUGOS IR DARBO MINISTRAS</text:span></text:p>
      <text:p text:style-name="P29"/>
      <text:p text:style-name="P30"><text:span text:style-name="T31">ĮSAKYMAS</text:span></text:p>
      <text:p text:style-name="P32"><text:span text:style-name="T33">DĖL NEĮGALIŲJŲ SOCIALINĖS INTEGRACIJOS PROGRAMŲ FINANSAVIMO TVARKOS APRAŠO<text:s/></text:span><text:span text:style-name="T34">PATVIRTINIMO</text:span></text:p>
      <text:p text:style-name="P35"/>
      <text:p text:style-name="P36">2006 m. liepos 20 d. Nr. A1-199</text:p>
      <text:p text:style-name="P37">Vilnius</text:p>
      <text:p text:style-name="P38"/>
      <text:p text:style-name="P39"/>
      <text:p text:style-name="P40">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41">57-2335</text:span></text:a>; 2006, Nr.<text:s/><text:a xlink:href="https://www.e-tar.lt/portal/lt/legalAct/TAR.24BFE5886F68" office:target-frame-name="_blank" xlink:show="new"><text:span text:style-name="T42">75-2867</text:span></text:a>), 45 punktu:</text:p>
      <text:p text:style-name="P43">1.<text:s/><text:span text:style-name="T44">Tvirtinu</text:span><text:span text:style-name="T45"><text:s/></text:span>Neįgaliųjų socialinės<text:s/>integracijos programų finansavimo tvarkos aprašą (pridedama).</text:p>
      <text:p text:style-name="P46">2.<text:s/><text:span text:style-name="T47">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48">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s/></text:p>
      <text:p text:style-name="P49"/>
      <text:p text:style-name="P50"/>
      <text:p text:style-name="P51"/>
      <text:p text:style-name="P52"><text:span text:style-name="T53">SOCIALINĖS APSAUGOS IR DARBO MINISTRĖ</text:span><text:span text:style-name="T54"><text:tab/>VILIJA BLINKEVIČIŪTĖ</text:span></text:p>
      <text:p text:style-name="Normal"/>
      <text:p text:style-name="P55"/>
      <text:soft-page-break/>
      <text:p text:style-name="P56">PATVIRTINTA</text:p>
      <text:p text:style-name="P57">Lietuvos Respublikos socialinės apsaugos</text:p>
      <text:p text:style-name="P58">ir darbo ministro 2007 m. rugsėjo 6 d.</text:p>
      <text:p text:style-name="P59">įsakymu<text:s/>Nr. A1-231</text:p>
      <text:p text:style-name="P60"/>
      <text:p text:style-name="P61"><text:span text:style-name="T62">NEĮGALIŲJŲ SOCIALINĖS INTEGRACIJOS PROGRAMŲ FINANSAVIMO TVARKOS APRAŠAS</text:span></text:p>
      <text:p text:style-name="P63"/>
      <text:p text:style-name="P64"><text:span text:style-name="T65">I</text:span><text:span text:style-name="T66">.<text:s/></text:span><text:span text:style-name="T67">BENDROSIOS NUOSTATOS</text:span></text:p>
      <text:p text:style-name="P68"/>
      <text:p text:style-name="P69">1. Neįgaliųjų socialinės integracijos programų finansavimo tvarkos aprašas (toliau vadinama – šis Aprašas) reglamentuoja neįgaliųjų socialinės integracijos programų projektų (toliau vadinama – projektų) finansavimo 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70">57-2335</text:span></text:a>; 2006, Nr.<text:s/><text:a xlink:href="https://www.e-tar.lt/portal/lt/legalAct/TAR.24BFE5886F68" office:target-frame-name="_blank" xlink:show="new"><text:span text:style-name="T71">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72">2. Projektų finansavimo tikslas – sudaryti neįgaliesiems lygias galimybes ir gerinti neįgaliųjų<text:s/>socialinę integraciją bei mažinti socialinę atskirtį atstovaujant ir ginant 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73">3. Neįgaliųjų reikalų departamentas prie Socialinės apsaugos ir darbo ministerijos (toliau vadinama – Neįgaliųjų reikalų departamentas) šiame Apraše nustatyta tvarka:</text:p>
      <text:p text:style-name="P74">3.1. skelbia konkursus projektams finansuoti iš valstybės biudžeto lėšų ir priima projektų paraiškas;</text:p>
      <text:p text:style-name="P75">3.2. organizuoja ir atlieka šių projektų paraiškų vertinimą ir projektų atranką, teikia tvirtinti lėšų paskirstymą socialinės apsaugos ir darbo ministrui;</text:p>
      <text:p text:style-name="P76">3.3. finansuoja atrinktus projektus, kontroliuoja ir įvertina valstybės biudžeto lėšų panaudojimo tikslingumą.</text:p>
      <text:p text:style-name="P77">4. Neįgaliųjų asociacijos kasmet teikia Neįgaliųjų reikalų departamentui paraiškas kitų metų<text:s/>finansavimui gauti:</text:p>
      <text:p text:style-name="P78">4.1. iki liepos 24 dienos Paslaugų neįgaliesiems bendruomenėje projektų paraiškas;<text:s/></text:p>
      <text:p text:style-name="P79">Punkto pakeitimai:</text:p>
      <text:p text:style-name="P80"><text:span text:style-name="T81">Nr.<text:s/></text:span><text:a xlink:href="https://www.e-tar.lt/portal/legalAct.html?documentId=TAR.08046A0B6902" office:target-frame-name="_top" xlink:show="replace"><text:span text:style-name="T82">A1-263</text:span></text:a><text:span text:style-name="T83">, 2007-09-28, Žin., 2007, Nr. 103-4222<text:s/></text:span><text:span text:style-name="T84">(2007-10-04), i. k. 1072230ISAK00A1-263</text:span></text:p>
      <text:p text:style-name="P85"><text:span text:style-name="T86">Nr.<text:s/></text:span><text:a xlink:href="https://www.e-tar.lt/portal/legalAct.html?documentId=TAR.4032CC307D42" office:target-frame-name="_top" xlink:show="replace"><text:span text:style-name="T87">A1-129</text:span></text:a><text:span text:style-name="T88">, 2008-04-28, Žin., 2008, Nr. 51-1910 (2008-04-30), i. k. 1082230ISAK00A1-129</text:span></text:p>
      <text:p text:style-name="P89"><text:span text:style-name="T90">Nr.<text:s/></text:span><text:a xlink:href="https://www.e-tar.lt/portal/legalAct.html?documentId=TAR.2292A896DA29" office:target-frame-name="_top" xlink:show="replace"><text:span text:style-name="T91">A1-378</text:span></text:a><text:span text:style-name="T92">, 2009-06-05, Žin., 2009, Nr. 69-2809 (2009-06-11), i. k. 1092230ISAK00A1-378</text:span></text:p>
      <text:p text:style-name="Normal"/>
      <text:p text:style-name="P93">4.2. iki liepos 1 dienos Neįgaliųjų asociacijų veiklos rėmimo projektų paraiškas.<text:s/></text:p>
      <text:p text:style-name="P94">Punkto pakeitimai:</text:p>
      <text:p text:style-name="P95"><text:span text:style-name="T96">Nr.<text:s/></text:span><text:a xlink:href="https://www.e-tar.lt/portal/legalAct.html?documentId=TAR.08046A0B6902" office:target-frame-name="_top" xlink:show="replace"><text:span text:style-name="T97">A1-263</text:span></text:a><text:span text:style-name="T98">, 2007-09-28, Žin., 2007, Nr. 103-4222 (2007-10-04), i. k. 1072230ISAK00A1-263</text:span></text:p>
      <text:p text:style-name="P99"><text:span text:style-name="T100">Nr.<text:s/></text:span><text:a xlink:href="https://www.e-tar.lt/portal/legalAct.html?documentId=TAR.4032CC307D42" office:target-frame-name="_top" xlink:show="replace"><text:span text:style-name="T101">A1-129</text:span></text:a><text:span text:style-name="T102">, 2008-04-28, Žin.</text:span><text:span text:style-name="T103">, 2008, Nr. 51-1910 (2008-04-30), i. k. 1082230ISAK00A1-129</text:span></text:p>
      <text:p text:style-name="Normal"/>
      <text:p text:style-name="P104">5. Projektų finansavimo skyrimo trukmė yra vieneri metai:</text:p>
      <text:p text:style-name="P105">5.1. pradžia – sausio 1 d.;</text:p>
      <text:p text:style-name="P106">5.2. pabaiga – gruodžio 30 d.</text:p>
      <text:p text:style-name="P107"/>
      <text:p text:style-name="P108"><text:span text:style-name="T109">II</text:span><text:span text:style-name="T110">.<text:s/></text:span><text:span text:style-name="T111">REIKALAVIMAI PAREIŠKĖJAMS</text:span></text:p>
      <text:p text:style-name="P112"/>
      <text:p text:style-name="P113">6. Projektų paraiškas gali teikti šio Aprašo 7 punkte nustatytus reikalavimus atitinkančios<text:s/><text:soft-page-break/>neįgaliųjų asociacijos, kurios tiesiogiai atsakingos už projekto paraiškos parengimą ir įgyvendinimą. Projektams vykdyti finansavimą gali gauti neįgaliųjų asociacijos, kurių steigėjai bei<text:s/>nariai yra neįgalieji arba neįgaliesiems atstovaujančios neįgaliųjų asociacijos.</text:p>
      <text:p text:style-name="P114">7. Neįgaliųjų asociacijos, siekiančios gauti finansavimą iš valstybės biudžeto lėšų projektams vykdyti, turi atitikti visus šiuos reikalavimus:</text:p>
      <text:p text:style-name="P115">7.1. neįgaliųjų<text:s/>asociacijos veiklos tikslas turi būti tik atstovavimas neįgaliesiems, neįgaliųjų teisių gynimas, socialinė integracija ir reabilitacija;</text:p>
      <text:p text:style-name="P116">7.2. vienyti asociacijos narius negalios požymiu ir nesieti asociacijos narių profesine, kūrybine ar kitokia veikla;</text:p>
      <text:p text:style-name="P117">7.3. įtraukti į savo teikiamą projektą ne tik savo asociacijos narius, bet ir kitus neįgaliuosius, kuriems dėl negalios kylantiems specialiesiems poreikiams tenkinti yra reikalingos paslaugos bei kitos socialinės integracijos priemonės;</text:p>
      <text:p text:style-name="P118">7.4. neįgaliųjų asociacija teikia arba organizuoja nuolatinio pobūdžio paslaugas ir įgyvendina veiklas (projektus) ne mažiau kaip 2 apskrityse.<text:s/></text:p>
      <text:p text:style-name="P119">Papildyta punktu:</text:p>
      <text:p text:style-name="P120"><text:span text:style-name="T121">Nr.<text:s/></text:span><text:a xlink:href="https://www.e-tar.lt/portal/legalAct.html?documentId=TAR.4032CC307D42" office:target-frame-name="_top" xlink:show="replace"><text:span text:style-name="T122">A1-129</text:span></text:a><text:span text:style-name="T123">, 2008-04-</text:span><text:span text:style-name="T124">28, Žin., 2008, Nr. 51-1910 (2008-04-30), i. k. 1082230ISAK00A1-129</text:span></text:p>
      <text:p text:style-name="Normal"/>
      <text:p text:style-name="P125">8. Neįgaliųjų asociacijos savo projektų veiklai vykdyti gali pasitelkti kitas neįgaliųjų asociacijas, ne pelno siekiančias organizacijas, kurių dalininke arba steigėja yra neįgaliųjų asociacija.<text:s/></text:p>
      <text:p text:style-name="P126">Punkto pakeitimai:</text:p>
      <text:p text:style-name="P127"><text:span text:style-name="T128">Nr.<text:s/></text:span><text:a xlink:href="https://www.e-tar.lt/portal/legalAct.html?documentId=TAR.4032CC307D42" office:target-frame-name="_top" xlink:show="replace"><text:span text:style-name="T129">A1-129</text:span></text:a><text:span text:style-name="T130">, 2008-04-28, Žin., 2008, Nr. 51-1910 (2008-04-30), i. k. 1082230ISAK00A1-129</text:span></text:p>
      <text:p text:style-name="Normal"/>
      <text:p text:style-name="P131">9. Pareiškėjų projektams neskiriamas<text:s/>finansavimas, jeigu:</text:p>
      <text:p text:style-name="P132">9.1. pareiškėjas yra likviduojamas;</text:p>
      <text:p text:style-name="P133">9.2. pareiškėjas yra neįvykdęs mokesčių ar socialinio draudimo įmokų mokėjimo įsipareigojimų pagal Lietuvos Respublikos teisės aktus;</text:p>
      <text:p text:style-name="P134">9.3. pareiškėjas paraiškoje arba jos prieduose pateikė<text:s/>klaidinančią arba melagingą informaciją;</text:p>
      <text:p text:style-name="P135">9.4. yra įsiteisėjęs teismo sprendimas dėl pareiškėjo kitos sutarties dėl paramos skyrimo iš Europos Bendrijos arba Lietuvos Respublikos valstybės biudžeto lėšų pažeidimo;</text:p>
      <text:p text:style-name="P136">9.5. yra Neįgaliųjų reikalų<text:s/>departamento nustatyti praėjusiais metais iš valstybės biudžeto finansuotų pareiškėjo projektų tikslinio lėšų panaudojimo ar buhalterinės apskaitos pažeidimai;</text:p>
      <text:p text:style-name="P137">9.6. pareiškėjas bandė gauti konfidencialią informaciją arba daryti įtaką Neįgaliųjų reikalų<text:s/>departamento darbuotojams, projektų vertinimo ir atrankos komisijos nariams;</text:p>
      <text:p text:style-name="P138">9.7. pareiškėjas neturi kvalifikuotų žmogiškųjų išteklių, tinkamų administracinių gebėjimų ir materialinių išteklių projekto veikloms įgyvendinti.</text:p>
      <text:p text:style-name="P139"/>
      <text:p text:style-name="P140"><text:span text:style-name="T141">III</text:span><text:span text:style-name="T142">.<text:s/></text:span><text:span text:style-name="T143">PROJEKTŲ PRIO</text:span><text:span text:style-name="T144">RITETAI</text:span></text:p>
      <text:p text:style-name="P145"/>
      <text:p text:style-name="P146">10. Prioritetas teikiamas projektams, kurie:</text:p>
      <text:p text:style-name="P147">10.1. skirti neįgaliųjų, kuriems Lietuvos Respublikos neįgaliųjų socialinės integracijos įstatymo (Žin., 1991, Nr.<text:s/><text:a xlink:href="https://www.e-tar.lt/portal/lt/legalAct/TAR.199156E4E004" office:target-frame-name="_blank" xlink:show="new"><text:span text:style-name="T148">36-969</text:span></text:a>; 2004, Nr. 83-2983) nustatyta tvarka nustatytas sunkus ar vidutinis neįgalumo lygis, arba 0–40 procentų darbingumo lygis, arba didelis ar vidutinis specialiųjų poreikių lygis, poreikiams tenkinti;</text:p>
      <text:p text:style-name="P149">10.2. tolygiai plėtoja paslaugas neįgaliesiems šalyje (ne mažiau kaip 5 apskrityse arba 1/3 savivaldybių);</text:p>
      <text:p text:style-name="P150">10.3. didina paslaugų prieinamumą bendruomenės lygmeniu ir gerina jų kokybę;<text:s/></text:p>
      <text:p text:style-name="P151">Punkto pakeitimai:</text:p>
      <text:p text:style-name="P152"><text:span text:style-name="T153">Nr.<text:s/></text:span><text:a xlink:href="https://www.e-tar.lt/portal/legalAct.html?documentId=TAR.4032CC307D42" office:target-frame-name="_top" xlink:show="replace"><text:span text:style-name="T154">A1-129</text:span></text:a><text:span text:style-name="T155">, 2008-04-28, Žin., 2008, Nr. 51-1910 (2008-04-30), i. k. 1082230ISAK00A1-129</text:span></text:p>
      <text:p text:style-name="Normal"/>
      <text:p text:style-name="P156">10.4. didina neįgaliųjų savarankiškumą ir motyvaciją dirbti;</text:p>
      <text:p text:style-name="P157">10.5. turi kitų finansavimo šaltinių lėšų;</text:p>
      <text:p text:style-name="P158">10.6. teikiami Paslaugų neįgaliesiems bendruomenėje projektus<text:s/>koordinuojančių asociacijų (teikiant Neįgaliųjų asociacijų veiklos rėmimo projektus);</text:p>
      <text:p text:style-name="P159">10.7. yra tęstiniai (kai remiama socialinių paslaugų veikla).<text:s/></text:p>
      <text:p text:style-name="P160">Papildyta punktu:</text:p>
      <text:p text:style-name="P161"><text:span text:style-name="T162">Nr.<text:s/></text:span><text:a xlink:href="https://www.e-tar.lt/portal/legalAct.html?documentId=TAR.4032CC307D42" office:target-frame-name="_top" xlink:show="replace"><text:span text:style-name="T163">A1-129</text:span></text:a><text:span text:style-name="T164">, 2008-04-28, Žin., 2008, Nr. 51-1910 (2008-04-30), i. k. 1082230ISAK00A1-129</text:span></text:p>
      <text:p text:style-name="Normal"/>
      <text:p text:style-name="P165"><text:span text:style-name="T166">IV</text:span><text:span text:style-name="T167">.<text:s/></text:span><text:span text:style-name="T168">REIKALAVIMAI PROJEKTAMS</text:span></text:p>
      <text:p text:style-name="P169"/>
      <text:p text:style-name="P170">11. Pareiškėjas gali pateikti ne daugiau kaip<text:s/>vieną Paslaugų neįgaliesiems bendruomenėje projektų paraišką ir ne daugiau kaip vieną Neįgaliųjų asociacijų veiklos rėmimo projekto paraišką. Projektai turi atitikti keliamus reikalavimus:</text:p>
      <text:p text:style-name="P171">11.1. prisidėti prie Nacionalinės programos tikslų ir uždavinių įgyvendinimo;</text:p>
      <text:p text:style-name="P172">11.2. atitikti šio Aprašo V skyriuje nurodytą remiamą veiklą;</text:p>
      <text:p text:style-name="P173">11.3. turėti išliekamąją vertę;</text:p>
      <text:p text:style-name="P174">11.4. turėti argumentuotą finansavimo iš valstybės biudžeto lėšų pagrindimą, t. y. projektuose turi būti pagrįsta, kodėl būtinas finansavimas iš valstybės biudžeto;</text:p>
      <text:p text:style-name="P175">11.5. projektų veiklos neturi dubliuoti teisės aktų nustatytų veiklų, finansuojamų iš valstybės biudžeto bei Europos Bendrijos ar kitų paramos lėšų.</text:p>
      <text:p text:style-name="P176">12. Paslaugų neįgaliesiems bendruomenėje projektų paraišką teikianti<text:s/>ir projektus koordinuojanti neįgaliųjų asociacija atsako už projektų įgyvendinimą, kontrolę ir rezultatus.</text:p>
      <text:p text:style-name="P177">13. Jeigu projektą vykdanti neįgaliųjų asociacija (partneris) praėjusiais kalendoriniais metais pardavė ar nuomojo savo turtą, ji turi skirti Neįgaliųjų asociacijų veiklos rėmimo projekto bendram finansavimui ne mažiau kaip 25 procentus gauto pelno.</text:p>
      <text:p text:style-name="P178"/>
      <text:p text:style-name="P179"><text:span text:style-name="T180">V</text:span><text:span text:style-name="T181">.<text:s/></text:span><text:span text:style-name="T182">PROJEKTŲ REMIAMA VEIKLA</text:span></text:p>
      <text:p text:style-name="P183"/>
      <text:p text:style-name="P184">14. Paslaugų neįgaliesiems bendruomenėje projektų remiama veikla:</text:p>
      <text:p text:style-name="P185">14.1. pagal negalios pobūdį ir problemų specifiką asociacijos teikiamos nuolatinio pobūdžio paslaugos: informavimas, konsultavimas ir atstovavimas; socialinių ir savarankiško gyvenimo įgūdžių ugdymas, palaikymas bei 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186">Punkto pakeitimai:</text:p>
      <text:p text:style-name="P187"><text:span text:style-name="T188">Nr.<text:s/></text:span><text:a xlink:href="https://www.e-tar.lt/portal/legalAct.html?documentId=TAR.4032CC307D42" office:target-frame-name="_top" xlink:show="replace"><text:span text:style-name="T189">A1-129</text:span></text:a><text:span text:style-name="T190">, 2008-04-28, Žin., 2008, Nr. 51-1910 (2008-04-30), i. k. 1082230</text:span><text:span text:style-name="T191">ISAK00A1-129</text:span></text:p>
      <text:p text:style-name="Normal"/>
      <text:p text:style-name="P192">14.2. pagal Socialinių paslaugų katalogą, patvirtintą socialinės apsaugos ir darbo ministro 2006 m. balandžio 5 d. įsakymu Nr. A1-93 (Žin., 2006, Nr.<text:s/><text:a xlink:href="https://www.e-tar.lt/portal/lt/legalAct/TAR.51F78AE58AC5" office:target-frame-name="_blank" xlink:show="new"><text:span text:style-name="T193">43-1570</text:span></text:a>), teikiamos socialinės paslaugos: informavimo; konsultavimo; 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94">14.3. leidyba (periodiniai, vienkartinio pobūdžio informaciniai, metodiniai leidiniai ir periodinių leidinių platinimas).<text:s/></text:p>
      <text:p text:style-name="P195">Punkto pakeitimai:</text:p>
      <text:p text:style-name="P196"><text:span text:style-name="T197">Nr.<text:s/></text:span><text:a xlink:href="https://www.e-tar.lt/portal/legalAct.html?documentId=TAR.4032CC307D42" office:target-frame-name="_top" xlink:show="replace"><text:span text:style-name="T198">A1-129</text:span></text:a><text:span text:style-name="T199">, 2008-04-28, Žin., 2008, Nr. 51-1910 (2008-04-30), i. k. 1082230ISAK00A1-129</text:span></text:p>
      <text:p text:style-name="Normal"/>
      <text:p text:style-name="P200">15. Neįgaliųjų asociacijų veiklos rėmimo projekto remiama veikla:</text:p>
      <text:p text:style-name="P201">15.1. neįgaliųjų teisių gynimas (neįgaliųjų atstovavimas, konferencijos, seminarai, mokymai, renginiai, skirti neįgaliųjų lygių galimybių įgyvendinimo problemoms spręsti); paslaugų neįgaliesiems bendruomenėje projektų koordinavimas; specialistų kvalifikacijos tobulinimas<text:s/><text:soft-page-break/>(tiesiogiai bendruomenėje su neįgaliaisiais dirbančių specialistų kvalifikacijos tobulinimas, asociacijos darbuotojų vadybos įgūdžių lavinimas); tarptautinis bendradarbiavimas, naujai statomų ir rekonstruojamų objektų priežiūra;</text:p>
      <text:p text:style-name="P202">15.2. savarankiško gyvenimo įgūdžių ugdymo ir aktyvaus poilsio stovyklų; kultūros ir sporto renginių organizavimas.<text:s/></text:p>
      <text:p text:style-name="P203">Punkto pakeitimai:</text:p>
      <text:p text:style-name="P204"><text:span text:style-name="T205">Nr.<text:s/></text:span><text:a xlink:href="https://www.e-tar.lt/portal/legalAct.html?documentId=TAR.4032CC307D42" office:target-frame-name="_top" xlink:show="replace"><text:span text:style-name="T206">A1-129</text:span></text:a><text:span text:style-name="T207">, 2008-04-28, Žin., 2008, Nr. 51-1910 (2008-04-30), i. k. 1082230ISAK00A1-129</text:span></text:p>
      <text:p text:style-name="Normal"/>
      <text:p text:style-name="P208"><text:span text:style-name="T209">VI</text:span><text:span text:style-name="T210">.<text:s/></text:span><text:span text:style-name="T211">TIKSLINĖS ASMENŲ GRUPĖS</text:span></text:p>
      <text:p text:style-name="P212"/>
      <text:p text:style-name="P213">16. Projektų tikslinės asmenų grupės – tiesioginiai<text:s/>naudos gavėjai:</text:p>
      <text:p text:style-name="P214">16.1. neįgalieji;</text:p>
      <text:p text:style-name="P215">16.2. neįgaliųjų šeimų nariai – tėvai (įtėviai), sutuoktinis, vaikai, broliai, seserys, globėjai, rūpintojai;</text:p>
      <text:p text:style-name="P216">16.3. specialistai, tiesiogiai dirbantys su neįgaliaisiais.</text:p>
      <text:p text:style-name="P217"/>
      <text:p text:style-name="P218"><text:span text:style-name="T219">VII</text:span><text:span text:style-name="T220">.<text:s/></text:span><text:span text:style-name="T221">PROJEKTŲ PARAIŠKŲ<text:s/></text:span><text:span text:style-name="T222">FINANSAVIMO DYDIS</text:span></text:p>
      <text:p text:style-name="P223"/>
      <text:p text:style-name="P224">17. Pareiškėjų, teikiančių Neįgaliųjų reikalų departamentui projektų paraiškas pirmą kartą arba po vienerių ar daugiau metų pertraukos paraiškoje nurodyta suma neturi viršyti 50 tūkst. litų.</text:p>
      <text:p text:style-name="P225">18. Kitų, nei nurodyti 17 punkte, pareiškėjų teikiamose paraiškose nurodyta finansavimo suma neturi viršyti:</text:p>
      <text:p text:style-name="P226">18.1. Paslaugų neįgaliesiems bendruomenėje projektų paraiškos – 4000 tūkst. litų. Jeigu pareiškėjas vykdo veiklas ir teikia paslaugas daugiau negu 2/3 savivaldybių, teikiamos Paslaugų<text:s/>neįgaliesiems bendruomenėje paraiškos dydis neturi viršyti 6000 tūkst. litų;<text:s/></text:p>
      <text:p text:style-name="P227">Punkto pakeitimai:</text:p>
      <text:p text:style-name="P228"><text:span text:style-name="T229">Nr.<text:s/></text:span><text:a xlink:href="https://www.e-tar.lt/portal/legalAct.html?documentId=TAR.4032CC307D42" office:target-frame-name="_top" xlink:show="replace"><text:span text:style-name="T230">A1-129</text:span></text:a><text:span text:style-name="T231">, 2008-04-28, Žin., 2008, Nr. 51-1910 (2008-04-30), i. k. 1082230I</text:span><text:span text:style-name="T232">SAK00A1-129</text:span></text:p>
      <text:p text:style-name="Normal"/>
      <text:p text:style-name="P233">18.2. Neįgaliųjų asociacijų veiklos rėmimo projekto paraiškos – 1500 tūkst. litų.</text:p>
      <text:p text:style-name="P234"/>
      <text:p text:style-name="P235"><text:span text:style-name="T236">VIII</text:span><text:span text:style-name="T237">.<text:s/></text:span><text:span text:style-name="T238">TINKAMOS IR NETINKAMOS FINANSUOTI IŠLAIDOS</text:span></text:p>
      <text:p text:style-name="P239"/>
      <text:p text:style-name="P240">19. Išlaidos laikomos tinkamomis finansuoti, jeigu jos:</text:p>
      <text:p text:style-name="P241">19.1. tiesiogiai susijusios su<text:s/>projekto remiama veikla bei būtinos projektui įgyvendinti;</text:p>
      <text:p text:style-name="P242">19.2. pagrįstos projekto eiga, trukme, darbo planu, išlaidų pobūdžiu ir kiekiu;</text:p>
      <text:p text:style-name="P243">19.3. realios ir patiriamos projekto įgyvendinimo metu.</text:p>
      <text:p text:style-name="P244">20. Išlaidų dydis turi būti planuojamas atsižvelgiant į vidutines rinkos kainas.</text:p>
      <text:p text:style-name="P245">21. Projekte išskiriamos tinkamos finansuoti išlaidos:</text:p>
      <text:p text:style-name="P246">21.1. projektui vykdyti;</text:p>
      <text:p text:style-name="P247">21.2. projektui administruoti.</text:p>
      <text:p text:style-name="P248">22. Tinkamos finansuoti projekto vykdymo išlaidos:</text:p>
      <text:p text:style-name="P249">22.1. projekto vykdytojų (išskyrus<text:s/>buhalterinę apskaitą vedančių asmenų), kurie tiesiogiai vykdo projektą (yra įdarbinti pareiškėjo ar jo partnerių),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250">22.2. įrangai, priemonėms, prekėms ir reikmenims įsigyti, išskiriant trumpalaikį ir ilgalaikį turtą;</text:p>
      <text:p text:style-name="P251">22.3. projekto vykdytojų ir dalyvių transporto išlaidoms (kurui, eksploatacijai, draudimui, transporto priemonių nuomai, mėnesiniams vietinio transporto bilietams) apmokėti;</text:p>
      <text:p text:style-name="P252">22.4. maketavimo, spausdinimo, dauginimo, leidybos darbams, spaudos platinimo išlaidoms apmokėti;</text:p>
      <text:p text:style-name="P253">22.5. projekto vykdytojų ir dalyvių telekomunikacinėms (ryšių, interneto), pašto išlaidoms<text:s/><text:soft-page-break/>apmokėti;</text:p>
      <text:p text:style-name="P254">22.6. patalpų, skirtų projekto veiklai vykdyti, eksploatavimo išlaidoms (šildymui, elektros energijai, vandentiekiui ir kanalizacijai, kitai patalpų priežiūrai) apmokėti;</text:p>
      <text:p text:style-name="P255">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256">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 sudaromos autorinės sutartys ir atlygintinų paslaugų sutartys, turi būti atrenkami konkurso būdu;</text:p>
      <text:p text:style-name="P257">22.9. patalpų, skirtų projekto veiklai vykdyti, paprastojo remonto darbams. Paprastojo remonto darbams pareiškėjas privalo turėti ne mažesnį kaip 20 procentų finansavimą iš kitų šaltinių;</text:p>
      <text:p text:style-name="P258">22.10. projekto dalyviams maitinti, apgyvendinti renginių metu;</text:p>
      <text:p text:style-name="P259">22.11. ilgalaikio materialiojo turto (patalpų, technikos) nuomai;</text:p>
      <text:p text:style-name="P260">22.12. ilgalaikio materialiojo turto (išskyrus patalpų) remontui;</text:p>
      <text:p text:style-name="P261">22.13. neįgaliųjų asociacijų dalyvavimo tarptautinėse organizacijose nario mokesčiams Neįgaliųjų asociacijų veiklos rėmimo projektuose.<text:s/></text:p>
      <text:p text:style-name="P262">Papildyta punktu:</text:p>
      <text:p text:style-name="P263"><text:span text:style-name="T264">Nr.<text:s/></text:span><text:a xlink:href="https://www.e-tar.lt/portal/legalAct.html?documentId=TAR.4032CC307D42" office:target-frame-name="_top" xlink:show="replace"><text:span text:style-name="T265">A1-129</text:span></text:a><text:span text:style-name="T266">, 2008-04-28, Žin., 2008, Nr. 51-1910 (2008-04-30), i. k. 1082230ISAK00A1-129</text:span></text:p>
      <text:p text:style-name="Normal"/>
      <text:p text:style-name="P267">23. Šio Aprašo 22.1, 26.1 punktuose nurodytų asmenų darbo apmokėjimo išlaidos apskaičiuojamos:</text:p>
      <text:p text:style-name="P268">23.1.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69">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270"><text:span text:style-name="T271">23.2</text:span><text:span text:style-name="T272">. socialinių paslaugų įstaigose socialinį darbą dirbantiems darbuotojams vadovaujantis Lietuvos Respublikos socialinės apsaugos ir darbo ministro 2009 m. sausio 20 d. įsakymu Nr. A1-22 „Dėl Socialinį darbą dirbančių darbu</text:span><text:span text:style-name="T273">otojų darbo apmokėjimo tvarkos aprašo patvirtinimo“ (Žin., 2009, Nr.<text:s/></text:span><text:a xlink:href="https://www.e-tar.lt/portal/lt/legalAct/TAR.023CFCE81A09" office:target-frame-name="_blank" xlink:show="new"><text:span text:style-name="T274">9-333</text:span></text:a><text:span text:style-name="T275">) patvirtintomis darbo apmokėjimo sąlygomis;</text:span><text:s/></text:p>
      <text:p text:style-name="P276">Punkto pakeitimai:</text:p>
      <text:p text:style-name="P277"><text:span text:style-name="T278">Nr.<text:s/></text:span><text:a xlink:href="https://www.e-tar.lt/portal/legalAct.html?documentId=TAR.77050ACDC180" office:target-frame-name="_top" xlink:show="replace"><text:span text:style-name="T279">A1-390</text:span></text:a><text:span text:style-name="T280">, 2009-06-15, Žin., 2009, Nr. 73-2996 (2009-06-20), i. k. 1092230ISAK00A1-390</text:span></text:p>
      <text:p text:style-name="Normal"/>
      <text:p text:style-name="P281">23.3. vadovaujantis Lietuvos Respublikos Vyriausybės 2003 m. kovo 3 d. nutarimu Nr. 280 „Dėl valstybės tarnautojų<text:s/>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282">24-992</text:span></text:a>)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283">Punkto pakeitimai:</text:p>
      <text:p text:style-name="P284"><text:span text:style-name="T285">Nr.<text:s/></text:span><text:a xlink:href="https://www.e-tar.lt/portal/legalAct.html?documentId=TAR.4032CC307D42" office:target-frame-name="_top" xlink:show="replace"><text:span text:style-name="T286">A1-129</text:span></text:a><text:span text:style-name="T287">, 2008-04-28, Žin., 2008, Nr. 51-1910 (2008-04-30), i. k. 1082230ISAK00A1-129</text:span></text:p>
      <text:p text:style-name="Normal"/>
      <text:p text:style-name="P288">24. Projekto dalyvių maitinimo, nakvynės, kelionės į projekto vykdymo vietą ir grįžimo atgal išlaidos, užsienyje vykdomų projektų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289">114-5152</text:span></text:a>) ir kitais teisės aktais nustatytų piniginių dydžių.</text:p>
      <text:p text:style-name="P290">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291">8</text:span><text:span text:style-name="T292">4-2000</text:span></text:a>; 2006, Nr.<text:s/><text:a xlink:href="https://www.e-tar.lt/portal/lt/legalAct/TAR.C0DE35FFA738" office:target-frame-name="_blank" xlink:show="new"><text:span text:style-name="T293">4-102</text:span></text:a>).</text:p>
      <text:p text:style-name="P294">26. Tinkamos finansuoti projekto administravimo išlaidos:</text:p>
      <text:p text:style-name="P295">26.1. projekto vadovo ir finansininko, kurie tiesiogiai administruoja projekto veiklą, darbo<text:s/><text:soft-page-break/>užmokesčiui, socialinio draudimo įmokoms, įmokoms į garantinį fondą. Jei darbuotojas dalyvauja ne vien tik projekto administravimo veikloje, tai tinkamos finansuoti projekto administravimo išlaidos gali būti tik užmokestis už tą laiką, kuris buvo skirtas projekto administracinei veiklai atlikti;</text:p>
      <text:p text:style-name="P296">26.2. kanceliarinėms prekėms, kitoms biuro prekėms bei įrangai įsigyti, išskyrus išlaidas ilgalaikiam turtui;</text:p>
      <text:p text:style-name="P297">26.3. projektą administruojančių darbuotojų telekomunikacinėms (ryšių, interneto), pašto išlaidoms apmokėti;</text:p>
      <text:p text:style-name="P298">26.4. projektą administruojančių darbuotojų komandiruotėms (transporto išlaidoms (kurui, transporto priemonių nuomai, mėnesiniams vietinio transporto bilietams), kelionių faktinėms išlaidoms (į projekto vykdymo vietą ir grįžimo<text:s/>atgal bilietams (išskyrus taksi), dirbančiųjų projekte dienpinigiams bei apgyvendinimo išlaidoms komandiruočių metu)) apmokėti.</text:p>
      <text:p text:style-name="P299">27. Neįgaliųjų asociacija Neįgaliųjų asociacijų veiklos rėmimo projekte gali planuoti darbuotojų skaičių Paslaugų neįgaliesiems bendruomenėje projektams koordinuoti:</text:p>
      <text:p text:style-name="P300">27.1. vieną darbuotoją – nuo 5 iki 10 projektų, du darbuotojus – nuo 11 iki 20 projektų, tris darbuotojus – nuo 21 iki 30 projektų ir t. t;</text:p>
      <text:p text:style-name="P301">27.2. bendras planuojamų darbuotojų Paslaugų neįgaliesiems bendruomenėje projektams koordinuoti skaičius negali viršyti šešių darbuotojų.</text:p>
      <text:p text:style-name="P302">28. Projekto administravimo išlaidoms gali būti planuojama ne daugiau kaip 10 procentų projektui skirtų lėšų, neviršijant:</text:p>
      <text:p text:style-name="P303">28.1. Lietuvos Respublikos Vyriausybės 1993 m. liepos<text:s/>8 d. nutarimu Nr. 511 patvirtintų biudžetinių įstaigų ir organizacijų darbuotojų tarnybinių atlyginimų ir kitų apmokėjimo sąlygų, taikant kitų biudžetinių įstaigų ir organizacijų darbuotojų tarnybinių atlyginimų koeficientus;</text:p>
      <text:p text:style-name="P304">28.2. biudžetinių įstaigų<text:s/>veiklai teisės aktais reglamentuotų normų ir limitų ryšių, komandiruočių, transporto, kuro išlaidų dydžių.</text:p>
      <text:p text:style-name="P305">Punkto pakeitimai:</text:p>
      <text:p text:style-name="P306"><text:span text:style-name="T307">Nr.<text:s/></text:span><text:a xlink:href="https://www.e-tar.lt/portal/legalAct.html?documentId=TAR.4032CC307D42" office:target-frame-name="_top" xlink:show="replace"><text:span text:style-name="T308">A1-129</text:span></text:a><text:span text:style-name="T309">, 2008-04-28, Žin., 2008, Nr. 51-19</text:span><text:span text:style-name="T310">10 (2008-04-30), i. k. 1082230ISAK00A1-129</text:span></text:p>
      <text:p text:style-name="Normal"/>
      <text:p text:style-name="P311">29. Netinkamos finansuoti išlaidos:</text:p>
      <text:p text:style-name="P312">29.1. nėra susijusios su remiama veikla;</text:p>
      <text:p text:style-name="P313">29.2. dengiamos iš kitų nacionalinių, Europos Bendrijos ar kitų paramos lėšų ir dubliuojančios projekto išlaidas;</text:p>
      <text:p text:style-name="P314">29.3.<text:s/>neužregistruotos projekto vykdytojo apskaitoje bei nepagrįstos patvirtinančių arba išlaidų apmokėjimą įrodančių dokumentų originalais;</text:p>
      <text:p text:style-name="P315">29.4. reprezentacinės išlaidos;</text:p>
      <text:p text:style-name="P316">29.5. projekto paraiškos rengimo išlaidos;</text:p>
      <text:p text:style-name="P317">29.6. žemės ir nekilnojamojo turto<text:s/>pirkimo išlaidos;</text:p>
      <text:p text:style-name="P318">29.7. naudotos įrangos pirkimo išlaidos;</text:p>
      <text:p text:style-name="P319">29.8. transporto priemonių įsigijimo išlaidos;</text:p>
      <text:p text:style-name="P320">29.9. už paimtas paskolas bankui mokamos palūkanos, banko paslaugų mokesčiai;</text:p>
      <text:p text:style-name="P321">29.10. lizingas, išperkamoji nuoma;</text:p>
      <text:p text:style-name="P322">29.11. baudos,<text:s/>finansinės nuobaudos ir bylų nagrinėjimo išlaidos, delspinigiai;</text:p>
      <text:p text:style-name="P323">29.12. veiklos, vykdomos už nurodytų projekto teritorijos ribų, išlaidos;</text:p>
      <text:p text:style-name="P324">29.13. išlaidos prizams ar priziniams fondams, dovanoms, gėlėms;</text:p>
      <text:p text:style-name="P325">29.14. dalyvavimo tarptautinėse sporto varžybose užsienyje išlaidos (jeigu nėra Kūno kultūros ir sporto departamento prie Lietuvos Respublikos Vyriausybės pritarimo);</text:p>
      <text:p text:style-name="P326">29.15. pareiškėjui nuosavybės teise priklausančių patalpų nuomos išlaidos.</text:p>
      <text:p text:style-name="P327"/>
      <text:p text:style-name="P328"><text:span text:style-name="T329">IX</text:span><text:span text:style-name="T330">.<text:s/></text:span><text:span text:style-name="T331">REIKALAVIMAI PROJEKTŲ PARAIŠKOMS</text:span></text:p>
      <text:p text:style-name="P332"/>
      <text:p text:style-name="P333">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text:s/><text:soft-page-break/>Neįgaliųjų asociacijų veiklos rėmimo projektui finansuoti. Jei paraiška teikiama kartu su partneriu (partneriais), pareiškėjas su juo pasirašo jungtinės veiklos (partnerystės) sutartį (toliau vadinama – jungtinės veiklos sutartis). Jungtinės<text:s/>veiklos sutartis privalo atitikti Lietuvos Respublikos civiliniame kodekse (Žin., 2000, Nr.<text:s/><text:a xlink:href="https://www.e-tar.lt/portal/lt/legalAct/TAR.8A39C83848CB" office:target-frame-name="_blank" xlink:show="new"><text:span text:style-name="T334">74-2262</text:span></text:a>) nustatytus jungtinės veiklos sutarčiai keliamus reikalavimus.</text:p>
      <text:p text:style-name="P335">31.<text:s/>Projekto paraiška susideda iš:</text:p>
      <text:p text:style-name="P336">31.1. pareiškėjo pristatymo lapo (pasirašytas neįgaliųjų asociacijos vadovo ir uždėtas pareiškėjo antspaudas) su įrašu apie paraiškos patvirtinimą pareiškėjo valdymo organo sprendimu;</text:p>
      <text:p text:style-name="P337">31.2. projekto, parengto pagal paraiškos formą, pasirašyto projekto vykdytojo vadovo ir patvirtinto antspaudu;</text:p>
      <text:p text:style-name="P338">31.3. projektų suvestinių, kurios pasirašytos pareiškėjo vadovo ir patvirtintos antspaudu;</text:p>
      <text:p text:style-name="P339">31.4. priedų, pateikiamų kartu su paraiška:</text:p>
      <text:p text:style-name="P340">31.4.1. pareiškėjo registravimo pažymėjimo kopijos;</text:p>
      <text:p text:style-name="P341">31.4.2. pareiškėjo įstatų (nuostatų) kopijos;</text:p>
      <text:p text:style-name="P342">31.4.3. jungtinės veiklos (partnerystės) sutarčių su partneriais kopijų;</text:p>
      <text:p text:style-name="P343">31.4.4. pareiškėjo vadovo pasirašytos pažymos, kurioje nurodoma kitų šaltinių ir jo partnerių projekto<text:s/>bendro finansavimo lėšos, kad pareiškėjas nėra likviduojamas, neturi neįvykdytų mokesčių ar socialinio draudimo įmokų mokėjimo įsipareigojimų pagal Lietuvos Respublikos teisės aktus, paraiškoje ir jos prieduose nepateikė klaidinančios informacijos, nėra įsiteisėjęs teismo sprendimas dėl pareiškėjo kitos sutarties dėl paramos skyrimo iš Europos Bendrijos arba Lietuvos Respublikos valstybės biudžeto lėšų pažeidimo;</text:p>
      <text:p text:style-name="P344">31.4.5. pareiškėjo vadovo pasirašytos pažymos apie praėjusiais metais pareiškėjo gautą pelną už turto nuomą ar pardavimą;</text:p>
      <text:p text:style-name="P345">31.5. savivaldybės rašto apie tai, kad projekto vykdytojo teikiamos socialinės paslaugos, kurių savivaldybė neorganizuoja arba jos teikiamų paslaugų nepakanka, įtrauktos (arba planuojamos įtraukti) į savivaldybės socialinių paslaugų planą (teikiama, kai yra planuojama socialinių paslaugų veikla Paslaugų neįgaliesiems bendruomenėje projektų paraiškoje) ir savivaldybės ketinimų dėl dalinio projekto finansavimo ir planuojamos skirti dalinio finansavimo sumos.</text:p>
      <text:p text:style-name="P346">32. Paraiška turi būti užpildyta kompiuteriu, lietuvių kalba, atspausdinta ir kartu su pridedamais dokumentais tvarkingai susegta. Ranka užpildytos paraiškos nenagrinėjamos.</text:p>
      <text:p text:style-name="P347">33. Visi paraiškos ir pridedamų dokumentų lapai turi būti sunumeruoti eilės tvarka.</text:p>
      <text:p text:style-name="P348"/>
      <text:p text:style-name="P349"><text:span text:style-name="T350">X</text:span><text:span text:style-name="T351">.</text:span><text:s/><text:span text:style-name="T352">PROJEKTŲ PARAIŠKŲ PATEIKIMAS</text:span></text:p>
      <text:p text:style-name="P353"/>
      <text:p text:style-name="P354">34. Pareiškėjai teikia Neįgaliųjų reikalų departamentui Paslaugų neįgaliesiems bendruomenėje projektų paraiškas kitiems metams finansuoti iki liepos 24 dienos ir Neįgaliųjų asociacijų veiklos rėmimo projekto paraiškas kitiems metams finansuoti iki liepos 1 dienos šia tvarka:</text:p>
      <text:p text:style-name="P355">34.1. pareiškėjas pateikia vieną projekto paraiškos (užpildytą, pasirašytą ir antspauduotą paraiškos formą ir priedus) originalą, tituliniame lape pažymėtą įrašu „Originalas“ ir tris projekto<text:s/>paraiškos kopijas (užpildytą paraiškos formą ir priedus), tituliniame lape pažymėtas įrašu „Kopija“. Priedų kopijų kiekvienas lapas turi būti pažymėtas įrašu „Tikra“, patvirtintas parašu ir antspaudu, nurodant dokumento kopijos tikrumą liudijančio pareiškėjo vadovo ar kito vadovo įgalioto darbuotojo pareigų pavadinimą, vardą ir pavardę, datą;</text:p>
      <text:p text:style-name="P356">34.2. kartu su projekto paraiška kompiuterinėje laikmenoje pateikiama elektroninė projekto paraiškos versija (pridedamų dokumentų elektroninę versiją pateikti<text:s/>nebūtina). Ant elektroninės laikmenos turi būti nurodytas pareiškėjo pavadinimas;</text:p>
      <text:p text:style-name="P357">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liepos 1 d. ar liepos 24 d.;</text:p>
      <text:p text:style-name="P358">34.4. paraiška turi būti pateikta Neįgaliųjų reikalų departamentui prie Socialinės apsaugos ir darbo ministerijos, adresu: Vivulskio g. 13, LT-03221 Vilnius;</text:p>
      <text:p text:style-name="P359">34.5. kitais nei 34.3 punkte nurodytais būdais (faksu, elektroniniu paštu ar kt.) gautos arba kitais adresais įteiktos paraiškos neregistruojamos ir nevertinamos.</text:p>
      <text:p text:style-name="P360">Punkto pakeitimai:</text:p>
      <text:p text:style-name="P361"><text:span text:style-name="T362">Nr.<text:s/></text:span><text:a xlink:href="https://www.e-tar.lt/portal/legalAct.html?documentId=TAR.08046A0B6902" office:target-frame-name="_top" xlink:show="replace"><text:span text:style-name="T363">A1-263</text:span></text:a><text:span text:style-name="T364">, 2007-09-28, Žin., 2007, Nr. 103-4222 (2007-10-04), i. k. 1072230ISAK00A1-263</text:span></text:p>
      <text:p text:style-name="P365"><text:span text:style-name="T366">Nr.<text:s/></text:span><text:a xlink:href="https://www.e-tar.lt/portal/legalAct.html?documentId=TAR.4032CC307D42" office:target-frame-name="_top" xlink:show="replace"><text:span text:style-name="T367">A1-129</text:span></text:a><text:span text:style-name="T368">, 2008-04-28, Žin., 20</text:span><text:span text:style-name="T369">08, Nr. 51-1910 (2008-04-30), i. k. 1082230ISAK00A1-129</text:span></text:p>
      <text:p text:style-name="P370"><text:span text:style-name="T371">Nr.<text:s/></text:span><text:a xlink:href="https://www.e-tar.lt/portal/legalAct.html?documentId=TAR.2292A896DA29" office:target-frame-name="_top" xlink:show="replace"><text:span text:style-name="T372">A1-378</text:span></text:a><text:span text:style-name="T373">, 2009-06-05, Žin., 2009, Nr. 69-2809 (2009-06-11), i. k. 1092230ISAK00A1-378</text:span></text:p>
      <text:p text:style-name="Normal"/>
      <text:p text:style-name="P374">35. Įteikusiam ar atsiuntusiam projekto paraišką pareiškėjui nedelsiant išsiunčiamas paraiškos registravimo patvirtinimas. Jei pareiškėjo atstovas įteikė paraišką asmeniškai, toks patvirtinimas gali būti išduodamas paraiškos pateikimo metu.</text:p>
      <text:p text:style-name="P375">36. Visos paraiškos, gautos po šio Aprašo 34 punkte nustatytos datos, yra atmetamos. Pareiškėjui apie tai yra pranešama raštu per 5 darbo dienas nuo paraiškos gavimo.</text:p>
      <text:p text:style-name="P376">37. Informacija apie paraiškų pateikimą skelbiama Neįgaliųjų reikalų departamento interneto svetainėje adresu: www. ndt.<text:s/>lt.</text:p>
      <text:p text:style-name="P377">38. Pareiškėjai gali pateikti klausimus dėl paraiškų pateikimo ir sąlygų bei paraiškos pildymo telefonu arba atvykus į Neįgaliųjų reikalų departamentą.</text:p>
      <text:p text:style-name="P378">39. Informacija pareiškėjams teikiama iki paskutinės paraiškų pateikimo dienos.</text:p>
      <text:p text:style-name="P379"/>
      <text:p text:style-name="P380"><text:span text:style-name="T381">XI</text:span><text:span text:style-name="T382">.<text:s/></text:span><text:span text:style-name="T383">PROJEKTŲ PARAIŠKŲ VERTINIMAS IR ATRANKOS ORGANIZAVIMAS BEI VALSTYBĖS BIUDŽETO LĖŠŲ SKYRIMAS PROJEKTAMS</text:span></text:p>
      <text:p text:style-name="P384"/>
      <text:p text:style-name="P385">40. Paraiškų vertinimas organizuojamas dviem etapais pagal nustatytą projektų paraiškų vertinimo tvarką ir kriterijus:<text:s/></text:p>
      <text:p text:style-name="P386">40.1. projektų paraiškų<text:s/>administracinės atitikties vertinimas:</text:p>
      <text:p text:style-name="P387">40.1.1<text:s/>projektų paraiškos administracinės atitikties vertinimą atlieka Neįgaliųjų reikalų departamento darbuotojai;</text:p>
      <text:p text:style-name="P388">40.1.2. pagal patvirtintą formą užpildoma projekto paraiškos administracinės atitikties vertinimo lentelė (3 priedas), kurioje paraiška vertinama atsakant į klausimus „taip arba ne“;</text:p>
      <text:p text:style-name="P389">40.1.3. jeigu vertinama paraiška neatitinka bent vieno administracinės atitikties reikalavimo, t. y. įvertinimas yra „ne“, paraiška atmetama ir toliau nevertinama.<text:s/>Apie tai pareiškėjas informuojamas raštu, nurodant atmetimo priežastis iki spalio 1 d.;<text:s/></text:p>
      <text:p text:style-name="P390">Punkto pakeitimai:</text:p>
      <text:p text:style-name="P391"><text:span text:style-name="T392">Nr.<text:s/></text:span><text:a xlink:href="https://www.e-tar.lt/portal/legalAct.html?documentId=TAR.4032CC307D42" office:target-frame-name="_top" xlink:show="replace"><text:span text:style-name="T393">A1-129</text:span></text:a><text:span text:style-name="T394">, 2008-04-28, Žin., 2008, Nr. 51-1910 (2008-04-30), i. k</text:span><text:span text:style-name="T395">. 1082230ISAK00A1-129</text:span></text:p>
      <text:p text:style-name="Normal"/>
      <text:p text:style-name="P396">40.1.4. projekto paraiška, atitinkanti administracinės atitikties vertinimo kriterijus, yra vertinama toliau;</text:p>
      <text:p text:style-name="P397">40.1.5. jeigu vertinama paraiška iš dalies atitinka administracinės atitikties reikalavimus, paraiška perduodama tolesniam projektų vertinimui su pastaba;</text:p>
      <text:p text:style-name="P398">40.2. projektų kokybės vertinimas:</text:p>
      <text:p text:style-name="P399">40.2.1. projektų kokybę vertina Projektų vertinimo ir atrankos komisija, kurią sudaro Socialinės apsaugos ir darbo ministerijos, Švietimo ir mokslo ministerijos deleguoti specialistai – valstybės tarnautojai. Neįgaliųjų reikalų departamento direktorius tvirtina Projektų vertinimo ir atrankos komisijos (toliau vadinama – komisija) sudėtį ir Projektų vertinimo ir atrankos komisijos sudarymo ir darbo organizavimo tvarkos aprašą,<text:s/>kuriuo vadovaujasi komisijos nariai. Kiekvieną projektą įvertina ne mažiau kaip 3 komisijos nariai;</text:p>
      <text:p text:style-name="P400">40.2.2. kiekvienas projektas įvertinamas balais (aukščiausias galimas įvertinimas yra 100 balų). Vertinimas atliekamas pildant projekto kokybės vertinimo anketą (4 priedas) ir projektui skiriant balus pagal nustatytus vertinimo kriterijus;</text:p>
      <text:p text:style-name="P401">40.2.3. užpildytas projektų kokybės vertinimo anketas komisijos nariai pateikia Neįgaliųjų reikalų departamentui, kuris apibendrina ir pateikia projektų vertinimo<text:s/>suvestinę ataskaitą komisijai. Komisija, apsvarsčiusi vertinimo suvestinę ataskaitą, parengia rekomendacijas dėl projektų<text:s/><text:soft-page-break/>finansavimo iki gruodžio 20 dienos.<text:s/></text:p>
      <text:p text:style-name="P402">Punkto pakeitimai:</text:p>
      <text:p text:style-name="P403"><text:span text:style-name="T404">Nr.<text:s/></text:span><text:a xlink:href="https://www.e-tar.lt/portal/legalAct.html?documentId=TAR.4032CC307D42" office:target-frame-name="_top" xlink:show="replace"><text:span text:style-name="T405">A1-129</text:span></text:a><text:span text:style-name="T406">, 2008-04-28, Žin., 2008, Nr. 51-1910 (2008-04-30), i. k. 1082230ISAK00A1-129</text:span></text:p>
      <text:p text:style-name="Normal"/>
      <text:p text:style-name="P407">41. Neįgaliųjų reikalų departamentas, vadovaudamasis komisijos rekomendacijomis, parengia projektams finansuoti skirtų valstybės biudžeto lėšų paskirstymo<text:s/>projektą ir:</text:p>
      <text:p text:style-name="P408">41.1. svarsto jį kartu su Neįgaliųjų reikalų taryba prie Socialinės apsaugos ir darbo ministerijos (toliau vadinama – Neįgaliųjų reikalų taryba);</text:p>
      <text:p text:style-name="P409">41.2. su Neįgaliųjų reikalų tarybos rekomendacijomis teikia jį tvirtinti socialinės<text:s/>apsaugos ir darbo ministrui.</text:p>
      <text:p text:style-name="P410">42. Informacija, susijusi su projektų paraiškų vertinimu bei projektų atrankos etapais, pateikiama Neįgaliųjų reikalų departamento interneto svetainėje adresu: www. ndt. lt.</text:p>
      <text:p text:style-name="P411"/>
      <text:p text:style-name="P412"><text:span text:style-name="T413">XII</text:span><text:span text:style-name="T414">.<text:s/></text:span><text:span text:style-name="T415">PROJEKTŲ FINANSAVIMAS</text:span></text:p>
      <text:p text:style-name="P416"/>
      <text:p text:style-name="P417">43. Socialinės apsaugos ir darbo ministrui patvirtinus neįgaliųjų socialinės integracijos projektams skirtų lėšų paskirstymą, Neįgaliųjų reikalų departamentas raštu per 15 darbo dienų informuoja pareiškėjus dėl projektų finansavimo ir sutarčių sudarymo. Socialinės apsaugos ir darbo ministrui priėmus sprendimą dėl projektų, kuriems neskirta finansavimo, Neįgaliųjų reikalų departamentas raštu per 30 darbo dienų apie šį sprendimą informuoja pareiškėjus, nurodydamas motyvus.<text:s/></text:p>
      <text:p text:style-name="P418">Punkto pakeitimai:</text:p>
      <text:p text:style-name="P419"><text:span text:style-name="T420">Nr.<text:s/></text:span><text:a xlink:href="https://www.e-tar.lt/portal/legalAct.html?documentId=TAR.4032CC307D42" office:target-frame-name="_top" xlink:show="replace"><text:span text:style-name="T421">A1-129</text:span></text:a><text:span text:style-name="T422">, 2008-04-28, Žin., 2008, Nr. 51-1910 (2008-04-30), i. k. 1082230ISAK00A1-129</text:span></text:p>
      <text:p text:style-name="Normal"/>
      <text:p text:style-name="P423">44. Neįgaliųjų asociacija, gavusi informaciją dėl skirto finansavimo, pateikia Neįgaliųjų reikalų departamentui patikslintus projektus pagal skirtas lėšas, pateiktas pastabas ir rekomendacijas. Neįgaliųjų asociacija, teikdama patikslintus Paslaugų neįgaliesiems bendruomenėje projektus, pateikia savivaldybių raštus, kad Paslaugų neįgaliesiems bendruomenėje projektų vykdytojai pateikė savivaldybėms patikslintų projektų kopijas.<text:s/></text:p>
      <text:p text:style-name="P424">Punkto pakeitimai:</text:p>
      <text:p text:style-name="P425"><text:span text:style-name="T426">Nr.<text:s/></text:span><text:a xlink:href="https://www.e-tar.lt/portal/legalAct.html?documentId=TAR.4032CC307D42" office:target-frame-name="_top" xlink:show="replace"><text:span text:style-name="T427">A1-129</text:span></text:a><text:span text:style-name="T428">, 2008-04-28, Žin., 2008, Nr. 51-1910 (2008-04-30), i. k. 1082230ISAK</text:span><text:span text:style-name="T429">00A1-129</text:span></text:p>
      <text:p text:style-name="Normal"/>
      <text:p text:style-name="P430">45. Neįgaliųjų reikalų departamentas ir neįgaliųjų asociacija pasirašo projekto finansavimo sutartį, kurioje numatyti projekto vykdymo terminai, lėšos, atskaitomybės, atsakomybės, kontrolės, rezultatų viešinimo sąlygos.</text:p>
      <text:p text:style-name="P431"><text:span text:style-name="T432">46</text:span><text:span text:style-name="T433">. Jeigu neįgalių</text:span><text:span text:style-name="T434">jų asociacija per 30 kalendorinių dienų nuo informacijos dėl skirto finansavimo gavimo nepateikia patikslinto projekto (pagal skirtas lėšas, pastabas ir rekomendacijas) Neįgaliųjų reikalų departamentui, su ja sutartis nesudaroma. Kai projektui įgyvendinti<text:s/></text:span><text:span text:style-name="T435">trūksta lėšų, neįgaliųjų asociacija gali teikti Neįgaliųjų reikalų departamentui prašymą su sąmata dėl papildomų lėšų skyrimo, tačiau ne daugiau kaip 40 procentų skirto finansavimo dydžio (šis apribojimas netaikomas, kai lėšų prašoma apgyvendinimo savarank</text:span><text:span text:style-name="T436">iško gyvenimo namuose, dienos socialinės globos, ilgalaikės socialinės globos, trumpalaikės socialinės globos paslaugoms teikti). Neįgaliųjų reikalų departamentas tokius prašymus svarsto kartu su Socialinės apsaugos ir darbo ministerija ir, esant galimybei</text:span><text:span text:style-name="T437">, teikia siūlymus socialinės apsaugos ir darbo ministrui dėl papildomų lėšų skyrimo.</text:span><text:s/></text:p>
      <text:p text:style-name="P438">Punkto pakeitimai:</text:p>
      <text:p text:style-name="P439"><text:span text:style-name="T440">Nr.<text:s/></text:span><text:a xlink:href="https://www.e-tar.lt/portal/legalAct.html?documentId=TAR.4032CC307D42" office:target-frame-name="_top" xlink:show="replace"><text:span text:style-name="T441">A1-129</text:span></text:a><text:span text:style-name="T442">, 2008-04-28, Žin., 2008, Nr. 51-1910 (2008-04-30), i. k. 1</text:span><text:span text:style-name="T443">082230ISAK00A1-129</text:span></text:p>
      <text:p text:style-name="P444"><text:span text:style-name="T445">Nr.<text:s/></text:span><text:a xlink:href="https://www.e-tar.lt/portal/legalAct.html?documentId=TAR.A7057991B3DF" office:target-frame-name="_top" xlink:show="replace"><text:span text:style-name="T446">A1-197</text:span></text:a><text:span text:style-name="T447">, 2010-05-19, Žin., 2010, Nr. 59-2944 (2010-05-22), i. k. 1102230ISAK00A1-197</text:span></text:p>
      <text:p text:style-name="Normal"/>
      <text:p text:style-name="P448"><text:span text:style-name="T449">XIII</text:span><text:span text:style-name="T450">.<text:s/></text:span><text:span text:style-name="T451">PROJEKTŲ ĮGYVENDINIMO TIKSLINIMAS</text:span></text:p>
      <text:p text:style-name="P452"/>
      <text:p text:style-name="P453">47. Neįgaliųjų<text:s/>asociacijos be Neįgaliųjų reikalų departamento leidimo gali tikslinti projektų išlaidų sąmatas tuo atveju, jeigu nėra įtraukiama nauja išlaidų rūšis ir išlaidų dydžio pakeitimai neviršija 10 procentų tikslinamos išlaidų rūšies dydžio.</text:p>
      <text:p text:style-name="P454">48. Kitais nei 47<text:s/>punkte numatytais atvejais neįgaliųjų asociacijos turi teikti Neįgaliųjų<text:s/><text:soft-page-break/>reikalų departamento direktoriui prašymą tikslinti projekto vykdymą ir projekto sąmatą bei kartu pagrįsti ir pateikti palyginamąsias tikslinamo projekto sąmatas.</text:p>
      <text:p text:style-name="P455">49. Neįgaliųjų asociacijos gali teikti prašymus tik dėl dar nepatirtų išlaidų tikslinimo, išskyrus tinkamų finansuoti išlaidų sumažėjimo atvejus.</text:p>
      <text:p text:style-name="P456">50. Neįgaliųjų reikalų departamento direktorius, apsvarstęs pateiktą prašymą ir projekto įgyvendinimo eigą, priima sprendimą dėl projekto vykdymo ir projekto sąmatos tikslinimo.</text:p>
      <text:p text:style-name="P457">51. Neįgaliųjų reikalų departamento direktoriui priėmus sprendimą dėl leidimo tikslinti projektą, neįgaliųjų asociacija apie tai informuojama raštu. Neįgaliųjų asociacija per 5 darbo dienas nuo informacijos gavimo privalo atitinkamai patikslinti projekto vykdymo sąmatą.</text:p>
      <text:p text:style-name="P458">52. Prašymai dėl projektų tikslinimo teikiami iki gruodžio 1 d. Vėliau pateikti prašymai nenagrinėjami.</text:p>
      <text:p text:style-name="P459"/>
      <text:p text:style-name="P460"><text:span text:style-name="T461">XIV</text:span><text:span text:style-name="T462">.<text:s/></text:span><text:span text:style-name="T463">PROJEKTŲ ĮGYVENDINIMO KONTROLĖ</text:span></text:p>
      <text:p text:style-name="P464"/>
      <text:p text:style-name="P465">53. Projektą<text:s/>koordinuojančios ir įgyvendinančios neįgaliųjų asociacijos vadovas atsako už projektui skirtų valstybės biudžeto lėšų tikslinį panaudojimą.</text:p>
      <text:p text:style-name="P466">54. Neįgaliųjų reikalų departamentas kontroliuoja finansuojamų projektų įgyvendinimą ir 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467">55. Projektų kontrolės tikslas – užtikrinti tikslingą valstybės biudžeto lėšų panaudojimą įgyvendinant projektus bei didinti projektų poveikį neįgaliesiems.</text:p>
      <text:p text:style-name="P468">56. Neįgaliųjų asociacija teikia Neįgaliųjų reikalų departamentui ketvirtines ir metines ataskaitas apie<text:s/>projektų vykdymą, lėšų panaudojimą ir pasiektus rezultatus pagal Neįgaliųjų reikalų departamento patvirtintą tvarkos aprašą.</text:p>
      <text:p text:style-name="P469">57. Nustačius pažeidimus, Neįgaliųjų reikalų departamentas gali nutraukti tolesnį projekto finansavimą, apie tai prieš 10 kalendorinių dienų raštu įspėjęs projektą įgyvendinančią neįgaliųjų asociaciją.</text:p>
      <text:p text:style-name="P470">58. Neįgaliųjų reikalų departamentas kasmet iki birželio 1 d. teikia Socialinės apsaugos ir darbo ministerijai informaciją apie tikslinį valstybės biudžeto lėšų panaudojimą įgyvendinant neįgaliųjų socialinės integracijos programas.<text:s/></text:p>
      <text:p text:style-name="P471">Punkto pakeitimai:</text:p>
      <text:p text:style-name="P472"><text:span text:style-name="T473">Nr.<text:s/></text:span><text:a xlink:href="https://www.e-tar.lt/portal/legalAct.html?documentId=TAR.38A0CD28F97C" office:target-frame-name="_top" xlink:show="replace"><text:span text:style-name="T474">A1-56</text:span></text:a><text:span text:style-name="T475">, 2008-02-12, Žin., 2008, Nr. 20-744 (2008-02-19), i. k. 1082230ISAK000A1-56</text:span></text:p>
      <text:p text:style-name="Normal"/>
      <text:p text:style-name="P476"><text:span text:style-name="T477">XV</text:span><text:span text:style-name="T478">.<text:s/></text:span><text:span text:style-name="T479">SKUNDŲ NAGRINĖJIMAS</text:span></text:p>
      <text:p text:style-name="P480"/>
      <text:p text:style-name="P481">59. Neįgaliųjų asociacijos turi teisę raštu apskųsti Socialinės apsaugos ir darbo ministerijai Neįgaliųjų reikalų departamento sprendimus, priimtus vadovaujantis šiuo tvarkos aprašu. Neįgaliųjų asociacijos turi teisę apskųsti Socialinės apsaugos ir darbo ministerijos sprendimus, priimtus vadovaujantis šiuo tvarkos aprašu, Lietuvos Respublikos įstatymų nustatyta tvarka.<text:s/></text:p>
      <text:p text:style-name="P482">Punkto pakeitimai:</text:p>
      <text:p text:style-name="P483"><text:span text:style-name="T484">Nr.<text:s/></text:span><text:a xlink:href="https://www.e-tar.lt/portal/legalAct.html?documentId=TAR.4032CC307D42" office:target-frame-name="_top" xlink:show="replace"><text:span text:style-name="T485">A1-129</text:span></text:a><text:span text:style-name="T486">, 2</text:span><text:span text:style-name="T487">008-04-28, Žin., 2008, Nr. 51-1910 (2008-04-30), i. k. 1082230ISAK00A1-129</text:span></text:p>
      <text:p text:style-name="Normal"/>
      <text:p text:style-name="P488">______________</text:p>
      <text:p text:style-name="P489"/>
      <text:soft-page-break/>
      <text:p text:style-name="P490">Neįgaliųjų socialinės integracijos programų<text:s/></text:p>
      <text:p text:style-name="P491">finansavimo tvarkos aprašo</text:p>
      <text:p text:style-name="P492">1<text:s/>priedas</text:p>
      <text:p text:style-name="P493">(Lietuvos Respublikos socialinės apsaugos ir<text:s/></text:p>
      <text:p text:style-name="P494">darbo ministro 2008 m. balandžio 28 d.<text:s/></text:p>
      <text:p text:style-name="P495">įsakymo Nr. A1-129 redakcija)</text:p>
      <text:p text:style-name="Normal"/>
      <text:p text:style-name="P496"><text:span text:style-name="T497">(Paslaugų neįgaliesiems bendruomenėje projektų paraiškos forma)</text:span></text:p>
      <text:p text:style-name="P498"/>
      <text:p text:style-name="P499">_<text:tab/></text:p>
      <text:p text:style-name="P500">(projektus koordinuojančios neįgaliųjų asociacijos pavadinimas)</text:p>
      <text:p text:style-name="Normal"/>
      <text:p text:style-name="P501">Neįgaliųjų reikalų departamentui prie<text:tab/>_____________ Nr. _____________</text:p>
      <text:p text:style-name="P502">Socialinės apsaugos ir darbo ministerijos</text:p>
      <text:p text:style-name="Normal"/>
      <text:p text:style-name="P503">___________<text:span text:style-name="T504">M</text:span><text:span text:style-name="T505">. PASLAUGŲ NEĮGALIESIEMS BENDRUOMENĖJE PROJEKTŲ PARAIŠKA</text:span></text:p>
      <text:p text:style-name="Normal"/>
      <table:table table:style-name="Table506">
        <table:table-columns>
          <table:table-column table:style-name="TableColumn507"/>
          <table:table-column table:style-name="TableColumn508"/>
        </table:table-columns>
        <table:table-header-rows>
          <table:table-row table:style-name="TableRow509">
            <table:table-cell table:style-name="TableCell510" table:number-columns-spanned="2">
              <text:p text:style-name="P511"><text:span text:style-name="T512">PRISTATYMAS</text:span></text:p>
              <text:p text:style-name="P513"><text:span text:style-name="T514">Neįgaliųjų asociacijos,<text:s/></text:span><text:span text:style-name="T515">koordinuojančios<text:s/></text:span><text:span text:style-name="T516">paslaugų neįgaliesiems bendruomenėje projektus</text:span></text:p>
            </table:table-cell>
            <table:covered-table-cell/>
          </table:table-row>
        </table:table-header-rows>
        <table:table-row table:style-name="TableRow517">
          <table:table-cell table:style-name="TableCell518">
            <text:p text:style-name="P519">Teisinis statusas,<text:s/>įregistravimo data ir numeris, įstaigos kodas</text:p>
          </table:table-cell>
          <table:table-cell table:style-name="TableCell520">
            <text:p text:style-name="P521"/>
          </table:table-cell>
        </table:table-row>
        <table:table-row table:style-name="TableRow522">
          <table:table-cell table:style-name="TableCell523">
            <text:p text:style-name="P524">Adresas ir pašto indeksas</text:p>
          </table:table-cell>
          <table:table-cell table:style-name="TableCell525">
            <text:p text:style-name="P526"/>
          </table:table-cell>
        </table:table-row>
        <table:table-row table:style-name="TableRow527">
          <table:table-cell table:style-name="TableCell528">
            <text:p text:style-name="P529">Telefonas (su tarpmiestiniu kodu)</text:p>
          </table:table-cell>
          <table:table-cell table:style-name="TableCell530">
            <text:p text:style-name="P531"/>
          </table:table-cell>
        </table:table-row>
        <table:table-row table:style-name="TableRow532">
          <table:table-cell table:style-name="TableCell533">
            <text:p text:style-name="P534">Faksas (su tarpmiestiniu kodu)</text:p>
          </table:table-cell>
          <table:table-cell table:style-name="TableCell535">
            <text:p text:style-name="P536"/>
          </table:table-cell>
        </table:table-row>
        <table:table-row table:style-name="TableRow537">
          <table:table-cell table:style-name="TableCell538">
            <text:p text:style-name="P539">Elektroninis paštas</text:p>
          </table:table-cell>
          <table:table-cell table:style-name="TableCell540">
            <text:p text:style-name="P541"/>
          </table:table-cell>
        </table:table-row>
        <table:table-row table:style-name="TableRow542">
          <table:table-cell table:style-name="TableCell543">
            <text:p text:style-name="P544">Banko pavadinimas, banko kodas, biudžetinės sąskaitos Nr.<text:s/></text:p>
          </table:table-cell>
          <table:table-cell table:style-name="TableCell545">
            <text:p text:style-name="P546"/>
          </table:table-cell>
        </table:table-row>
        <table:table-row table:style-name="TableRow547">
          <table:table-cell table:style-name="TableCell548">
            <text:p text:style-name="P549">Neįgaliųjų asociacijos narių<text:s/>(fizinių asmenų) skaičius, iš jų neįgaliųjų (iš jų neįgalių vaikų):</text:p>
            <text:p text:style-name="P550">– praėjusiais metais</text:p>
            <text:p text:style-name="P551">– einamaisiais metais</text:p>
          </table:table-cell>
          <table:table-cell table:style-name="TableCell552">
            <text:p text:style-name="P553"/>
          </table:table-cell>
        </table:table-row>
        <table:table-row table:style-name="TableRow554">
          <table:table-cell table:style-name="TableCell555">
            <text:p text:style-name="P556">Neįgaliųjų asociacijos padalinių, asocijuotų narių, kurių projektus teikia pareiškėjas, skaičius</text:p>
          </table:table-cell>
          <table:table-cell table:style-name="TableCell557">
            <text:p text:style-name="P558"/>
          </table:table-cell>
        </table:table-row>
        <table:table-row table:style-name="TableRow559">
          <table:table-cell table:style-name="TableCell560">
            <text:p text:style-name="P561">Savivaldybių kuriose bus teikiamos paslaugos neįgaliesiems bendruomenėje, skaičius</text:p>
          </table:table-cell>
          <table:table-cell table:style-name="TableCell562">
            <text:p text:style-name="P563"/>
          </table:table-cell>
        </table:table-row>
        <table:table-row table:style-name="TableRow564">
          <table:table-cell table:style-name="TableCell565">
            <text:p text:style-name="P566">Lėšų poreikis projektams įgyvendinti iš viso kartu su kitais finansavimo šaltiniais</text:p>
          </table:table-cell>
          <table:table-cell table:style-name="TableCell567">
            <text:p text:style-name="P568"/>
          </table:table-cell>
        </table:table-row>
        <table:table-row table:style-name="TableRow569">
          <table:table-cell table:style-name="TableCell570">
            <text:p text:style-name="P571">Planuojami projektų finansavimo šaltiniai ir lėšos</text:p>
          </table:table-cell>
          <table:table-cell table:style-name="TableCell572">
            <text:p text:style-name="P573"/>
          </table:table-cell>
        </table:table-row>
        <table:table-row table:style-name="TableRow574">
          <table:table-cell table:style-name="TableCell575">
            <text:p text:style-name="P576">Laukiami rezultatai</text:p>
          </table:table-cell>
          <table:table-cell table:style-name="TableCell577">
            <text:p text:style-name="P578">Naudą gaus asmenų (pagal sąrašą) _____, iš jų neįgaliųjų _____ (iš jų neįgalių vaikų _____).<text:s/></text:p>
            <text:p text:style-name="P579">Paslaugas teiks asmenų (pagal sąrašą) _____, iš jų neįgaliųjų _____ ir kt.</text:p>
          </table:table-cell>
        </table:table-row>
        <table:table-row table:style-name="TableRow580">
          <table:table-cell table:style-name="TableCell581">
            <text:p text:style-name="P582">Praėjusiais metais koordinuojančios neįgaliųjų asociacijos, jos padalinių asocijuotų narių pritraukti finansavimo šaltiniai ir lėšos</text:p>
          </table:table-cell>
          <table:table-cell table:style-name="TableCell583">
            <text:p text:style-name="P584"/>
          </table:table-cell>
        </table:table-row>
        <table:table-row table:style-name="TableRow585">
          <table:table-cell table:style-name="TableCell586">
            <text:p text:style-name="P587">Praėjusiais metais koordinuojančios neįgaliųjų asociacijos, jos padalinių asocijuotų narių vykdyta veikla (paslaugos) ir naudą gavusių neįgaliųjų skaičius (iš jų neįgalių vaikų)</text:p>
          </table:table-cell>
          <table:table-cell table:style-name="TableCell588">
            <text:p text:style-name="P589"/>
          </table:table-cell>
        </table:table-row>
        <table:table-row table:style-name="TableRow590">
          <table:table-cell table:style-name="TableCell591">
            <text:p text:style-name="P592">Praėjusiais metais koordinuojančios neįgaliųjų asociacijos, jos padalinių asocijuotų narių projektuose dirbusių asmenų skaičius, iš jų neįgaliųjų</text:p>
          </table:table-cell>
          <table:table-cell table:style-name="TableCell593">
            <text:p text:style-name="P594"/>
          </table:table-cell>
        </table:table-row>
      </table:table>
      <text:p text:style-name="Normal"/>
      <text:p text:style-name="P595"><text:span text:style-name="T596">Paraiška patvirtinta valdymo organo sprendimu</text:span><text:span text:style-name="T597"><text:tab/></text:span></text:p>
      <text:p text:style-name="P598">(nurodyti datą, dokumento pavadinimą, numerį)</text:p>
      <text:p text:style-name="Normal"/>
      <text:p text:style-name="P599">_______________________________<text:tab/>____________<text:tab/>___________________</text:p>
      <text:p text:style-name="P600">(projektus koordinuojančios neįgaliųjų<text:tab/>(parašas)<text:tab/>(vardas ir pavardė)</text:p>
      <text:p text:style-name="P601">asociacijos vadovo pareigos)</text:p>
      <text:p text:style-name="P602">A. V.</text:p>
      <text:p text:style-name="P603"/>
      <text:p text:style-name="P604"/>
      <text:p text:style-name="P605"/>
      <text:p text:style-name="P606">PASLAUGŲ NEĮGALIESIEMS BENDRUOMENĖJE PROJEKTAS</text:p>
      <text:p text:style-name="P607"/>
      <text:p text:style-name="P608">_<text:tab/></text:p>
      <text:p text:style-name="P609">(pavadinimas neįgaliųjų asociacijos (partnerio), teikiančios paslaugas bendruomenėje)</text:p>
      <text:p text:style-name="Normal"/>
      <table:table table:style-name="Table610">
        <table:table-columns>
          <table:table-column table:style-name="TableColumn611"/>
          <table:table-column table:style-name="TableColumn612"/>
        </table:table-columns>
        <table:table-header-rows>
          <table:table-row table:style-name="TableRow613">
            <table:table-cell table:style-name="TableCell614" table:number-columns-spanned="2">
              <text:p text:style-name="P615"><text:span text:style-name="T616">PRISTATYMAS</text:span></text:p>
              <text:p text:style-name="P617">Neįgaliųjų asociacijos (partnerio), teikiančios paslaugas bendruomenėje</text:p>
            </table:table-cell>
            <table:covered-table-cell/>
          </table:table-row>
        </table:table-header-rows>
        <table:table-row table:style-name="TableRow618">
          <table:table-cell table:style-name="TableCell619">
            <text:p text:style-name="P620">Teisinis statusas, įstaigos kodas</text:p>
          </table:table-cell>
          <table:table-cell table:style-name="TableCell621">
            <text:p text:style-name="P622"/>
          </table:table-cell>
        </table:table-row>
        <table:table-row table:style-name="TableRow623">
          <table:table-cell table:style-name="TableCell624">
            <text:p text:style-name="P625">Adresas ir pašto indeksas</text:p>
          </table:table-cell>
          <table:table-cell table:style-name="TableCell626">
            <text:p text:style-name="P627"/>
          </table:table-cell>
        </table:table-row>
        <table:table-row table:style-name="TableRow628">
          <table:table-cell table:style-name="TableCell629">
            <text:p text:style-name="P630">Telefonas (su tarpmiestiniu kodu)</text:p>
          </table:table-cell>
          <table:table-cell table:style-name="TableCell631">
            <text:p text:style-name="P632"/>
          </table:table-cell>
        </table:table-row>
        <table:table-row table:style-name="TableRow633">
          <table:table-cell table:style-name="TableCell634">
            <text:p text:style-name="P635">Faksas (su tarpmiestiniu kodu)</text:p>
          </table:table-cell>
          <table:table-cell table:style-name="TableCell636">
            <text:p text:style-name="P637"/>
          </table:table-cell>
        </table:table-row>
        <table:table-row table:style-name="TableRow638">
          <table:table-cell table:style-name="TableCell639">
            <text:p text:style-name="P640">Elektroninis<text:s/>paštas</text:p>
          </table:table-cell>
          <table:table-cell table:style-name="TableCell641">
            <text:p text:style-name="P642"/>
          </table:table-cell>
        </table:table-row>
        <table:table-row table:style-name="TableRow643">
          <table:table-cell table:style-name="TableCell644">
            <text:p text:style-name="P645">Neįgaliųjų asociacijos narių (fizinių asmenų) skaičius, iš jų neįgaliųjų (iš jų neįgalių vaikų):</text:p>
            <text:p text:style-name="P646">– praėjusiais metais</text:p>
            <text:p text:style-name="P647">– einamaisiais metais</text:p>
          </table:table-cell>
          <table:table-cell table:style-name="TableCell648">
            <text:p text:style-name="P649"/>
          </table:table-cell>
        </table:table-row>
        <table:table-row table:style-name="TableRow650">
          <table:table-cell table:style-name="TableCell651">
            <text:p text:style-name="P652">Turimi ištekliai:</text:p>
            <text:p text:style-name="P653"/>
            <text:p text:style-name="P654">Patalpos (plotas, kieno nuosavybė, nuomojamos, panauda, išlaikymo kaina per metus)</text:p>
          </table:table-cell>
          <table:table-cell table:style-name="TableCell655">
            <text:p text:style-name="P656"/>
          </table:table-cell>
        </table:table-row>
        <table:table-row table:style-name="TableRow657">
          <table:table-cell table:style-name="TableCell658">
            <text:p text:style-name="P659">Įranga – ryšio, informacinių technologijų, organizacinės technikos priemonės</text:p>
          </table:table-cell>
          <table:table-cell table:style-name="TableCell660">
            <text:p text:style-name="P661"/>
          </table:table-cell>
        </table:table-row>
        <table:table-row table:style-name="TableRow662">
          <table:table-cell table:style-name="TableCell663">
            <text:p text:style-name="P664">Transporto priemonės (kokios, pagaminimo metai, kieno nuosavybė, panauda)</text:p>
          </table:table-cell>
          <table:table-cell table:style-name="TableCell665">
            <text:p text:style-name="P666"/>
          </table:table-cell>
        </table:table-row>
        <table:table-row table:style-name="TableRow667">
          <table:table-cell table:style-name="TableCell668">
            <text:p text:style-name="P669"><text:span text:style-name="T670">Informacija apie anksčiau finansuotas paslaugas neįgaliesiems iš Nacionalinės žmonių su negalia socialinės integracijos 2003–2012 metų programos, patvirtintos Lietuvos Respublikos Vyriausybės 2002 m. birželio 7 d. nutarimu Nr. 850 (Žin., 2002, Nr.<text:s/></text:span><text:a xlink:href="https://www.e-tar.lt/portal/lt/legalAct/TAR.DFB00418E717" office:target-frame-name="_blank" xlink:show="new"><text:span text:style-name="T671">57-2335</text:span></text:a><text:span text:style-name="T672">)</text:span></text:p>
          </table:table-cell>
          <table:table-cell table:style-name="TableCell673">
            <text:p text:style-name="P674"><text:span text:style-name="T675">Finansuota: <text:s text:c="10"/></text:span><text:span text:style-name="T676">taip <text:s text:c="13"/>ne<text:s/></text:span><text:span text:style-name="T677">(pabraukti)</text:span></text:p>
            <text:p text:style-name="P678">(Jeigu taip, nurodyti, kuriais metais, kokia suma buvo skirta.)<text:s/></text:p>
            <text:p text:style-name="P679">Praėjusiais metais _____ tūkst. litų, paslaugas gavo neįgaliųjų (iš jų neįgalių vaikų _____).</text:p>
            <text:p text:style-name="P680">Einamaisiais metais _____ tūkst. litų, paslaugas gaus _____ neįgaliųjų (iš jų neįgalių vaikų _____).</text:p>
            <text:p text:style-name="P681">Paslaugas praėjusiais metais teikė _____ darbuotojų, iš jų _____ neįgaliųjų.</text:p>
            <text:p text:style-name="P682">Paslaugas einamaisiais metais teikia _____ darbuotojų, iš jų _____ neįgaliųjų.</text:p>
          </table:table-cell>
        </table:table-row>
      </table:table>
      <text:p text:style-name="P683"/>
      <text:soft-page-break/>
      <text:p text:style-name="P684"><text:span text:style-name="T685">Esama padėtis</text:span></text:p>
      <text:p text:style-name="P686"><text:span text:style-name="T687">(Socialinės problemos įvardijimas, mastas, neįgaliųjų tikslinės grupės savivaldybėje apibūdinimas – skaičius, amžius, specialieji poreikiai, kiek poreikius tenkina savivaldybė ir kiti teikėjai, a</text:span><text:span text:style-name="T688">sociacijos, įstaigos darbuotoją gebėjimai ir kvalifikacija – aprašymo apimtis 6–7 eilutės.)</text:span></text:p>
      <text:p text:style-name="Normal"/>
      <text:p text:style-name="P689"><text:span text:style-name="T690">Projekto tikslas ir uždaviniai<text:s/></text:span><text:span text:style-name="T691">(2–3 eilutės)</text:span></text:p>
      <text:p text:style-name="P692"/>
      <text:p text:style-name="P693"><text:span text:style-name="T694">Projekto įgyvendinimo trukmė<text:s/></text:span><text:span text:style-name="T695">(mėnesiais)</text:span></text:p>
      <text:p text:style-name="P696"/>
      <text:p text:style-name="P697"><text:span text:style-name="T698">Įgyvendinant projektą vykdoma veikla ir planas</text:span></text:p>
      <text:p text:style-name="Normal"/>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2">
              <text:p text:style-name="P708">Eil. Nr.<text:s/></text:p>
            </table:table-cell>
            <table:table-cell table:style-name="TableCell709" table:number-rows-spanned="2">
              <text:p text:style-name="P710">Veiklų<text:s/>apibudinimas</text:p>
            </table:table-cell>
            <table:table-cell table:style-name="TableCell711" table:number-columns-spanned="4">
              <text:p text:style-name="P712">20.... m. ketvirčiai</text:p>
            </table: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I</text:p>
            </table:table-cell>
            <table:table-cell table:style-name="TableCell718">
              <text:p text:style-name="P719">II</text:p>
            </table:table-cell>
            <table:table-cell table:style-name="TableCell720">
              <text:p text:style-name="P721">III</text:p>
            </table:table-cell>
            <table:table-cell table:style-name="TableCell722">
              <text:p text:style-name="P723">IV</text:p>
            </table:table-cell>
          </table:table-row>
        </table:table-header-rows>
        <table:table-row table:style-name="TableRow724">
          <table:table-cell table:style-name="TableCell725">
            <text:p text:style-name="P726">1.</text:p>
          </table:table-cell>
          <table:table-cell table:style-name="TableCell727">
            <text:p text:style-name="P728">Pagal negalios pobūdį ir problemų specifiką asociacijos teikiamos nuolatinio pobūdžio paslaugos: informavimas, konsultavimas ir atstovavimas; socialinių ir savarankiško gyvenimo įgūdžių ugdymas,<text:s/>palaikymas bei 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729"><text:span text:style-name="T730">(Pastaba. Pabraukti teikiamas paslauga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text:span text:style-name="T744">Pagal Socialinių paslaugų katalogą, patvirtintą socialinės apsaugos ir darbo ministro 2006 m. balandžio 5 d. įsakymu Nr. A1-93 (Žin., 2006, Nr.<text:s/></text:span><text:a xlink:href="https://www.e-tar.lt/portal/lt/legalAct/TAR.51F78AE58AC5" office:target-frame-name="_blank" xlink:show="new"><text:span text:style-name="T745">43-1570</text:span></text:a><text:span text:style-name="T746">), teikiamos sociali</text:span><text:span text:style-name="T747">nės paslaugos: bendrosios (informavimas, konsultavimas, transporto organizavimas, sociokultūrinės, asmeninės higienos ir priežiūros organizavimas); specialiosios (pagalba į namus, apgyvendinimas savarankiško gyvenimo namuose, dienos socialinė globa, trumpa</text:span><text:span text:style-name="T748">laikė socialinė globa, ilgalaikė socialinė globa).</text:span></text:p>
            <text:p text:style-name="P749"><text:span text:style-name="T750">(Pastaba. Pabraukti teikiamas paslaugas, kurios įtrauktos arba savivaldybė planuoja įtraukti į savivaldybės socialinių paslaugų planą)</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Leidyba (periodiniai, vienkartinio pobūdžio informaciniai, metodiniai leidiniai ir periodinių leidinių platinimas).</text:p>
            <text:p text:style-name="P764"><text:span text:style-name="T765">(Pastaba. Pabraukti vykdomą veiklą)</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pan text:style-name="T776">Projekto įgyvendinimo eiga<text:s/></text:span><text:span text:style-name="T777">(trumpai pagal kiekvieną planuojamą vykdyti veiklą atskirai)</text:span></text:p>
      <text:p text:style-name="P778"/>
      <text:p text:style-name="P779"><text:span text:style-name="T780">Projekto biudžetas</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2">
              <text:p text:style-name="P791">Eil. Nr.<text:s/></text:p>
            </table:table-cell>
            <table:table-cell table:style-name="TableCell792" table:number-rows-spanned="2">
              <text:p text:style-name="P793">Veiklos pavadinimas</text:p>
            </table:table-cell>
            <table:table-cell table:style-name="TableCell794" table:number-columns-spanned="2">
              <text:p text:style-name="P795">Finansavimas<text:s/>einamaisiais metais, tūkst. litų</text:p>
            </table:table-cell>
            <table:covered-table-cell/>
            <table:table-cell table:style-name="TableCell796" table:number-columns-spanned="3">
              <text:p text:style-name="P797"><text:span text:style-name="T798">Planavimas projekto įgyvendinimo metais, tūkst. litų<text:s/></text:span><text:span text:style-name="T799">(nurodyti šaltinį)</text:span></text:p>
            </table: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Kiti šaltiniai</text:p>
            </table:table-cell>
            <table:table-cell table:style-name="TableCell805">
              <text:p text:style-name="P806">Iš valstybės biudžeto</text:p>
            </table:table-cell>
            <table:table-cell table:style-name="TableCell807">
              <text:p text:style-name="P808">Turimos lėšos</text:p>
            </table:table-cell>
            <table:table-cell table:style-name="TableCell809">
              <text:p text:style-name="P810">Kiti rėmėjai</text:p>
            </table:table-cell>
            <table:table-cell table:style-name="TableCell811">
              <text:p text:style-name="P812">Prašoma suma*</text:p>
            </table:table-cell>
          </table:table-row>
        </table:table-header-rows>
        <table:table-row table:style-name="TableRow813">
          <table:table-cell table:style-name="TableCell814" table:number-columns-spanned="7">
            <text:p text:style-name="P815">1. Pagal negalios pobūdį ir problemų specifiką asociacijos teikiamos<text:s/>nuolatinio pobūdžio paslaugos</text:p>
            <text:p text:style-name="P816"><text:span text:style-name="T817">(Pastaba. Palikti paslaugas, kurias teikia vykdytojas)</text:span></text:p>
          </table:table-cell>
          <table:covered-table-cell/>
          <table:covered-table-cell/>
          <table:covered-table-cell/>
          <table:covered-table-cell/>
          <table:covered-table-cell/>
          <table:covered-table-cell/>
        </table:table-row>
        <table:table-row table:style-name="TableRow818">
          <table:table-cell table:style-name="TableCell819" table:number-rows-spanned="3">
            <text:p text:style-name="P820"/>
          </table:table-cell>
          <table:table-cell table:style-name="TableCell821">
            <text:p text:style-name="P822">Informavimas, konsultavimas ir atstovavimas; socialinių ir savarankiško gyvenimo įgūdžių ugdymas, palaikymas bei atkūrimas (savipagalbos grupėse, organizacijose)</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Motyvacijos dirbti ir įsigyti išsilavinimą didinimas (nesusijęs su darbo santykiais neįgaliųjų užimtumas amatais įvairiuose būreliuose ir klubuose, darbo asistentų paslaugos, nuotolinio mokymo organizavim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Meninių, sportinių gebėjimų lavinimas (nesusijęs su darbo santykiais neįgaliųjų užimtumas įvairiuose meno, kultūros, sporto būreliuose, kolektyvuose, klubuos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7">
            <text:p text:style-name="P863"><text:span text:style-name="T864">2.</text:span><text:span text:style-name="T865"><text:s/></text:span><text:span text:style-name="T866">Pagal Socialinių paslaugų katalogą teikiamos socialinės paslaugos</text:span></text:p>
            <text:p text:style-name="P867"><text:span text:style-name="T868">(Pastaba. Palikti teikiamas paslaugas, kurios įtrauktos arba<text:s/></text:span><text:span text:style-name="T869">savivaldybė planuoja įtraukti į savivaldybės socialinių paslaugų planą)</text:span></text:p>
          </table: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
          </table:table-cell>
          <table:table-cell table:style-name="TableCell873">
            <text:p text:style-name="P874">Bendrosios socialinės paslaugos (informavimas, konsultavimas, transporto organizavimas, sociokultūrinės, asmeninės higienos ir priežiūros organizavima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Specialiosios<text:s/>socialinės paslaugos (pagalba į namus, apgyvendinimas savarankiško gyvenimo namuose, dienos socialinė globa, trumpalaikė socialinė globa, ilgalaikė socialinė glo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Leidyba (periodiniai, vienkartinio pobūdžio informaciniai, metodiniai leidiniai ir<text:s/>periodinių leidinių platinimas)</text:p>
            <text:p text:style-name="P904"><text:span text:style-name="T905">(Pastaba. Palikti veiklas, kurias vykdo vykdytoja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text:span text:style-name="T921">Iš viso</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text:s/><text:span text:style-name="T933">Nurodoma iš Neįgaliųjų reikalų departamento prie Socialinės apsaugos ir darbo ministerijos (toliau vadinama – departamentas).</text:span></text:p>
      <text:p text:style-name="P934"/>
      <text:p text:style-name="P935"><text:span text:style-name="T936">Projekto išlaidų<text:s/></text:span><text:span text:style-name="T937">detali sąmata ir pagrindimas</text:span></text:p>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Eil. Nr.</text:p>
            </table:table-cell>
            <table:table-cell table:style-name="TableCell946">
              <text:p text:style-name="P947">Išlaidų rūšis ir skaičiavimai</text:p>
            </table:table-cell>
            <table:table-cell table:style-name="TableCell948">
              <text:p text:style-name="P949">Prašoma suma iš departamento (tūkst. litų)</text:p>
            </table:table-cell>
            <table:table-cell table:style-name="TableCell950">
              <text:p text:style-name="P951">Išlaidų pagrindimas</text:p>
              <text:p text:style-name="P952">(nurodyti, kokiai veiklai planuojamos išlaidos)</text:p>
            </table:table-cell>
          </table:table-row>
        </table:table-header-rows>
        <table:table-row table:style-name="TableRow953">
          <table:table-cell table:style-name="TableCell954" table:number-columns-spanned="4">
            <text:p text:style-name="P955"><text:span text:style-name="T956">I. Administracinės išlaidos</text:span></text:p>
          </table:table-cell>
          <table:covered-table-cell/>
          <table:covered-table-cell/>
          <table:covered-table-cell/>
        </table:table-row>
        <table:table-row table:style-name="TableRow957">
          <table:table-cell table:style-name="TableCell958">
            <text:p text:style-name="P959">1.</text:p>
          </table:table-cell>
          <table:table-cell table:style-name="TableCell960">
            <text:p text:style-name="P961">Darbo užmokestis paslaugas teikiančios<text:s/>asociacijos projekto vadovui ir finansininkui</text:p>
            <text:p text:style-name="P962"><text:span text:style-name="T963">(nurodyti pavardes)</text:span></text:p>
          </table:table-cell>
          <table:table-cell table:style-name="TableCell964">
            <text:p text:style-name="P965"/>
          </table:table-cell>
          <table:table-cell table:style-name="TableCell966">
            <text:p text:style-name="P967"><text:span text:style-name="T968">Nurodyti projekto vadovo ir finansininko išsilavinimą</text:span></text:p>
          </table:table-cell>
        </table:table-row>
        <text:soft-page-break/>
        <table:table-row table:style-name="TableRow969">
          <table:table-cell table:style-name="TableCell970">
            <text:p text:style-name="P971">2.</text:p>
          </table:table-cell>
          <table:table-cell table:style-name="TableCell972">
            <text:p text:style-name="P973">Įnašai soc. draudimui, garantiniam fondui</text:p>
            <text:p text:style-name="P974"><text:span text:style-name="T975">(nurodyti vienoje eilutėje)</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Prekės (trumpalaikis turta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Ryšių paslaugos</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text:p>
          </table:table-cell>
          <table:table-cell table:style-name="TableCell1001">
            <text:p text:style-name="P1002">Komandiruotės (transporto, kelionių faktinės išlaido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ext:p text:style-name="P1011">Iš viso</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4">
            <text:p text:style-name="P1018"><text:span text:style-name="T1019">II. Projekto vykdymo išlaidos</text:span></text:p>
          </table:table-cell>
          <table:covered-table-cell/>
          <table:covered-table-cell/>
          <table:covered-table-cell/>
        </table:table-row>
        <table:table-row table:style-name="TableRow1020">
          <table:table-cell table:style-name="TableCell1021">
            <text:p text:style-name="P1022">7.</text:p>
          </table:table-cell>
          <table:table-cell table:style-name="TableCell1023">
            <text:p text:style-name="P1024">Darbo užmokestis projekto vykdytojams</text:p>
            <text:p text:style-name="P1025"><text:span text:style-name="T1026">(nurodyti vykdytojų pareigas, pavardes)</text:span></text:p>
          </table:table-cell>
          <table:table-cell table:style-name="TableCell1027">
            <text:p text:style-name="P1028"/>
          </table:table-cell>
          <table:table-cell table:style-name="TableCell1029">
            <text:p text:style-name="P1030"><text:span text:style-name="T1031">Nurodyti kvalifikaciją, išsilavinimą, vykdomą veiklą</text:span></text:p>
          </table:table-cell>
        </table:table-row>
        <table:table-row table:style-name="TableRow1032">
          <table:table-cell table:style-name="TableCell1033">
            <text:p text:style-name="P1034">8.</text:p>
          </table:table-cell>
          <table:table-cell table:style-name="TableCell1035">
            <text:p text:style-name="P1036">Įnašai soc.<text:s/>draudimui, garantiniam fondui</text:p>
            <text:p text:style-name="P1037"><text:span text:style-name="T1038">(nurodyti vienoje eilutėje)</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9.</text:p>
          </table:table-cell>
          <table:table-cell table:style-name="TableCell1046">
            <text:p text:style-name="P1047"><text:span text:style-name="T1048">Apmokėjimas specialistams<text:s/></text:span><text:span text:style-name="T1049">(pagal autorines ir atlygintinų paslaugų sutartis)</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0.</text:p>
          </table:table-cell>
          <table:table-cell table:style-name="TableCell1057">
            <text:p text:style-name="P1058">Prekė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10.1. ilgalaikis turta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10.2. trumpalaikis turta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text:p>
          </table:table-cell>
          <table:table-cell table:style-name="TableCell1084">
            <text:p text:style-name="P1085">Ryšių paslaugo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2.</text:p>
          </table:table-cell>
          <table:table-cell table:style-name="TableCell1093">
            <text:p text:style-name="P1094">Transporto<text:s/>išlaido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3.</text:p>
          </table:table-cell>
          <table:table-cell table:style-name="TableCell1102">
            <text:p text:style-name="P1103">Patalpų eksploatavimo išlaido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4.</text:p>
          </table:table-cell>
          <table:table-cell table:style-name="TableCell1111">
            <text:p text:style-name="P1112">Spaudiniai, leidyba, spaudimų platinimas</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5.</text:p>
          </table:table-cell>
          <table:table-cell table:style-name="TableCell1120">
            <text:p text:style-name="P1121">Komandiruotės ir projekto dalyvių kelionės faktinės išlaido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6.</text:p>
          </table:table-cell>
          <table:table-cell table:style-name="TableCell1129">
            <text:p text:style-name="P1130">Paprastojo patalpų remonto darbai</text:p>
          </table:table-cell>
          <table:table-cell table:style-name="TableCell1131">
            <text:p text:style-name="P1132"/>
          </table:table-cell>
          <table:table-cell table:style-name="TableCell1133">
            <text:p text:style-name="P1134"><text:span text:style-name="T1135">Papildomai nurodyti bendro finansavimo lėšas (ne<text:s/></text:span><text:span text:style-name="T1136">mažesnes nei 20 procentų)</text:span></text:p>
          </table:table-cell>
        </table:table-row>
        <table:table-row table:style-name="TableRow1137">
          <table:table-cell table:style-name="TableCell1138">
            <text:p text:style-name="P1139">17.</text:p>
          </table:table-cell>
          <table:table-cell table:style-name="TableCell1140">
            <text:p text:style-name="P1141">Maitinim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8.</text:p>
          </table:table-cell>
          <table:table-cell table:style-name="TableCell1149">
            <text:p text:style-name="P1150">Apgyvendinima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9.</text:p>
          </table:table-cell>
          <table:table-cell table:style-name="TableCell1158">
            <text:p text:style-name="P1159">Ilgalaikio materialiojo turto nu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0.</text:p>
          </table:table-cell>
          <table:table-cell table:style-name="TableCell1167">
            <text:p text:style-name="P1168">Ilgalaikio materialiojo turto remonta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1.</text:p>
          </table:table-cell>
          <table:table-cell table:style-name="TableCell1176">
            <text:p text:style-name="P1177">Iš viso</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2.</text:p>
          </table:table-cell>
          <table:table-cell table:style-name="TableCell1185">
            <text:p text:style-name="P1186">IŠ VISO PROJEKTO IŠLAIDŲ (6 + 21)</text:p>
          </table:table-cell>
          <table:table-cell table:style-name="TableCell1187">
            <text:p text:style-name="P1188"/>
          </table:table-cell>
          <table:table-cell table:style-name="TableCell1189">
            <text:p text:style-name="P1190"/>
          </table:table-cell>
        </table:table-row>
      </table:table>
      <text:p text:style-name="Normal"/>
      <text:p text:style-name="P1191"><text:span text:style-name="T1192">Vertinimo kriterijai</text:span></text:p>
      <text:p text:style-name="P1193">Paslaugas gavusių<text:s/>neįgaliųjų (iš jų neįgalių vaikų), jų šeimos narių skaičius</text:p>
      <text:p text:style-name="P1194">Paslaugas teikusių asmenų kvalifikacija</text:p>
      <text:p text:style-name="P1195"/>
      <text:p text:style-name="P1196"><text:span text:style-name="T1197">Laukiami rezultatai<text:s/></text:span>(pagal vykdomas veiklas)</text:p>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Eil. Nr.<text:s/></text:p>
            </table:table-cell>
            <table:table-cell table:style-name="TableCell1205">
              <text:p text:style-name="P1206">Veiklos pavadinimas</text:p>
            </table:table-cell>
            <table:table-cell table:style-name="TableCell1207">
              <text:p text:style-name="P1208">Laukiami rezultatai</text:p>
            </table:table-cell>
          </table:table-row>
        </table:table-header-rows>
        <table:table-row table:style-name="TableRow1209">
          <table:table-cell table:style-name="TableCell1210" table:number-columns-spanned="2">
            <text:p text:style-name="P1211">1. Pagal negalios pobūdį ir problemų s</text:p>
          </table:table-cell>
          <table:covered-table-cell/>
          <table:table-cell table:style-name="TableCell1212">
            <text:p text:style-name="P1213">specifiką<text:s/>asociacijos teikiamos nuolatinio pobūdžio paslaugos</text:p>
          </table:table-cell>
        </table:table-row>
        <table:table-row table:style-name="TableRow1214">
          <table:table-cell table:style-name="TableCell1215" table:number-rows-spanned="4">
            <text:p text:style-name="P1216"/>
          </table:table-cell>
          <table:table-cell table:style-name="TableCell1217">
            <text:p text:style-name="P1218">Informavimas, konsultavimas ir atstovavimas</text:p>
          </table:table-cell>
          <table:table-cell table:style-name="TableCell1219">
            <text:p text:style-name="P1220">Informavimo, konsultavimo ir atstovavimo paslaugas gaus neįgaliųjų ______ (iš jų neįgalių vaikų ______).</text:p>
          </table:table-cell>
        </table:table-row>
        <table:table-row table:style-name="TableRow1221">
          <table:covered-table-cell>
            <text:p text:style-name="P1222"/>
          </table:covered-table-cell>
          <table:table-cell table:style-name="TableCell1223">
            <text:p text:style-name="P1224">Socialinių ir savarankiško gyvenimo įgūdžių<text:s/>ugdymas, palaikymas bei atkūrimas</text:p>
          </table:table-cell>
          <table:table-cell table:style-name="TableCell1225">
            <text:p text:style-name="P1226">Savipagalbos grupių veikloje dalyvaus, asmenų ______, iš jų _____ neįgaliųjų (iš jų neįgalių vaikų ______).</text:p>
            <text:p text:style-name="P1227">Savarankiškumo didinimo veiklose dalyvaus neįgaliųjų ______ (iš jų neįgalių vaikų ______).</text:p>
          </table:table-cell>
        </table:table-row>
        <table:table-row table:style-name="TableRow1228">
          <table:covered-table-cell>
            <text:p text:style-name="P1229"/>
          </table:covered-table-cell>
          <table:table-cell table:style-name="TableCell1230">
            <text:p text:style-name="P1231">Motyvacijos dirbti ir<text:s/>įsigyti išsilavinimą didinimas</text:p>
          </table:table-cell>
          <table:table-cell table:style-name="TableCell1232">
            <text:p text:style-name="P1233">Užimtumo amatais veiklose dalyvaus neįgaliųjų ______ (iš jų neįgalių vaikų ______).</text:p>
            <text:p text:style-name="P1234">Darbo asistentų pagalba bus teikiama ______ neįgaliųjų.</text:p>
            <text:p text:style-name="P1235">Nuotoliniu būdu mokysis neįgaliųjų</text:p>
          </table:table-cell>
        </table:table-row>
        <table:table-row table:style-name="TableRow1236">
          <table:covered-table-cell>
            <text:p text:style-name="P1237"/>
          </table:covered-table-cell>
          <table:table-cell table:style-name="TableCell1238">
            <text:p text:style-name="P1239">Meninių, sportinių gebėjimų lavinimas</text:p>
          </table:table-cell>
          <table:table-cell table:style-name="TableCell1240">
            <text:p text:style-name="P1241">Nuolatinio pobūdžio meno ir kultūrinę veiklą organizuos specialistų ______, dalyvaus neįgaliųjų ______ (iš jų neįgalių vaikų ______).<text:s/></text:p>
            <text:p text:style-name="P1242">Nuolatinio pobūdžio sportinę veiklą organizuos specialistų ______ dalyvaus neįgaliųjų ______ (iš jų neįgalių vaikų ______).</text:p>
          </table:table-cell>
        </table:table-row>
        <table:table-row table:style-name="TableRow1243">
          <table:table-cell table:style-name="TableCell1244" table:number-columns-spanned="3">
            <text:p text:style-name="P1245">2.<text:s/>Pagal Socialinių paslaugų katalogą teikiamos socialinės paslaugos</text:p>
          </table:table-cell>
          <table:covered-table-cell/>
          <table:covered-table-cell/>
        </table:table-row>
        <table:table-row table:style-name="TableRow1246">
          <table:table-cell table:style-name="TableCell1247">
            <text:p text:style-name="P1248"/>
          </table:table-cell>
          <table:table-cell table:style-name="TableCell1249">
            <text:p text:style-name="P1250">Bendrosios socialinės paslaugos (informavimas, konsultavimas, transporto organizavimas, sociokultūrinės; asmeninės higienos ir priežiūros organizavimas); specialiosios socialinės paslaugos<text:s/>(pagalba į namus, apgyvendinimas savarankiško gyvenimo namuose, dienos socialinė globa, trumpalaikė socialinė globa, ilgalaikė socialinė globa).</text:p>
            <text:p text:style-name="P1251"><text:span text:style-name="T1252">(Pastaba. Įrašyti teikiamas paslaugas, kurios įtrauktos arba savivaldybė planuoja įtraukti į savivaldybės soci</text:span><text:span text:style-name="T1253">alinių paslaugą planą)</text:span></text:p>
          </table:table-cell>
          <table:table-cell table:style-name="TableCell1254">
            <text:p text:style-name="P1255">Socialines paslaugas gaus neįgaliųjų (pagal sąrašą) viso ______ (iš jų neįgalių vaikų ______), paslaugas teiks ______ specialistų, iš jų neįgaliųjų ______, iš jų:</text:p>
            <text:p text:style-name="P1256">bendrąsias socialines paslaugas gaus neįgaliųjų (pagal sąrašą) ______<text:s/>(iš jų neįgalių vaikų ______),</text:p>
            <text:p text:style-name="P1257">specialiąsias socialines paslaugas gaus neįgaliųjų (pagal sąrašą) ______ (iš jų neįgalių vaikų ______).</text:p>
            <text:p text:style-name="P1258">______ neįgaliesiems (iš jų neįgaliems vaikams _____) bus suteikta informavimo, konsultavimo paslaugų.</text:p>
            <text:p text:style-name="P1259">Nuolatines<text:s/>transporto paslaugas gaus ______ neįgaliųjų (iš jų neįgalių vaikų ______), vienkartines transporto paslaugas gaus ______ neįgaliųjų (iš jų neįgalių vaikų ______).</text:p>
            <text:p text:style-name="P1260">Sociokultūrines paslaugas gaus ______ neįgaliųjų (iš jų neįgalių vaikų ______).</text:p>
            <text:p text:style-name="P1261">______ neįgaliesiems (iš jų neįgaliems vaikams _____) bus suteikta asmeninės higienos ir priežiūros paslaugų.</text:p>
            <text:p text:style-name="P1262">______ neįgaliesiems (iš jų neįgaliems vaikams _____) bus teikiama pagalba į namus.</text:p>
            <text:p text:style-name="P1263">______ neįgaliųjų gyvens savarankiško gyvenimo namuose.</text:p>
            <text:p text:style-name="P1264">Dienos socialinės globos paslaugas gaus ______ neįgaliųjų (iš jų neįgalių vaikų ______), trumpalaikės socialinės globos paslaugas gaus ______ neįgaliųjų (iš jų neįgalių vaikų ______), ilgalaikės socialinės globos paslaugas gaus ______ neįgaliųjų (iš jų neįgalių vaikų ______).</text:p>
          </table:table-cell>
        </table:table-row>
        <table:table-row table:style-name="TableRow1265">
          <table:table-cell table:style-name="TableCell1266">
            <text:p text:style-name="P1267">3.</text:p>
          </table:table-cell>
          <table:table-cell table:style-name="TableCell1268">
            <text:p text:style-name="P1269">Leidyba</text:p>
          </table:table-cell>
          <table:table-cell table:style-name="TableCell1270">
            <text:p text:style-name="P1271"><text:span text:style-name="T1272">Bus išleista ______ leidimų, iš jų periodinių ______<text:s/></text:span><text:span text:style-name="T1273">(parašyti pavadinimą)<text:s/></text:span><text:span text:style-name="T1274">(leidinio tiražas ______, skaitytojų skaičius ______, iš jų ______ neįgaliųjų), vienkartinio pobūdžio informacinių ______<text:s/></text:span><text:span text:style-name="T1275">(parašyti pavadinimą)<text:s/></text:span><text:span text:style-name="T1276">(leidinio tiražas _____</text:span><text:span text:style-name="T1277">_, skaitytojų skaičius ______, iš jų ______ neįgaliųjų), metodinių ______<text:s/></text:span><text:span text:style-name="T1278">(parašyti pavadinimą)<text:s/></text:span><text:span text:style-name="T1279">(leidinio tiražas ______, skaitytojų skaičius ______, iš jų ______ neįgaliųjų).</text:span></text:p>
          </table:table-cell>
        </table:table-row>
        <table:table-row table:style-name="TableRow1280">
          <table:table-cell table:style-name="TableCell1281" table:number-columns-spanned="3">
            <text:p text:style-name="P1282">Bendras naudą (paslaugas) gausiančių asmenų skaičius (pagal sąrašą) ______, iš<text:s/>jų neįgaliųjų ______ (iš jų neįgalių vaikų ______).</text:p>
          </table:table-cell>
          <table:covered-table-cell/>
          <table:covered-table-cell/>
        </table:table-row>
        <table:table-row table:style-name="TableRow1283">
          <table:table-cell table:style-name="TableCell1284" table:number-columns-spanned="3">
            <text:p text:style-name="P1285">Bendras paslaugas teiksiančių asmenų skaičius (pagal sąrašą) ______, iš jų neįgaliųjų skaičius ______.</text:p>
            <text:p text:style-name="P1286">Paslaugas teiksiančių kvalifikuotų specialistų skaičius ______.</text:p>
          </table:table-cell>
          <table:covered-table-cell/>
          <table:covered-table-cell/>
        </table:table-row>
      </table:table>
      <text:p text:style-name="Normal"/>
      <text:p text:style-name="P1287">Išvados</text:p>
      <text:p text:style-name="Normal"/>
      <text:p text:style-name="P1288"><text:span text:style-name="T1289">Projekto santrauka<text:s/></text:span><text:span text:style-name="T1290">(nurodyti projekto tikslą, pagrindinę vykdomą veiklą, esminius laukiamus rezultatus, aprašymo apimtis 6–7 eilutės)</text:span></text:p>
      <text:p text:style-name="Normal"/>
      <text:soft-page-break/>
      <text:p text:style-name="P1291">___________________________<text:tab/>__________<text:tab/>___________________</text:p>
      <text:p text:style-name="P1292">(projektą vykdančios neįgaliųjų<text:tab/>(parašas)<text:tab/>(vardas ir pavardė)</text:p>
      <text:p text:style-name="P1293">asociacijos (partnerio)vadovo<text:s/></text:p>
      <text:p text:style-name="P1294">pareigos)<text:tab/>A. V.</text:p>
      <text:p text:style-name="Normal"/>
      <text:p text:style-name="P1295"><text:span text:style-name="T1296">Pastaba. Projektus teikianti ir koordinuojanti neįgaliųjų asociacija padalinių ar asocijuotų narių (partnerių) projektus pateikia abėcėlės tvarka pagal savivaldybes.</text:span></text:p>
      <text:p text:style-name="Normal"/>
      <text:p text:style-name="P1297"/>
      <text:p text:style-name="Normal"/>
      <text:p text:style-name="P1298">___________ M. PASLAUGŲ NEĮGALIESIEMS BENDRUOMENĖJE<text:s/>PROJEKTŲ SUVESTINĖ</text:p>
      <text:p text:style-name="P1299"/>
      <text:p text:style-name="P1300">_<text:tab/></text:p>
      <text:p text:style-name="P1301">(projektus<text:s/><text:span text:style-name="T1302">koordinuojančios<text:s/></text:span>neįgaliųjų asociacijos pavadinimas)</text:p>
      <text:p text:style-name="Normal"/>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text:span text:style-name="T1316">Eil.<text:s/></text:span><text:span text:style-name="T1317">Nr.<text:s/></text:span></text:p>
          </table:table-cell>
          <table:table-cell table:style-name="TableCell1318" table:number-rows-spanned="2">
            <text:p text:style-name="P1319">Projektą vykdančios neįgaliųjų asociacijos (partnerio) pavadinimas</text:p>
          </table:table-cell>
          <table:table-cell table:style-name="TableCell1320" table:number-rows-spanned="2">
            <text:p text:style-name="P1321">Prašoma suma viso (tūkst. litų)</text:p>
          </table:table-cell>
          <table:table-cell table:style-name="TableCell1322" table:number-columns-spanned="6">
            <text:p text:style-name="P1323"><text:span text:style-name="T1324">Iš jų:</text:span></text:p>
          </table:table-cell>
          <table:covered-table-cell/>
          <table:covered-table-cell/>
          <table:covered-table-cell/>
          <table:covered-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Informavimas, konsultavimas ir atstovavimas;<text:s/>socialinių ir savarankiško gyvenimo įgūdžių ugdymas, palaikymas bei atkūrimas</text:p>
          </table:table-cell>
          <table:table-cell table:style-name="TableCell1331">
            <text:p text:style-name="P1332">Motyvacijos dirbti ir įsigyti išsilavinimą didinimas</text:p>
          </table:table-cell>
          <table:table-cell table:style-name="TableCell1333">
            <text:p text:style-name="P1334">Meninių, sportinių gebėjimų lavinimas</text:p>
          </table:table-cell>
          <table:table-cell table:style-name="TableCell1335">
            <text:p text:style-name="P1336">Bendrosios socialinės paslaugos</text:p>
          </table:table-cell>
          <table:table-cell table:style-name="TableCell1337">
            <text:p text:style-name="P1338">Specialiosios socialinės paslaugos</text:p>
          </table:table-cell>
          <table:table-cell table:style-name="TableCell1339">
            <text:p text:style-name="P1340">Leidyba</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text:span text:style-name="T1610">Iš viso</text:span></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ext:p text:style-name="P1625">_______________________________<text:tab/><text:tab/>____________________</text:p>
      <text:p text:style-name="P1626">(projektus koordinuojančios neįgaliųjų<text:tab/>(parašas)<text:tab/>(vardas<text:s/>ir pavardė)</text:p>
      <text:p text:style-name="P1627">asociacijos vadovo pareigos)</text:p>
      <text:p text:style-name="P1628">A. V.</text:p>
      <text:p text:style-name="P1629"/>
      <text:p text:style-name="P1630"/>
      <text:p text:style-name="P1631"/>
      <text:soft-page-break/>
      <text:p text:style-name="P1632">__________ M. PASLAUGŲ NEĮGALIESIEMS BENDRUOMENĖJE PROJEKTŲ IŠLAIDŲ SUVESTINĖ SĄMATA</text:p>
      <text:p text:style-name="P1633"/>
      <text:p text:style-name="P1634">_<text:tab/></text:p>
      <text:p text:style-name="P1635">(projektus koordinuojančios neįgaliųjų asociacijos pavadinimas)</text:p>
      <text:p text:style-name="P1636"/>
      <table:table table:style-name="Table1637">
        <table:table-columns>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Eil. Nr.<text:s/></text:p>
            </table:table-cell>
            <table:table-cell table:style-name="TableCell1644">
              <text:p text:style-name="P1645">Išlaidų rūšis</text:p>
            </table:table-cell>
            <table:table-cell table:style-name="TableCell1646">
              <text:p text:style-name="P1647">Prašoma suma iš<text:s/>departamento (tūkst. litų)</text:p>
            </table:table-cell>
          </table:table-row>
        </table:table-header-rows>
        <table:table-row table:style-name="TableRow1648">
          <table:table-cell table:style-name="TableCell1649" table:number-columns-spanned="3">
            <text:p text:style-name="P1650">I. Administracinės išlaidos</text:p>
          </table:table-cell>
          <table:covered-table-cell/>
          <table:covered-table-cell/>
        </table:table-row>
        <table:table-row table:style-name="TableRow1651">
          <table:table-cell table:style-name="TableCell1652">
            <text:p text:style-name="P1653">1.</text:p>
          </table:table-cell>
          <table:table-cell table:style-name="TableCell1654">
            <text:p text:style-name="P1655"><text:span text:style-name="T1656">Darbo užmokestis projekto vadovui ir finansininkui<text:s/></text:span><text:span text:style-name="T1657">(nurodyti projektų vadovų ir finansininkų skaičių)</text:span></text:p>
          </table: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text:span text:style-name="T1665">Įnašai soc. draudimui, garantiniam fondui<text:s/></text:span><text:span text:style-name="T1666">(nurodyti vienoje eilutėje)</text:span></text:p>
          </table:table-cell>
          <table:table-cell table:style-name="TableCell1667">
            <text:p text:style-name="P1668"/>
          </table:table-cell>
        </table:table-row>
        <table:table-row table:style-name="TableRow1669">
          <table:table-cell table:style-name="TableCell1670">
            <text:p text:style-name="P1671">3.</text:p>
          </table:table-cell>
          <table:table-cell table:style-name="TableCell1672">
            <text:p text:style-name="P1673">Prekės<text:s/>(trumpalaikis turtas)</text:p>
          </table:table-cell>
          <table:table-cell table:style-name="TableCell1674">
            <text:p text:style-name="P1675"/>
          </table:table-cell>
        </table:table-row>
        <table:table-row table:style-name="TableRow1676">
          <table:table-cell table:style-name="TableCell1677">
            <text:p text:style-name="P1678">4.</text:p>
          </table:table-cell>
          <table:table-cell table:style-name="TableCell1679">
            <text:p text:style-name="P1680">Ryšių paslaugos</text:p>
          </table:table-cell>
          <table:table-cell table:style-name="TableCell1681">
            <text:p text:style-name="P1682"/>
          </table:table-cell>
        </table:table-row>
        <table:table-row table:style-name="TableRow1683">
          <table:table-cell table:style-name="TableCell1684">
            <text:p text:style-name="P1685">5.</text:p>
          </table:table-cell>
          <table:table-cell table:style-name="TableCell1686">
            <text:p text:style-name="P1687">Komandiruotės (transporto, kelionių faktinės išlaidos)</text:p>
          </table:table-cell>
          <table:table-cell table:style-name="TableCell1688">
            <text:p text:style-name="P1689"/>
          </table:table-cell>
        </table:table-row>
        <table:table-row table:style-name="TableRow1690">
          <table:table-cell table:style-name="TableCell1691">
            <text:p text:style-name="P1692">6.</text:p>
          </table:table-cell>
          <table:table-cell table:style-name="TableCell1693">
            <text:p text:style-name="P1694">Iš viso</text:p>
          </table:table-cell>
          <table:table-cell table:style-name="TableCell1695">
            <text:p text:style-name="P1696"/>
          </table:table-cell>
        </table:table-row>
        <table:table-row table:style-name="TableRow1697">
          <table:table-cell table:style-name="TableCell1698" table:number-columns-spanned="3">
            <text:p text:style-name="P1699"><text:span text:style-name="T1700">II. Projektų vykdymo išlaidos</text:span></text:p>
          </table:table-cell>
          <table:covered-table-cell/>
          <table:covered-table-cell/>
        </table:table-row>
        <table:table-row table:style-name="TableRow1701">
          <table:table-cell table:style-name="TableCell1702">
            <text:p text:style-name="P1703">7.</text:p>
          </table:table-cell>
          <table:table-cell table:style-name="TableCell1704">
            <text:p text:style-name="P1705">Darbo užmokestis vykdytojams</text:p>
            <text:p text:style-name="P1706"><text:span text:style-name="T1707">(nurodyti vykdytojų, įstaigų skaičių)</text:span></text:p>
          </table:table-cell>
          <table:table-cell table:style-name="TableCell1708">
            <text:p text:style-name="P1709"/>
          </table:table-cell>
        </table:table-row>
        <table:table-row table:style-name="TableRow1710">
          <table:table-cell table:style-name="TableCell1711">
            <text:p text:style-name="P1712">8.</text:p>
          </table:table-cell>
          <table:table-cell table:style-name="TableCell1713">
            <text:p text:style-name="P1714"><text:span text:style-name="T1715">Įnašai soc. draudimui, garantiniam fondui<text:s/></text:span><text:span text:style-name="T1716">(nurodyti vienoje eilutėje)</text:span></text:p>
          </table:table-cell>
          <table:table-cell table:style-name="TableCell1717">
            <text:p text:style-name="P1718"/>
          </table:table-cell>
        </table:table-row>
        <table:table-row table:style-name="TableRow1719">
          <table:table-cell table:style-name="TableCell1720">
            <text:p text:style-name="P1721">9.</text:p>
          </table:table-cell>
          <table:table-cell table:style-name="TableCell1722">
            <text:p text:style-name="P1723"><text:span text:style-name="T1724">Apmokėjimas specialistams<text:s/></text:span><text:span text:style-name="T1725">(pagal autorines ir atlygintinų paslaugų sutartis)</text:span></text:p>
          </table:table-cell>
          <table:table-cell table:style-name="TableCell1726">
            <text:p text:style-name="P1727"/>
          </table:table-cell>
        </table:table-row>
        <table:table-row table:style-name="TableRow1728">
          <table:table-cell table:style-name="TableCell1729">
            <text:p text:style-name="P1730">10.</text:p>
          </table:table-cell>
          <table:table-cell table:style-name="TableCell1731">
            <text:p text:style-name="P1732">Prekės</text:p>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10.1. ilgalaikis turtas</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10.2. trumpalaikis turtas</text:p>
          </table:table-cell>
          <table:table-cell table:style-name="TableCell1747">
            <text:p text:style-name="P1748"/>
          </table:table-cell>
        </table:table-row>
        <table:table-row table:style-name="TableRow1749">
          <table:table-cell table:style-name="TableCell1750">
            <text:p text:style-name="P1751">11.</text:p>
          </table:table-cell>
          <table:table-cell table:style-name="TableCell1752">
            <text:p text:style-name="P1753">Ryšių paslaugos</text:p>
          </table:table-cell>
          <table:table-cell table:style-name="TableCell1754">
            <text:p text:style-name="P1755"/>
          </table:table-cell>
        </table:table-row>
        <table:table-row table:style-name="TableRow1756">
          <table:table-cell table:style-name="TableCell1757">
            <text:p text:style-name="P1758">12.</text:p>
          </table:table-cell>
          <table:table-cell table:style-name="TableCell1759">
            <text:p text:style-name="P1760">Transporto išlaidos</text:p>
          </table:table-cell>
          <table:table-cell table:style-name="TableCell1761">
            <text:p text:style-name="P1762"/>
          </table:table-cell>
        </table:table-row>
        <table:table-row table:style-name="TableRow1763">
          <table:table-cell table:style-name="TableCell1764">
            <text:p text:style-name="P1765">13.</text:p>
          </table:table-cell>
          <table:table-cell table:style-name="TableCell1766">
            <text:p text:style-name="P1767">Patalpų eksploatavimo išlaidos</text:p>
          </table:table-cell>
          <table:table-cell table:style-name="TableCell1768">
            <text:p text:style-name="P1769"/>
          </table:table-cell>
        </table:table-row>
        <table:table-row table:style-name="TableRow1770">
          <table:table-cell table:style-name="TableCell1771">
            <text:p text:style-name="P1772">14.</text:p>
          </table:table-cell>
          <table:table-cell table:style-name="TableCell1773">
            <text:p text:style-name="P1774">Spaudiniai, leidyba, spaudinių platinimas</text:p>
          </table:table-cell>
          <table:table-cell table:style-name="TableCell1775">
            <text:p text:style-name="P1776"/>
          </table:table-cell>
        </table:table-row>
        <table:table-row table:style-name="TableRow1777">
          <table:table-cell table:style-name="TableCell1778">
            <text:p text:style-name="P1779">15.</text:p>
          </table:table-cell>
          <table:table-cell table:style-name="TableCell1780">
            <text:p text:style-name="P1781">Komandiruotės ir projekto dalyvių kelionės faktinės išlaidos</text:p>
          </table:table-cell>
          <table:table-cell table:style-name="TableCell1782">
            <text:p text:style-name="P1783"/>
          </table:table-cell>
        </table:table-row>
        <table:table-row table:style-name="TableRow1784">
          <table:table-cell table:style-name="TableCell1785">
            <text:p text:style-name="P1786">16.</text:p>
          </table:table-cell>
          <table:table-cell table:style-name="TableCell1787">
            <text:p text:style-name="P1788">Paprastojo patalpų remonto darbai</text:p>
          </table:table-cell>
          <table:table-cell table:style-name="TableCell1789">
            <text:p text:style-name="P1790"/>
          </table:table-cell>
        </table:table-row>
        <table:table-row table:style-name="TableRow1791">
          <table:table-cell table:style-name="TableCell1792">
            <text:p text:style-name="P1793">17.</text:p>
          </table:table-cell>
          <table:table-cell table:style-name="TableCell1794">
            <text:p text:style-name="P1795">Maitinimas</text:p>
          </table:table-cell>
          <table:table-cell table:style-name="TableCell1796">
            <text:p text:style-name="P1797"/>
          </table:table-cell>
        </table:table-row>
        <table:table-row table:style-name="TableRow1798">
          <table:table-cell table:style-name="TableCell1799">
            <text:p text:style-name="P1800">18.</text:p>
          </table:table-cell>
          <table:table-cell table:style-name="TableCell1801">
            <text:p text:style-name="P1802">Apgyvendinimas</text:p>
          </table:table-cell>
          <table:table-cell table:style-name="TableCell1803">
            <text:p text:style-name="P1804"/>
          </table:table-cell>
        </table:table-row>
        <table:table-row table:style-name="TableRow1805">
          <table:table-cell table:style-name="TableCell1806">
            <text:p text:style-name="P1807">19.</text:p>
          </table:table-cell>
          <table:table-cell table:style-name="TableCell1808">
            <text:p text:style-name="P1809">Ilgalaikio materialiojo turto nuoma</text:p>
          </table:table-cell>
          <table:table-cell table:style-name="TableCell1810">
            <text:p text:style-name="P1811"/>
          </table:table-cell>
        </table:table-row>
        <table:table-row table:style-name="TableRow1812">
          <table:table-cell table:style-name="TableCell1813">
            <text:p text:style-name="P1814">20.</text:p>
          </table:table-cell>
          <table:table-cell table:style-name="TableCell1815">
            <text:p text:style-name="P1816">Ilgalaikio materialiojo turto remontas</text:p>
          </table:table-cell>
          <table:table-cell table:style-name="TableCell1817">
            <text:p text:style-name="P1818"/>
          </table:table-cell>
        </table:table-row>
        <table:table-row table:style-name="TableRow1819">
          <table:table-cell table:style-name="TableCell1820">
            <text:p text:style-name="P1821">21.</text:p>
          </table:table-cell>
          <table:table-cell table:style-name="TableCell1822">
            <text:p text:style-name="P1823">Iš viso</text:p>
          </table:table-cell>
          <table:table-cell table:style-name="TableCell1824">
            <text:p text:style-name="P1825"/>
          </table:table-cell>
        </table:table-row>
        <table:table-row table:style-name="TableRow1826">
          <table:table-cell table:style-name="TableCell1827">
            <text:p text:style-name="P1828">22.</text:p>
          </table:table-cell>
          <table:table-cell table:style-name="TableCell1829">
            <text:p text:style-name="P1830">IŠ VISO IŠLAIDŲ (6 + 21)</text:p>
          </table:table-cell>
          <table:table-cell table:style-name="TableCell1831">
            <text:p text:style-name="P1832"/>
          </table:table-cell>
        </table:table-row>
      </table:table>
      <text:p text:style-name="P1833"/>
      <text:p text:style-name="P1834">_______________________________<text:tab/><text:tab/>____________________</text:p>
      <text:p text:style-name="P1835">(projektus koordinuojančios neįgaliųjų<text:tab/>(parašas)<text:tab/>(vardas ir pavardė)</text:p>
      <text:p text:style-name="P1836">asociacijos vadovo pareigos)</text:p>
      <text:p text:style-name="P1837">A. V.</text:p>
      <text:p text:style-name="P1838"/>
      <text:p text:style-name="P1839"/>
      <text:p text:style-name="P1840"/>
      <text:soft-page-break/>
      <text:p text:style-name="P1841">INFORMACIJOS SUVESTINĖ APIE PASLAUGŲ NEĮGALIESIEMS BENDRUOMENĖJE PROJEKTŲ LAUKIAMUS REZULTATU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able:number-rows-spanned="2">
              <text:p text:style-name="P1853">Eil. Nr.<text:s/></text:p>
            </table:table-cell>
            <table:table-cell table:style-name="TableCell1854" table:number-rows-spanned="2">
              <text:p text:style-name="P1855">Veiklų apibudinimas</text:p>
            </table:table-cell>
            <table:table-cell table:style-name="TableCell1856" table:number-rows-spanned="2">
              <text:p text:style-name="P1857">Savivaldybių, kuriose bus teikiamos paslaugos skaičius</text:p>
            </table:table-cell>
            <table:table-cell table:style-name="TableCell1858" table:number-rows-spanned="2">
              <text:p text:style-name="P1859">Neįgaliųjų asociacijų (partnerių),<text:s/>teiksiančių paslaugas, skaičius</text:p>
            </table:table-cell>
            <table:table-cell table:style-name="TableCell1860" table:number-columns-spanned="3">
              <text:p text:style-name="P1861">Paslaugas gaus asmenų (pagal sąrašą)</text:p>
            </table: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iš viso</text:p>
            </table:table-cell>
            <table:table-cell table:style-name="TableCell1869">
              <text:p text:style-name="P1870">iš jų neįgaliųjų</text:p>
            </table:table-cell>
            <table:table-cell table:style-name="TableCell1871">
              <text:p text:style-name="P1872">iš jų neįgalių vaikų</text:p>
            </table:table-cell>
          </table:table-row>
        </table:table-header-rows>
        <table:table-row table:style-name="TableRow1873">
          <table:table-cell table:style-name="TableCell1874" table:number-columns-spanned="7">
            <text:p text:style-name="P1875">1. Pagal negalios pobūdį ir problemų specifiką asociacijos teikiamos nuolatinio pobūdžio paslaugos</text:p>
            <text:p text:style-name="P1876"><text:span text:style-name="T1877">(Pastaba. Palikti paslaugas, kurias<text:s/></text:span><text:span text:style-name="T1878">teikia vykdytojas)</text:span></text:p>
          </table:table-cell>
          <table:covered-table-cell/>
          <table:covered-table-cell/>
          <table:covered-table-cell/>
          <table:covered-table-cell/>
          <table:covered-table-cell/>
          <table:covered-table-cell/>
        </table:table-row>
        <table:table-row table:style-name="TableRow1879">
          <table:table-cell table:style-name="TableCell1880" table:number-rows-spanned="3">
            <text:p text:style-name="P1881"/>
          </table:table-cell>
          <table:table-cell table:style-name="TableCell1882">
            <text:p text:style-name="P1883">Informavimas, konsultavimas ir atstovavimas; socialinių ir savarankiško gyvenimo įgūdžių ugdymas, palaikymas bei atkūrim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Motyvacijos dirbti ir įsigyti išsilavinimą didinim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Meninių, sportinių gebėjimų lavinim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7">
            <text:p text:style-name="P1924">2. Pagal Socialinių paslaugų katalogą teikiamos socialinės paslaugos</text:p>
            <text:p text:style-name="P1925"><text:span text:style-name="T1926">(Pastaba. Palikti paslaugas, kurias teikia vykdytojas)</text:span></text:p>
          </table:table-cell>
          <table:covered-table-cell/>
          <table:covered-table-cell/>
          <table:covered-table-cell/>
          <table:covered-table-cell/>
          <table:covered-table-cell/>
          <table:covered-table-cell/>
        </table:table-row>
        <table:table-row table:style-name="TableRow1927">
          <table:table-cell table:style-name="TableCell1928" table:number-rows-spanned="2">
            <text:p text:style-name="P1929"/>
          </table:table-cell>
          <table:table-cell table:style-name="TableCell1930">
            <text:p text:style-name="P1931">Bendrosios socialinės paslaugos (informavimas, konsultavimas, transporto organizavimas, sociokultūrinės, asmeninės higienos ir<text:s/>priežiūros organizavim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Specialiosios socialinės paslaugos (pagalba į namus, apgyvendinimas savarankiško gyvenimo namuose, dienos socialinė globa, trumpalaikė socialinė globa, ilgalaikė socialinė globa)</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Leidyba (periodiniai, vienkartinio<text:s/>pobūdžio informaciniai, metodiniai leidiniai ir periodinių leidinių platinimas)</text:p>
            <text:p text:style-name="P1961"><text:span text:style-name="T1962">(Pastaba. Palikti veiklas, kurias vykdo vykdytoja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text:span text:style-name="T1976">Iš viso</text:span><text:span text:style-name="T1977"><text:s/>(pagal sąrašą)</text:span></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7">
            <text:p text:style-name="P1990">Bendras paslaugas teiksiančių asmenų skaičius (pagal sąrašą) ______, iš jų neįgaliųjų<text:s/>skaičius ______.</text:p>
            <text:p text:style-name="P1991">Paslaugas teiksiančių kvalifikuotų specialistų skaičius ______.</text:p>
          </table:table-cell>
          <table:covered-table-cell/>
          <table:covered-table-cell/>
          <table:covered-table-cell/>
          <table:covered-table-cell/>
          <table:covered-table-cell/>
          <table:covered-table-cell/>
        </table:table-row>
      </table:table>
      <text:p text:style-name="Normal"/>
      <text:p text:style-name="P1992">_______________________________<text:tab/><text:tab/>____________________</text:p>
      <text:p text:style-name="P1993">(projektus koordinuojančios neįgaliųjų<text:tab/>(parašas)<text:tab/>(vardas ir pavardė)</text:p>
      <text:p text:style-name="P1994">asociacijos vadovo pareigos)</text:p>
      <text:p text:style-name="P1995">A. V.</text:p>
      <text:p text:style-name="P1996"/>
      <text:p text:style-name="P1997">_________________</text:p>
      <text:p text:style-name="P1998">Priedo pakeitimai:</text:p>
      <text:p text:style-name="P1999"><text:span text:style-name="T2000">Nr.<text:s/></text:span><text:a xlink:href="https://www.e-tar.lt/portal/legalAct.html?documentId=TAR.4032CC307D42" office:target-frame-name="_top" xlink:show="replace"><text:span text:style-name="T2001">A1-129</text:span></text:a><text:span text:style-name="T2002">, 2008-04-28, Žin., 2008, Nr. 51-1910 (2008-04-30), i. k. 1082230ISAK00A1-129</text:span></text:p>
      <text:p text:style-name="Normal"/>
      <text:p text:style-name="P2003"/>
      <text:soft-page-break/>
      <text:p text:style-name="P2004">Neįgaliųjų socialinės integracijos programų<text:s/></text:p>
      <text:p text:style-name="P2005">finansavimo tvarkos aprašo</text:p>
      <text:p text:style-name="P2006">2<text:s/>priedas</text:p>
      <text:p text:style-name="P2007">(Lietuvos Respublikos socialinės apsaugos ir<text:s/></text:p>
      <text:p text:style-name="P2008">darbo ministro 2008 m. balandžio 28 d.<text:s/></text:p>
      <text:p text:style-name="P2009">įsakymo Nr. A1-129 redakcija)</text:p>
      <text:p text:style-name="P2010"/>
      <text:p text:style-name="P2011"><text:span text:style-name="T2012">(Neįgaliųjų asociacijų veiklos rėmimo projekto paraiškos forma)</text:span></text:p>
      <text:p text:style-name="P2013"/>
      <text:p text:style-name="P2014">_<text:tab/></text:p>
      <text:p text:style-name="P2015">(neįgaliųjų asociacijos pavadinimas)</text:p>
      <text:p text:style-name="P2016"/>
      <text:p text:style-name="P2017">Neįgaliųjų reikalų departamentui prie<text:tab/>___________ Nr. ____________</text:p>
      <text:p text:style-name="P2018">Socialinės apsaugos ir darbo ministerijos</text:p>
      <text:p text:style-name="Normal"/>
      <text:p text:style-name="P2019">___________<text:s/><text:span text:style-name="T2020">M. NEĮGALIŲJŲ ASOCIACIJŲ VEIKLOS RĖMIMO PROJEKTO PARAIŠKA</text:span></text:p>
      <text:p text:style-name="Normal"/>
      <table:table table:style-name="Table2021">
        <table:table-columns>
          <table:table-column table:style-name="TableColumn2022"/>
          <table:table-column table:style-name="TableColumn2023"/>
        </table:table-columns>
        <table:table-header-rows>
          <table:table-row table:style-name="TableRow2024">
            <table:table-cell table:style-name="TableCell2025" table:number-columns-spanned="2">
              <text:p text:style-name="P2026"><text:span text:style-name="T2027">PRISTATYMAS</text:span></text:p>
            </table:table-cell>
            <table:covered-table-cell/>
          </table:table-row>
        </table:table-header-rows>
        <table:table-row table:style-name="TableRow2028">
          <table:table-cell table:style-name="TableCell2029">
            <text:p text:style-name="P2030">Teisinis statusas, įregistravimo data ir numeris,<text:s/>įstaigos kodas</text:p>
          </table:table-cell>
          <table:table-cell table:style-name="TableCell2031">
            <text:p text:style-name="P2032"/>
          </table:table-cell>
        </table:table-row>
        <table:table-row table:style-name="TableRow2033">
          <table:table-cell table:style-name="TableCell2034">
            <text:p text:style-name="P2035">Adresas ir pašto indeksas</text:p>
          </table:table-cell>
          <table:table-cell table:style-name="TableCell2036">
            <text:p text:style-name="P2037"/>
          </table:table-cell>
        </table:table-row>
        <table:table-row table:style-name="TableRow2038">
          <table:table-cell table:style-name="TableCell2039">
            <text:p text:style-name="P2040">Telefonas (su tarpmiestiniu kodu)</text:p>
          </table:table-cell>
          <table:table-cell table:style-name="TableCell2041">
            <text:p text:style-name="P2042"/>
          </table:table-cell>
        </table:table-row>
        <table:table-row table:style-name="TableRow2043">
          <table:table-cell table:style-name="TableCell2044">
            <text:p text:style-name="P2045">Faksas (su tarpmiestiniu kodu)</text:p>
          </table:table-cell>
          <table:table-cell table:style-name="TableCell2046">
            <text:p text:style-name="P2047"/>
          </table:table-cell>
        </table:table-row>
        <table:table-row table:style-name="TableRow2048">
          <table:table-cell table:style-name="TableCell2049">
            <text:p text:style-name="P2050">Elektroninis paštas</text:p>
          </table:table-cell>
          <table:table-cell table:style-name="TableCell2051">
            <text:p text:style-name="P2052"/>
          </table:table-cell>
        </table:table-row>
        <table:table-row table:style-name="TableRow2053">
          <table:table-cell table:style-name="TableCell2054">
            <text:p text:style-name="P2055">Banko pavadinimas, banko kodas, biudžetinės sąskaitos Nr.<text:s/></text:p>
          </table:table-cell>
          <table:table-cell table:style-name="TableCell2056">
            <text:p text:style-name="P2057"/>
          </table:table-cell>
        </table:table-row>
        <table:table-row table:style-name="TableRow2058">
          <table:table-cell table:style-name="TableCell2059">
            <text:p text:style-name="P2060">Neįgaliųjų asociacijos narių (fizinių asmenų) skaičius, iš<text:s/>jų neįgaliųjų (iš jų neįgalių vaikų):</text:p>
            <text:p text:style-name="P2061">– praėjusiais metais</text:p>
            <text:p text:style-name="P2062">– einamaisiais metais</text:p>
          </table:table-cell>
          <table:table-cell table:style-name="TableCell2063">
            <text:p text:style-name="P2064"/>
          </table:table-cell>
        </table:table-row>
        <table:table-row table:style-name="TableRow2065">
          <table:table-cell table:style-name="TableCell2066">
            <text:p text:style-name="P2067">Neįgaliųjų asociacijos padalinių, asocijuotų narių, kurių projektus koordinuoja pareiškėjas, skaičius</text:p>
          </table:table-cell>
          <table:table-cell table:style-name="TableCell2068">
            <text:p text:style-name="P2069"/>
          </table:table-cell>
        </table:table-row>
        <table:table-row table:style-name="TableRow2070">
          <table:table-cell table:style-name="TableCell2071">
            <text:p text:style-name="P2072">Savivaldybių, kuriose bus teikiamos paslaugos neįgaliesiems<text:s/>bendruomenėje, skaičius</text:p>
          </table:table-cell>
          <table:table-cell table:style-name="TableCell2073">
            <text:p text:style-name="P2074"/>
          </table:table-cell>
        </table:table-row>
        <table:table-row table:style-name="TableRow2075">
          <table:table-cell table:style-name="TableCell2076">
            <text:p text:style-name="P2077">Turimi ištekliai:</text:p>
            <text:p text:style-name="P2078">patalpos (plotas, kieno nuosavybė, nuomojamos, panauda, išlaikymo kaina)</text:p>
          </table:table-cell>
          <table:table-cell table:style-name="TableCell2079">
            <text:p text:style-name="P2080"/>
          </table:table-cell>
        </table:table-row>
        <table:table-row table:style-name="TableRow2081">
          <table:table-cell table:style-name="TableCell2082">
            <text:p text:style-name="P2083">įranga – ryšio, informacinių technologijų, organizacinės technikos priemonės</text:p>
          </table:table-cell>
          <table:table-cell table:style-name="TableCell2084">
            <text:p text:style-name="P2085"/>
          </table:table-cell>
        </table:table-row>
        <table:table-row table:style-name="TableRow2086">
          <table:table-cell table:style-name="TableCell2087">
            <text:p text:style-name="P2088">transporto priemonės (kokios, pagaminimo metai, kieno nuosavybė, panauda)</text:p>
          </table:table-cell>
          <table:table-cell table:style-name="TableCell2089">
            <text:p text:style-name="P2090"/>
          </table:table-cell>
        </table:table-row>
        <text:soft-page-break/>
        <table:table-row table:style-name="TableRow2091">
          <table:table-cell table:style-name="TableCell2092">
            <text:p text:style-name="P2093"><text:span text:style-name="T2094">Informacija apie anksčiau finansuotas paslaugas neįgaliesiems iš Nacionalinės žmonių su negalia socialinės integracijos 2003–2012 metams programos, patvirtintos Lietuvos Respublikos Vyriausybės 2002 m. birželio 7 d. nutarimu Nr. 850 (Žin.</text:span><text:span text:style-name="T2095">, 2002, Nr.<text:s/></text:span><text:a xlink:href="https://www.e-tar.lt/portal/lt/legalAct/TAR.DFB00418E717" office:target-frame-name="_blank" xlink:show="new"><text:span text:style-name="T2096">57-2335</text:span></text:a><text:span text:style-name="T2097">)</text:span></text:p>
          </table:table-cell>
          <table:table-cell table:style-name="TableCell2098">
            <text:p text:style-name="P2099"><text:span text:style-name="T2100">Finansuota: <text:s text:c="5"/></text:span><text:span text:style-name="T2101">taip<text:s/></text:span><text:span text:style-name="T2102"><text:s text:c="6"/></text:span><text:span text:style-name="T2103"><text:s/>ne<text:s/></text:span><text:span text:style-name="T2104">(pabraukti)</text:span></text:p>
            <text:p text:style-name="P2105"><text:span text:style-name="T2106">(Jeigu taip, nurodyti, kuriais metais, kokia suma buvo skirta)</text:span></text:p>
            <text:p text:style-name="P2107">Praėjusiais metais ______ tūkst. litų,<text:s/>paslaugas gavo neįgaliųjų (iš jų neįgalių vaikų ______);</text:p>
            <text:p text:style-name="P2108">einamaisiais metais ______ tūkst. litų, paslaugas gaus neįgaliųjų (iš jų neįgalių vaikų ______).</text:p>
            <text:p text:style-name="P2109">Paslaugas praėjusiais metais teikė ______ darbuotojų, iš jų neįgaliųjų ______;</text:p>
            <text:p text:style-name="P2110">paslaugas einamaisiais<text:s/>metais teikia ______ darbuotojų, iš jų neįgaliųjų ______.</text:p>
          </table:table-cell>
        </table:table-row>
        <table:table-row table:style-name="TableRow2111">
          <table:table-cell table:style-name="TableCell2112">
            <text:p text:style-name="P2113">Lėšų poreikis projektui įgyvendinti iš viso kartu su kitais finansavimo šaltiniais</text:p>
          </table:table-cell>
          <table:table-cell table:style-name="TableCell2114">
            <text:p text:style-name="P2115"/>
          </table:table-cell>
        </table:table-row>
        <table:table-row table:style-name="TableRow2116">
          <table:table-cell table:style-name="TableCell2117">
            <text:p text:style-name="P2118">Planuojami projekto finansavimo šaltiniai ir lėšos</text:p>
          </table:table-cell>
          <table:table-cell table:style-name="TableCell2119">
            <text:p text:style-name="P2120"/>
          </table:table-cell>
        </table:table-row>
        <table:table-row table:style-name="TableRow2121">
          <table:table-cell table:style-name="TableCell2122">
            <text:p text:style-name="P2123">Praėjusiais metais neįgaliųjų asociacijos pritraukti finansavimo šaltiniai ir lėšos</text:p>
          </table:table-cell>
          <table:table-cell table:style-name="TableCell2124">
            <text:p text:style-name="P2125"/>
          </table:table-cell>
        </table:table-row>
        <table:table-row table:style-name="TableRow2126">
          <table:table-cell table:style-name="TableCell2127">
            <text:p text:style-name="P2128">Praėjusiais metais neįgaliųjų asociacijos gautos pajamos už turto nuomą ar pardavimą</text:p>
          </table:table-cell>
          <table:table-cell table:style-name="TableCell2129">
            <text:p text:style-name="P2130"/>
          </table:table-cell>
        </table:table-row>
        <table:table-row table:style-name="TableRow2131">
          <table:table-cell table:style-name="TableCell2132">
            <text:p text:style-name="P2133">Laukiami rezultatai</text:p>
          </table:table-cell>
          <table:table-cell table:style-name="TableCell2134">
            <text:p text:style-name="P2135">Naudą gaus asmenų (pagal sąrašą) ______, iš jų neįgaliųjų skaičius ______ (iš jų neįgalių vaikų ______);<text:s/></text:p>
            <text:p text:style-name="P2136">paslaugas teiks<text:s/>asmenų (pagal sąrašą) ______, iš jų neįgaliųjų ______ ir kt.</text:p>
          </table:table-cell>
        </table:table-row>
        <table:table-row table:style-name="TableRow2137">
          <table:table-cell table:style-name="TableCell2138">
            <text:p text:style-name="P2139">Praėjusiais metais neįgaliųjų asociacijos vykdyta veikla (paslaugos) ir naudą gavusių neįgaliųjų skaičius (iš jų neįgalių vaikų skaičius)</text:p>
          </table:table-cell>
          <table:table-cell table:style-name="TableCell2140">
            <text:p text:style-name="P2141"/>
          </table:table-cell>
        </table:table-row>
        <table:table-row table:style-name="TableRow2142">
          <table:table-cell table:style-name="TableCell2143">
            <text:p text:style-name="P2144">Praėjusiais metais neįgaliųjų asociacijoje dirbusių<text:s/>asmenų skaičius, iš jų neįgaliųjų</text:p>
          </table:table-cell>
          <table:table-cell table:style-name="TableCell2145">
            <text:p text:style-name="P2146"/>
          </table:table-cell>
        </table:table-row>
      </table:table>
      <text:p text:style-name="P2147"/>
      <text:p text:style-name="P2148"><text:span text:style-name="T2149">Paraiška patvirtinta valdymo organo sprendimu</text:span><text:span text:style-name="T2150"><text:tab/></text:span></text:p>
      <text:p text:style-name="P2151">(nurodyti datą, dokumento pavadinimą, numerį)</text:p>
      <text:p text:style-name="Normal"/>
      <text:p text:style-name="P2152">________________________________<text:tab/>__________<text:tab/>__________________</text:p>
      <text:p text:style-name="P2153">(neįgaliųjų asociacijos vadovo pareigos)<text:tab/>(parašas)<text:tab/>(vardas ir<text:s/>pavardė)</text:p>
      <text:p text:style-name="Normal"/>
      <text:p text:style-name="P2154">A. V.</text:p>
      <text:p text:style-name="P2155"/>
      <text:p text:style-name="P2156"><text:span text:style-name="T2157">Esama padėtis<text:s/></text:span><text:span text:style-name="T2158">(Socialinės problemos įvardijimas, mastas, neįgaliųjų tikslinės grupės apibudinimas – skaičius, specialieji poreikiai, kiek poreikius tenkina savivaldybės ir kiti paslaugų teikėjai, asociacijos darbuotojų gebėjimai ir kvalifi</text:span><text:span text:style-name="T2159">kacija – aprašymo apimtis 6–7 eilutės)</text:span></text:p>
      <text:p text:style-name="Normal"/>
      <text:p text:style-name="P2160"><text:span text:style-name="T2161">Projekto tikslas ir uždaviniai<text:s/></text:span><text:span text:style-name="T2162">(3–4 eilutės)</text:span></text:p>
      <text:p text:style-name="P2163"/>
      <text:p text:style-name="P2164"><text:span text:style-name="T2165">Projekto įgyvendinimo trukmė<text:s/></text:span><text:span text:style-name="T2166">(mėnesiais)</text:span></text:p>
      <text:p text:style-name="P2167"/>
      <text:p text:style-name="P2168"><text:span text:style-name="T2169">Įgyvendinant projektą vykdoma veikla ir planas</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Eil. Nr.<text:s/></text:p>
            </table:table-cell>
            <table:table-cell table:style-name="TableCell2180" table:number-rows-spanned="2">
              <text:p text:style-name="P2181">Veiklos apibudinimas</text:p>
            </table:table-cell>
            <table:table-cell table:style-name="TableCell2182" table:number-columns-spanned="4">
              <text:p text:style-name="P2183">20.... m. ketvirčiai</text:p>
            </table:table-cell>
            <table:covered-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I</text:span></text:p>
            </table:table-cell>
            <table:table-cell table:style-name="TableCell2190">
              <text:p text:style-name="P2191"><text:span text:style-name="T2192">II</text:span></text:p>
            </table:table-cell>
            <table:table-cell table:style-name="TableCell2193">
              <text:p text:style-name="P2194"><text:span text:style-name="T2195">III</text:span></text:p>
            </table:table-cell>
            <table:table-cell table:style-name="TableCell2196">
              <text:p text:style-name="P2197">IV</text:p>
            </table:table-cell>
          </table:table-row>
        </table:table-header-rows>
        <table:table-row table:style-name="TableRow2198">
          <table:table-cell table:style-name="TableCell2199" table:number-rows-spanned="5">
            <text:p text:style-name="P2200">1.</text:p>
          </table:table-cell>
          <table:table-cell table:style-name="TableCell2201">
            <text:p text:style-name="P2202">Neįgaliųjų<text:s/>teisių gynimas (neįgaliųjų atstovavimas, konferencijos, seminarai, mokymai, renginiai)</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Paslaugų neįgaliesiems bendruomenėje projektų koordinavim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Specialistų kvalifikacijos tobulinim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Tarptautinis bendradarbiavi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Naujai statomų<text:s/>ir rekonstruojamų objektų priežiūr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3">
            <text:p text:style-name="P2261">2.</text:p>
          </table:table-cell>
          <table:table-cell table:style-name="TableCell2262">
            <text:p text:style-name="P2263">Savarankiško gyvenimo įgūdžių ugdymo ir aktyvaus poilsio stovykl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Kultūros renginių organizavima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Sporto renginių organizavim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text:span text:style-name="T2298">Projekto įgyvendinimo eiga ir vieta<text:s/></text:span><text:span text:style-name="T2299">(trumpai pagal atskiras<text:s/></text:span><text:span text:style-name="T2300">veiklas)</text:span></text:p>
      <text:p text:style-name="P2301"/>
      <text:p text:style-name="P2302"><text:span text:style-name="T2303">Projekto biudžeta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Eil. Nr.<text:s/></text:p>
          </table:table-cell>
          <table:table-cell table:style-name="TableCell2315" table:number-rows-spanned="2">
            <text:p text:style-name="P2316">Veiklos pavadinimas</text:p>
          </table:table-cell>
          <table:table-cell table:style-name="TableCell2317" table:number-columns-spanned="2">
            <text:p text:style-name="P2318">Finansavimas einamaisiais metais, tūkst. litų</text:p>
          </table:table-cell>
          <table:covered-table-cell/>
          <table:table-cell table:style-name="TableCell2319" table:number-columns-spanned="3">
            <text:p text:style-name="P2320">Planavimas projekto įgyvendinimo metais, tūkst. litų</text:p>
            <text:p text:style-name="P2321"><text:span text:style-name="T2322">(nurodyti šaltinį)</text:span></text:p>
          </table:table-cell>
          <table:covered-table-cell/>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kiti šaltiniai</text:p>
          </table:table-cell>
          <table:table-cell table:style-name="TableCell2328">
            <text:p text:style-name="P2329">iš valstybės biudžeto</text:p>
          </table:table-cell>
          <table:table-cell table:style-name="TableCell2330">
            <text:p text:style-name="P2331">turimos lėšos</text:p>
          </table:table-cell>
          <table:table-cell table:style-name="TableCell2332">
            <text:p text:style-name="P2333">kiti rėmėjai</text:p>
          </table:table-cell>
          <table:table-cell table:style-name="TableCell2334">
            <text:p text:style-name="P2335">prašoma suma<text:s/>*</text:p>
          </table:table-cell>
        </table:table-row>
        <table:table-row table:style-name="TableRow2336">
          <table:table-cell table:style-name="TableCell2337" table:number-rows-spanned="5">
            <text:p text:style-name="P2338">1.</text:p>
          </table:table-cell>
          <table:table-cell table:style-name="TableCell2339">
            <text:p text:style-name="P2340">Neįgaliųjų teisių gynimas (neįgaliųjų atstovavimas, konferencijos, seminarai, mokymai, renginia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Paslaugų neįgaliesiems bendruomenėje projektų koordinavim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Specialistų kvalifikacijos tobulinim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Tarptautinis bendradarbiavima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Naujai statomų ir rekonstruojamų objektų priežiūra</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3">
            <text:p text:style-name="P2409">2.</text:p>
          </table:table-cell>
          <table:table-cell table:style-name="TableCell2410">
            <text:p text:style-name="P2411">Savarankiško gyvenimo įgūdžių ugdymo ir aktyvaus poilsio stovyklo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Kultūros renginių organizavim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Sporto renginių organizavim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2">
            <text:p text:style-name="P2452"><text:span text:style-name="T2453">Iš<text:s/></text:span><text:span text:style-name="T2454">viso</text:span></text:p>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Normal"/>
      <text:p text:style-name="P2465">*<text:s/><text:span text:style-name="T2466">Nurodoma iš Neįgaliųjų<text:s/></text:span><text:span text:style-name="T2467">reikalų departamento prie Socialinės apsaugos ir darbo ministerijos (toliau vadinama – departamentas).</text:span></text:p>
      <text:p text:style-name="P2468"/>
      <text:p text:style-name="P2469"><text:span text:style-name="T2470">Projekto išlaidų detali sąmata ir pagrindimas</text:span></text:p>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Eil. Nr.<text:s/></text:p>
            </table:table-cell>
            <table:table-cell table:style-name="TableCell2479">
              <text:p text:style-name="P2480">Išlaidų rūšis ir skaičiavimai</text:p>
            </table:table-cell>
            <table:table-cell table:style-name="TableCell2481">
              <text:p text:style-name="P2482">Prašoma suma iš departamento (tūkst. litų)</text:p>
            </table:table-cell>
            <table:table-cell table:style-name="TableCell2483">
              <text:p text:style-name="P2484">Išlaidų pagrindimas</text:p>
              <text:p text:style-name="P2485">(nurodyti, kokiai veiklai planuojamos išlaidos)</text:p>
            </table:table-cell>
          </table:table-row>
        </table:table-header-rows>
        <table:table-row table:style-name="TableRow2486">
          <table:table-cell table:style-name="TableCell2487" table:number-columns-spanned="4">
            <text:p text:style-name="P2488"><text:span text:style-name="T2489">I. Administracinės išlaidos</text:span></text:p>
          </table:table-cell>
          <table:covered-table-cell/>
          <table:covered-table-cell/>
          <table:covered-table-cell/>
        </table:table-row>
        <table:table-row table:style-name="TableRow2490">
          <table:table-cell table:style-name="TableCell2491">
            <text:p text:style-name="P2492"><text:span text:style-name="T2493">1.</text:span></text:p>
          </table:table-cell>
          <table:table-cell table:style-name="TableCell2494">
            <text:p text:style-name="P2495"><text:span text:style-name="T2496">Darbo užmokestis projekto vadovui ir<text:s/></text:span><text:span text:style-name="T2497">finansininkui<text:s/></text:span><text:span text:style-name="T2498">(nurodyti projekto vadovo ir finansininko pavardes)</text:span></text:p>
          </table:table-cell>
          <table:table-cell table:style-name="TableCell2499">
            <text:p text:style-name="P2500"/>
          </table:table-cell>
          <table:table-cell table:style-name="TableCell2501">
            <text:p text:style-name="P2502"><text:span text:style-name="T2503">Nurodyti projekto vadovo ir finansininko išsilavinimą</text:span></text:p>
          </table:table-cell>
        </table:table-row>
        <table:table-row table:style-name="TableRow2504">
          <table:table-cell table:style-name="TableCell2505">
            <text:p text:style-name="P2506"><text:span text:style-name="T2507">2.</text:span></text:p>
          </table:table-cell>
          <table:table-cell table:style-name="TableCell2508">
            <text:p text:style-name="P2509"><text:span text:style-name="T2510">Įnašai soc. draudimui, garantiniam fondui<text:s/></text:span><text:span text:style-name="T2511">(nurodyti vienoje eilutėje)</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3.</text:span></text:p>
          </table:table-cell>
          <table:table-cell table:style-name="TableCell2520">
            <text:p text:style-name="P2521">Prekės (trumpalaikis turta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4.</text:span></text:p>
          </table:table-cell>
          <table:table-cell table:style-name="TableCell2530">
            <text:p text:style-name="P2531">Ryšių paslaugo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5.</text:span></text:p>
          </table:table-cell>
          <table:table-cell table:style-name="TableCell2540">
            <text:p text:style-name="P2541">Komandiruotės (transporto, kelionių faktinės išlaidos)</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6.</text:p>
          </table:table-cell>
          <table:table-cell table:style-name="TableCell2549">
            <text:p text:style-name="P2550">Iš viso</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4">
            <text:p text:style-name="P2557"><text:span text:style-name="T2558">II. Projekto vykdymo išlaidos</text:span></text:p>
          </table:table-cell>
          <table:covered-table-cell/>
          <table:covered-table-cell/>
          <table:covered-table-cell/>
        </table:table-row>
        <text:soft-page-break/>
        <table:table-row table:style-name="TableRow2559">
          <table:table-cell table:style-name="TableCell2560">
            <text:p text:style-name="P2561">7.</text:p>
          </table:table-cell>
          <table:table-cell table:style-name="TableCell2562">
            <text:p text:style-name="P2563"><text:span text:style-name="T2564">Darbo užmokestis projekto vykdytojams<text:s/></text:span><text:span text:style-name="T2565">(nurodyti vykdytojų pareigas, pavardes)</text:span></text:p>
          </table:table-cell>
          <table:table-cell table:style-name="TableCell2566">
            <text:p text:style-name="P2567"/>
          </table:table-cell>
          <table:table-cell table:style-name="TableCell2568">
            <text:p text:style-name="P2569"><text:span text:style-name="T2570">Nurodyti kvalifikaciją, išsilavinimą, vykdomą veiklą</text:span></text:p>
          </table:table-cell>
        </table:table-row>
        <table:table-row table:style-name="TableRow2571">
          <table:table-cell table:style-name="TableCell2572">
            <text:p text:style-name="P2573">8.</text:p>
          </table:table-cell>
          <table:table-cell table:style-name="TableCell2574">
            <text:p text:style-name="P2575"><text:span text:style-name="T2576">Įnašai soc. draudimui, garantiniam fondui<text:s/></text:span><text:span text:style-name="T2577">(nurodyti vienoje eilutėje)</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9.</text:p>
          </table:table-cell>
          <table:table-cell table:style-name="TableCell2585">
            <text:p text:style-name="P2586"><text:span text:style-name="T2587">Apmokėjimas specialistams<text:s/></text:span><text:span text:style-name="T2588">(pagal autorines<text:s/></text:span><text:span text:style-name="T2589">ir atlygintinų paslaugų sutartis)</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0.</text:p>
          </table:table-cell>
          <table:table-cell table:style-name="TableCell2597">
            <text:p text:style-name="P2598">Prekė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10.1. ilgalaikis turta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10.2. trumpalaikis turta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1.</text:p>
          </table:table-cell>
          <table:table-cell table:style-name="TableCell2624">
            <text:p text:style-name="P2625">Ryšių paslaugo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2.</text:p>
          </table:table-cell>
          <table:table-cell table:style-name="TableCell2633">
            <text:p text:style-name="P2634">Transporto išlaidos</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3.</text:p>
          </table:table-cell>
          <table:table-cell table:style-name="TableCell2642">
            <text:p text:style-name="P2643">Patalpų eksploatavimo išlaidos</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4.</text:p>
          </table:table-cell>
          <table:table-cell table:style-name="TableCell2651">
            <text:p text:style-name="P2652">Spaudiniai</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5.</text:p>
          </table:table-cell>
          <table:table-cell table:style-name="TableCell2660">
            <text:p text:style-name="P2661">Komandiruotės ir projekto dalyvių<text:s/>kelionės faktinės išlaido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6.</text:p>
          </table:table-cell>
          <table:table-cell table:style-name="TableCell2669">
            <text:p text:style-name="P2670">Paprastojo patalpų remonto darbai</text:p>
          </table:table-cell>
          <table:table-cell table:style-name="TableCell2671">
            <text:p text:style-name="P2672"/>
          </table:table-cell>
          <table:table-cell table:style-name="TableCell2673">
            <text:p text:style-name="P2674"><text:span text:style-name="T2675">Papildomai nurodyti bendro finansavimo lėšas (ne mažesnes nei 20 proc.)</text:span></text:p>
          </table:table-cell>
        </table:table-row>
        <table:table-row table:style-name="TableRow2676">
          <table:table-cell table:style-name="TableCell2677">
            <text:p text:style-name="P2678">17.</text:p>
          </table:table-cell>
          <table:table-cell table:style-name="TableCell2679">
            <text:p text:style-name="P2680">Maitinima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8.</text:p>
          </table:table-cell>
          <table:table-cell table:style-name="TableCell2688">
            <text:p text:style-name="P2689">Apgyvendinima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9.</text:p>
          </table:table-cell>
          <table:table-cell table:style-name="TableCell2697">
            <text:p text:style-name="P2698">Ilgalaikio materialiojo turto nuoma</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0.</text:p>
          </table:table-cell>
          <table:table-cell table:style-name="TableCell2706">
            <text:p text:style-name="P2707">Ilgalaikio materialiojo<text:s/>turto remontas</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1.</text:p>
          </table:table-cell>
          <table:table-cell table:style-name="TableCell2715">
            <text:p text:style-name="P2716">Kitos išlaidos (asociacijos dalyvavimo tarptautinėse organizacijose nario mokesčiai)</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2.</text:p>
          </table:table-cell>
          <table:table-cell table:style-name="TableCell2724">
            <text:p text:style-name="P2725">Iš viso</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3.</text:p>
          </table:table-cell>
          <table:table-cell table:style-name="TableCell2733">
            <text:p text:style-name="P2734">IŠ VISO PROJEKTO IŠLAIDŲ</text:p>
            <text:p text:style-name="P2735">(6 + 22)</text:p>
          </table:table-cell>
          <table:table-cell table:style-name="TableCell2736">
            <text:p text:style-name="P2737"/>
          </table:table-cell>
          <table:table-cell table:style-name="TableCell2738">
            <text:p text:style-name="P2739"/>
          </table:table-cell>
        </table:table-row>
      </table:table>
      <text:p text:style-name="Normal"/>
      <text:p text:style-name="P2740"><text:span text:style-name="T2741">Vertinimo kriterijai:</text:span></text:p>
      <text:p text:style-name="P2742">Paslaugas gavusių neįgaliųjų (iš jų neįgalių vaikų), jų šeimos<text:s/>narių skaičius.</text:p>
      <text:p text:style-name="P2743">Paslaugas teikusių asmenų kvalifikacija.</text:p>
      <text:p text:style-name="P2744"/>
      <text:p text:style-name="P2745"><text:span text:style-name="T2746">Laukiami rezultatai</text:span><text:s/>(pagal vykdomas veiklas)</text:p>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Eil. Nr.<text:s/></text:p>
            </table:table-cell>
            <table:table-cell table:style-name="TableCell2754">
              <text:p text:style-name="P2755">Veiklos pavadinimas</text:p>
            </table:table-cell>
            <table:table-cell table:style-name="TableCell2756">
              <text:p text:style-name="P2757">Laukiami rezultatai</text:p>
            </table:table-cell>
          </table:table-row>
        </table:table-header-rows>
        <table:table-row table:style-name="TableRow2758">
          <table:table-cell table:style-name="TableCell2759" table:number-rows-spanned="5">
            <text:p text:style-name="P2760">1.</text:p>
          </table:table-cell>
          <table:table-cell table:style-name="TableCell2761">
            <text:p text:style-name="P2762">Neįgaliųjų teisių gynimas (neįgaliųjų atstovavimas, konferencijos, seminarai, mokymai, renginiai)</text:p>
          </table:table-cell>
          <table:table-cell table:style-name="TableCell2763">
            <text:p text:style-name="P2764">Bus ginamos ______ neįgaliųjų (iš jų neįgalių vaikų ______) teisės (pagal sąrašą), paslaugas teiks ______ asmenų.</text:p>
            <text:p text:style-name="P2765"><text:span text:style-name="T2766">Bus suorganizuota ______ konferencijų, seminarų, mokymų, renginių<text:s/></text:span><text:span text:style-name="T2767">(parašyti, kokių ir kur)</text:span><text:span text:style-name="T2768">,<text:s/></text:span><text:span text:style-name="T2769">kuriuose dalyvaus ______ asmenų, iš jų neįgaliųjų<text:s/></text:span><text:span text:style-name="T2770">______ (iš jų neįgalių vaikų ______).</text:span></text:p>
          </table:table-cell>
        </table:table-row>
        <table:table-row table:style-name="TableRow2771">
          <table:covered-table-cell>
            <text:p text:style-name="P2772"/>
          </table:covered-table-cell>
          <table:table-cell table:style-name="TableCell2773">
            <text:p text:style-name="P2774">Paslaugų neįgaliesiems bendruomenėje projektų koordinavimas</text:p>
          </table:table-cell>
          <table:table-cell table:style-name="TableCell2775">
            <text:p text:style-name="P2776">Koordinuota ______ paslaugų neįgaliesiems bendruomenėje projektų ______ savivaldybėse.</text:p>
          </table:table-cell>
        </table:table-row>
        <table:table-row table:style-name="TableRow2777">
          <table:covered-table-cell>
            <text:p text:style-name="P2778"/>
          </table:covered-table-cell>
          <table:table-cell table:style-name="TableCell2779">
            <text:p text:style-name="P2780">Specialistų kvalifikacijos tobulinimas</text:p>
          </table:table-cell>
          <table:table-cell table:style-name="TableCell2781">
            <text:p text:style-name="P2782"><text:span text:style-name="T2783">Bus suorganizuota ______ kvalifikacijos tobulinimo renginių<text:s/></text:span><text:span text:style-name="T2784">(parašyti, kokių ir kur),<text:s/></text:span><text:span text:style-name="T2785">kuriuose dalyvaus ______ specialistų<text:s/></text:span><text:span text:style-name="T2786">(parašyti kokių),<text:s/></text:span><text:span text:style-name="T2787">iš jų neįgaliųjų ______.</text:span></text:p>
          </table:table-cell>
        </table:table-row>
        <table:table-row table:style-name="TableRow2788">
          <table:covered-table-cell>
            <text:p text:style-name="P2789"/>
          </table:covered-table-cell>
          <table:table-cell table:style-name="TableCell2790">
            <text:p text:style-name="P2791">Tarptautinis bendradarbiavimas</text:p>
          </table:table-cell>
          <table:table-cell table:style-name="TableCell2792">
            <text:p text:style-name="P2793"><text:span text:style-name="T2794">Bus suorganizuota ir dalyvaujama ______ renginiuose<text:s/></text:span><text:span text:style-name="T2795">(para</text:span><text:span text:style-name="T2796">šyti, kokiuose ir kur),<text:s/></text:span><text:span text:style-name="T2797">kuriuose dalyvaus ______ asmenų, iš jų neįgaliųjų ______.</text:span></text:p>
          </table:table-cell>
        </table:table-row>
        <table:table-row table:style-name="TableRow2798">
          <table:covered-table-cell>
            <text:p text:style-name="P2799"/>
          </table:covered-table-cell>
          <table:table-cell table:style-name="TableCell2800">
            <text:p text:style-name="P2801">Naujai statomų ir rekonstruojamų objektų priežiūra</text:p>
          </table:table-cell>
          <table:table-cell table:style-name="TableCell2802">
            <text:p text:style-name="P2803">Bus vykdoma ______ naujai statomų ir rekonstruojamų objektų priežiūra, pasirašyta ______ valstybės komisijos aktų<text:s/>priimant objektus, suteikta ______ konsultacijų dėl aplinkos pritaikymo.</text:p>
          </table:table-cell>
        </table:table-row>
        <table:table-row table:style-name="TableRow2804">
          <table:table-cell table:style-name="TableCell2805" table:number-rows-spanned="3">
            <text:p text:style-name="P2806">2.</text:p>
          </table:table-cell>
          <table:table-cell table:style-name="TableCell2807">
            <text:p text:style-name="P2808">Savarankiško gyvenimo įgūdžių ugdymo ir aktyvaus poilsio stovyklos</text:p>
          </table:table-cell>
          <table:table-cell table:style-name="TableCell2809">
            <text:p text:style-name="P2810">Bus suorganizuota ______ savarankiško gyvenimo įgūdžių ugdymo stovyklų, kuriose dalyvaus ______asmenų, iš jų<text:s/>neįgaliųjų ____ (iš jų neįgalių vaikų ______).</text:p>
            <text:p text:style-name="P2811">Bus suorganizuota ______ aktyvaus poilsio stovyklų, kuriose dalyvaus ______ asmenų, iš jų neįgaliųjų ______ (iš jų neįgalių vaikų ______).</text:p>
          </table:table-cell>
        </table:table-row>
        <table:table-row table:style-name="TableRow2812">
          <table:covered-table-cell>
            <text:p text:style-name="P2813"/>
          </table:covered-table-cell>
          <table:table-cell table:style-name="TableCell2814">
            <text:p text:style-name="P2815">Kultūros renginių organizavimas</text:p>
          </table:table-cell>
          <table:table-cell table:style-name="TableCell2816">
            <text:p text:style-name="P2817">Bus suorganizuota ______ kultūros<text:s/>renginių, kuriuose dalyvaus ______ asmenų, iš jų neįgaliųjų ______ (iš jų neįgalių vaikų ______).</text:p>
          </table:table-cell>
        </table:table-row>
        <table:table-row table:style-name="TableRow2818">
          <table:covered-table-cell>
            <text:p text:style-name="P2819"/>
          </table:covered-table-cell>
          <table:table-cell table:style-name="TableCell2820">
            <text:p text:style-name="P2821">Sporto renginių organizavimas</text:p>
          </table:table-cell>
          <table:table-cell table:style-name="TableCell2822">
            <text:p text:style-name="P2823">Bus suorganizuota ______ sporto renginių, kuriuose dalyvaus ______ asmenų, iš jų neįgaliųjų ______ (iš jų neįgalių vaikų<text:s/>______).</text:p>
          </table:table-cell>
        </table:table-row>
        <table:table-row table:style-name="TableRow2824">
          <table:table-cell table:style-name="TableCell2825" table:number-columns-spanned="3">
            <text:p text:style-name="P2826">Bendras naudą (paslaugas) gausiančių asmenų skaičius (pagal sąrašą) ______, iš jų neįgaliųjų ______ (iš jų neįgalių vaikų ______).</text:p>
          </table:table-cell>
          <table:covered-table-cell/>
          <table:covered-table-cell/>
        </table:table-row>
        <table:table-row table:style-name="TableRow2827">
          <table:table-cell table:style-name="TableCell2828" table:number-columns-spanned="3">
            <text:p text:style-name="P2829">Bendras paslaugas teiksiančių asmenų skaičius (pagal sąrašą) ______ iš jų neįgaliųjų skaičius ______.</text:p>
            <text:p text:style-name="P2830">Paslaugas<text:s/>teiks kvalifikuotų specialistų ______.</text:p>
          </table:table-cell>
          <table:covered-table-cell/>
          <table:covered-table-cell/>
        </table:table-row>
      </table:table>
      <text:p text:style-name="Normal"/>
      <text:p text:style-name="P2831"><text:span text:style-name="T2832">Išvados</text:span></text:p>
      <text:p text:style-name="Normal"/>
      <text:p text:style-name="P2833"><text:span text:style-name="T2834">Projekto santrauka<text:s/></text:span><text:span text:style-name="T2835">(nurodyti projekto tikslą pagrindinę vykdomą veiklą esminius laukiamus rezultatus, aprašymo apimtis 6–7 eilutės)</text:span></text:p>
      <text:p text:style-name="Normal"/>
      <text:p text:style-name="P2836">________________________________<text:tab/>________<text:tab/>_________________</text:p>
      <text:p text:style-name="P2837"><text:span text:style-name="T2838">(neįgaliųjų<text:s/></text:span><text:span text:style-name="T2839">asociacijos vadovo pareigos)</text:span><text:span text:style-name="T2840"><text:tab/>(parašas)</text:span><text:span text:style-name="T2841"><text:tab/>(vardas ir pavardė)</text:span></text:p>
      <text:p text:style-name="Normal"/>
      <text:p text:style-name="P2842"><text:span text:style-name="T2843">A. V.</text:span></text:p>
      <text:p text:style-name="P2844"/>
      <text:p text:style-name="P2845"/>
      <text:p text:style-name="P2846"/>
      <text:p text:style-name="P2847">____________<text:s/><text:span text:style-name="T2848">M. NEĮGALIŲJŲ ASOCIACIJOS VEIKLOS RĖMIMO PROJEKTO IŠLAIDŲ APIBENDRINTA SĄMATA</text:span></text:p>
      <text:p text:style-name="P2849"/>
      <text:p text:style-name="P2850">_<text:tab/></text:p>
      <text:p text:style-name="P2851">(neįgaliųjų asociacijos pavadinimas)</text:p>
      <text:p text:style-name="Normal"/>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Eil. Nr.<text:s/></text:p>
            </table:table-cell>
            <table:table-cell table:style-name="TableCell2859">
              <text:p text:style-name="P2860">Išlaidų rūšis</text:p>
            </table:table-cell>
            <table:table-cell table:style-name="TableCell2861">
              <text:p text:style-name="P2862">Prašoma suma iš departamento (tūkst. litų)</text:p>
            </table:table-cell>
          </table:table-row>
        </table:table-header-rows>
        <table:table-row table:style-name="TableRow2863">
          <table:table-cell table:style-name="TableCell2864" table:number-columns-spanned="3">
            <text:p text:style-name="P2865">I. Administracinės išlaidos</text:p>
          </table:table-cell>
          <table:covered-table-cell/>
          <table:covered-table-cell/>
        </table:table-row>
        <table:table-row table:style-name="TableRow2866">
          <table:table-cell table:style-name="TableCell2867">
            <text:p text:style-name="P2868">1.</text:p>
          </table:table-cell>
          <table:table-cell table:style-name="TableCell2869">
            <text:p text:style-name="P2870"><text:span text:style-name="T2871">Darbo užmokestis projekto vadovui ir finansininkui<text:s/></text:span><text:span text:style-name="T2872">(nurodyti vienoje eilutėje)</text:span></text:p>
          </table:table-cell>
          <table:table-cell table:style-name="TableCell2873">
            <text:p text:style-name="P2874"/>
          </table:table-cell>
        </table:table-row>
        <table:table-row table:style-name="TableRow2875">
          <table:table-cell table:style-name="TableCell2876">
            <text:p text:style-name="P2877">2.</text:p>
          </table:table-cell>
          <table:table-cell table:style-name="TableCell2878">
            <text:p text:style-name="P2879"><text:span text:style-name="T2880">Įnašai soc. draudimui, garantiniam fondui<text:s/></text:span><text:span text:style-name="T2881">(nurodyti vienoje eilutėje)</text:span></text:p>
          </table:table-cell>
          <table:table-cell table:style-name="TableCell2882">
            <text:p text:style-name="P2883"/>
          </table:table-cell>
        </table:table-row>
        <table:table-row table:style-name="TableRow2884">
          <table:table-cell table:style-name="TableCell2885">
            <text:p text:style-name="P2886">3.</text:p>
          </table:table-cell>
          <table:table-cell table:style-name="TableCell2887">
            <text:p text:style-name="P2888">Prekės (trumpalaikis turtas)</text:p>
          </table:table-cell>
          <table:table-cell table:style-name="TableCell2889">
            <text:p text:style-name="P2890"/>
          </table:table-cell>
        </table:table-row>
        <table:table-row table:style-name="TableRow2891">
          <table:table-cell table:style-name="TableCell2892">
            <text:p text:style-name="P2893">4.</text:p>
          </table:table-cell>
          <table:table-cell table:style-name="TableCell2894">
            <text:p text:style-name="P2895">Ryšių paslaugos</text:p>
          </table:table-cell>
          <table:table-cell table:style-name="TableCell2896">
            <text:p text:style-name="P2897"/>
          </table:table-cell>
        </table:table-row>
        <table:table-row table:style-name="TableRow2898">
          <table:table-cell table:style-name="TableCell2899">
            <text:p text:style-name="P2900">5.</text:p>
          </table:table-cell>
          <table:table-cell table:style-name="TableCell2901">
            <text:p text:style-name="P2902">Komandiruotės (transporto, kelionių faktinės išlaidos)</text:p>
          </table:table-cell>
          <table:table-cell table:style-name="TableCell2903">
            <text:p text:style-name="P2904"/>
          </table:table-cell>
        </table:table-row>
        <table:table-row table:style-name="TableRow2905">
          <table:table-cell table:style-name="TableCell2906">
            <text:p text:style-name="P2907">6.</text:p>
          </table:table-cell>
          <table:table-cell table:style-name="TableCell2908">
            <text:p text:style-name="P2909">Iš viso</text:p>
          </table:table-cell>
          <table:table-cell table:style-name="TableCell2910">
            <text:p text:style-name="P2911"/>
          </table:table-cell>
        </table:table-row>
        <table:table-row table:style-name="TableRow2912">
          <table:table-cell table:style-name="TableCell2913" table:number-columns-spanned="3">
            <text:p text:style-name="P2914">II. Projekto vykdymo išlaidos</text:p>
          </table:table-cell>
          <table:covered-table-cell/>
          <table:covered-table-cell/>
        </table:table-row>
        <table:table-row table:style-name="TableRow2915">
          <table:table-cell table:style-name="TableCell2916">
            <text:p text:style-name="P2917">7.</text:p>
          </table:table-cell>
          <table:table-cell table:style-name="TableCell2918">
            <text:p text:style-name="P2919">Darbo užmokestis vykdytojams</text:p>
            <text:p text:style-name="P2920"><text:span text:style-name="T2921">(nurodyti vykdytojų skaičių vienoje eilutėje)</text:span></text:p>
          </table:table-cell>
          <table:table-cell table:style-name="TableCell2922">
            <text:p text:style-name="P2923"/>
          </table:table-cell>
        </table:table-row>
        <table:table-row table:style-name="TableRow2924">
          <table:table-cell table:style-name="TableCell2925">
            <text:p text:style-name="P2926">8.</text:p>
          </table:table-cell>
          <table:table-cell table:style-name="TableCell2927">
            <text:p text:style-name="P2928"><text:span text:style-name="T2929">Įnašai soc. draudimui, garantiniam fondui<text:s/></text:span><text:span text:style-name="T2930">(nurodyti vykdytojų<text:s/></text:span><text:span text:style-name="T2931">skaičių vienoje eilutėje)</text:span></text:p>
          </table:table-cell>
          <table:table-cell table:style-name="TableCell2932">
            <text:p text:style-name="P2933"/>
          </table:table-cell>
        </table:table-row>
        <table:table-row table:style-name="TableRow2934">
          <table:table-cell table:style-name="TableCell2935">
            <text:p text:style-name="P2936">9.</text:p>
          </table:table-cell>
          <table:table-cell table:style-name="TableCell2937">
            <text:p text:style-name="P2938"><text:span text:style-name="T2939">Apmokėjimas specialistams<text:s/></text:span><text:span text:style-name="T2940">(pagal autorines ir atlygintinų paslaugų sutartis)</text:span></text:p>
          </table:table-cell>
          <table:table-cell table:style-name="TableCell2941">
            <text:p text:style-name="P2942"/>
          </table:table-cell>
        </table:table-row>
        <table:table-row table:style-name="TableRow2943">
          <table:table-cell table:style-name="TableCell2944">
            <text:p text:style-name="P2945">10.</text:p>
          </table:table-cell>
          <table:table-cell table:style-name="TableCell2946">
            <text:p text:style-name="P2947">Prekės</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10.1. ilgalaikis turtas</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10.2. trumpalaikis turtas</text:p>
          </table:table-cell>
          <table:table-cell table:style-name="TableCell2962">
            <text:p text:style-name="P2963"/>
          </table:table-cell>
        </table:table-row>
        <table:table-row table:style-name="TableRow2964">
          <table:table-cell table:style-name="TableCell2965">
            <text:p text:style-name="P2966">11.</text:p>
          </table:table-cell>
          <table:table-cell table:style-name="TableCell2967">
            <text:p text:style-name="P2968">Ryšių paslaugos</text:p>
          </table:table-cell>
          <table:table-cell table:style-name="TableCell2969">
            <text:p text:style-name="P2970"/>
          </table:table-cell>
        </table:table-row>
        <table:table-row table:style-name="TableRow2971">
          <table:table-cell table:style-name="TableCell2972">
            <text:p text:style-name="P2973">12.</text:p>
          </table:table-cell>
          <table:table-cell table:style-name="TableCell2974">
            <text:p text:style-name="P2975">Transporto išlaidos</text:p>
          </table:table-cell>
          <table:table-cell table:style-name="TableCell2976">
            <text:p text:style-name="P2977"/>
          </table:table-cell>
        </table:table-row>
        <table:table-row table:style-name="TableRow2978">
          <table:table-cell table:style-name="TableCell2979">
            <text:p text:style-name="P2980">13.</text:p>
          </table:table-cell>
          <table:table-cell table:style-name="TableCell2981">
            <text:p text:style-name="P2982">Patalpų eksploatavimo<text:s/>išlaidos</text:p>
          </table:table-cell>
          <table:table-cell table:style-name="TableCell2983">
            <text:p text:style-name="P2984"/>
          </table:table-cell>
        </table:table-row>
        <table:table-row table:style-name="TableRow2985">
          <table:table-cell table:style-name="TableCell2986">
            <text:p text:style-name="P2987">14.</text:p>
          </table:table-cell>
          <table:table-cell table:style-name="TableCell2988">
            <text:p text:style-name="P2989">Spaudiniai</text:p>
          </table:table-cell>
          <table:table-cell table:style-name="TableCell2990">
            <text:p text:style-name="P2991"/>
          </table:table-cell>
        </table:table-row>
        <table:table-row table:style-name="TableRow2992">
          <table:table-cell table:style-name="TableCell2993">
            <text:p text:style-name="P2994">15.</text:p>
          </table:table-cell>
          <table:table-cell table:style-name="TableCell2995">
            <text:p text:style-name="P2996">Komandiruotės ir projekto dalyvių kelionės faktinės išlaidos</text:p>
          </table:table-cell>
          <table:table-cell table:style-name="TableCell2997">
            <text:p text:style-name="P2998"/>
          </table:table-cell>
        </table:table-row>
        <table:table-row table:style-name="TableRow2999">
          <table:table-cell table:style-name="TableCell3000">
            <text:p text:style-name="P3001">16.</text:p>
          </table:table-cell>
          <table:table-cell table:style-name="TableCell3002">
            <text:p text:style-name="P3003">Paprastojo patalpų remonto darbai</text:p>
          </table:table-cell>
          <table:table-cell table:style-name="TableCell3004">
            <text:p text:style-name="P3005"/>
          </table:table-cell>
        </table:table-row>
        <table:table-row table:style-name="TableRow3006">
          <table:table-cell table:style-name="TableCell3007">
            <text:p text:style-name="P3008">17.</text:p>
          </table:table-cell>
          <table:table-cell table:style-name="TableCell3009">
            <text:p text:style-name="P3010">Maitinimas</text:p>
          </table:table-cell>
          <table:table-cell table:style-name="TableCell3011">
            <text:p text:style-name="P3012"/>
          </table:table-cell>
        </table:table-row>
        <table:table-row table:style-name="TableRow3013">
          <table:table-cell table:style-name="TableCell3014">
            <text:p text:style-name="P3015">18.</text:p>
          </table:table-cell>
          <table:table-cell table:style-name="TableCell3016">
            <text:p text:style-name="P3017">Apgyvendinimas</text:p>
          </table:table-cell>
          <table:table-cell table:style-name="TableCell3018">
            <text:p text:style-name="P3019"/>
          </table:table-cell>
        </table:table-row>
        <table:table-row table:style-name="TableRow3020">
          <table:table-cell table:style-name="TableCell3021">
            <text:p text:style-name="P3022">19.</text:p>
          </table:table-cell>
          <table:table-cell table:style-name="TableCell3023">
            <text:p text:style-name="P3024">Ilgalaikio materialiojo turto nuoma</text:p>
          </table:table-cell>
          <table:table-cell table:style-name="TableCell3025">
            <text:p text:style-name="P3026"/>
          </table:table-cell>
        </table:table-row>
        <table:table-row table:style-name="TableRow3027">
          <table:table-cell table:style-name="TableCell3028">
            <text:p text:style-name="P3029">20.</text:p>
          </table:table-cell>
          <table:table-cell table:style-name="TableCell3030">
            <text:p text:style-name="P3031">Ilgalaikio materialiojo turto<text:s/>remontas</text:p>
          </table:table-cell>
          <table:table-cell table:style-name="TableCell3032">
            <text:p text:style-name="P3033"/>
          </table:table-cell>
        </table:table-row>
        <table:table-row table:style-name="TableRow3034">
          <table:table-cell table:style-name="TableCell3035">
            <text:p text:style-name="P3036">21.</text:p>
          </table:table-cell>
          <table:table-cell table:style-name="TableCell3037">
            <text:p text:style-name="P3038">Kitos išlaidos (asociacijos dalyvavimo tarptautinėse organizacijose nario mokesčiai)</text:p>
          </table:table-cell>
          <table:table-cell table:style-name="TableCell3039">
            <text:p text:style-name="P3040"/>
          </table:table-cell>
        </table:table-row>
        <table:table-row table:style-name="TableRow3041">
          <table:table-cell table:style-name="TableCell3042">
            <text:p text:style-name="P3043">22.</text:p>
          </table:table-cell>
          <table:table-cell table:style-name="TableCell3044">
            <text:p text:style-name="P3045">Iš viso</text:p>
          </table:table-cell>
          <table:table-cell table:style-name="TableCell3046">
            <text:p text:style-name="P3047"/>
          </table:table-cell>
        </table:table-row>
        <table:table-row table:style-name="TableRow3048">
          <table:table-cell table:style-name="TableCell3049">
            <text:p text:style-name="P3050">23.</text:p>
          </table:table-cell>
          <table:table-cell table:style-name="TableCell3051">
            <text:p text:style-name="P3052">IŠ VISO PROJEKTO IŠLAIDŲ (6 + 22)</text:p>
          </table:table-cell>
          <table:table-cell table:style-name="TableCell3053">
            <text:p text:style-name="P3054"/>
          </table:table-cell>
        </table:table-row>
      </table:table>
      <text:p text:style-name="Normal"/>
      <text:p text:style-name="P3055">_______________________________<text:tab/>___________<text:tab/>_________________</text:p>
      <text:p text:style-name="P3056"><text:span text:style-name="T3057">(neįgaliųjų asociacijos vadovo<text:s/></text:span><text:span text:style-name="T3058">pareigos)</text:span><text:span text:style-name="T3059"><text:tab/>(parašas)</text:span><text:span text:style-name="T3060"><text:tab/>(vardas ir pavardė)</text:span></text:p>
      <text:p text:style-name="Normal"/>
      <text:p text:style-name="P3061">A. V.</text:p>
      <text:p text:style-name="P3062">_________________</text:p>
      <text:p text:style-name="P3063">Priedo pakeitimai:</text:p>
      <text:p text:style-name="P3064"><text:span text:style-name="T3065">Nr.<text:s/></text:span><text:a xlink:href="https://www.e-tar.lt/portal/legalAct.html?documentId=TAR.4032CC307D42" office:target-frame-name="_top" xlink:show="replace"><text:span text:style-name="T3066">A1-129</text:span></text:a><text:span text:style-name="T3067">, 2008-04-28, Žin., 2008, Nr. 51-1910 (2008-04-30), i. k. 1082230ISAK00A1-129</text:span></text:p>
      <text:p text:style-name="Normal"/>
      <text:p text:style-name="P3068"/>
      <text:p text:style-name="P3069">Neįgaliųjų socialinės integracijos programų</text:p>
      <text:p text:style-name="P3070">finansavimo tvarkos aprašo</text:p>
      <text:p text:style-name="P3071">3<text:s/>priedas</text:p>
      <text:p text:style-name="P3072"/>
      <text:p text:style-name="P3073"><text:tab/></text:p>
      <text:p text:style-name="P3074">(pareiškėjo pavadinimas)</text:p>
      <text:p text:style-name="P3075"/>
      <text:p text:style-name="P3076"><text:span text:style-name="T3077"><text:tab/>PARAIŠKOS ADMINISTRACINĖS ATITIKTIES VERTINIMAS</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Eil. Nr.</text:p>
          </table:table-cell>
          <table:table-cell table:style-name="TableCell3087">
            <text:p text:style-name="P3088">Administracinės atitikties reikalavimai</text:p>
          </table:table-cell>
          <table:table-cell table:style-name="TableCell3089">
            <text:p text:style-name="P3090">Taip/Ne</text:p>
          </table:table-cell>
          <table:table-cell table:style-name="TableCell3091">
            <text:p text:style-name="P3092">Pastabos</text:p>
          </table:table-cell>
        </table:table-row>
        <table:table-row table:style-name="TableRow3093">
          <table:table-cell table:style-name="TableCell3094">
            <text:p text:style-name="P3095">1.</text:p>
          </table:table-cell>
          <table:table-cell table:style-name="TableCell3096">
            <text:p text:style-name="P3097">Paraiška kartu su<text:s/>pridedamais dokumentais gauta iki galutinio paraiškų pateikimo termino</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text:p>
          </table:table-cell>
          <table:table-cell table:style-name="TableCell3105">
            <text:p text:style-name="P3106">Pareiškėjas atitinka Neįgaliųjų socialinės integracijos programų finansavimo tvarkos aprašo nustatytus reikalavimu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3.</text:p>
          </table:table-cell>
          <table:table-cell table:style-name="TableCell3114">
            <text:p text:style-name="P3115">Pateiktas reikiamas paraiškos egzempliorių skaičius (vienas originalas ir trys kopijos) ir paraiškos versija kompiuterinėje laikmenoje</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4.</text:p>
          </table:table-cell>
          <table:table-cell table:style-name="TableCell3123">
            <text:p text:style-name="P3124">Paraiškos forma užpildyta kompiuteriu lietuvių kalba</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text:p>
          </table:table-cell>
          <table:table-cell table:style-name="TableCell3132">
            <text:p text:style-name="P3133">Paraiška neviršija nustatyto galimo finansuoti maksimalaus dydžio</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6.</text:p>
          </table:table-cell>
          <table:table-cell table:style-name="TableCell3141">
            <text:p text:style-name="P3142">Paraiška iki galo užpildyta, atitinka<text:s/>nustatytą formą</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7.</text:p>
          </table:table-cell>
          <table:table-cell table:style-name="TableCell3150">
            <text:p text:style-name="P3151">Pateikti reikiami priedai, išvardyti Neįgaliųjų socialinės integracijos programų finansavimo tvarkos aprašo 31 punkte, ir patvirtinti šiame apraše nustatyta tvarka</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8.</text:p>
          </table:table-cell>
          <table:table-cell table:style-name="TableCell3159">
            <text:p text:style-name="P3160">Paraiška pasirašyta pareiškėjo vadovo, antspauduota ir kartu su<text:s/>pridedamais dokumentais tvarkingai susegta, patvirtinta pareiškėjo valdymo organo sprendimu</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4">
            <text:p text:style-name="P3167">Išvada</text:p>
            <text:p text:style-name="P3168"/>
            <text:p text:style-name="P3169"/>
            <text:p text:style-name="P3170"/>
            <text:p text:style-name="P3171"/>
            <text:p text:style-name="P3172"/>
            <text:p text:style-name="P3173"/>
            <text:p text:style-name="P3174"/>
            <text:p text:style-name="P3175"/>
            <text:p text:style-name="P3176"/>
            <text:p text:style-name="P3177"/>
          </table:table-cell>
          <table:covered-table-cell/>
          <table:covered-table-cell/>
          <table:covered-table-cell/>
        </table:table-row>
      </table:table>
      <text:p text:style-name="P3178"/>
      <text:p text:style-name="P3179">Paraišką vertino</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Pareigos, vardas, pavardė</text:p>
          </table:table-cell>
          <table:table-cell table:style-name="TableCell3188">
            <text:p text:style-name="P3189">Parašas</text:p>
          </table:table-cell>
          <table:table-cell table:style-name="TableCell3190">
            <text:p text:style-name="P3191">Data</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______________</text:p>
      <text:p text:style-name="P3200"/>
      <text:p text:style-name="P3201">Neįgaliųjų socialinės integracijos programų</text:p>
      <text:p text:style-name="P3202">finansavimo<text:s/>tvarkos aprašo</text:p>
      <text:p text:style-name="P3203">4<text:s/>priedas</text:p>
      <text:p text:style-name="P3204"/>
      <text:p text:style-name="P3205"><text:tab/></text:p>
      <text:p text:style-name="P3206">(pareiškėjo pavadinimas)</text:p>
      <text:p text:style-name="P3207"/>
      <text:p text:style-name="P3208"><text:span text:style-name="T3209"><text:tab/>PROJEKTO KOKYBĖS VERTINIMO ANKETA</text:span></text:p>
      <text:p text:style-name="P3210"/>
      <text:p text:style-name="P3211"><text:tab/></text:p>
      <text:p text:style-name="P3212">(projektą vykdančios neįgaliųjų asociacijos (partnerio) pavadinimas)</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ext:p text:style-name="P3222">Eil. Nr.</text:p>
            </table:table-cell>
            <table:table-cell table:style-name="TableCell3223">
              <text:p text:style-name="P3224">Vertinimo kriterijai</text:p>
            </table:table-cell>
            <table:table-cell table:style-name="TableCell3225">
              <text:p text:style-name="P3226">Maksimalus galimų balų skaičius</text:p>
            </table:table-cell>
            <table:table-cell table:style-name="TableCell3227">
              <text:p text:style-name="P3228">Rekomenduojamos balų ribos</text:p>
            </table:table-cell>
            <table:table-cell table:style-name="TableCell3229">
              <text:p text:style-name="P3230">Skirtų balų skaičius</text:p>
            </table:table-cell>
          </table:table-row>
        </table:table-header-rows>
        <table:table-row table:style-name="TableRow3231">
          <table:table-cell table:style-name="TableCell3232" table:number-rows-spanned="5">
            <text:p text:style-name="P3233">1.</text:p>
          </table:table-cell>
          <table:table-cell table:style-name="TableCell3234">
            <text:p text:style-name="P3235"><text:span text:style-name="T3236">Ar projekto paraiška atitinka administracinės atitikties reikalavimus</text:span></text:p>
          </table:table-cell>
          <table:table-cell table:style-name="TableCell3237" table:number-rows-spanned="5">
            <text:p text:style-name="P3238">10</text:p>
          </table:table-cell>
          <table:table-cell table:style-name="TableCell3239" table:number-rows-spanned="2">
            <text:p text:style-name="P3240"/>
          </table:table-cell>
          <table:table-cell table:style-name="TableCell3241" table:number-rows-spanned="5">
            <text:p text:style-name="P3242"/>
          </table:table-cell>
        </table:table-row>
        <table:table-row table:style-name="TableRow3243">
          <table:covered-table-cell>
            <text:p text:style-name="P3244"/>
          </table:covered-table-cell>
          <table:table-cell table:style-name="TableCell3245">
            <text:p text:style-name="P3246">(projekto paraiška pateikta kvalifikuotai, pagal patvirtintą paraiškos formą, yra pridėti reikalingi dokumentai)</text:p>
          </table:table-cell>
          <table:covered-table-cell>
            <text:p text:style-name="P3247"/>
          </table:covered-table-cell>
          <table:covered-table-cell>
            <text:p text:style-name="P3248"/>
          </table:covered-table-cell>
          <table:covered-table-cell>
            <text:p text:style-name="P3249"/>
          </table:covered-table-cell>
        </table:table-row>
        <table:table-row table:style-name="TableRow3250">
          <table:covered-table-cell>
            <text:p text:style-name="P3251"/>
          </table:covered-table-cell>
          <table:table-cell table:style-name="TableCell3252">
            <text:p text:style-name="P3253">• atitinka reikalavimus</text:p>
          </table:table-cell>
          <table:covered-table-cell>
            <text:p text:style-name="P3254"/>
          </table:covered-table-cell>
          <table:table-cell table:style-name="TableCell3255">
            <text:p text:style-name="P3256">8–10</text:p>
          </table:table-cell>
          <table:covered-table-cell>
            <text:p text:style-name="P3257"/>
          </table:covered-table-cell>
        </table:table-row>
        <table:table-row table:style-name="TableRow3258">
          <table:covered-table-cell>
            <text:p text:style-name="P3259"/>
          </table:covered-table-cell>
          <table:table-cell table:style-name="TableCell3260">
            <text:p text:style-name="P3261">•<text:s/>iš dalies atitinka</text:p>
          </table:table-cell>
          <table:covered-table-cell>
            <text:p text:style-name="P3262"/>
          </table:covered-table-cell>
          <table:table-cell table:style-name="TableCell3263">
            <text:p text:style-name="P3264">2–7</text:p>
          </table:table-cell>
          <table:covered-table-cell>
            <text:p text:style-name="P3265"/>
          </table:covered-table-cell>
        </table:table-row>
        <table:table-row table:style-name="TableRow3266">
          <table:covered-table-cell>
            <text:p text:style-name="P3267"/>
          </table:covered-table-cell>
          <table:table-cell table:style-name="TableCell3268">
            <text:p text:style-name="P3269">• neatitinka</text:p>
          </table:table-cell>
          <table:covered-table-cell>
            <text:p text:style-name="P3270"/>
          </table:covered-table-cell>
          <table:table-cell table:style-name="TableCell3271">
            <text:p text:style-name="P3272">0–1</text:p>
          </table:table-cell>
          <table:covered-table-cell>
            <text:p text:style-name="P3273"/>
          </table:covered-table-cell>
        </table:table-row>
        <table:table-row table:style-name="TableRow3274">
          <table:table-cell table:style-name="TableCell3275" table:number-rows-spanned="5">
            <text:p text:style-name="P3276">2.</text:p>
          </table:table-cell>
          <table:table-cell table:style-name="TableCell3277">
            <text:p text:style-name="P3278"><text:span text:style-name="T3279">Ar projektas atitinka prioritetus</text:span></text:p>
          </table:table-cell>
          <table:table-cell table:style-name="TableCell3280" table:number-rows-spanned="5">
            <text:p text:style-name="P3281">10</text:p>
          </table:table-cell>
          <table:table-cell table:style-name="TableCell3282" table:number-rows-spanned="2">
            <text:p text:style-name="P3283"/>
          </table:table-cell>
          <table:table-cell table:style-name="TableCell3284" table:number-rows-spanned="5">
            <text:p text:style-name="P3285"/>
          </table:table-cell>
        </table:table-row>
        <table:table-row table:style-name="TableRow3286">
          <table:covered-table-cell>
            <text:p text:style-name="P3287"/>
          </table:covered-table-cell>
          <table:table-cell table:style-name="TableCell3288">
            <text:p text:style-name="P3289">(projektas vertinamas pagal Neįgaliųjų socialinės integracijos programų finansavimo tvarkos aprašo 10 punkte nustatytus projektų prioritetus)</text:p>
          </table:table-cell>
          <table:covered-table-cell>
            <text:p text:style-name="P3290"/>
          </table:covered-table-cell>
          <table:covered-table-cell>
            <text:p text:style-name="P3291"/>
          </table:covered-table-cell>
          <table:covered-table-cell>
            <text:p text:style-name="P3292"/>
          </table:covered-table-cell>
        </table:table-row>
        <table:table-row table:style-name="TableRow3293">
          <table:covered-table-cell>
            <text:p text:style-name="P3294"/>
          </table:covered-table-cell>
          <table:table-cell table:style-name="TableCell3295">
            <text:p text:style-name="P3296">• atitinka<text:s/>prioritetus</text:p>
          </table:table-cell>
          <table:covered-table-cell>
            <text:p text:style-name="P3297"/>
          </table:covered-table-cell>
          <table:table-cell table:style-name="TableCell3298">
            <text:p text:style-name="P3299">8–10</text:p>
          </table:table-cell>
          <table:covered-table-cell>
            <text:p text:style-name="P3300"/>
          </table:covered-table-cell>
        </table:table-row>
        <table:table-row table:style-name="TableRow3301">
          <table:covered-table-cell>
            <text:p text:style-name="P3302"/>
          </table:covered-table-cell>
          <table:table-cell table:style-name="TableCell3303">
            <text:p text:style-name="P3304">• iš dalies atitinka</text:p>
          </table:table-cell>
          <table:covered-table-cell>
            <text:p text:style-name="P3305"/>
          </table:covered-table-cell>
          <table:table-cell table:style-name="TableCell3306">
            <text:p text:style-name="P3307">2–7</text:p>
          </table:table-cell>
          <table:covered-table-cell>
            <text:p text:style-name="P3308"/>
          </table:covered-table-cell>
        </table:table-row>
        <table:table-row table:style-name="TableRow3309">
          <table:covered-table-cell>
            <text:p text:style-name="P3310"/>
          </table:covered-table-cell>
          <table:table-cell table:style-name="TableCell3311">
            <text:p text:style-name="P3312">• neatitinka</text:p>
          </table:table-cell>
          <table:covered-table-cell>
            <text:p text:style-name="P3313"/>
          </table:covered-table-cell>
          <table:table-cell table:style-name="TableCell3314">
            <text:p text:style-name="P3315">0–1</text:p>
          </table:table-cell>
          <table:covered-table-cell>
            <text:p text:style-name="P3316"/>
          </table:covered-table-cell>
        </table:table-row>
        <table:table-row table:style-name="TableRow3317">
          <table:table-cell table:style-name="TableCell3318" table:number-rows-spanned="5">
            <text:p text:style-name="P3319">3.</text:p>
          </table:table-cell>
          <table:table-cell table:style-name="TableCell3320">
            <text:p text:style-name="P3321"><text:span text:style-name="T3322">Projekto tikslas ir uždaviniai</text:span></text:p>
          </table:table-cell>
          <table:table-cell table:style-name="TableCell3323" table:number-rows-spanned="5">
            <text:p text:style-name="P3324">10</text:p>
          </table:table-cell>
          <table:table-cell table:style-name="TableCell3325" table:number-rows-spanned="2">
            <text:p text:style-name="P3326"/>
          </table:table-cell>
          <table:table-cell table:style-name="TableCell3327" table:number-rows-spanned="5">
            <text:p text:style-name="P3328"/>
          </table:table-cell>
        </table:table-row>
        <table:table-row table:style-name="TableRow3329">
          <table:covered-table-cell>
            <text:p text:style-name="P3330"/>
          </table:covered-table-cell>
          <table:table-cell table:style-name="TableCell3331">
            <text:p text:style-name="P3332">(aiškūs, realiai įgyvendinami, numatantys socialinių problemų neįgaliesiems sprendimą ir pan.)</text:p>
          </table:table-cell>
          <table:covered-table-cell>
            <text:p text:style-name="P3333"/>
          </table:covered-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 aiškus ir realus</text:p>
          </table:table-cell>
          <table:covered-table-cell>
            <text:p text:style-name="P3340"/>
          </table:covered-table-cell>
          <table:table-cell table:style-name="TableCell3341">
            <text:p text:style-name="P3342">8–10</text:p>
          </table:table-cell>
          <table:covered-table-cell>
            <text:p text:style-name="P3343"/>
          </table:covered-table-cell>
        </table:table-row>
        <table:table-row table:style-name="TableRow3344">
          <table:covered-table-cell>
            <text:p text:style-name="P3345"/>
          </table:covered-table-cell>
          <table:table-cell table:style-name="TableCell3346">
            <text:p text:style-name="P3347">• iš dalies<text:s/>aiškūs ir iš dalies realūs</text:p>
          </table:table-cell>
          <table:covered-table-cell>
            <text:p text:style-name="P3348"/>
          </table:covered-table-cell>
          <table:table-cell table:style-name="TableCell3349">
            <text:p text:style-name="P3350">2–7</text:p>
          </table:table-cell>
          <table:covered-table-cell>
            <text:p text:style-name="P3351"/>
          </table:covered-table-cell>
        </table:table-row>
        <table:table-row table:style-name="TableRow3352">
          <table:covered-table-cell>
            <text:p text:style-name="P3353"/>
          </table:covered-table-cell>
          <table:table-cell table:style-name="TableCell3354">
            <text:p text:style-name="P3355">• neaiškūs ar nerealūs</text:p>
          </table:table-cell>
          <table:covered-table-cell>
            <text:p text:style-name="P3356"/>
          </table:covered-table-cell>
          <table:table-cell table:style-name="TableCell3357">
            <text:p text:style-name="P3358">0–1</text:p>
          </table:table-cell>
          <table:covered-table-cell>
            <text:p text:style-name="P3359"/>
          </table:covered-table-cell>
        </table:table-row>
        <table:table-row table:style-name="TableRow3360">
          <table:table-cell table:style-name="TableCell3361" table:number-rows-spanned="5">
            <text:p text:style-name="P3362">4.</text:p>
          </table:table-cell>
          <table:table-cell table:style-name="TableCell3363">
            <text:p text:style-name="P3364"><text:span text:style-name="T3365">Sprendžiamos socialinės problemos</text:span></text:p>
          </table:table-cell>
          <table:table-cell table:style-name="TableCell3366" table:number-rows-spanned="5">
            <text:p text:style-name="P3367">10</text:p>
          </table:table-cell>
          <table:table-cell table:style-name="TableCell3368" table:number-rows-spanned="2">
            <text:p text:style-name="P3369"/>
          </table:table-cell>
          <table:table-cell table:style-name="TableCell3370" table:number-rows-spanned="5">
            <text:p text:style-name="P3371"/>
          </table:table-cell>
        </table:table-row>
        <table:table-row table:style-name="TableRow3372">
          <table:covered-table-cell>
            <text:p text:style-name="P3373"/>
          </table:covered-table-cell>
          <table:table-cell table:style-name="TableCell3374">
            <text:p text:style-name="P3375">(aiškiai įvardytos, aktualios neįgaliųjų bendruomenei, jeigu projekte numatoma teikti socialines paslaugas, ar šios paslaugos yra įtrauktos (arba<text:s/>planuojamos įtraukti) į savivaldybės socialinių paslaugų planą)</text:p>
          </table:table-cell>
          <table:covered-table-cell>
            <text:p text:style-name="P3376"/>
          </table:covered-table-cell>
          <table:covered-table-cell>
            <text:p text:style-name="P3377"/>
          </table:covered-table-cell>
          <table:covered-table-cell>
            <text:p text:style-name="P3378"/>
          </table:covered-table-cell>
        </table:table-row>
        <table:table-row table:style-name="TableRow3379">
          <table:covered-table-cell>
            <text:p text:style-name="P3380"/>
          </table:covered-table-cell>
          <table:table-cell table:style-name="TableCell3381">
            <text:p text:style-name="P3382">• aktualios</text:p>
          </table:table-cell>
          <table:covered-table-cell>
            <text:p text:style-name="P3383"/>
          </table:covered-table-cell>
          <table:table-cell table:style-name="TableCell3384">
            <text:p text:style-name="P3385">8–10</text:p>
          </table:table-cell>
          <table:covered-table-cell>
            <text:p text:style-name="P3386"/>
          </table:covered-table-cell>
        </table:table-row>
        <table:table-row table:style-name="TableRow3387">
          <table:covered-table-cell>
            <text:p text:style-name="P3388"/>
          </table:covered-table-cell>
          <table:table-cell table:style-name="TableCell3389">
            <text:p text:style-name="P3390">• iš dalies aktualios</text:p>
          </table:table-cell>
          <table:covered-table-cell>
            <text:p text:style-name="P3391"/>
          </table:covered-table-cell>
          <table:table-cell table:style-name="TableCell3392">
            <text:p text:style-name="P3393">2–7</text:p>
          </table:table-cell>
          <table:covered-table-cell>
            <text:p text:style-name="P3394"/>
          </table:covered-table-cell>
        </table:table-row>
        <table:table-row table:style-name="TableRow3395">
          <table:covered-table-cell>
            <text:p text:style-name="P3396"/>
          </table:covered-table-cell>
          <table:table-cell table:style-name="TableCell3397">
            <text:p text:style-name="P3398">• neaktualios</text:p>
          </table:table-cell>
          <table:covered-table-cell>
            <text:p text:style-name="P3399"/>
          </table:covered-table-cell>
          <table:table-cell table:style-name="TableCell3400">
            <text:p text:style-name="P3401">0–1</text:p>
          </table:table-cell>
          <table:covered-table-cell>
            <text:p text:style-name="P3402"/>
          </table:covered-table-cell>
        </table:table-row>
        <table:table-row table:style-name="TableRow3403">
          <table:table-cell table:style-name="TableCell3404" table:number-rows-spanned="5">
            <text:p text:style-name="P3405">5.</text:p>
          </table:table-cell>
          <table:table-cell table:style-name="TableCell3406">
            <text:p text:style-name="P3407"><text:span text:style-name="T3408">Projekto įgyvendinimas</text:span></text:p>
          </table:table-cell>
          <table:table-cell table:style-name="TableCell3409" table:number-rows-spanned="5">
            <text:p text:style-name="P3410">10</text:p>
          </table:table-cell>
          <table:table-cell table:style-name="TableCell3411" table:number-rows-spanned="2">
            <text:p text:style-name="P3412"/>
          </table:table-cell>
          <table:table-cell table:style-name="TableCell3413" table:number-rows-spanned="5">
            <text:p text:style-name="P3414"/>
          </table:table-cell>
        </table:table-row>
        <table:table-row table:style-name="TableRow3415">
          <table:covered-table-cell>
            <text:p text:style-name="P3416"/>
          </table:covered-table-cell>
          <table:table-cell table:style-name="TableCell3417">
            <text:p text:style-name="P3418">(nuoseklus ir gerai parengtas projekto įgyvendinimo planas ir eiga)</text:p>
          </table:table-cell>
          <table:covered-table-cell>
            <text:p text:style-name="P3419"/>
          </table:covered-table-cell>
          <table:covered-table-cell>
            <text:p text:style-name="P3420"/>
          </table:covered-table-cell>
          <table:covered-table-cell>
            <text:p text:style-name="P3421"/>
          </table:covered-table-cell>
        </table:table-row>
        <table:table-row table:style-name="TableRow3422">
          <table:covered-table-cell>
            <text:p text:style-name="P3423"/>
          </table:covered-table-cell>
          <table:table-cell table:style-name="TableCell3424">
            <text:p text:style-name="P3425">•<text:s/>nuoseklus ir išsamus</text:p>
          </table:table-cell>
          <table:covered-table-cell>
            <text:p text:style-name="P3426"/>
          </table:covered-table-cell>
          <table:table-cell table:style-name="TableCell3427">
            <text:p text:style-name="P3428">6–10</text:p>
          </table:table-cell>
          <table:covered-table-cell>
            <text:p text:style-name="P3429"/>
          </table:covered-table-cell>
        </table:table-row>
        <table:table-row table:style-name="TableRow3430">
          <table:covered-table-cell>
            <text:p text:style-name="P3431"/>
          </table:covered-table-cell>
          <table:table-cell table:style-name="TableCell3432">
            <text:p text:style-name="P3433">• trūksta nuoseklumo ir detalumo</text:p>
          </table:table-cell>
          <table:covered-table-cell>
            <text:p text:style-name="P3434"/>
          </table:covered-table-cell>
          <table:table-cell table:style-name="TableCell3435">
            <text:p text:style-name="P3436">2–5</text:p>
          </table:table-cell>
          <table:covered-table-cell>
            <text:p text:style-name="P3437"/>
          </table:covered-table-cell>
        </table:table-row>
        <table:table-row table:style-name="TableRow3438">
          <table:covered-table-cell>
            <text:p text:style-name="P3439"/>
          </table:covered-table-cell>
          <table:table-cell table:style-name="TableCell3440">
            <text:p text:style-name="P3441">• nedetalus ir nenuoseklus</text:p>
          </table:table-cell>
          <table:covered-table-cell>
            <text:p text:style-name="P3442"/>
          </table:covered-table-cell>
          <table:table-cell table:style-name="TableCell3443">
            <text:p text:style-name="P3444">0–1</text:p>
          </table:table-cell>
          <table:covered-table-cell>
            <text:p text:style-name="P3445"/>
          </table:covered-table-cell>
        </table:table-row>
        <table:table-row table:style-name="TableRow3446">
          <table:table-cell table:style-name="TableCell3447" table:number-rows-spanned="5">
            <text:p text:style-name="P3448">6.</text:p>
          </table:table-cell>
          <table:table-cell table:style-name="TableCell3449">
            <text:p text:style-name="P3450"><text:span text:style-name="T3451">Reikalingų lėšų pagrindimas</text:span></text:p>
          </table:table-cell>
          <table:table-cell table:style-name="TableCell3452" table:number-rows-spanned="5">
            <text:p text:style-name="P3453">15</text:p>
          </table:table-cell>
          <table:table-cell table:style-name="TableCell3454" table:number-rows-spanned="2">
            <text:p text:style-name="P3455"/>
          </table:table-cell>
          <table:table-cell table:style-name="TableCell3456" table:number-rows-spanned="5">
            <text:p text:style-name="P3457"/>
          </table:table-cell>
        </table:table-row>
        <table:table-row table:style-name="TableRow3458">
          <table:covered-table-cell>
            <text:p text:style-name="P3459"/>
          </table:covered-table-cell>
          <table:table-cell table:style-name="TableCell3460">
            <text:p text:style-name="P3461">(projekto lėšos yra aiškios, detalios, pagrįstos, realios, suplanuotos atsižvelgiant į vidutines kainas)</text:p>
          </table:table-cell>
          <table:covered-table-cell>
            <text:p text:style-name="P3462"/>
          </table:covered-table-cell>
          <table:covered-table-cell>
            <text:p text:style-name="P3463"/>
          </table:covered-table-cell>
          <table:covered-table-cell>
            <text:p text:style-name="P3464"/>
          </table:covered-table-cell>
        </table:table-row>
        <table:table-row table:style-name="TableRow3465">
          <table:covered-table-cell>
            <text:p text:style-name="P3466"/>
          </table:covered-table-cell>
          <table:table-cell table:style-name="TableCell3467">
            <text:p text:style-name="P3468">•<text:s/>pagrįstos ir realiai suplanuotos lėšos</text:p>
          </table:table-cell>
          <table:covered-table-cell>
            <text:p text:style-name="P3469"/>
          </table:covered-table-cell>
          <table:table-cell table:style-name="TableCell3470">
            <text:p text:style-name="P3471">9–15</text:p>
          </table:table-cell>
          <table:covered-table-cell>
            <text:p text:style-name="P3472"/>
          </table:covered-table-cell>
        </table:table-row>
        <table:table-row table:style-name="TableRow3473">
          <table:covered-table-cell>
            <text:p text:style-name="P3474"/>
          </table:covered-table-cell>
          <table:table-cell table:style-name="TableCell3475">
            <text:p text:style-name="P3476">• iš dalies pagrįstos lėšos</text:p>
          </table:table-cell>
          <table:covered-table-cell>
            <text:p text:style-name="P3477"/>
          </table:covered-table-cell>
          <table:table-cell table:style-name="TableCell3478">
            <text:p text:style-name="P3479">1–8</text:p>
          </table:table-cell>
          <table:covered-table-cell>
            <text:p text:style-name="P3480"/>
          </table:covered-table-cell>
        </table:table-row>
        <table:table-row table:style-name="TableRow3481">
          <table:covered-table-cell>
            <text:p text:style-name="P3482"/>
          </table:covered-table-cell>
          <table:table-cell table:style-name="TableCell3483">
            <text:p text:style-name="P3484">• nepagrįstos lėšos</text:p>
          </table:table-cell>
          <table:covered-table-cell>
            <text:p text:style-name="P3485"/>
          </table:covered-table-cell>
          <table:table-cell table:style-name="TableCell3486">
            <text:p text:style-name="P3487">0</text:p>
          </table:table-cell>
          <table:covered-table-cell>
            <text:p text:style-name="P3488"/>
          </table:covered-table-cell>
        </table:table-row>
        <table:table-row table:style-name="TableRow3489">
          <table:table-cell table:style-name="TableCell3490" table:number-rows-spanned="5">
            <text:p text:style-name="P3491"><text:span text:style-name="T3492">7.</text:span></text:p>
          </table:table-cell>
          <table:table-cell table:style-name="TableCell3493">
            <text:p text:style-name="P3494"><text:span text:style-name="T3495">Kiti finansavimo šaltiniai</text:span></text:p>
          </table:table-cell>
          <table:table-cell table:style-name="TableCell3496" table:number-rows-spanned="5">
            <text:p text:style-name="P3497">10</text:p>
          </table:table-cell>
          <table:table-cell table:style-name="TableCell3498">
            <text:p text:style-name="P3499"/>
          </table:table-cell>
          <table:table-cell table:style-name="TableCell3500" table:number-rows-spanned="5">
            <text:p text:style-name="P3501"/>
          </table:table-cell>
        </table:table-row>
        <table:table-row table:style-name="TableRow3502">
          <table:covered-table-cell>
            <text:p text:style-name="P3503"/>
          </table:covered-table-cell>
          <table:table-cell table:style-name="TableCell3504" table:number-rows-spanned="2">
            <text:p text:style-name="P3505">• skiriama daugiau kaip 30 procentų projektui įgyvendinti prašomų lėšų</text:p>
          </table:table-cell>
          <table:covered-table-cell>
            <text:p text:style-name="P3506"/>
          </table:covered-table-cell>
          <table:table-cell table:style-name="TableCell3507">
            <text:p text:style-name="P3508">6–10</text:p>
          </table:table-cell>
          <table:covered-table-cell>
            <text:p text:style-name="P3509"/>
          </table:covered-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
          </table:table-cell>
          <table:covered-table-cell>
            <text:p text:style-name="P3516"/>
          </table:covered-table-cell>
        </table:table-row>
        <table:table-row table:style-name="TableRow3517">
          <table:covered-table-cell>
            <text:p text:style-name="P3518"/>
          </table:covered-table-cell>
          <table:table-cell table:style-name="TableCell3519">
            <text:p text:style-name="P3520">• skiriama iki 30<text:s/>procentų prašomų lėšų</text:p>
          </table:table-cell>
          <table:covered-table-cell>
            <text:p text:style-name="P3521"/>
          </table:covered-table-cell>
          <table:table-cell table:style-name="TableCell3522">
            <text:p text:style-name="P3523">1–5</text:p>
          </table:table-cell>
          <table:covered-table-cell>
            <text:p text:style-name="P3524"/>
          </table:covered-table-cell>
        </table:table-row>
        <table:table-row table:style-name="TableRow3525">
          <table:covered-table-cell>
            <text:p text:style-name="P3526"/>
          </table:covered-table-cell>
          <table:table-cell table:style-name="TableCell3527">
            <text:p text:style-name="P3528">• kitų finansavimo šaltinių nenumatyta</text:p>
          </table:table-cell>
          <table:covered-table-cell>
            <text:p text:style-name="P3529"/>
          </table:covered-table-cell>
          <table:table-cell table:style-name="TableCell3530">
            <text:p text:style-name="P3531">0</text:p>
          </table:table-cell>
          <table:covered-table-cell>
            <text:p text:style-name="P3532"/>
          </table:covered-table-cell>
        </table:table-row>
        <table:table-row table:style-name="TableRow3533">
          <table:table-cell table:style-name="TableCell3534" table:number-rows-spanned="5">
            <text:p text:style-name="P3535"><text:span text:style-name="T3536">8.</text:span></text:p>
          </table:table-cell>
          <table:table-cell table:style-name="TableCell3537">
            <text:p text:style-name="P3538"><text:span text:style-name="T3539">Laukiamas projekto įgyvendinimo rezultatas</text:span></text:p>
          </table:table-cell>
          <table:table-cell table:style-name="TableCell3540" table:number-rows-spanned="5">
            <text:p text:style-name="P3541">15</text:p>
          </table:table-cell>
          <table:table-cell table:style-name="TableCell3542" table:number-rows-spanned="2">
            <text:p text:style-name="P3543"/>
          </table:table-cell>
          <table:table-cell table:style-name="TableCell3544" table:number-rows-spanned="5">
            <text:p text:style-name="P3545"/>
          </table:table-cell>
        </table:table-row>
        <table:table-row table:style-name="TableRow3546">
          <table:covered-table-cell>
            <text:p text:style-name="P3547"/>
          </table:covered-table-cell>
          <table:table-cell table:style-name="TableCell3548">
            <text:p text:style-name="P3549">(ilgalaikis ir žymus tiesioginis poveikis neįgaliųjų bendruomenei, išliekamoji vertė, teikiamos naujos ir kokybiškos paslaugų<text:s/>rūšys, sukurtos naujos darbo vietos ir pan.)</text:p>
          </table:table-cell>
          <table:covered-table-cell>
            <text:p text:style-name="P3550"/>
          </table:covered-table-cell>
          <table:covered-table-cell>
            <text:p text:style-name="P3551"/>
          </table:covered-table-cell>
          <table:covered-table-cell>
            <text:p text:style-name="P3552"/>
          </table:covered-table-cell>
        </table:table-row>
        <table:table-row table:style-name="TableRow3553">
          <table:covered-table-cell>
            <text:p text:style-name="P3554"/>
          </table:covered-table-cell>
          <table:table-cell table:style-name="TableCell3555">
            <text:p text:style-name="P3556">• ilgalaikis ir žymus</text:p>
          </table:table-cell>
          <table:covered-table-cell>
            <text:p text:style-name="P3557"/>
          </table:covered-table-cell>
          <table:table-cell table:style-name="TableCell3558">
            <text:p text:style-name="P3559">9–15</text:p>
          </table:table-cell>
          <table:covered-table-cell>
            <text:p text:style-name="P3560"/>
          </table:covered-table-cell>
        </table:table-row>
        <table:table-row table:style-name="TableRow3561">
          <table:covered-table-cell>
            <text:p text:style-name="P3562"/>
          </table:covered-table-cell>
          <table:table-cell table:style-name="TableCell3563">
            <text:p text:style-name="P3564">• trumpalaikis ar nelabai žymus</text:p>
          </table:table-cell>
          <table:covered-table-cell>
            <text:p text:style-name="P3565"/>
          </table:covered-table-cell>
          <table:table-cell table:style-name="TableCell3566">
            <text:p text:style-name="P3567">2–8</text:p>
          </table:table-cell>
          <table:covered-table-cell>
            <text:p text:style-name="P3568"/>
          </table:covered-table-cell>
        </table:table-row>
        <table:table-row table:style-name="TableRow3569">
          <table:covered-table-cell>
            <text:p text:style-name="P3570"/>
          </table:covered-table-cell>
          <table:table-cell table:style-name="TableCell3571">
            <text:p text:style-name="P3572">• jokio poveikio neįgaliųjų bendruomenei</text:p>
          </table:table-cell>
          <table:covered-table-cell>
            <text:p text:style-name="P3573"/>
          </table:covered-table-cell>
          <table:table-cell table:style-name="TableCell3574">
            <text:p text:style-name="P3575">0–1</text:p>
          </table:table-cell>
          <table:covered-table-cell>
            <text:p text:style-name="P3576"/>
          </table:covered-table-cell>
        </table:table-row>
        <table:table-row table:style-name="TableRow3577">
          <table:table-cell table:style-name="TableCell3578" table:number-rows-spanned="5">
            <text:p text:style-name="P3579"><text:span text:style-name="T3580">9.</text:span></text:p>
          </table:table-cell>
          <table:table-cell table:style-name="TableCell3581">
            <text:p text:style-name="P3582"><text:span text:style-name="T3583">Turimi žmogiškieji ir materialiniai ištekliai projekto veiklai įgyvendinti</text:span></text:p>
          </table:table-cell>
          <table:table-cell table:style-name="TableCell3584" table:number-rows-spanned="5">
            <text:p text:style-name="P3585">10</text:p>
          </table:table-cell>
          <table:table-cell table:style-name="TableCell3586" table:number-rows-spanned="2">
            <text:p text:style-name="P3587"/>
          </table:table-cell>
          <table:table-cell table:style-name="TableCell3588" table:number-rows-spanned="5">
            <text:p text:style-name="P3589"/>
          </table:table-cell>
        </table:table-row>
        <table:table-row table:style-name="TableRow3590">
          <table:covered-table-cell>
            <text:p text:style-name="P3591"/>
          </table:covered-table-cell>
          <table:table-cell table:style-name="TableCell3592">
            <text:p text:style-name="P3593">(kvalifikuoti specialistai, patalpos, ryšio, transporto priemonės ir kt.)</text:p>
          </table:table-cell>
          <table:covered-table-cell>
            <text:p text:style-name="P3594"/>
          </table:covered-table-cell>
          <table:covered-table-cell>
            <text:p text:style-name="P3595"/>
          </table:covered-table-cell>
          <table:covered-table-cell>
            <text:p text:style-name="P3596"/>
          </table:covered-table-cell>
        </table:table-row>
        <table:table-row table:style-name="TableRow3597">
          <table:covered-table-cell>
            <text:p text:style-name="P3598"/>
          </table:covered-table-cell>
          <table:table-cell table:style-name="TableCell3599">
            <text:p text:style-name="P3600">• turi pakankamai</text:p>
          </table:table-cell>
          <table:covered-table-cell>
            <text:p text:style-name="P3601"/>
          </table:covered-table-cell>
          <table:table-cell table:style-name="TableCell3602">
            <text:p text:style-name="P3603">8–10</text:p>
          </table:table-cell>
          <table:covered-table-cell>
            <text:p text:style-name="P3604"/>
          </table:covered-table-cell>
        </table:table-row>
        <table:table-row table:style-name="TableRow3605">
          <table:covered-table-cell>
            <text:p text:style-name="P3606"/>
          </table:covered-table-cell>
          <table:table-cell table:style-name="TableCell3607">
            <text:p text:style-name="P3608">• turi nepakankamai</text:p>
          </table:table-cell>
          <table:covered-table-cell>
            <text:p text:style-name="P3609"/>
          </table:covered-table-cell>
          <table:table-cell table:style-name="TableCell3610">
            <text:p text:style-name="P3611">2–7</text:p>
          </table:table-cell>
          <table:covered-table-cell>
            <text:p text:style-name="P3612"/>
          </table:covered-table-cell>
        </table:table-row>
        <table:table-row table:style-name="TableRow3613">
          <table:covered-table-cell>
            <text:p text:style-name="P3614"/>
          </table:covered-table-cell>
          <table:table-cell table:style-name="TableCell3615">
            <text:p text:style-name="P3616">• neturi</text:p>
          </table:table-cell>
          <table:covered-table-cell>
            <text:p text:style-name="P3617"/>
          </table:covered-table-cell>
          <table:table-cell table:style-name="TableCell3618">
            <text:p text:style-name="P3619">0–1</text:p>
          </table:table-cell>
          <table:covered-table-cell>
            <text:p text:style-name="P3620"/>
          </table:covered-table-cell>
        </table:table-row>
        <table:table-row table:style-name="TableRow3621">
          <table:table-cell table:style-name="TableCell3622" table:number-columns-spanned="2">
            <text:p text:style-name="P3623"><text:span text:style-name="T3624">Bendra balų suma</text:span></text:p>
          </table:table-cell>
          <table:covered-table-cell/>
          <table:table-cell table:style-name="TableCell3625">
            <text:p text:style-name="P3626"><text:span text:style-name="T3627">100</text:span></text:p>
          </table:table-cell>
          <table:table-cell table:style-name="TableCell3628">
            <text:p text:style-name="P3629"/>
          </table:table-cell>
          <table:table-cell table:style-name="TableCell3630">
            <text:p text:style-name="P3631"/>
          </table:table-cell>
        </table:table-row>
      </table:table>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Projekto privalumai</text:p>
            <text:p text:style-name="P3639"/>
            <text:p text:style-name="P3640"/>
            <text:p text:style-name="P3641"/>
          </table:table-cell>
          <table:table-cell table:style-name="TableCell3642">
            <text:p text:style-name="P3643"/>
          </table:table-cell>
        </table:table-row>
        <table:table-row table:style-name="TableRow3644">
          <table:table-cell table:style-name="TableCell3645">
            <text:p text:style-name="P3646">Projekto trūkumai</text:p>
            <text:p text:style-name="P3647"/>
            <text:p text:style-name="P3648"/>
            <text:p text:style-name="P3649"/>
          </table:table-cell>
          <table:table-cell table:style-name="TableCell3650">
            <text:p text:style-name="P3651"/>
          </table:table-cell>
        </table:table-row>
        <table:table-row table:style-name="TableRow3652">
          <table:table-cell table:style-name="TableCell3653">
            <text:p text:style-name="P3654">Projekto veiklos, sąmatos išlaidų<text:s/>rūšys, kurių siūloma nefinansuoti</text:p>
            <text:p text:style-name="P3655"/>
          </table:table-cell>
          <table:table-cell table:style-name="TableCell3656">
            <text:p text:style-name="P3657"/>
          </table:table-cell>
        </table:table-row>
        <table:table-row table:style-name="TableRow3658">
          <table:table-cell table:style-name="TableCell3659">
            <text:p text:style-name="P3660"><text:span text:style-name="T3661">Komisijos nario išvada</text:span></text:p>
            <text:p text:style-name="P3662">(projektą remti, neremti)</text:p>
            <text:p text:style-name="P3663"/>
          </table:table-cell>
          <table:table-cell table:style-name="TableCell3664">
            <text:p text:style-name="P3665"/>
          </table:table-cell>
        </table:table-row>
      </table:table>
      <text:p text:style-name="P3666"/>
      <text:p text:style-name="P3667"><text:span text:style-name="T3668">Projekto įvertinimas</text:span></text:p>
      <text:p text:style-name="P3669">Nuo 50 iki 100 balų – projektas remtinas, mažiau nei 50 balų – projektas atmestinas.</text:p>
      <text:p text:style-name="P3670"/>
      <text:p text:style-name="P3671">____________________________<text:tab/>____________<text:tab/>_________</text:p>
      <text:p text:style-name="P3672">(komisijos nario vardas ir pavardė)<text:tab/>(parašas)<text:tab/>(data)</text:p>
      <text:p text:style-name="P3673">______________</text:p>
      <text:p text:style-name="P3674"/>
      <text:p text:style-name="P3675"/>
      <text:p text:style-name="P3676"><text:span text:style-name="T3677">Pakeitimai:</text:span></text:p>
      <text:p text:style-name="P3678"/>
      <text:p text:style-name="P3679"><text:span text:style-name="T3680">1.</text:span></text:p>
      <text:p text:style-name="P3681"><text:span text:style-name="T3682">Lietuvos Respublikos socialinės apsaugos ir darbo ministerija, Įsakymas</text:span></text:p>
      <text:p text:style-name="P3683"><text:span text:style-name="T3684">Nr.<text:s/></text:span><text:a xlink:href="https://www.e-tar.lt/portal/legalAct.html?documentId=TAR.7EFE074B3B8A" office:target-frame-name="_top" xlink:show="replace"><text:span text:style-name="T3685">A1-231</text:span></text:a><text:span text:style-name="T3686">,<text:s/></text:span><text:span text:style-name="T3687">2007-09-06, Žin., 2007, Nr. 97-3944 (2007-09-13), i. k. 1072230ISAK00A1-231</text:span></text:p>
      <text:p text:style-name="P3688"><text:span text:style-name="T3689">Dėl socialinės apsaugos ir darbo ministro 2006 m. liepos 20 d. įsakymo Nr. A1-199 "Dėl Neįgaliųjų socialinės integracijos programų finansavimo tvarkos aprašo patvirtinimo" pakeitim</text:span><text:span text:style-name="T3690">o</text:span></text:p>
      <text:p text:style-name="P3691"/>
      <text:p text:style-name="P3692"><text:span text:style-name="T3693">2.</text:span></text:p>
      <text:p text:style-name="P3694"><text:span text:style-name="T3695">Lietuvos Respublikos socialinės apsaugos ir darbo ministerija, Įsakymas</text:span></text:p>
      <text:p text:style-name="P3696"><text:span text:style-name="T3697">Nr.<text:s/></text:span><text:a xlink:href="https://www.e-tar.lt/portal/legalAct.html?documentId=TAR.08046A0B6902" office:target-frame-name="_top" xlink:show="replace"><text:span text:style-name="T3698">A1-263</text:span></text:a><text:span text:style-name="T3699">, 2007-09-28, Žin., 2007, Nr. 103-4222 (2007-10-04), i. k. 1072230ISAK00A1-263</text:span></text:p>
      <text:p text:style-name="P3700"><text:span text:style-name="T3701">Dėl<text:s/></text:span><text:span text:style-name="T3702">socialinės apsaugos ir darbo ministro 2006 m. liepos 20 d. įsakymo Nr. A1-199 "Dėl Neįgaliųjų socialinės integracijos programų finansavimo tvarkos aprašo patvirtinimo" pakeitimo</text:span></text:p>
      <text:p text:style-name="P3703"/>
      <text:p text:style-name="P3704"><text:span text:style-name="T3705">3.</text:span></text:p>
      <text:p text:style-name="P3706"><text:span text:style-name="T3707">Lietuvos Respublikos socialinės apsaugos ir darbo ministerija, Įsakymas</text:span></text:p>
      <text:p text:style-name="P3708"><text:span text:style-name="T3709">Nr</text:span><text:span text:style-name="T3710">.<text:s/></text:span><text:a xlink:href="https://www.e-tar.lt/portal/legalAct.html?documentId=TAR.38A0CD28F97C" office:target-frame-name="_top" xlink:show="replace"><text:span text:style-name="T3711">A1-56</text:span></text:a><text:span text:style-name="T3712">, 2008-02-12, Žin., 2008, Nr. 20-744 (2008-02-19), i. k. 1082230ISAK000A1-56</text:span></text:p>
      <text:p text:style-name="P3713"><text:span text:style-name="T3714">Dėl socialinės apsaugos ir darbo ministro 2006 m. liepos 20 d. įsakymo Nr. A1-199 "Dėl Neį</text:span><text:span text:style-name="T3715">galiųjų socialinės integracijos programų finansavimo tvarkos aprašo patvirtinimo" pakeitimo</text:span></text:p>
      <text:p text:style-name="P3716"/>
      <text:p text:style-name="P3717"><text:span text:style-name="T3718">4.</text:span></text:p>
      <text:p text:style-name="P3719"><text:span text:style-name="T3720">Lietuvos Respublikos socialinės apsaugos ir darbo ministerija, Įsakymas</text:span></text:p>
      <text:p text:style-name="P3721"><text:span text:style-name="T3722">Nr.<text:s/></text:span><text:a xlink:href="https://www.e-tar.lt/portal/legalAct.html?documentId=TAR.4032CC307D42" office:target-frame-name="_top" xlink:show="replace"><text:span text:style-name="T3723">A1</text:span><text:span text:style-name="T3724">-129</text:span></text:a><text:span text:style-name="T3725">, 2008-04-28, Žin., 2008, Nr. 51-1910 (2008-04-30), i. k. 1082230ISAK00A1-129</text:span></text:p>
      <text:p text:style-name="P3726"><text:span text:style-name="T3727">Dėl Lietuvos Respublikos socialinės apsaugos ir darbo ministro 2006 m. liepos 20 d. įsakymo Nr. A1-199 "Dėl Neįgaliųjų socialinės integracijos programų finansavimo tvarkos ap</text:span><text:span text:style-name="T3728">rašo patvirtinimo" pakeitimo</text:span></text:p>
      <text:p text:style-name="P3729"/>
      <text:p text:style-name="P3730"><text:span text:style-name="T3731">5.</text:span></text:p>
      <text:p text:style-name="P3732"><text:span text:style-name="T3733">Lietuvos Respublikos socialinės apsaugos ir darbo ministerija, Įsakymas</text:span></text:p>
      <text:p text:style-name="P3734"><text:span text:style-name="T3735">Nr.<text:s/></text:span><text:a xlink:href="https://www.e-tar.lt/portal/legalAct.html?documentId=TAR.2292A896DA29" office:target-frame-name="_top" xlink:show="replace"><text:span text:style-name="T3736">A1-378</text:span></text:a><text:span text:style-name="T3737">, 2009-06-05, Žin., 2009, Nr. 69-2809 (2009-06-11), i. k. 1</text:span><text:span text:style-name="T3738">092230ISAK00A1-378</text:span></text:p>
      <text:p text:style-name="P3739"><text:span text:style-name="T3740">Dėl Lietuvos Respublikos socialinės apsaugos ir darbo ministro 2006 m. liepos 20 d. įsakymo Nr. A1-199 "Dėl Neįgaliųjų socialinės integracijos programų finansavimo tvarkos aprašo patvirtinimo" pakeitimo</text:span></text:p>
      <text:p text:style-name="P3741"/>
      <text:p text:style-name="P3742"><text:span text:style-name="T3743">6.</text:span></text:p>
      <text:p text:style-name="P3744"><text:span text:style-name="T3745">Lietuvos Respublikos socialinė</text:span><text:span text:style-name="T3746">s apsaugos ir darbo ministerija, Įsakymas</text:span></text:p>
      <text:p text:style-name="P3747"><text:span text:style-name="T3748">Nr.<text:s/></text:span><text:a xlink:href="https://www.e-tar.lt/portal/legalAct.html?documentId=TAR.77050ACDC180" office:target-frame-name="_top" xlink:show="replace"><text:span text:style-name="T3749">A1-390</text:span></text:a><text:span text:style-name="T3750">, 2009-06-15, Žin., 2009, Nr. 73-2996 (2009-06-20), i. k. 1092230ISAK00A1-390</text:span></text:p>
      <text:p text:style-name="P3751"><text:span text:style-name="T3752">Dėl Lietuvos Respublikos socialinės apsaugos</text:span><text:span text:style-name="T3753"><text:s/>ir darbo ministro 2006 m. liepos 20 d. įsakymo Nr. A1-199 "Dėl Neįgaliųjų socialinės integracijos programų finansavimo tvarkos aprašo patvirtinimo" pakeitimo</text:span></text:p>
      <text:p text:style-name="P3754"/>
      <text:p text:style-name="P3755"><text:span text:style-name="T3756">7.</text:span></text:p>
      <text:p text:style-name="P3757"><text:span text:style-name="T3758">Lietuvos Respublikos socialinės apsaugos ir darbo ministerija, Įsakymas</text:span></text:p>
      <text:p text:style-name="P3759"><text:span text:style-name="T3760">Nr.<text:s/></text:span><text:a xlink:href="https://www.e-tar.lt/portal/legalAct.html?documentId=TAR.A7057991B3DF" office:target-frame-name="_top" xlink:show="replace"><text:span text:style-name="T3761">A1-197</text:span></text:a><text:span text:style-name="T3762">, 2010-05-19, Žin., 2010, Nr. 59-2944 (2010-05-22), i. k. 1102230ISAK00A1-197</text:span></text:p>
      <text:p text:style-name="P3763"><text:span text:style-name="T3764">Dėl Lietuvos Respublikos socialinės apsaugos ir darbo ministro 2006 m. liepos 20 d. įsakymo Nr. A1-199 "Dėl</text:span><text:span text:style-name="T3765"><text:s/>Neįgaliųjų socialinės integracijos programų finansavimo tvarkos aprašo patvirtinimo" pakeitimo</text:span></text:p>
      <text:p text:style-name="P3766"/>
      <text:p text:style-name="P3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3:54:00Z</meta:creation-date>
    <dc:date>2016-09-28T13:54:00Z</dc:date>
    <meta:template xlink:href="Normal.dotm" xlink:type="simple"/>
    <meta:editing-cycles>2</meta:editing-cycles>
    <meta:editing-duration>PT0S</meta:editing-duration>
    <meta:document-statistic meta:page-count="24" meta:paragraph-count="1924" meta:word-count="9807" meta:character-count="75063" meta:row-count="3535" meta:non-whitespace-character-count="67180"/>
  </office:meta>
</office:document-meta>
</file>