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widows="0" fo:orphans="0" fo:text-indent="0.4923in" fo:background-color="#FFFFFF">
        <style:tab-stops>
          <style:tab-stop style:type="left" style:position="3.5437in"/>
        </style:tab-stops>
      </style:paragraph-properties>
    </style:style>
    <style:style style:name="P38" style:parent-style-name="Normal" style:family="paragraph">
      <style:paragraph-properties fo:widows="0" fo:orphans="0" fo:text-indent="0.4923in" fo:background-color="#FFFFFF">
        <style:tab-stops>
          <style:tab-stop style:type="left" style:position="3.5437in"/>
        </style:tab-stops>
      </style:paragraph-properties>
    </style:style>
    <style:style style:name="P39" style:parent-style-name="Normal" style:family="paragraph">
      <style:paragraph-properties fo:widows="0" fo:orphans="0" fo:text-indent="0.4923in" fo:background-color="#FFFFFF">
        <style:tab-stops>
          <style:tab-stop style:type="left" style:position="3.5437in"/>
        </style:tab-stops>
      </style:paragraph-properties>
    </style:style>
    <style:style style:name="P40" style:parent-style-name="Normal" style:family="paragraph">
      <style:paragraph-properties fo:widows="0" fo:orphans="0" fo:text-indent="0.4923in" fo:background-color="#FFFFFF"/>
    </style:style>
    <style:style style:name="P41" style:parent-style-name="Normal" style:master-page-name="MPF1" style:family="paragraph">
      <style:paragraph-properties fo:widows="0" fo:orphans="0" fo:break-before="page" fo:text-indent="3.543in" fo:background-color="#FFFFFF" style:page-number="1"/>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P186" style:parent-style-name="Normal" style:master-page-name="MPF2" style:family="paragraph">
      <style:paragraph-properties fo:widows="0" fo:orphans="0" fo:break-before="page" fo:text-indent="3.543in" fo:background-color="#FFFFFF" style:page-number="1"/>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0.4923in" fo:background-color="#FFFFFF"/>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indent="0.4923in"/>
    </style:style>
    <style:style style:name="TableColumn202" style:family="table-column">
      <style:table-column-properties style:column-width="3.2291in" style:use-optimal-column-width="false"/>
    </style:style>
    <style:style style:name="TableColumn203" style:family="table-column">
      <style:table-column-properties style:column-width="0.3576in" style:use-optimal-column-width="false"/>
    </style:style>
    <style:style style:name="TableColumn204" style:family="table-column">
      <style:table-column-properties style:column-width="3.1055in" style:use-optimal-column-width="false"/>
    </style:style>
    <style:style style:name="Table201" style:family="table">
      <style:table-properties style:width="6.692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0pt" style:font-size-asian="10pt"/>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P221" style:parent-style-name="Normal" style:family="paragraph">
      <style:paragraph-properties fo:widows="0" fo:orphans="0" fo:text-align="center" fo:background-color="#FFFFFF"/>
      <style:text-properties fo:font-size="10pt" style:font-size-asian="10pt"/>
    </style:style>
    <style:style style:name="TableRow222" style:family="table-row">
      <style:table-row-properties style:min-row-height="0.1979in" style:use-optimal-row-height="false" fo:keep-together="always"/>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text-align="center"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P235" style:parent-style-name="Normal" style:family="paragraph">
      <style:paragraph-properties fo:widows="0" fo:orphans="0" fo:text-align="center"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P239" style:parent-style-name="Normal" style:family="paragraph">
      <style:paragraph-properties fo:widows="0" fo:orphans="0" fo:text-align="center"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widows="0" fo:orphans="0" fo:text-align="center" fo:background-color="#FFFFFF"/>
      <style:text-properties fo:font-size="10pt" style:font-size-asian="10pt"/>
    </style:style>
    <style:style style:name="P249" style:parent-style-name="Normal" style:family="paragraph">
      <style:paragraph-properties fo:text-align="center"/>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widows="0" fo:orphans="0" fo:text-align="center" fo:background-color="#FFFFFF"/>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widows="0" fo:orphans="0" fo:text-align="center" fo:background-color="#FFFFFF"/>
      <style:text-properties fo:font-size="10pt" style:font-size-asian="10pt"/>
    </style:style>
    <style:style style:name="P255" style:parent-style-name="Normal" style:family="paragraph">
      <style:paragraph-properties fo:text-align="center"/>
    </style:style>
    <style:style style:name="P256" style:parent-style-name="Normal" style:family="paragraph">
      <style:paragraph-properties fo:keep-with-next="always" fo:keep-together="always" fo:text-align="center" fo:background-color="#FFFFFF"/>
    </style:style>
    <style:style style:name="P257" style:parent-style-name="Normal" style:family="paragraph">
      <style:paragraph-properties fo:keep-with-next="always" fo:keep-together="always" fo:text-align="center" fo:background-color="#FFFFFF"/>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text-align="center" fo:background-color="#FFFFFF"/>
      <style:text-properties fo:font-size="10pt" style:font-size-asian="10pt"/>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text-align="center" fo:background-color="#FFFFFF"/>
      <style:text-properties fo:font-size="10pt" style:font-size-asian="10pt"/>
    </style:style>
    <style:style style:name="P264" style:parent-style-name="Normal" style:family="paragraph">
      <style:paragraph-properties fo:text-indent="0.4923in"/>
    </style:style>
    <style:style style:name="P265" style:parent-style-name="Normal" style:family="paragraph">
      <style:paragraph-properties fo:widows="0" fo:orphans="0" fo:background-color="#FFFFFF"/>
    </style:style>
    <style:style style:name="P266" style:parent-style-name="Normal" style:family="paragraph">
      <style:paragraph-properties fo:widows="0" fo:orphans="0" fo:background-color="#FFFFFF"/>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style>
    <style:style style:name="P273" style:parent-style-name="Normal" style:family="paragraph">
      <style:paragraph-properties fo:widows="0" fo:orphans="0" fo:text-align="center" fo:background-color="#FFFFFF"/>
      <style:text-properties fo:font-size="10pt" style:font-size-asian="10pt"/>
    </style:style>
    <style:style style:name="P274" style:parent-style-name="Normal" style:family="paragraph">
      <style:paragraph-properties fo:widows="0" fo:orphans="0" fo:text-indent="0.4923in" fo:background-color="#FFFFFF"/>
    </style:style>
    <style:style style:name="P275" style:parent-style-name="Normal" style:family="paragraph">
      <style:paragraph-properties fo:widows="0" fo:orphans="0" fo:background-color="#FFFFFF"/>
    </style:style>
    <style:style style:name="P276" style:parent-style-name="Normal" style:family="paragraph">
      <style:paragraph-properties fo:widows="0" fo:orphans="0" fo:background-color="#FFFFFF"/>
    </style:style>
    <style:style style:name="P277" style:parent-style-name="Normal" style:family="paragraph">
      <style:paragraph-properties fo:widows="0" fo:orphans="0" fo:background-color="#FFFFFF"/>
    </style:style>
    <style:style style:name="P278" style:parent-style-name="Normal" style:family="paragraph">
      <style:paragraph-properties fo:widows="0" fo:orphans="0" fo:background-color="#FFFFFF">
        <style:tab-stops>
          <style:tab-stop style:type="left" style:position="1.6263in"/>
        </style:tab-stops>
      </style:paragraph-properties>
    </style:style>
    <style:style style:name="P279" style:parent-style-name="Normal" style:family="paragraph">
      <style:paragraph-properties fo:widows="0" fo:orphans="0" fo:background-color="#FFFFFF">
        <style:tab-stops>
          <style:tab-stop style:type="left" style:position="1.6368in"/>
        </style:tab-stops>
      </style:paragraph-properties>
    </style:style>
    <style:style style:name="P2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background-color="#FFFFFF"/>
    </style:style>
    <style:style style:name="T291" style:parent-style-name="DefaultParagraphFont" style:family="text">
      <style:text-properties fo:font-size="10pt" style:font-size-asian="10pt"/>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indent="0.4923in"/>
    </style:style>
    <style:style style:name="P305" style:parent-style-name="Normal" style:family="paragraph">
      <style:paragraph-properties fo:widows="0" fo:orphans="0" fo:background-color="#FFFFFF">
        <style:tab-stops>
          <style:tab-stop style:type="right" style:position="1.2666in"/>
          <style:tab-stop style:type="right" style:leader-style="solid" style:leader-text="_" style:position="2.5729in"/>
          <style:tab-stop style:type="right" style:position="3.4041in"/>
          <style:tab-stop style:type="right" style:leader-style="solid" style:leader-text="_" style:position="4.6708in"/>
          <style:tab-stop style:type="right" style:position="5.1854in"/>
          <style:tab-stop style:type="right" style:leader-style="solid" style:leader-text="_" style:position="6.6104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background-color="#FFFFFF">
        <style:tab-stops>
          <style:tab-stop style:type="center" style:position="1.9395in"/>
          <style:tab-stop style:type="center" style:position="4.0375in"/>
          <style:tab-stop style:type="center" style:position="5.8979in"/>
        </style:tab-stops>
      </style:paragraph-properties>
      <style:text-properties fo:font-size="10pt" style:font-size-asian="10pt"/>
    </style:style>
    <style:style style:name="P314" style:parent-style-name="Normal" style:family="paragraph">
      <style:paragraph-properties fo:widows="0" fo:orphans="0" fo:margin-left="2.1659in" fo:text-indent="0.4923in" fo:background-color="#FFFFFF">
        <style:tab-stops/>
      </style:paragraph-properties>
    </style:style>
    <style:style style:name="T315" style:parent-style-name="DefaultParagraphFont" style:family="text">
      <style:text-properties style:font-weight-complex="bold"/>
    </style:style>
    <style:style style:name="P316" style:parent-style-name="Normal" style:family="paragraph">
      <style:paragraph-properties fo:text-align="center"/>
    </style:style>
    <style:style style:name="P317" style:parent-style-name="Normal" style:master-page-name="MPF3" style:family="paragraph">
      <style:paragraph-properties fo:widows="0" fo:orphans="0" fo:break-before="page" fo:text-indent="3.543in" fo:background-color="#FFFFFF" style:page-number="1"/>
    </style:style>
    <style:style style:name="P325" style:parent-style-name="Normal" style:family="paragraph">
      <style:paragraph-properties fo:widows="0" fo:orphans="0" fo:text-indent="3.543in" fo:background-color="#FFFFFF"/>
    </style:style>
    <style:style style:name="P326" style:parent-style-name="Normal" style:family="paragraph">
      <style:paragraph-properties fo:widows="0" fo:orphans="0" fo:text-indent="3.543in" fo:background-color="#FFFFFF"/>
    </style:style>
    <style:style style:name="P327" style:parent-style-name="Normal" style:family="paragraph">
      <style:paragraph-properties fo:widows="0" fo:orphans="0" fo:text-indent="3.543in" fo:background-color="#FFFFFF"/>
    </style:style>
    <style:style style:name="P328" style:parent-style-name="Normal" style:family="paragraph">
      <style:paragraph-properties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center" fo:background-color="#FFFFFF"/>
    </style:style>
    <style:style style:name="P375" style:parent-style-name="Normal" style:master-page-name="MPF4" style:family="paragraph">
      <style:paragraph-properties fo:widows="0" fo:orphans="0" fo:break-before="page" fo:text-indent="3.543in" fo:background-color="#FFFFFF" style:page-number="1"/>
    </style:style>
    <style:style style:name="P383" style:parent-style-name="Normal" style:family="paragraph">
      <style:paragraph-properties fo:widows="0" fo:orphans="0" fo:text-indent="3.543in" fo:background-color="#FFFFFF"/>
    </style:style>
    <style:style style:name="P384" style:parent-style-name="Normal" style:family="paragraph">
      <style:paragraph-properties fo:widows="0" fo:orphans="0" fo:text-indent="3.543in" fo:background-color="#FFFFFF"/>
    </style:style>
    <style:style style:name="P385" style:parent-style-name="Normal" style:family="paragraph">
      <style:paragraph-properties fo:widows="0" fo:orphans="0" fo:text-indent="3.543in" fo:background-color="#FFFFFF"/>
    </style:style>
    <style:style style:name="P386" style:parent-style-name="Normal" style:family="paragraph">
      <style:paragraph-properties fo:text-align="center"/>
      <style:text-properties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P393" style:parent-style-name="Normal" style:family="paragraph">
      <style:paragraph-properties fo:widows="0" fo:orphans="0" fo:text-align="center" fo:background-color="#FFFFFF"/>
    </style:style>
    <style:style style:name="P394" style:parent-style-name="Normal" style:family="paragraph">
      <style:paragraph-properties fo:widows="0" fo:orphans="0" fo:background-color="#FFFFFF">
        <style:tab-stops>
          <style:tab-stop style:type="center" style:position="2.5729in"/>
        </style:tab-stops>
      </style:paragraph-properties>
      <style:text-properties fo:font-size="10pt" style:font-size-asian="10pt"/>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text-align="center" fo:background-color="#FFFFFF"/>
      <style:text-properties fo:font-size="10pt" style:font-size-asian="10pt"/>
    </style:style>
    <style:style style:name="P397"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3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indent="0.4923in"/>
    </style:style>
    <style:style style:name="TableColumn403" style:family="table-column">
      <style:table-column-properties style:column-width="0.4708in" style:use-optimal-column-width="false"/>
    </style:style>
    <style:style style:name="TableColumn404" style:family="table-column">
      <style:table-column-properties style:column-width="2.0006in" style:use-optimal-column-width="false"/>
    </style:style>
    <style:style style:name="TableColumn405" style:family="table-column">
      <style:table-column-properties style:column-width="0.9131in" style:use-optimal-column-width="false"/>
    </style:style>
    <style:style style:name="TableColumn406" style:family="table-column">
      <style:table-column-properties style:column-width="1.0729in" style:use-optimal-column-width="false"/>
    </style:style>
    <style:style style:name="TableColumn407" style:family="table-column">
      <style:table-column-properties style:column-width="0.4986in" style:use-optimal-column-width="false"/>
    </style:style>
    <style:style style:name="TableColumn408" style:family="table-column">
      <style:table-column-properties style:column-width="1.7361in" style:use-optimal-column-width="false"/>
    </style:style>
    <style:style style:name="Table402" style:family="table">
      <style:table-properties style:width="6.692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208in solid #000000" fo:background-color="#FFFFFF" fo:padding-top="0in" fo:padding-left="0.0277in" fo:padding-bottom="0in" fo:padding-right="0.0277in"/>
    </style:style>
    <style:style style:name="P515" style:parent-style-name="Normal" style:family="paragraph">
      <style:paragraph-properties fo:widows="0" fo:orphans="0" fo:text-align="end" fo:background-color="#FFFFFF"/>
      <style:text-properties fo:font-size="10pt" style:font-size-asian="10pt"/>
    </style:style>
    <style:style style:name="TableCell516" style:family="table-cell">
      <style:table-cell-properties fo:border="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background-color="#FFFFFF">
        <style:tab-stops>
          <style:tab-stop style:type="center" style:position="4.5833in"/>
          <style:tab-stop style:type="center" style:position="7.5in"/>
        </style:tab-stops>
      </style:paragraph-properties>
    </style:style>
    <style:style style:name="P519" style:parent-style-name="Normal" style:family="paragraph">
      <style:paragraph-properties fo:widows="0" fo:orphans="0" fo:background-color="#FFFFFF">
        <style:tab-stops>
          <style:tab-stop style:type="right" style:position="0.475in"/>
          <style:tab-stop style:type="right" style:leader-style="solid" style:leader-text="_" style:position="2.4145in"/>
          <style:tab-stop style:type="right" style:position="3.325in"/>
          <style:tab-stop style:type="right" style:leader-style="solid" style:leader-text="_" style:position="4.4333in"/>
          <style:tab-stop style:type="right" style:position="4.9083in"/>
          <style:tab-stop style:type="right" style:leader-style="solid" style:leader-text="_" style:position="6.2541in"/>
        </style:tab-stops>
      </style:paragraph-properties>
    </style:style>
    <style:style style:name="P520" style:parent-style-name="Normal" style:family="paragraph">
      <style:paragraph-properties fo:widows="0" fo:orphans="0" fo:background-color="#FFFFFF">
        <style:tab-stops>
          <style:tab-stop style:type="center" style:position="1.4645in"/>
          <style:tab-stop style:type="center" style:position="3.8791in"/>
          <style:tab-stop style:type="center" style:position="5.6208in"/>
        </style:tab-stops>
      </style:paragraph-properties>
      <style:text-properties fo:font-size="10pt" style:font-size-asian="10pt"/>
    </style:style>
    <style:style style:name="P521" style:parent-style-name="Normal" style:family="paragraph">
      <style:paragraph-properties fo:text-indent="0.4923in"/>
    </style:style>
    <style:style style:name="P522" style:parent-style-name="Normal" style:family="paragraph">
      <style:paragraph-properties fo:widows="0" fo:orphans="0" fo:background-color="#FFFFFF">
        <style:tab-stops>
          <style:tab-stop style:type="center" style:position="2.7312in"/>
        </style:tab-stops>
      </style:paragraph-properties>
    </style:style>
    <style:style style:name="P523" style:parent-style-name="Normal" style:family="paragraph">
      <style:paragraph-properties fo:text-align="center"/>
    </style:style>
    <style:style style:name="P524" style:parent-style-name="Normal" style:master-page-name="MPF5" style:family="paragraph">
      <style:paragraph-properties fo:widows="0" fo:orphans="0" fo:break-before="page" fo:text-indent="3.543in" fo:background-color="#FFFFFF" style:page-number="1"/>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widows="0" fo:orphans="0" fo:text-indent="3.543in" fo:background-color="#FFFFFF"/>
    </style:style>
    <style:style style:name="P534" style:parent-style-name="Normal" style:family="paragraph">
      <style:paragraph-properties fo:widows="0" fo:orphans="0" fo:text-indent="3.543in" fo:background-color="#FFFFFF"/>
    </style:style>
    <style:style style:name="P535" style:parent-style-name="Normal" style:family="paragraph">
      <style:paragraph-properties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indent="0.4923in"/>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indent="0.4923in"/>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center"/>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Įsakymas paskelbtas: Žin. 2006, Nr.<text:s/></text:span><text:a xlink:href="https://www.e-tar.lt/portal/legalAct.html?documentId=TAR.C34CC475D9D2" office:target-frame-name="_top" xlink:show="replace"><text:span text:style-name="T13">65-2403</text:span></text:a><text:span text:style-name="T14">, i. k. 1062330ISAK003D-232</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ATSKIRŲ TIESIOGINIŲ IŠMOKŲ UŽ BALTĄJĮ CUKRŲ, SKIRTŲ LIETUVOS ŽEMĖS ŪKIO VEIKLOS SUBJEKTAMS, ADMINISTRAVIMO BEI KONTROLĖS 2006 M. TAISYKLIŲ PATVIRTINIMO</text:p>
      <text:p text:style-name="P23"/>
      <text:p text:style-name="P24">2006 m. birželio 5 d. Nr. 3D-232</text:p>
      <text:p text:style-name="P25">Vilnius</text:p>
      <text:p text:style-name="P26"/>
      <text:p text:style-name="P27"/>
      <text:p text:style-name="P28">Vadovaudamasi Lietuvos Respublikos Vyriausybės 2006 m. gegužės 2 d. nutarimo Nr. 391 „Dėl atskirų tiesioginių išmokų už cukrų Lietuvos žemės ūkio veiklos subjektams teikimo“ (Žin., 2006, Nr.<text:s/><text:a xlink:href="https://www.e-tar.lt/portal/lt/legalAct/TAR.FC0D4143BE66" office:target-frame-name="_blank" xlink:show="new"><text:span text:style-name="T29">50-1812</text:span></text:a>) 3 punktu,</text:p>
      <text:p text:style-name="P30"><text:span text:style-name="T31">tvirtinu</text:span><text:s/>Atskirų tiesioginių išmokų už baltąjį cukrų, skirtų Lietuvos žemės ūkio veiklos subjektams, administravimo bei kontrolės 2006 m. taisykles (pridedama).</text:p>
      <text:p text:style-name="P32"/>
      <text:p text:style-name="P33"/>
      <text:p text:style-name="P34"/>
      <text:p text:style-name="P35">L. E. ŽEMĖS<text:s/>ŪKIO MINISTRO PAREIGAS<text:tab/>KAZIMIRA DANUTĖ PRUNSKIENĖ</text:p>
      <text:p text:style-name="P36"/>
      <text:p text:style-name="P37">SUDERINTA<text:tab/>SUDERINTA</text:p>
      <text:p text:style-name="P38">Lietuvos Respublikos finansų<text:tab/>Lietuvos savivaldybių asociacijos</text:p>
      <text:p text:style-name="P39">ministerijos 2006-05-25 raštu Nr.<text:tab/>2006-05-24- raštu Nr. (4.)-SD-335</text:p>
      <text:p text:style-name="P40">((1.16-0203)-5K-0613597)-6K-0605548</text:p>
      <text:soft-page-break/>
      <text:p text:style-name="P41">PATVIRTINTA</text:p>
      <text:p text:style-name="P49">Lietuvos Respublikos žemės ūkio ministro<text:s/></text:p>
      <text:p text:style-name="P50">2006 m. birželio 5 d. įsakymu Nr. 3D-232</text:p>
      <text:p text:style-name="P51"/>
      <text:p text:style-name="P52"><text:span text:style-name="T53">ATSKIRŲ TIESIOGINIŲ IŠMOKŲ UŽ BALTĄJĮ CUKRŲ,<text:s/></text:span><text:span text:style-name="T54">SKIRTŲ LIETUVOS ŽEMĖS ŪKIO VEIKLOS SUBJEKTAMS, ADMINISTRAVIMO BEI KONTROLĖS 2006 M. TAISYKLĖS</text:span></text:p>
      <text:p text:style-name="P55"/>
      <text:p text:style-name="P56"><text:span text:style-name="T57">I</text:span><text:span text:style-name="T58">.<text:s/></text:span><text:span text:style-name="T59">BENDROSIOS NUOSTATOS</text:span></text:p>
      <text:p text:style-name="P60"/>
      <text:p text:style-name="P61">1. Atskirų tiesioginių išmokų už baltąjį cukrų, skirtų Lietuvos žemės ūkio veiklos subjektams, administravimo bei kontrolės 2006<text:s/>m. taisyklės (toliau – taisyklės) parengtos vadovaujantis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su paskutiniais pakeitimais, padarytais 2006 m. vasario 20 d. Tarybos reglamentu (EB) Nr. 319/2006),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su paskutiniais<text:s/>pakeitimais, padarytais 2006 m. balandžio 27 d. Komisijos reglamentu (EB) Nr. 659/2006), Lietuvos Respublikos Vyriausybės 2006 m. gegužės 2 d. nutarimu Nr. 391 „Dėl atskirų tiesioginių išmokų už cukrų Lietuvos žemės ūkio veiklos subjektams teikimo“ (Žin.,<text:s/>2006, Nr.<text:s/><text:a xlink:href="https://www.e-tar.lt/portal/lt/legalAct/TAR.FC0D4143BE66" office:target-frame-name="_blank" xlink:show="new"><text:span text:style-name="T62">50-1812</text:span></text:a>), Tiesioginių išmokų už žemės ūkio naudmenų ir pasėlių plotus administravimo bei kontrolės 2006 m. taisyklėmis, patvirtintomis Lietuvos Respublikos žemės ūkio ministro 2006 m. kovo 17 d. įsakymu Nr. 3D-101 (Žin., 2006, Nr.<text:s/><text:a xlink:href="https://www.e-tar.lt/portal/lt/legalAct/TAR.D577A8041F96" office:target-frame-name="_blank" xlink:show="new"><text:span text:style-name="T63">32-1145</text:span></text:a>), ir kitais nacionaliniais ir Europos Sąjungos teisės aktais, nustatančiais tiesioginės paramos žemės ūkio veiklos subjektams teikimo tvarką.</text:p>
      <text:p text:style-name="P64">2. Šių taisyklių tikslas – nustatyti atskirų tiesioginių išmokų už baltąjį cukrų, skirtų Lietuvos žemės ūkio veiklos subjektams (toliau – atskiros tiesioginės išmokos), skyrimo 2006 m. tvarką ir reikalavimus, keliamus žemės ūkio veiklos subjektams, siekiantiems gauti atskiras tiesiogines išmokas už baltąjį cukrų.</text:p>
      <text:p text:style-name="P65">3. Pagrindinės šiose taisyklėse vartojamos sąvokos:</text:p>
      <text:p text:style-name="P66"><text:span text:style-name="T67">Baltojo cukraus gamintojas –<text:s/></text:span>juridinis asmuo, kuriam, vadovaujantis Lietuvos Respublikos žemės ūkio ministro 2006 m. balandžio 4 d. įsakymu Nr. 3D-129 „Dėl 2006 metų baltojo cukraus gamybos kvotos paskirstymo ir cukraus, gaminamo pagal kvotas, kiekių ribos nustatymo“ (Žin., 2006, Nr.<text:s/><text:a xlink:href="https://www.e-tar.lt/portal/lt/legalAct/TAR.90CD398DC878" office:target-frame-name="_blank" xlink:show="new"><text:span text:style-name="T68">40-1441</text:span></text:a>), skirta baltojo cukraus gamybos kvota.</text:p>
      <text:p text:style-name="P69"><text:span text:style-name="T70">Baltojo cukraus kvota –<text:s/></text:span>žemės ūkio veiklos subjektui paskirta baltojo cukraus kvota pagal baltojo cukraus gamintojo ir pareiškėjo sudarytą cukrinių runkelių tiekimo sutartį (toliau<text:s/>– sutartis).</text:p>
      <text:p text:style-name="P71"><text:span text:style-name="T72">Paraiška atskiroms tiesioginėms išmokoms už baltąjį cukrų gauti<text:s/></text:span>(toliau – paraiška) – užpildytas šių taisyklių 1 priede nustatytos formos dokumentas atskiroms tiesioginėms išmokoms gauti.</text:p>
      <text:p text:style-name="P73"><text:span text:style-name="T74">Pareiškėjas –<text:s/></text:span>žemės ūkio veiklos subjektas, šių taisyklių nustatyta tvarka teikiantis paraišką atskiroms tiesioginėms išmokoms gauti.</text:p>
      <text:p text:style-name="P75">Kitos šiose taisyklėse vartojamos sąvokos suprantamos taip, kaip jos apibrėžtos Tiesioginių išmokų už žemės ūkio naudmenų ir pasėlių plotus administravimo bei kontrolės 2006 m.<text:s/>taisyklėse.</text:p>
      <text:p text:style-name="P76"/>
      <text:p text:style-name="P77"><text:span text:style-name="T78">II</text:span><text:span text:style-name="T79">.<text:s/></text:span><text:span text:style-name="T80">REIKALAVIMAI IŠMOKOMS GAUTI</text:span></text:p>
      <text:p text:style-name="P81"/>
      <text:p text:style-name="P82">4. Atskiros tiesioginės išmokos mokamos pareiškėjams už kiekvieną kvotinio baltojo<text:s/><text:soft-page-break/>cukraus toną.</text:p>
      <text:p text:style-name="P83">5. Atskiros tiesioginės išmokos skiriamos pareiškėjams, pateikusiems paraišką, ir kurie:</text:p>
      <text:p text:style-name="P84">5.1.<text:s/>2006–2007 prekybos metais turi baltojo cukraus kvotą;</text:p>
      <text:p text:style-name="P85">5.2. atitinka šiuos Žemės ūkio ministerijos nustatytus reikalavimus tiesioginėms išmokoms pagal vienkartinės tiesioginės išmokos už žemės ūkio naudmenų hektarą schemą gauti:</text:p>
      <text:p text:style-name="P86">5.2.1. pareiškėjo žemės ūkio valda (toliau – valda) įregistruota Lietuvos Respublikos žemės ūkio ir kaimo verslo registre;</text:p>
      <text:p text:style-name="P87">5.2.2. užsiima žemės ūkio veikla ir turi nuosavybės teise priklausančios ir (arba) nuomos, panaudos ar kitais pagrindais valdomos žemės patvirtinančius<text:s/>dokumentus;</text:p>
      <text:p text:style-name="P88">5.3. yra pateikę Nacionalinei mokėjimo agentūrai prie Žemės ūkio ministerijos (toliau – Agentūra) Tiesioginių išmokų už žemės ūkio naudmenų ir pasėlių plotus administravimo bei kontrolės 2006 m. taisyklių 1 priede nurodytą Paraišką tiesioginėms išmokoms už žemės ūkio naudmenų ir pasėlių plotus 2006 m. gauti (toliau – Paraiška tiesioginėms išmokoms gauti);</text:p>
      <text:p text:style-name="P89">5.4. šių taisyklių 5.3 punkte nurodytoje Paraiškoje tiesioginėms išmokoms gauti deklaravo žemės ūkio naudmenas (laukai), kurios atitinka reikalavimus, nustatytus Tiesioginių išmokų už žemės ūkio naudmenų ir pasėlių plotus administravimo bei kontrolės 2006 m. taisyklių 8, 9, 11, 12, 18 punktuose.</text:p>
      <text:p text:style-name="P90"/>
      <text:p text:style-name="P91"><text:span text:style-name="T92">III</text:span><text:span text:style-name="T93">.<text:s/></text:span><text:span text:style-name="T94">INFORMACIJOS TEIKIMO IR APDOROJIMO TVARKA</text:span></text:p>
      <text:p text:style-name="P95"/>
      <text:p text:style-name="P96">6. Pareiškėjas:</text:p>
      <text:p text:style-name="P97">6.1. užpildo paraišką, vadovaudamasis Paraiškos atskiroms išmokoms už kvotinį baltąjį cukrų 2006 m. gauti pildymo instrukcija (2 priedas), ir iki 2006 m. birželio 30 d. pateikia savivaldybės padaliniui, atsakingam už žemės ūkio funkcijų vykdymą (toliau – savivaldybės<text:s/>padalinys), pagal savo valdos centro adresą;</text:p>
      <text:p text:style-name="P98">6.2. iki 2006 m. liepos 25 d. (kartu su paraiška) pateikia savivaldybės padaliniui 2006 m. su baltojo cukraus gamintoju sudarytos sutarties kopiją;</text:p>
      <text:p text:style-name="P99">6.3. 2006 m. gali pateikti tik vieną paraišką;</text:p>
      <text:p text:style-name="P100">6.4. informacijos apie savo duomenis ir paaiškinimų gali teirautis Agentūroje telefonais, nurodytais Agentūros interneto svetainėje<text:s/><text:span text:style-name="T101">www.nma.lt</text:span><text:span text:style-name="T102">,<text:s/></text:span>elektroniniu paštu (adresu<text:s/><text:span text:style-name="T103">info@nma.lt</text:span>)<text:span text:style-name="T104"><text:s/></text:span>arba raštu, taip pat dėl informacijos gali kreiptis į savivaldybės padalinį. Klausdamas raštu ar elektroniniu paštu, pareiškėjas turi nurodyti savo vardą, pavardę, asmens kodą (jei fizinis asmuo), įmonės pavadinimą ir kodą (jei juridinis asmuo), adresą, telefono numerį, valdos numerį;</text:p>
      <text:p text:style-name="P105">6.5. raštišku prašymu (laisvos formos) gali atsisakyti visos arba dalies atskirų tiesioginių išmokų, gali pakeisti paraiškoje nurodytus duomenis laikotarpiu nuo paraiškos pateikimo iki atskirų tiesioginių išmokų gavimo dienos.</text:p>
      <text:p text:style-name="P106">7. Baltojo cukraus gamintojai užpildo Cukrinių runkelių augintojams 2006 metais skirtų baltojo cukraus kvotų ataskaitą (3 priedas), vadovaudamiesi šios ataskaitos pildymo instrukcija (4 priedas), ir iki liepos 31 d. pateikia ją Agentūrai.</text:p>
      <text:p text:style-name="P107">8. Savivaldybės padalinys:</text:p>
      <text:p text:style-name="P108">8.1. suteikia informaciją pareiškėjams atskirų tiesioginių išmokų teikimo klausimais;</text:p>
      <text:p text:style-name="P109">8.2. norėdamas gauti informaciją apie pareiškėjus, kreipiasi raštu į Agentūrą;</text:p>
      <text:p text:style-name="P110">8.3. atsako už jam teikiamų pareiškėjų asmens duomenų apsaugą teisės aktų nustatyta tvarka;</text:p>
      <text:p text:style-name="P111">8.4. priima paraiškas ir kitus<text:s/>susijusius dokumentus. Tinkamai užpildytas paraiškas ir kitus susijusius dokumentus užregistruoja registre, netinkamai užpildytas atmeta ir apie tai informuoja pareiškėjus;</text:p>
      <text:p text:style-name="P112">8.5. atlieka pirminį paraiškų ir kitų susijusių dokumentų duomenų patikrinimą;</text:p>
      <text:p text:style-name="P113">8.6. paraiškas ir kitus susijusius dokumentus kartą per savaitę perduoda Agentūrai.</text:p>
      <text:p text:style-name="P114">9. Pavėluotai pateiktos paraiškos priimamos iki 2006 m. liepos 25 d., už kiekvieną pavėluotą darbo dieną paramos sumą mažinant 1 proc., išskyrus vėlavimo atvejus,<text:s/>nepriklausančius nuo pareiškėjo valios. Tokiais atvejais pareiškėjas ar jo įgaliotas asmuo per 10 darbo dienų nuo tada, kai<text:s/><text:soft-page-break/>atsiranda tokia galimybė, kartu su paraiška turi pateikti prašymą priimti pavėluotą paraišką ir dokumentus, liudijančius vėlavimo priežastį.</text:p>
      <text:p text:style-name="P115">10. Agentūra, administruodama atskiras tiesiogines išmokas ir užtikrindama šių taisyklių laikymąsi:</text:p>
      <text:p text:style-name="P116">10.1. priima iš savivaldybės padalinio paraiškas ir kitus susijusius dokumentus;</text:p>
      <text:p text:style-name="P117">10.2. patikrina paraiškas bei kitus susijusius<text:s/>dokumentus, užregistruoja, suformuoja atskirą kiekvieno pareiškėjo bylą, atlieka patikras vietoje, suveda duomenis iš paraiškų į informacinę sistemą;</text:p>
      <text:p text:style-name="P118">10.3. perkelia baltojo cukraus gamintojų atsiųstus duomenis į informacinę sistemą;</text:p>
      <text:p text:style-name="P119">10.4. atlieka pareiškėjo ir baltojo cukraus gamintojo pateiktų duomenų patikrinimą. Esant pareiškėjo ir baltojo cukraus gamintojo pateiktų duomenų neatitikimams, teisingais laikomi baltojo cukraus gamintojo pateikti duomenys;</text:p>
      <text:p text:style-name="P120">10.5. atlieka šių taisyklių 5.1, 5.2, 5.3<text:s/>ir 5.4 punktuose nustatytų reikalavimų laikymosi patikrinimą;</text:p>
      <text:p text:style-name="P121">10.6. informuoja savivaldybės padalinius ir pareiškėjus apie paraiškose nustatytas klaidas ar netikslumus, taip pat, nustačiusi baltojo cukraus gamintojų pateiktuose duomenyse klaidų ar netikslumų, informuoja apie tai baltojo cukraus gamintojus;</text:p>
      <text:p text:style-name="P122">10.7. apskaičiuoja atskirų tiesioginių išmokų sumą;</text:p>
      <text:p text:style-name="P123">10.8. baigus administruoti paraišką, raštu informuoja pareiškėją apie jam skirtas atskiras tiesiogines išmokas;</text:p>
      <text:p text:style-name="P124"><text:span text:style-name="T125">10.9</text:span><text:span text:style-name="T126">. užsako paramos lė</text:span><text:span text:style-name="T127">šas ne vėliau kaip prieš 10 darbo dienų iki mokėjimo termino pabaigos;</text:span><text:s/></text:p>
      <text:p text:style-name="P128">Punkto pakeitimai:</text:p>
      <text:p text:style-name="P129"><text:span text:style-name="T130">Nr.<text:s/></text:span><text:a xlink:href="https://www.e-tar.lt/portal/legalAct.html?documentId=TAR.81083501F8E4" office:target-frame-name="_top" xlink:show="replace"><text:span text:style-name="T131">3D-444</text:span></text:a><text:span text:style-name="T132">, 2012-06-21, Žin., 2012, Nr. 70-3634 (2012-06-23), i. k.<text:s/></text:span><text:span text:style-name="T133">1122330ISAK003D-444</text:span></text:p>
      <text:p text:style-name="Normal"/>
      <text:p text:style-name="P134"><text:span text:style-name="T135">10.10.</text:span><text:span text:style-name="T136"><text:s/>Neteko galios nuo 2012-07-01</text:span></text:p>
      <text:p text:style-name="P137">Punkto naikinimas:</text:p>
      <text:p text:style-name="P138"><text:span text:style-name="T139">Nr.<text:s/></text:span><text:a xlink:href="https://www.e-tar.lt/portal/legalAct.html?documentId=TAR.81083501F8E4" office:target-frame-name="_top" xlink:show="replace"><text:span text:style-name="T140">3D-444</text:span></text:a><text:span text:style-name="T141">, 2012-06-21, Žin. 2012, Nr. 70-3634 (2012-06-23), i. k. 1122330ISAK003D-444</text:span></text:p>
      <text:p text:style-name="Normal"/>
      <text:p text:style-name="P142">10.11. pagal poreikį teikia duomenis savivaldybės padaliniui, Statistikos departamentui prie Lietuvos Respublikos Vyriausybės, teisės aktų nustatytais terminais ir tvarka teikia ataskaitas Europos Komisijai bei jų pareikalavusioms institucijoms.</text:p>
      <text:p text:style-name="P143">11. Šių<text:s/>taisyklių 8 ir 10 punktuose numatyti veiksmai atliekami pagal Agentūros direktoriaus įsakymu patvirtintus administravimo procedūrų aprašus.</text:p>
      <text:p text:style-name="P144"><text:span text:style-name="T145">12</text:span><text:span text:style-name="T146">. Paramos lėšos užsakomos ir išmokamos Lėšų Europos Sąjungos žemės ūkio fondų ir Europos žuvininkystės fondo p</text:span><text:span text:style-name="T147">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148">111-4234</text:span></text:a><text:span text:style-name="T149">; 2008, Nr. 67- 2549), nustatyta tvarka.</text:span><text:s/></text:p>
      <text:p text:style-name="P150">Punkto pakeitimai:</text:p>
      <text:p text:style-name="P151"><text:span text:style-name="T152">Nr.<text:s/></text:span><text:a xlink:href="https://www.e-tar.lt/portal/legalAct.html?documentId=TAR.81083501F8E4" office:target-frame-name="_top" xlink:show="replace"><text:span text:style-name="T153">3D-444</text:span></text:a><text:span text:style-name="T154">, 2012-06-21, Žin., 2012, Nr. 70-3634 (2012-06-23), i. k. 1122330ISAK003D-444</text:span></text:p>
      <text:p text:style-name="Normal"/>
      <text:p text:style-name="P155"><text:span text:style-name="T156">IV</text:span><text:span text:style-name="T157">.<text:s/></text:span><text:span text:style-name="T158">IŠMOKŲ APSKAIČIAVIMAS IR MOKĖJIMAS</text:span></text:p>
      <text:p text:style-name="P159"/>
      <text:p text:style-name="P160">13. Atskirą tiesioginę išmoką už kvotinio baltojo cukraus toną 2006 metais Agentūra apskaičiuoja 2003 m. rugsėjo 29 d. Tarybos reglamento Nr. 1782/2003 VII priedo K punkto pirmoje lentelėje Lietuvai 2006<text:s/>metams nustatytą sumą (viršutinę ribą) dalijant iš Lietuvos Respublikai skirtos 103,01 tūkst. t baltojo cukraus gamybos kvotos.</text:p>
      <text:p text:style-name="P161">14. Kiekvienam pareiškėjui priklausanti atskiros tiesioginės išmokos suma apskaičiuojama minėtą išmoką už kvotinio baltojo cukraus toną dauginant iš jam nustatytos nesumažintos (apskaičiuotos pagal Lietuvos Respublikai skirtos), atlikus visus būtinus patikrinimus, baltojo cukraus kvotos.</text:p>
      <text:p text:style-name="P162">15. Atlikus šių taisyklių 14 punkte numatytus veiksmus, apskaičiuotai atskirų<text:s/>tiesioginių išmokų sumai yra taikomas koregavimo koeficientas, apskaičiuotas pagal 2004 m. balandžio 21 d.<text:s/><text:soft-page-break/>Komisijos reglamento (EB) Nr. 796/2004, nustatančio kompleksinio paramos susiejimo, moduliavimo ir integruotos administravimo ir kontrolės sistemos,<text:s/>numatytos Tarybos reglamente (EB) Nr. 1782/2003, nustatančiame bendrąsias tiesioginės paramos schemų pagal bendrą žemės ūkio politiką taisykles ir nustatančiame tam tikras paramos schemas ūkininkams, įgyvendinimo taisykles (su paskutiniais pakeitimais, padarytais 2006 m. balandžio 27 d. Komisijos reglamentu (EB) Nr. 659/2006), 71 a straipsnio nuostatas.</text:p>
      <text:p text:style-name="P163">16. Atskiros tiesioginės išmokos sumos apskaičiavimus Agentūra gali atlikti šešių skaitmenų po kablelio tikslumu.</text:p>
      <text:p text:style-name="P164">17. Atskiros išmokos mokamos 2003<text:s/>m. rugsėjo 29 d. Tarybos reglamento (EB) Nr. 1782/2003 28 straipsnyje nustatytais terminais, t. y. nuo 2006 m. gruodžio 1 d. iki 2007 m. birželio 30 d.</text:p>
      <text:p text:style-name="P165"/>
      <text:p text:style-name="P166"><text:span text:style-name="T167">V</text:span><text:span text:style-name="T168">.<text:s/></text:span><text:span text:style-name="T169">TAIKOMOS SANKCIJOS</text:span></text:p>
      <text:p text:style-name="P170"/>
      <text:p text:style-name="P171">18. Jei pareiškėjas neatitinka šių taisyklių 5.1, 5.2 ir 5.3 punktuose<text:s/>nustatytų reikalavimų, taip pat jei Tiesioginių išmokų paraiškoje pareiškėjo deklaruojamos žemės ūkio naudmenos, atitinkančios reikalavimus, nustatytus Tiesioginių išmokų už žemės ūkio naudmenų ir pasėlių plotus administravimo bei kontrolės 2006 m. taisyklių 8, 11, 12 ir 18 punktuose, nesudaro bent vieno hektaro, atskira tiesioginė išmoka jam neskiriama (nemokama).</text:p>
      <text:p text:style-name="P172">Jeigu pareiškėjo Tiesioginių išmokų paraiškoje deklaruojamos žemės ūkio naudmenos neatitinka geros agrarinės ir aplinkosaugos būklės reikalavimų, nustatytų Tiesioginių išmokų už žemės ūkio naudmenų ir pasėlių plotus administravimo bei kontrolės 2006 m. taisyklių 9 punkte, atskirai tiesioginei išmokai taikomos sankcijos, nustatytos minėtų taisyklių 38.2 punkte.</text:p>
      <text:p text:style-name="P173">19. Teisė į atskirą tiesioginę išmoką neprarandama, jei nustatyti reikalavimai neįvykdomi dėl aplinkybių, nepriklausančių nuo pareiškėjo valios. Tokiais atvejais pareiškėjas arba jo įgaliotas asmuo per 10 darbo dienų nuo tada, kai atsiranda tokia galimybė, praneša raštu Agentūrai apie minėtas aplinkybes, kartu pateikdamas tai įrodančius dokumentus.</text:p>
      <text:p text:style-name="P174"/>
      <text:p text:style-name="P175"><text:span text:style-name="T176">VI</text:span><text:span text:style-name="T177">.<text:s/></text:span><text:span text:style-name="T178">ATSAKOMYBĖ</text:span></text:p>
      <text:p text:style-name="P179"/>
      <text:p text:style-name="P180">20. Už paraiškose ir kituose susijusiuose dokumentuose pateiktos informacijos teisingumą atsako pareiškėjai.</text:p>
      <text:p text:style-name="P181">21. Už pareiškėjų informavimą atskirų tiesioginių išmokų teikimo klausimais, paraiškų bei kitų susijusių dokumentų priėmimą, pirminį patikrinimą, registravimą bei perdavimą Agentūrai (Agentūros nustatyta tvarka ir terminais) atsakingi savivaldybių padaliniai.</text:p>
      <text:p text:style-name="P182">22. Už paraiškų ir prie jų pridedamų dokumentų priėmimą, patikrinimą, paraiškų bei kitų susijusių dokumentų registravimą sistemoje, duomenų suvedimą, perkėlimą į sistemą, pareiškėjo bylos suformavimą, patikros vietoje atlikimą, paramos dydžio apskaičiavimą ir išmokėjimą pareiškėjams, lėšų apskaitą, ataskaitų teikimą atsako Agentūra.</text:p>
      <text:p text:style-name="P183">23. Pareiškėjai, gavę atskiras tiesiogines išmokas neteisėtai, arba asmenys, prisidėję prie neteisėtų atskirų tiesioginių išmokų gavimo (sąmoningai patvirtinę klaidingus duomenis ar suklastoję pateiktus dokumentus), atsako Lietuvos Respublikos teisės aktų nustatyta tvarka.</text:p>
      <text:p text:style-name="P184">24. Pareiškėjo pateikti duomenys Lietuvos Respublikos institucijų, kitų Europos Sąjungos šalių institucijų, Europos Sąjungos Komisijos, Europos kovos su sukčiavimu tarnybos (OLAF) ir Europos Audito Rūmų bus apdoroti elektroniniu būdu ir panaudoti kontrolės tikslais.</text:p>
      <text:p text:style-name="P185">______________</text:p>
      <text:soft-page-break/>
      <text:p text:style-name="P186">Atskirų tiesioginių išmokų už baltąjį cukrų<text:s/></text:p>
      <text:p text:style-name="P194">administravimo bei kontrolės<text:s/></text:p>
      <text:p text:style-name="P195">2006 m. taisyklių</text:p>
      <text:p text:style-name="P196">1<text:s/>priedas</text:p>
      <text:p text:style-name="P197"/>
      <text:p text:style-name="P198"><text:span text:style-name="T199">(Paraiškos forma)</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Pildo<text:s/></text:span><text:span text:style-name="T209">savivaldybės darbuotojas</text:span></text:p>
          </table:table-cell>
          <table:table-cell table:style-name="TableCell210" table:number-rows-spanned="6">
            <text:p text:style-name="P211"/>
          </table:table-cell>
          <table:table-cell table:style-name="TableCell212">
            <text:p text:style-name="P213"><text:span text:style-name="T214">Pildo Agentūros tarnautojas</text:span></text:p>
          </table:table-cell>
        </table:table-row>
        <table:table-row table:style-name="TableRow215">
          <table:table-cell table:style-name="TableCell216" table:number-rows-spanned="2">
            <text:p text:style-name="P217">Savivaldybė (kodas |_|_|)</text:p>
          </table:table-cell>
          <table:covered-table-cell>
            <text:p text:style-name="P218"/>
          </table:covered-table-cell>
          <table:table-cell table:style-name="TableCell219">
            <text:p text:style-name="P220">Dokumento reg. Nr.:</text:p>
            <text:p text:style-name="P221">|_|_|_|_|_|_|_|_|_|_|_|_|_|_|_|_|</text:p>
          </table:table-cell>
        </table:table-row>
        <table:table-row table:style-name="TableRow222">
          <table:covered-table-cell>
            <text:p text:style-name="P223"/>
          </table:covered-table-cell>
          <table:covered-table-cell>
            <text:p text:style-name="P224"/>
          </table:covered-table-cell>
          <table:table-cell table:style-name="TableCell225" table:number-rows-spanned="2">
            <text:p text:style-name="P226">Dokumentas priimtas/atmestas (netinkamą išbraukti)</text:p>
          </table:table-cell>
        </table:table-row>
        <table:table-row table:style-name="TableRow227">
          <table:table-cell table:style-name="TableCell228">
            <text:p text:style-name="P229">Dokumentas priimtas/atmestas (netinkamą išbraukti)</text:p>
          </table:table-cell>
          <table:covered-table-cell>
            <text:p text:style-name="P230"/>
          </table:covered-table-cell>
          <table:covered-table-cell>
            <text:p text:style-name="P231"/>
          </table:covered-table-cell>
        </table:table-row>
        <table:table-row table:style-name="TableRow232">
          <table:table-cell table:style-name="TableCell233">
            <text:p text:style-name="P234">Dokumento<text:s/>registravimo ir pirminio tikrinimo data</text:p>
            <text:p text:style-name="P235">|_|_|_|_| |_|_| |_|_|</text:p>
          </table:table-cell>
          <table:covered-table-cell>
            <text:p text:style-name="P236"/>
          </table:covered-table-cell>
          <table:table-cell table:style-name="TableCell237">
            <text:p text:style-name="P238">Dokumento registravimo ir patikrinimo data:</text:p>
            <text:p text:style-name="P239">|_|_|_|_| |_|_| |_|_|</text:p>
          </table:table-cell>
        </table:table-row>
        <table:table-row table:style-name="TableRow240">
          <table:table-cell table:style-name="TableCell241">
            <text:p text:style-name="P242">Dokumentą priėmęs darbuotojas (pareigos, vardas, pavardė, parašas):</text:p>
          </table:table-cell>
          <table:covered-table-cell>
            <text:p text:style-name="P243"/>
          </table:covered-table-cell>
          <table:table-cell table:style-name="TableCell244">
            <text:p text:style-name="P245">Dokumentą registravęs ir patikrinęs tarnautojas<text:s/>(pareigos, vardas, pavardė, parašas):</text:p>
          </table:table-cell>
        </table:table-row>
      </table:table>
      <text:p text:style-name="P246"/>
      <text:p text:style-name="P247">|_|_|_|_|_|_|_|_|_|_|_|_|_|_|_|_|_|_|_|_|_|_|_|_|_|_|_|_|_|_|_|_|_|_|_|_|_|_|_|_|_|_|_|_|_|_|_|_|_|_|</text:p>
      <text:p text:style-name="P248">(fizinio asmens vardas, pavardė arba juridinio asmens teisinė forma ir pavadinimas)</text:p>
      <text:p text:style-name="P249"/>
      <text:p text:style-name="P250">|_|_|_|_|_|_|_|_|_|_|_|</text:p>
      <text:p text:style-name="P251">(fizinio asmens kodas arba juridinio asmens kodas)</text:p>
      <text:p text:style-name="P252"/>
      <text:p text:style-name="P253">|_|_|_|_|_|_|_|_|_|_|_|_|_|_|_|_|_|_|_|_|_|_|_|_|_|_|_|_|_|_|_|_|_|_|_|_|_|_|_|_|_|_|_|_|_|_|_|_|_|_|</text:p>
      <text:p text:style-name="P254">(savivaldybė – pagal gyvenamąją vietą) (seniūnija – pagal gyvenamąją vietą)</text:p>
      <text:p text:style-name="P255"/>
      <text:p text:style-name="P256">|_|_|_|_|_|_|_|_|_|_|_|_|_|_|_|_|_|_|_|_|_|_|_|_|_|_|_|_|_|_|_|_|_|_|_|_|_|_|_|_|_|_|_|_|_|_|_|_|_|_|</text:p>
      <text:p text:style-name="P257">(kaimas, miestelis ir kt. – pagal gyvenamąją vietą)</text:p>
      <text:p text:style-name="P258"/>
      <text:p text:style-name="P259">|_|_|_|_|_|_|_|_|_|_|_|_|_|_|_|_|_|_|_|_|_|_|_|_|_|_|_|_|_|_|_|_|_|_|_|_|_|_|_|_|_|_|_|_|_|_|_|_|_|_|</text:p>
      <text:p text:style-name="P260">(gatvės pavadinimas,<text:s/>namo Nr., buto Nr. – pagal gyvenamąją vietą)</text:p>
      <text:p text:style-name="P261"/>
      <text:p text:style-name="P262">|_|_|_|_|_|_|_|_|_|_|_|_|_|_|_|_|_|_|_|_|_|_|_|_|_|_|_|_|_|_|_|_|_|_|_|_|_|_|_|_|_|_|_|_|_|_|_|_|_|_|</text:p>
      <text:p text:style-name="P263">(telefono Nr.)</text:p>
      <text:p text:style-name="P264"/>
      <text:p text:style-name="P265">Nacionalinei mokėjimo agentūrai prie<text:s/></text:p>
      <text:p text:style-name="P266">Žemės ūkio ministerijos</text:p>
      <text:p text:style-name="P267"/>
      <text:p text:style-name="P268"><text:span text:style-name="T269">PARAIŠKA ATSKIROMS TIESIOGINĖ</text:span><text:span text:style-name="T270">MS IŠMOKOMS<text:s/></text:span><text:span text:style-name="T271"><text:line-break/>UŽ BALTĄJĮ CUKRŲ 2006 M. GAUTI</text:span></text:p>
      <text:p text:style-name="P272">|_|_|_|_| |_|_| |_|_|</text:p>
      <text:p text:style-name="P273">(Pildymo data)<text:s/></text:p>
      <text:p text:style-name="P274"/>
      <text:p text:style-name="P275">Valdos numeris: |_|_|_|_|_|_|_|_|_|_|</text:p>
      <text:p text:style-name="P276">Pageidauju, kad paramos suma būtų pervesta:</text:p>
      <text:p text:style-name="P277">Banko pavadinimas: |_|_|_|_|_|_|_|_|_|_|_|_|_|_|_|_|_|_|_|_|_|_|_|_|_|_|_|_|_|_|_|_|_|_|_|_|_|_|_|_|</text:p>
      <text:p text:style-name="P278">Banko kodas:<text:tab/>Atsiskaitomosios sąskaitos Nr.:</text:p>
      <text:p text:style-name="P279">|_|_|_|_|_|<text:tab/>|_|_|_|_|_|_|_|_|_|_|_|_|_|_|_|_|_|_|_|_|_|_|</text:p>
      <text:p text:style-name="Normal"/>
      <text:p text:style-name="P280"><text:span text:style-name="T281">Prašau išmokėti atskiras tiesiogines išmokas už 2006 m. skirtą nesumažintą baltojo cukraus kvotą (t):</text:span><text:span text:style-name="T282"><text:tab/></text:span></text:p>
      <text:p text:style-name="P283"><text:span text:style-name="T284">Kartu su paraiška pateikta cukrinių</text:span><text:span text:style-name="T285"><text:s/>runkelių tiekimo sutarties, sudarytos su</text:span><text:span text:style-name="T286"><text:tab/></text:span></text:p>
      <text:p text:style-name="P287"><text:span text:style-name="T288"><text:tab/>, kopija; tiekimo sutarties Nr.:</text:span><text:span text:style-name="T289"><text:tab/>.</text:span></text:p>
      <text:p text:style-name="P290"><text:span text:style-name="T291">(baltojo cukraus gamintojo, su kuriuo sudaryta tiekimo sutartis, pavadinimas)</text:span></text:p>
      <text:p text:style-name="P292"><text:span text:style-name="T293">Aš,<text:s/></text:span><text:span text:style-name="T294">pasirašydamas šią paraišką, pareiškiu, kad:</text:span></text:p>
      <text:p text:style-name="P295">1. Esu susipažinęs su tiesioginių išmokų už<text:s/>žemės ūkio naudmenų ir pasėlių plotus administravimo bei kontrolės 2006 m. ir atskirų tiesioginių išmokų už baltąjį cukrų administravimo bei kontrolės 2006 m. taisyklėmis.</text:p>
      <text:p text:style-name="P296">2. Esu 2006 metams sudaręs su baltojo cukraus gamintoju cukrinių runkelių<text:s/>tiekimo sutartį.</text:p>
      <text:p text:style-name="P297">3. Esu pateikęs Paraišką tiesioginėms išmokoms už žemės ūkio naudmenas ir pasėlius 2006 m. gauti.</text:p>
      <text:p text:style-name="P298">4. Šioje paraiškoje pateikti duomenys yra teisingi.</text:p>
      <text:p text:style-name="P299">5. Suteikiu Nacionalinei mokėjimo agentūrai prie Žemės ūkio ministerijos teisę patikrinti pateiktus duomenis ir gauti papildomos informacijos apie mano ūkinę veiklą.</text:p>
      <text:p text:style-name="P300">6. Žinau, kad, neatitikus pareiškėjui keliamų reikalavimų, atskira tiesioginė išmoka nebus skiriama.</text:p>
      <text:p text:style-name="P301">7. Sutinku, kad pateikti duomenys būtų apdoroti elektroniniu būdu ir panaudoti kontrolei.</text:p>
      <text:p text:style-name="P302"><text:span text:style-name="T303">Pastabos.<text:s/></text:span>Paraiška pildoma didžiosiomis raidėmis ir aiškiu šriftu. Pildydami paraišką, naudokite paraiškos pildymo instrukciją. Paraiškos pateikimo terminas yra 2006 m. birželio 30 d. Prie paraiškos prašome pridėti cukrinių<text:s/>runkelių tiekimo sutarties kopiją.</text:p>
      <text:p text:style-name="P304"/>
      <text:p text:style-name="P305"><text:span text:style-name="T306">Paraišką užpildė:</text:span><text:span text:style-name="T307"><text:tab/></text:span><text:span text:style-name="T308"><text:tab/></text:span><text:span text:style-name="T309"><text:tab/></text:span><text:span text:style-name="T310"><text:tab/></text:span><text:span text:style-name="T311"><text:tab/></text:span><text:span text:style-name="T312"><text:tab/></text:span></text:p>
      <text:p text:style-name="P313"><text:tab/>(pareigos)<text:tab/>(parašas)<text:tab/>(vardas, pavardė)</text:p>
      <text:p text:style-name="P314"><text:span text:style-name="T315">A. V.</text:span></text:p>
      <text:p text:style-name="P316">______________</text:p>
      <text:soft-page-break/>
      <text:p text:style-name="P317">Atskirų tiesioginių išmokų už baltąjį cukrų<text:s/></text:p>
      <text:p text:style-name="P325">administravimo bei kontrolės<text:s/></text:p>
      <text:p text:style-name="P326">2006 m. taisyklių<text:s/></text:p>
      <text:p text:style-name="P327">2<text:s/>priedas</text:p>
      <text:p text:style-name="P328"/>
      <text:p text:style-name="P329"><text:span text:style-name="T330">PARAIŠKOS ATSKIROMS TIESIOGINĖMS IŠMOKOMS UŽ BALTĄJĮ CUKRŲ 2006 M. GAUTI PILDYMO INSTRUKCIJA</text:span></text:p>
      <text:p text:style-name="P331"/>
      <text:p text:style-name="P332"><text:span text:style-name="T333">I</text:span><text:span text:style-name="T334">.<text:s/></text:span><text:span text:style-name="T335">BENDROSIOS NUOSTATOS</text:span></text:p>
      <text:p text:style-name="P336"/>
      <text:p text:style-name="P337">1. Paraiška atskiroms tiesioginėms išmokoms už baltąjį cukrų 2006 m. gauti (toliau – Paraiška) turi būti pildoma didžiosiomis raidėmis, aiškiu šriftu, be taisymų ir be pabraukimų.</text:p>
      <text:p text:style-name="P338">2. Raidės ir skaičiai įrašomi tiksliai į jiems skirtas vietas, nepažeidžiant nurodytų linijų. Kiekvienam simboliui įrašyti skiriama po vieną langelį.</text:p>
      <text:p text:style-name="P339">3. Paraišką užpildo žemės ūkio<text:s/>veiklos subjektas, kuriam yra skirta baltojo cukraus kvota pagal su cukraus gamintoju sudarytą cukrinių runkelių tiekimo sutartį (toliau – Pareiškėjas), išskyrus paraiškos lapo viršutinėje dalyje esančią lentelę, kurios pirmąją dalį pildo savivaldybės padalinio, atsakingo už žemės ūkio funkcijų vykdymą, atsakingas darbuotojas (toliau – Savivaldybės padalinio darbuotojas), o antrąją dalį – Nacionalinės mokėjimo agentūros prie Žemės ūkio ministerijos Rinkos reguliavimo programų departamento Kvotų skyriaus atsakingas tarnautojas arba darbuotojas, dirbantis pagal darbo sutartį (toliau – Agentūros tarnautojas).</text:p>
      <text:p text:style-name="P340"/>
      <text:p text:style-name="P341"><text:span text:style-name="T342">II</text:span><text:span text:style-name="T343">.<text:s/></text:span><text:span text:style-name="T344">PARAIŠKOS VIRŠUTINĖS LENTELĖS PILDYMAS</text:span></text:p>
      <text:p text:style-name="P345"/>
      <text:p text:style-name="P346">4. Pirmoje lentelės dalyje savivaldybės padalinio darbuotojas:</text:p>
      <text:p text:style-name="P347">4.1. nurodo savivaldybės, kuriai pateikta Paraiška, pavadinimą ir kodą;</text:p>
      <text:p text:style-name="P348">4.2. įrašo Paraiškos registravimo ir pirminio patikrinimo datą, pažymi dėl Paraiškos tolesnio administravimo priimtą sprendimą, išbraukdamas netinkamą žodį „priimtas“ arba „atmestas“;</text:p>
      <text:p text:style-name="P349">4.3. tam skirtoje vietoje<text:s/>nurodo savo pareigas, vardą ir pavardę bei pasirašo.</text:p>
      <text:p text:style-name="P350">5. Antroje lentelės dalyje Agentūros tarnautojas:</text:p>
      <text:p text:style-name="P351">5.1. įregistravęs Paraišką sistemoje, įrašo sistemos suteiktą registracijos numerį į tam skirtą vietą;</text:p>
      <text:p text:style-name="P352">5.2. įrašo Paraiškos užregistravimo sistemoje datą;</text:p>
      <text:p text:style-name="P353">5.3. atlikęs Paraiškos patikrinimą, pažymi dėl Paraiškos administravimo priimtą sprendimą, išbraukdamas netinkamą žodį – „priimtas“ arba „atmestas“;</text:p>
      <text:p text:style-name="P354">5.4. tam skirtoje vietoje nurodo savo pareigas, vardą ir pavardę bei pasirašo.</text:p>
      <text:p text:style-name="P355"/>
      <text:p text:style-name="P356"><text:span text:style-name="T357">III</text:span><text:span text:style-name="T358">.<text:s/></text:span><text:span text:style-name="T359">PARAIŠKOS, IŠSKYRUS VIRŠUTINĘ LENTELĘ, PILDYMAS</text:span></text:p>
      <text:p text:style-name="P360"/>
      <text:p text:style-name="P361">6. Lentelę pildantis Pareiškėjas turi nurodyti:</text:p>
      <text:p text:style-name="P362">6.1. fizinis asmuo – vardą ir pavardę, o juridinis asmuo – juridinio asmens teisinę formą ir pavadinimą;</text:p>
      <text:p text:style-name="P363">6.2. fizinio asmens arba juridinio asmens kodą;</text:p>
      <text:p text:style-name="P364">6.3. adresą: savivaldybę, seniūniją, kaimą/miestelį, gatvės pavadinimą, namo numerį, buto numerį;</text:p>
      <text:p text:style-name="P365">6.4. jei turi, telefono numerį.</text:p>
      <text:p text:style-name="P366">7. Po Paraiškos pavadinimu paliktoje vietoje įrašoma Paraiškos pildymo data.</text:p>
      <text:p text:style-name="P367">8. Nurodomas valdos<text:s/>numeris, kuris yra suteikiamas Žemės ūkio ir kaimo verslo registre.</text:p>
      <text:p text:style-name="P368">9. Žemiau esančioje lentelėje Pareiškėjas nurodo banko pavadinimą, banko kodą (atitinkamai: kredito unijos pavadinimą ir kodą) ir atsiskaitomosios sąskaitos, į kurią turėtų būti<text:s/>pervesta paramos suma, numerį.</text:p>
      <text:p text:style-name="P369">10. Lapo apačioje pateikti 3 teiginiai, į kuriuos reikia įrašyti teisingą informaciją:</text:p>
      <text:p text:style-name="P370">10.1. pirmame teiginyje reikia nurodyti 2006 metais skirtos nesumažintos baltojo cukraus kvotos kiekį (tonomis) (informacija pateikiama iš su cukraus gamintoju sudarytos cukrinių runkelių tiekimo sutarties), už kurį prašote atskirų išmokų;</text:p>
      <text:p text:style-name="P371">10.2. antrame teiginyje reikia nurodyti cukraus gamintojo, su kuriuo sudaryta 2006 metais cukrinių runkelių tiekimo sutartis, pavadinimą bei šios sudarytos tiekimo sutarties numerį (informacija pateikiama iš su cukraus gamintoju sudarytos cukrinių runkelių tiekimo sutarties).</text:p>
      <text:p text:style-name="P372">11. Apatinėje Paraiškos dalyje Paraišką užpildęs Pareiškėjas parašu patvirtina, kad jis pateikė teisingus duomenis ir<text:s/>prisiima išvardytus įsipareigojimus: užpildžiusio asmens pareigos, pasirašiusiojo vardas ir pavardė, dedamas parašas.</text:p>
      <text:p text:style-name="P373">12. Raidėmis „A. V.“ pažymėtoje vietoje dedamas įmonės antspaudas (jei Paraišką pildo juridinis asmuo).</text:p>
      <text:p text:style-name="P374">______________</text:p>
      <text:soft-page-break/>
      <text:p text:style-name="P375">Atskirų tiesioginių išmokų už baltąjį cukrų<text:s/></text:p>
      <text:p text:style-name="P383">administravimo bei kontrolės<text:s/></text:p>
      <text:p text:style-name="P384">2006 m. taisyklių<text:s/></text:p>
      <text:p text:style-name="P385">3<text:s/>priedas</text:p>
      <text:p text:style-name="P386"/>
      <text:p text:style-name="P387"><text:span text:style-name="T388">(Ataskaitos formos pavyzdys)</text:span></text:p>
      <text:p text:style-name="P389"/>
      <text:p text:style-name="P390"><text:span text:style-name="T391">CUKRINIŲ RUNKELIŲ AUGINTOJAMS 2006 METAIS SKIRTŲ BALTOJO CUKRAUS KVOTŲ ATASKAITA</text:span></text:p>
      <text:p text:style-name="P392"/>
      <text:p text:style-name="P393">__________________ Nr. ________________</text:p>
      <text:p text:style-name="P394"><text:tab/>(data)</text:p>
      <text:p text:style-name="P395">____________________________</text:p>
      <text:p text:style-name="P396">(ataskaitos sudarymo vieta)<text:s/></text:p>
      <text:p text:style-name="P397"/>
      <text:p text:style-name="P398"><text:span text:style-name="T399">Cukraus gamintojo teisinė forma, pavadinimas, įmonės kodas:</text:span><text:span text:style-name="T400"><text:tab/></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Eil. Nr.</text:p>
          </table:table-cell>
          <table:table-cell table:style-name="TableCell412">
            <text:p text:style-name="P413">Cukrinių runkelių augintojo (pagal tiekimo sutartis) vardas, pavardė (fizinio asmens)<text:s/>arba teisinė forma ir pavadinimas (juridinio asmens)</text:p>
          </table:table-cell>
          <table:table-cell table:style-name="TableCell414">
            <text:p text:style-name="P415">Cukrinių runkelių augintojo (pagal tiekimo sutartis) adresas</text:p>
          </table:table-cell>
          <table:table-cell table:style-name="TableCell416">
            <text:p text:style-name="P417">Cukrinių runkelių augintojo (pagal tiekimo sutartis) asmens/įmonės kodas</text:p>
          </table:table-cell>
          <table:table-cell table:style-name="TableCell418">
            <text:p text:style-name="P419">Tiekimo sutarties Nr.</text:p>
          </table:table-cell>
          <table:table-cell table:style-name="TableCell420">
            <text:p text:style-name="P421">2006 m. skirta nesumažinta baltojo cukraus kvota t</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5">
            <text:p text:style-name="P515">Iš viso:</text:p>
          </table:table-cell>
          <table:covered-table-cell/>
          <table:covered-table-cell/>
          <table:covered-table-cell/>
          <table:covered-table-cell/>
          <table:table-cell table:style-name="TableCell516">
            <text:p text:style-name="P517"/>
          </table:table-cell>
        </table:table-row>
      </table:table>
      <text:p text:style-name="P518"/>
      <text:p text:style-name="P519"><text:tab/><text:tab/><text:tab/><text:tab/><text:tab/><text:tab/></text:p>
      <text:p text:style-name="P520"><text:tab/><text:s/>(pareigos)<text:tab/>(parašas)<text:tab/>(vardas, pavardė)</text:p>
      <text:p text:style-name="P521"/>
      <text:p text:style-name="P522"><text:tab/>A. V.</text:p>
      <text:p text:style-name="P523">______________</text:p>
      <text:soft-page-break/>
      <text:p text:style-name="P524">Atskirų tiesioginių išmokų už baltąjį cukrų<text:s/></text:p>
      <text:p text:style-name="P532">administravimo bei kontrolės<text:s/></text:p>
      <text:p text:style-name="P533">2006 m. taisyklių<text:s/></text:p>
      <text:p text:style-name="P534">4<text:s/>priedas</text:p>
      <text:p text:style-name="P535"/>
      <text:p text:style-name="P536"><text:span text:style-name="T537">CUKRINIŲ RUNKELIŲ AUGINTOJAMS 2006 METAIS SKIRTŲ BALTOJO CUKRAUS KVOTŲ ATASKAITOS PILDYMO INSTRUKCIJA</text:span></text:p>
      <text:p text:style-name="P538"/>
      <text:p text:style-name="P539"><text:span text:style-name="T540">I</text:span><text:span text:style-name="T541">.<text:s/></text:span><text:span text:style-name="T542">BENDROSIOS NUOSTATOS</text:span></text:p>
      <text:p text:style-name="P543"/>
      <text:p text:style-name="P544">1. Cukrinių runkelių augintojams 2006 m. skirtų baltojo cukraus kvotų ataskaita (toliau<text:s/>– Ataskaita) turi būti pildoma didžiosiomis raidėmis, aiškiu šriftu, be taisymų ir be pabraukimų.</text:p>
      <text:p text:style-name="P545">2. Raidės ir skaičiai įrašomi tiksliai į jiems skirtas vietas, nepažeidžiant nurodytų linijų.</text:p>
      <text:p text:style-name="P546">3. Ataskaitą užpildo juridinis asmuo, kuriam, vadovaujantis žemės ūkio ministro 2006 m. balandžio 4 d. įsakymu Nr. 3D-129 „Dėl 2006 metų baltojo cukraus gamybos kvotos paskirstymo ir cukraus, gaminamo pagal kvotas, kiekių ribos nustatymo“, skirta baltojo cukraus gamybos kvota (toliau – Cukraus gamintojas).</text:p>
      <text:p text:style-name="P547"/>
      <text:p text:style-name="P548"><text:span text:style-name="T549">II</text:span><text:span text:style-name="T550">.<text:s/></text:span><text:span text:style-name="T551">ATASKAITOS PILDYMAS</text:span></text:p>
      <text:p text:style-name="P552"/>
      <text:p text:style-name="P553">4. Po ataskaitos pavadinimu įrašoma ataskaitos registravimo data, registracijos numeris ir ataskaitos sudarymo vieta.</text:p>
      <text:p text:style-name="P554">5. Nurodoma Ataskaitą pildančio Cukraus gamintojo teisinė forma, pavadinimas ir įmonės kodas.</text:p>
      <text:p text:style-name="P555">6. Ataskaitos lentelėje pateikite informaciją apie cukrinių runkelių augintojus, su kuriais 2006 metais sudarėte cukrinių runkelių tiekimo sutartis ir kuriems paskyrėte baltojo cukraus kvotas:</text:p>
      <text:p text:style-name="P556">6.1. pirmoje skiltyje nurodykite eilės numerį didėjančia tvarka;</text:p>
      <text:p text:style-name="P557">6.2. antroje skiltyje nurodykite cukrinių runkelių augintojo (pagal sudarytą cukrinių runkelių tiekimo sutartį) vardą, pavardę, teisinę formą, pavadinimą;</text:p>
      <text:p text:style-name="P558">6.3. trečioje skiltyje nurodykite cukrinių runkelių augintojo (pagal sudarytą cukrinių runkelių tiekimo sutartį) adresą;</text:p>
      <text:p text:style-name="P559">6.4. ketvirtoje skiltyje nurodykite cukrinių runkelių augintojo (pagal sudarytą cukrinių runkelių tiekimo sutartį) fizinio asmens/juridinio asmens kodą;</text:p>
      <text:p text:style-name="P560">6.5. penktoje skiltyje nurodykite su cukrinių runkelių augintoju sudarytos tiekimo sutarties numerį;</text:p>
      <text:p text:style-name="P561">6.6. šeštoje skiltyje nurodykite cukrinių runkelių augintojui 2006 metais paskirtos (pagal sudarytą cukrinių runkelių tiekimo sutartį) nesumažintos baltojo cukraus kvotos kiekį (tonomis).</text:p>
      <text:p text:style-name="P562"/>
      <text:p text:style-name="P563">7. Apatinėje Ataskaitos<text:s/>dalyje Ataskaitą užpildęs Cukraus gamintojas parašu patvirtina, kad jis pateikė teisingus duomenis: užpildžiusio asmens pareigos, vardas ir pavardė, dedamas parašas. Raidėmis „A. V.“ pažymėtoje vietoje dedamas įmonės antspaudas.</text:p>
      <text:p text:style-name="P564">______________</text:p>
      <text:p text:style-name="Normal"/>
      <text:p text:style-name="P565"/>
      <text:p text:style-name="P566"/>
      <text:p text:style-name="P567"><text:span text:style-name="T568">Pake</text:span><text:span text:style-name="T569">itimai:</text:span></text:p>
      <text:p text:style-name="P570"/>
      <text:p text:style-name="P571"><text:span text:style-name="T572">1.</text:span></text:p>
      <text:p text:style-name="P573"><text:span text:style-name="T574">Lietuvos Respublikos žemės ūkio ministerija, Įsakymas</text:span></text:p>
      <text:p text:style-name="P575"><text:span text:style-name="T576">Nr.<text:s/></text:span><text:a xlink:href="https://www.e-tar.lt/portal/legalAct.html?documentId=TAR.81083501F8E4" office:target-frame-name="_top" xlink:show="replace"><text:span text:style-name="T577">3D-444</text:span></text:a><text:span text:style-name="T578">, 2012-06-21, Žin., 2012, Nr. 70-3634 (2012-06-23), i. k. 1122330ISAK003D-444</text:span></text:p>
      <text:p text:style-name="P579"><text:span text:style-name="T580">Dėl žemės ūkio<text:s/></text:span><text:span text:style-name="T581">ministro 2006 m. birželio 5 d. įsakymo Nr. 3D-232 "Dėl Atskirų tiesioginių išmokų už baltąjį cukrų, skirtų Lietuvos žemės ūkio veiklos subjektams, administravimo bei kontrolės 2006 m. taisykli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88"><draw:frame draw:style-name="F189" text:anchor-type="paragraph" svg:y="0.0006in" draw:z-index="0"><draw:text-box fo:min-height="0in" fo:min-width="0in"><text:p text:style-name="P187"><text:span text:style-name="T190"><text:page-number text:fixed="false">2</text:page-number></text:span></text:p></draw:text-box></draw:frame></text:p>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319"><draw:frame draw:style-name="F320" text:anchor-type="paragraph" svg:y="0.0006in" draw:z-index="0"><draw:text-box fo:min-height="0in" fo:min-width="0in"><text:p text:style-name="P318"><text:span text:style-name="T321"><text:page-number text:fixed="false">2</text:page-number></text:span></text:p></draw:text-box></draw:frame></text:p>
      </style:header>
      <style:footer>
        <text:p text:style-name="P322"/>
      </style:footer>
    </style:master-page>
    <style:master-page style:next-style-name="MP3" style:name="MPF3" style:page-layout-name="PL3">
      <style:header>
        <text:p text:style-name="P323"/>
      </style:header>
      <style:footer>
        <text:p text:style-name="P324"/>
      </style:footer>
    </style:master-page>
    <style:master-page style:name="MP4" style:page-layout-name="PL4">
      <style:header>
        <text:p text:style-name="P377"><draw:frame draw:style-name="F378" text:anchor-type="paragraph" svg:y="0.0006in" draw:z-index="0"><draw:text-box fo:min-height="0in" fo:min-width="0in"><text:p text:style-name="P376"><text:span text:style-name="T379"><text:page-number text:fixed="false">2</text:page-number></text:span></text:p></draw:text-box></draw:frame></text:p>
      </style:header>
      <style:footer>
        <text:p text:style-name="P380"/>
      </style:footer>
    </style:master-page>
    <style:master-page style:next-style-name="MP4" style:name="MPF4" style:page-layout-name="PL4">
      <style:header>
        <text:p text:style-name="P381"/>
      </style:header>
      <style:footer>
        <text:p text:style-name="P382"/>
      </style:footer>
    </style:master-page>
    <style:master-page style:name="MP5" style:page-layout-name="PL5">
      <style:header>
        <text:p text:style-name="P526"><draw:frame draw:style-name="F527" text:anchor-type="paragraph" svg:y="0.0006in" draw:z-index="0"><draw:text-box fo:min-height="0in" fo:min-width="0in"><text:p text:style-name="P525"><text:span text:style-name="T528"><text:page-number text:fixed="false">2</text:page-number></text:span></text:p></draw:text-box></draw:frame></text:p>
      </style:header>
      <style:footer>
        <text:p text:style-name="P529"/>
      </style:footer>
    </style:master-page>
    <style:master-page style:next-style-name="MP5" style:name="MPF5" style:page-layout-name="PL5">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21T13:20:00Z</meta:creation-date>
    <dc:date>2020-02-21T13:20:00Z</dc:date>
    <meta:template xlink:href="Normal.dotm" xlink:type="simple"/>
    <meta:editing-cycles>2</meta:editing-cycles>
    <meta:editing-duration>PT0S</meta:editing-duration>
    <meta:document-statistic meta:page-count="11" meta:paragraph-count="266" meta:word-count="3362" meta:character-count="26905" meta:row-count="821" meta:non-whitespace-character-count="23809"/>
  </office:meta>
</office:document-meta>
</file>