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ableColumn34" style:family="table-column">
      <style:table-column-properties style:column-width="2.5097in" style:use-optimal-column-width="false"/>
    </style:style>
    <style:style style:name="TableColumn35" style:family="table-column">
      <style:table-column-properties style:column-width="0.3319in" style:use-optimal-column-width="false"/>
    </style:style>
    <style:style style:name="TableColumn36" style:family="table-column">
      <style:table-column-properties style:column-width="3.852in" style:use-optimal-column-width="false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en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en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en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en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92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en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4923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492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end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en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4923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en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0.04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text-transform="uppercase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4-04 iki 2008-09-09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FARMACIJOS SPECIALISTŲ PROFESINĖS KOMPETENCIJOS VERTINIMO KOMISIJOS SUDARYMO</text:p>
      <text:p text:style-name="P20"/>
      <text:p text:style-name="P21">2003 m. gruodžio 12 d. Nr. V-733</text:p>
      <text:p text:style-name="P22">Vilnius</text:p>
      <text:p text:style-name="P23"/>
      <text:p text:style-name="P24"/>
      <text:p text:style-name="P25"><text:span text:style-name="T26">Vadovaudamasis Farmacijos pra</text:span><text:span text:style-name="T27">ktikos licencijų išdavimo fiziniams asmenims taisyklių, patvirtintų Lietuvos Respublikos sveikatos apsaugos ministro 2003 m. kovo 27 d. įsakymu Nr. V-173 „Dėl Farmacijos praktikos licencijų išdavimo fiziniams asmenims taisyklių patvirtinimo“ (Žin., 2003, N</text:span><text:span text:style-name="T28">r.<text:s/></text:span><text:a xlink:href="https://www.e-tar.lt/portal/lt/legalAct/TAR.51BD1EFF1245" office:target-frame-name="_blank" xlink:show="new"><text:span text:style-name="T29">35-1500</text:span></text:a><text:span text:style-name="T30">) 16–18 punktais,</text:span></text:p>
      <text:p text:style-name="P31">1.<text:s/><text:span text:style-name="T32">Sudarau</text:span><text:s/>Farmacijos specialistų profesinės kompetencijos vertinimo komisiją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. Navic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veikatos apsaugos ministro patarėjas (pirmininkas),</text:p>
          </table:table-cell>
        </table:table-row>
        <table:table-row table:style-name="TableRow44">
          <table:table-cell table:style-name="TableCell45">
            <text:p text:style-name="P46">E. Babon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Kauno kolegijos Medicinos ir socialinių mokslų studijų centro Kosmetikos ir farmacijos katedros vedėja,</text:p>
          </table:table-cell>
        </table:table-row>
        <table:table-row table:style-name="TableRow51">
          <table:table-cell table:style-name="TableCell52">
            <text:p text:style-name="P53">Z. Barsteig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farmacijos sąjungos valdybos narė, docentė,</text:p>
          </table:table-cell>
        </table:table-row>
        <table:table-row table:style-name="TableRow58">
          <table:table-cell table:style-name="TableCell59">
            <text:p text:style-name="P60">B. Juodei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auno medicinos universiteto Vaistų<text:s/>technologijos ir farmacijos organizavimo katedros laborantė (sekretorė),</text:p>
          </table:table-cell>
        </table:table-row>
        <table:table-row table:style-name="TableRow65">
          <table:table-cell table:style-name="TableCell66">
            <text:p text:style-name="P67">V. Skyri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alstybinės vaistų kontrolės tarnybos prie Sveikatos apsaugos ministerijos viršininko pavaduotojas,</text:p>
          </table:table-cell>
        </table:table-row>
        <table:table-row table:style-name="TableRow72">
          <table:table-cell table:style-name="TableCell73">
            <text:p text:style-name="P74">R. Mačiulait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Kauno medicinos universiteto docentas,</text:p>
          </table:table-cell>
        </table:table-row>
        <table:table-row table:style-name="TableRow79">
          <table:table-cell table:style-name="TableCell80">
            <text:p text:style-name="P81">L. Mažeik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armacijos departamento prie Sveikatos apsaugos ministerijos direktorius,</text:p>
          </table:table-cell>
        </table:table-row>
        <table:table-row table:style-name="TableRow86">
          <table:table-cell table:style-name="TableCell87">
            <text:p text:style-name="P88">I. Medžiaušai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Farmacijos departamento prie Sveikatos apsaugos ministerijos Vaistinių ir farmacijos specialistų skyriaus vedėja,</text:p>
          </table:table-cell>
        </table:table-row>
        <table:table-row table:style-name="TableRow93">
          <table:table-cell table:style-name="TableCell94">
            <text:p text:style-name="P95">A. Savick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Kauno medicinos universiteto profesorius, Vaistų technologijos ir farmacijos organizavimo katedros vedėjas,</text:p>
          </table:table-cell>
        </table:table-row>
        <table:table-row table:style-name="TableRow100">
          <table:table-cell table:style-name="TableCell101">
            <text:p text:style-name="P102">E. Tarasevič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Kauno medicinos universiteto Farmacinės chemijos ir farmakognozijos katedros profesorius,</text:p>
          </table:table-cell>
        </table:table-row>
        <table:table-row table:style-name="TableRow107">
          <table:table-cell table:style-name="TableCell108">
            <text:p text:style-name="P109">P. Vainauska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Kauno medicinos universiteto profesorius, Farmacijos<text:s/>fakulteto dekanas (pirmininko pavaduotojas),</text:p>
          </table:table-cell>
        </table:table-row>
        <table:table-row table:style-name="TableRow114">
          <table:table-cell table:style-name="TableCell115">
            <text:p text:style-name="P116">I. Vaketai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alstybinės vaistų kontrolės tarnybos prie Sveikatos apsaugos ministerijos Farmacijos pramonės įmonių inspekcijos vedėja.“</text:p>
          </table:table-cell>
        </table:table-row>
      </table:table>
      <text:p text:style-name="P121"/>
      <text:p text:style-name="P122">Punkto pakeitimai:</text:p>
      <text:p text:style-name="P123"><text:span text:style-name="T124">Nr.<text:s/></text:span><text:a xlink:href="https://www.e-tar.lt/portal/legalAct.html?documentId=TAR.B1F43FDD0B91" office:target-frame-name="_top" xlink:show="replace"><text:span text:style-name="T125">V-610</text:span></text:a><text:span text:style-name="T126">, 2004-08-26, Žin., 2004, Nr. 134-4884 (2004-09-02), i. k. 1042250ISAK000V-610</text:span></text:p>
      <text:p text:style-name="P127"><text:span text:style-name="T128">Nr.<text:s/></text:span><text:a xlink:href="https://www.e-tar.lt/portal/legalAct.html?documentId=TAR.D4285B48B7CC" office:target-frame-name="_top" xlink:show="replace"><text:span text:style-name="T129">V-135</text:span></text:a><text:span text:style-name="T130">, 2005-02-22, Žin., 2005, Nr. 28-888<text:s/></text:span><text:span text:style-name="T131">(2005-02-26), i. k. 1052250ISAK000V-135</text:span></text:p>
      <text:p text:style-name="P132"><text:span text:style-name="T133">Nr.<text:s/></text:span><text:a xlink:href="https://www.e-tar.lt/portal/legalAct.html?documentId=TAR.7A7240CDDBD4" office:target-frame-name="_top" xlink:show="replace"><text:span text:style-name="T134">V-184</text:span></text:a><text:span text:style-name="T135">, 2005-03-22, Žin., 2005, Nr. 40-1301 (2005-03-29), i. k. 1052250ISAK000V-184</text:span></text:p>
      <text:p text:style-name="P136"><text:span text:style-name="T137">Nr.<text:s/></text:span><text:a xlink:href="https://www.e-tar.lt/portal/legalAct.html?documentId=TAR.E4D689C7FF5C" office:target-frame-name="_top" xlink:show="replace"><text:span text:style-name="T138">V-759</text:span></text:a><text:span text:style-name="T139">, 2006-09-14, Žin., 2006, Nr. 101-3923 (2006-09-23), i. k. 1062250ISAK000V-759</text:span></text:p>
      <text:p text:style-name="P140"><text:span text:style-name="T141">Nr.<text:s/></text:span><text:a xlink:href="https://www.e-tar.lt/portal/legalAct.html?documentId=TAR.654AD040017A" office:target-frame-name="_top" xlink:show="replace"><text:span text:style-name="T142">V-221</text:span></text:a><text:span text:style-name="T143">, 2008-03-26, Žin., 2008, Nr. 38-1396 (200</text:span><text:span text:style-name="T144">8-04-03), i. k. 1082250ISAK000V-221</text:span></text:p>
      <text:p text:style-name="Normal"/>
      <text:p text:style-name="P145"><text:span text:style-name="T146">2</text:span><text:span text:style-name="T147">.<text:s/></text:span><text:span text:style-name="T148">Pavedu</text:span><text:span text:style-name="T149"><text:s/>komisijai vertinti farmacijos specialistų profesinę kompetenciją Farmacijos specialistų profesinės kompetencijos vertinimo nuostatų ir Užsienyje įgytos vaistininko profesinės kvalifikacijos vertinimo ir pr</text:span><text:span text:style-name="T150">ipažinimo nuostatų, patvirtintų Lietuvos Respublikos sveikatos apsaugos ministro 2001 m. birželio 5 d. įsakymu Nr. 319 „Dėl Užsienyje įgytos vaistininko profesinės kvalifikacijos vertinimo ir pripažinimo nuostatų patvirtinimo“ (Žin., 2001, Nr.<text:s/></text:span><text:a xlink:href="https://www.e-tar.lt/portal/lt/legalAct/TAR.8789187B7C8B" office:target-frame-name="_blank" xlink:show="new"><text:span text:style-name="T151">50-1761</text:span></text:a><text:span text:style-name="T152">) nustatyta tvarka.</text:span></text:p>
      <text:p text:style-name="P153"/>
      <text:p text:style-name="P154"/>
      <text:p text:style-name="P155"/>
      <text:p text:style-name="P156"/>
      <text:p text:style-name="P157"/>
      <text:p text:style-name="P158"><text:span text:style-name="T159">SVEIKATOS APSAUGOS MINISTRAS</text:span><text:span text:style-name="T160"><text:tab/>JUOZAS OLEKAS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B1F43FDD0B91" office:target-frame-name="_top" xlink:show="replace"><text:span text:style-name="T172">V-610</text:span></text:a><text:span text:style-name="T173">, 2004-08-26, Žin., 2004, Nr. 134-4884 (2004-09-02), i. k. 1042250ISAK000V-610</text:span></text:p>
      <text:p text:style-name="P174"><text:span text:style-name="T175">Dėl sveikatos apsaugos ministro 2003 m. gruodžio 12 d. įsakymo Nr. V-733 "Dėl farmacijos spe</text:span><text:span text:style-name="T176">cialistų profesinės kompetencijos vertinimo komisijos sudarymo" pakeitimo</text:span></text:p>
      <text:p text:style-name="P177"/>
      <text:p text:style-name="P178"><text:span text:style-name="T179">2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D4285B48B7CC" office:target-frame-name="_top" xlink:show="replace"><text:span text:style-name="T184">V-135</text:span></text:a><text:span text:style-name="T185">, 2005-02-22, Žin., 2005,</text:span><text:span text:style-name="T186"><text:s/>Nr. 28-888 (2005-02-26), i. k. 1052250ISAK000V-135</text:span></text:p>
      <text:p text:style-name="P187"><text:span text:style-name="T188">Dėl Lietuvos Respublikos sveikatos apsaugos ministro 2003 m. gruodžio 12 d. įsakymo Nr. V-733 "Dėl Farmacijos specialistų profesinės kompetencijos komisijos sudarymo" pakeitimo</text:span></text:p>
      <text:p text:style-name="P189"/>
      <text:p text:style-name="P190"><text:span text:style-name="T191">3.</text:span></text:p>
      <text:p text:style-name="P192"><text:span text:style-name="T193">Lietuvos Respublikos sv</text:span><text:span text:style-name="T194">eikatos apsaugos ministerija, Įsakymas</text:span></text:p>
      <text:p text:style-name="P195"><text:span text:style-name="T196">Nr.<text:s/></text:span><text:a xlink:href="https://www.e-tar.lt/portal/legalAct.html?documentId=TAR.7A7240CDDBD4" office:target-frame-name="_top" xlink:show="replace"><text:span text:style-name="T197">V-184</text:span></text:a><text:span text:style-name="T198">, 2005-03-22, Žin., 2005, Nr. 40-1301 (2005-03-29), i. k. 1052250ISAK000V-184</text:span></text:p>
      <text:p text:style-name="P199"><text:span text:style-name="T200">Dėl Lietuvos Respublikos sveikatos apsaugos mini</text:span><text:span text:style-name="T201">stro 2003 m. gruodžio 12 d. įsakymo Nr. V-733 "Dėl Farmacijos specialistų profesinės kompetencijos komisijos sudarymo" pakeitimo</text:span></text:p>
      <text:p text:style-name="P202"/>
      <text:p text:style-name="P203"><text:span text:style-name="T204">4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E4D689C7FF5C" office:target-frame-name="_top" xlink:show="replace"><text:span text:style-name="T209">V-759</text:span></text:a><text:span text:style-name="T210">, 2006-09-14, Žin., 2006, Nr. 101-3923 (2006-09-23), i. k. 1062250ISAK000V-759</text:span></text:p>
      <text:p text:style-name="P211"><text:span text:style-name="T212">Dėl sveikatos apsaugos ministro 2003 m. gruodžio 12 d. įsakymo Nr. V-733 "Dėl Farmacijos specialistų profesinės kompetencijos vertinimo komisijos<text:s/></text:span><text:span text:style-name="T213">sudarymo" pa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654AD040017A" office:target-frame-name="_top" xlink:show="replace"><text:span text:style-name="T221">V-221</text:span></text:a><text:span text:style-name="T222">, 2008-03-26, Žin., 2008, Nr. 38-1396 (2008-04-03), i. k. 1082250ISAK000V-221</text:span></text:p>
      <text:p text:style-name="P223"><text:span text:style-name="T224">D</text:span><text:span text:style-name="T225">ėl Lietuvos Respublikos sveikatos apsaugos ministro 2003 m. gruodžio 12 d. įsakymo Nr. V-733 "Dėl Farmacijos specialistų profesinės kompetencijos vertinimo komisijos sudary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0S</meta:editing-duration>
    <meta:document-statistic meta:page-count="2" meta:paragraph-count="89" meta:word-count="671" meta:character-count="5617" meta:row-count="179" meta:non-whitespace-character-count="5035"/>
  </office:meta>
</office:document-meta>
</file>