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14 iki 2011-03-03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1.<text:s/><text:span text:style-name="T32">Sudarau</text:span><text:s/>Farmacijos specialistų profesinės kompetencijos vertinimo komisiją:</text:p>
      <text:p text:style-name="P33">J. Bartlingas – Sveikatos apsaugos ministerijos Sveikatos priežiūros išteklių valdymo skyriaus vedėjas (pirmininkas);</text:p>
      <text:p text:style-name="P34">P. Vainauskas – Kauno medicinos universiteto Analizinės ir toksikologinės chemijos katedros profesorius (pirmininko pavaduotojas);</text:p>
      <text:p text:style-name="P35">L. Liubinaitė – Farmacijos departamento prie Sveikatos apsaugos ministerijos Vaistinių ir farmacijos specialistų skyriaus vyresnioji specialistė (sekretorė);</text:p>
      <text:p text:style-name="P36">E. Babonienė – Kauno kolegijos Medicinos ir socialinių mokslų studijų centro Kosmetikos ir farmacijos katedros vedėja;</text:p>
      <text:p text:style-name="P37">Z. Barsteigienė – Lietuvos farmacijos sąjungos<text:s/>valdybos narė, Farmacinės chemijos ir farmakognozijos katedros docentė;</text:p>
      <text:p text:style-name="P38">A. Burnienė – Valstybinės vaistų kontrolės tarnybos prie Sveikatos apsaugos ministerijos Farmacijos įmonių inspekcijos vyriausioji specialistė;</text:p>
      <text:p text:style-name="P39">M. Domeikienė – Farmacijos departamento<text:s/>prie Sveikatos apsaugos ministerijos Vaistinių ir farmacijos specialistų skyriaus vedėja;</text:p>
      <text:p text:style-name="P40">R. Mačiulaitis – Kauno medicinos universiteto Teorinės ir klinikinės farmakologijos katedros docentas;</text:p>
      <text:p text:style-name="P41">L. Mažeika – Farmacijos departamento prie Sveikatos apsaugos ministerijos direktorius;</text:p>
      <text:p text:style-name="P42">A. Savickas – Kauno medicinos universiteto Vaistų technologijos ir socialinės farmacijos katedros vedėjas, profesorius;</text:p>
      <text:p text:style-name="P43">E. Tarasevičius – Kauno medicinos universiteto Farmacinės chemijos ir farmakognozijos katedros profesorius;</text:p>
      <text:p text:style-name="P44">I. Vaketaitė – Valstybinės vaistų kontrolės tarnybos prie Sveikatos apsaugos ministerijos Farmacijos pramonės įmonių inspekcijos vedėja.<text:s/></text:p>
      <text:p text:style-name="P45">Punkto pakeitimai:</text:p>
      <text:p text:style-name="P46"><text:span text:style-name="T47">Nr.<text:s/></text:span><text:a xlink:href="https://www.e-tar.lt/portal/legalAct.html?documentId=TAR.B1F43FDD0B91" office:target-frame-name="_top" xlink:show="replace"><text:span text:style-name="T48">V-610</text:span></text:a><text:span text:style-name="T49">, 2004-0</text:span><text:span text:style-name="T50">8-26, Žin., 2004, Nr. 134-4884 (2004-09-02), i. k. 1042250ISAK000V-610</text:span></text:p>
      <text:p text:style-name="P51"><text:span text:style-name="T52">Nr.<text:s/></text:span><text:a xlink:href="https://www.e-tar.lt/portal/legalAct.html?documentId=TAR.D4285B48B7CC" office:target-frame-name="_top" xlink:show="replace"><text:span text:style-name="T53">V-135</text:span></text:a><text:span text:style-name="T54">, 2005-02-22, Žin., 2005, Nr. 28-888 (2005-02-26), i. k. 1052250ISAK000V-135</text:span></text:p>
      <text:p text:style-name="P55"><text:span text:style-name="T56">Nr.<text:s/></text:span><text:a xlink:href="https://www.e-tar.lt/portal/legalAct.html?documentId=TAR.7A7240CDDBD4" office:target-frame-name="_top" xlink:show="replace"><text:span text:style-name="T57">V-184</text:span></text:a><text:span text:style-name="T58">, 2005-03-22, Žin., 2005, Nr. 40-1301 (2005-03-29), i. k. 1052250ISAK000V-184</text:span></text:p>
      <text:p text:style-name="P59"><text:span text:style-name="T60">Nr.<text:s/></text:span><text:a xlink:href="https://www.e-tar.lt/portal/legalAct.html?documentId=TAR.E4D689C7FF5C" office:target-frame-name="_top" xlink:show="replace"><text:span text:style-name="T61">V-759</text:span></text:a><text:span text:style-name="T62">, 2006-09-14,</text:span><text:span text:style-name="T63"><text:s/>Žin., 2006, Nr. 101-3923 (2006-09-23), i. k. 1062250ISAK000V-759</text:span></text:p>
      <text:p text:style-name="P64"><text:span text:style-name="T65">Nr.<text:s/></text:span><text:a xlink:href="https://www.e-tar.lt/portal/legalAct.html?documentId=TAR.654AD040017A" office:target-frame-name="_top" xlink:show="replace"><text:span text:style-name="T66">V-221</text:span></text:a><text:span text:style-name="T67">, 2008-03-26, Žin., 2008, Nr. 38-1396 (2008-04-03), i. k. 1082250ISAK000V-221</text:span></text:p>
      <text:p text:style-name="P68"><text:span text:style-name="T69">Nr.<text:s/></text:span><text:a xlink:href="https://www.e-tar.lt/portal/legalAct.html?documentId=TAR.30E25A7879B7" office:target-frame-name="_top" xlink:show="replace"><text:span text:style-name="T70">V-835</text:span></text:a><text:span text:style-name="T71">, 2008-09-01, Žin., 2008, Nr. 103-3951 (2008-09-09), i. k. 1082250ISAK000V-835</text:span></text:p>
      <text:p text:style-name="P72"><text:span text:style-name="T73">Nr.<text:s/></text:span><text:a xlink:href="https://www.e-tar.lt/portal/legalAct.html?documentId=TAR.FFFD5E5AD9E9" office:target-frame-name="_top" xlink:show="replace"><text:span text:style-name="T74">V-896</text:span></text:a><text:span text:style-name="T75">, 2008-09-23, Ži</text:span><text:span text:style-name="T76">n., 2008, Nr. 113-4296 (2008-10-01), i. k. 1082250ISAK000V-896</text:span></text:p>
      <text:p text:style-name="P77"><text:span text:style-name="T78">Nr.<text:s/></text:span><text:a xlink:href="https://www.e-tar.lt/portal/legalAct.html?documentId=TAR.95BEE17B027F" office:target-frame-name="_top" xlink:show="replace"><text:span text:style-name="T79">V-446</text:span></text:a><text:span text:style-name="T80">, 2009-06-04, Žin., 2009, Nr. 70-2858 (2009-06-13), i. k. 1092250ISAK000V-446</text:span></text:p>
      <text:p text:style-name="Normal"/>
      <text:p text:style-name="P81"><text:span text:style-name="T82">2</text:span><text:span text:style-name="T83">.<text:s/></text:span><text:span text:style-name="T84">Pavedu</text:span><text:span text:style-name="T85"><text:s/>komisijai vertinti farmacijos specialistų profesinę kompetenciją Farmacijos specialistų profesinės kompetencijos vertinimo nuostatų ir Užsienyje įgytos vaistininko profesinės kvalifikacijos vertinimo ir pripažinimo nuostatų, patvirtintų Lietuvos Respublik</text:span><text:span text:style-name="T86">os sveikatos apsaugos ministro 2001 m. birželio 5 d. įsakymu Nr. 319 „Dėl Užsienyje įgytos va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87">50-1761</text:span></text:a><text:span text:style-name="T88">) nustatyta tvarka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SVEIKATOS APSAUGOS MINISTRAS</text:span><text:span text:style-name="T96"><text:tab/>JUOZAS OLE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TAR.B1F43FDD0B91" office:target-frame-name="_top" xlink:show="replace"><text:span text:style-name="T108">V-610</text:span></text:a><text:span text:style-name="T109">, 2004-08-26, Žin., 2004, Nr. 134-4884 (2004-09-02), i. k. 1042250ISAK000V-610</text:span></text:p>
      <text:p text:style-name="P110"><text:span text:style-name="T111">Dėl sveikatos apsaugos ministro 2003 m. gruodžio 12 d. įsakymo Nr. V-733 "Dėl farmacijos specialistų profesinės kompetencijos vertinimo komisijos sudarymo" pake</text:span><text:span text:style-name="T112">itimo</text:span></text:p>
      <text:p text:style-name="P113"/>
      <text:p text:style-name="P114"><text:span text:style-name="T115">2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D4285B48B7CC" office:target-frame-name="_top" xlink:show="replace"><text:span text:style-name="T120">V-135</text:span></text:a><text:span text:style-name="T121">, 2005-02-22, Žin., 2005, Nr. 28-888 (2005-02-26), i. k. 1052250ISAK000V-135</text:span></text:p>
      <text:p text:style-name="P122"><text:span text:style-name="T123">Dėl Lietuvos<text:s/></text:span><text:span text:style-name="T124">Respublikos sveikatos apsaugos ministro 2003 m. gruodžio 12 d. įsakymo Nr. V-733 "Dėl Farmacijos specialistų profesinės kompetencijos komisijos sudarymo" pakeitimo</text:span></text:p>
      <text:p text:style-name="P125"/>
      <text:p text:style-name="P126"><text:span text:style-name="T127">3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7A7240CDDBD4" office:target-frame-name="_top" xlink:show="replace"><text:span text:style-name="T132">V-184</text:span></text:a><text:span text:style-name="T133">, 2005-03-22, Žin., 2005, Nr. 40-1301 (2005-03-29), i. k. 1052250ISAK000V-184</text:span></text:p>
      <text:p text:style-name="P134"><text:span text:style-name="T135">Dėl Lietuvos Respublikos sveikatos apsaugos ministro 2003 m. gruodžio 12 d. įsakymo Nr. V-733 "Dėl Farmacijos<text:s/></text:span><text:span text:style-name="T136">specialistų profesinės kompetencijos komisijos sudarymo" pakeitimo</text:span></text:p>
      <text:p text:style-name="P137"/>
      <text:p text:style-name="P138"><text:span text:style-name="T139">4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E4D689C7FF5C" office:target-frame-name="_top" xlink:show="replace"><text:span text:style-name="T144">V-759</text:span></text:a><text:span text:style-name="T145">, 2006-09-14, Žin., 2006, Nr. 10</text:span><text:span text:style-name="T146">1-3923 (2006-09-23), i. k. 1062250ISAK000V-759</text:span></text:p>
      <text:p text:style-name="P147"><text:span text:style-name="T148">Dėl sveikatos apsaugos ministro 2003 m. gruodžio 12 d. įsakymo Nr. V-733 "Dėl Farmacijos specialistų profesinės kompetencijos vertinimo komisijos sudarymo" pakeitimo</text:span></text:p>
      <text:p text:style-name="P149"/>
      <text:p text:style-name="P150"><text:span text:style-name="T151">5.</text:span></text:p>
      <text:p text:style-name="P152"><text:span text:style-name="T153">Lietuvos Respublikos sveikatos apsaugos</text:span><text:span text:style-name="T154"><text:s/>ministerija, Įsakymas</text:span></text:p>
      <text:p text:style-name="P155"><text:span text:style-name="T156">Nr.<text:s/></text:span><text:a xlink:href="https://www.e-tar.lt/portal/legalAct.html?documentId=TAR.654AD040017A" office:target-frame-name="_top" xlink:show="replace"><text:span text:style-name="T157">V-221</text:span></text:a><text:span text:style-name="T158">, 2008-03-26, Žin., 2008, Nr. 38-1396 (2008-04-03), i. k. 1082250ISAK000V-221</text:span></text:p>
      <text:p text:style-name="P159"><text:span text:style-name="T160">Dėl Lietuvos Respublikos sveikatos apsaugos ministro 2003 m. gru</text:span><text:span text:style-name="T161">odžio 12 d. įsakymo Nr. V-733 "Dėl Farmacijos specialistų profesinės kompetencijos vertinimo komisijos sudarymo" pakeitimo</text:span></text:p>
      <text:p text:style-name="P162"/>
      <text:p text:style-name="P163"><text:span text:style-name="T164">6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30E25A7879B7" office:target-frame-name="_top" xlink:show="replace"><text:span text:style-name="T169">V-835</text:span></text:a><text:span text:style-name="T170">, 2008-09-01, Žin., 2008, Nr. 103-3951 (2008-09-09), i. k. 1082250ISAK000V-835</text:span></text:p>
      <text:p text:style-name="P171"><text:span text:style-name="T172">Dėl Lietuvos Respublikos sveikatos apsaugos ministro 2003 m. gruodžio 12 d. įsakymo Nr. V-733 "Dėl Farmacijos specialistų profesinės kompetencijos vertin</text:span><text:span text:style-name="T173">imo komisijos sudarymo" pakeitimo</text:span></text:p>
      <text:p text:style-name="P174"/>
      <text:p text:style-name="P175"><text:span text:style-name="T176">7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FFFD5E5AD9E9" office:target-frame-name="_top" xlink:show="replace"><text:span text:style-name="T181">V-896</text:span></text:a><text:span text:style-name="T182">, 2008-09-23, Žin., 2008, Nr. 113-4296 (2008-10-01), i. k. 108225</text:span><text:span text:style-name="T183">0ISAK000V-896</text:span></text:p>
      <text:p text:style-name="P184"><text:span text:style-name="T185">Dėl Lietuvos Respublikos sveikatos apsaugos ministro 2003 m. gruodžio 12 d. įsakymo Nr. V-733 "Dėl Farmacijos specialistų profesinės kompetencijos vertinimo komisijos sudarymo" pakeitimo</text:span></text:p>
      <text:p text:style-name="P186"/>
      <text:soft-page-break/>
      <text:p text:style-name="P187"><text:span text:style-name="T188">8.</text:span></text:p>
      <text:p text:style-name="P189"><text:span text:style-name="T190">Lietuvos Respublikos sveikatos apsaugos<text:s/></text:span><text:span text:style-name="T191">ministerija, Įsakymas</text:span></text:p>
      <text:p text:style-name="P192"><text:span text:style-name="T193">Nr.<text:s/></text:span><text:a xlink:href="https://www.e-tar.lt/portal/legalAct.html?documentId=TAR.95BEE17B027F" office:target-frame-name="_top" xlink:show="replace"><text:span text:style-name="T194">V-446</text:span></text:a><text:span text:style-name="T195">, 2009-06-04, Žin., 2009, Nr. 70-2858 (2009-06-13), i. k. 1092250ISAK000V-446</text:span></text:p>
      <text:p text:style-name="P196"><text:span text:style-name="T197">Dėl Lietuvos Respublikos sveikatos apsaugos ministro 2003 m. gruo</text:span><text:span text:style-name="T198">džio 12 d. įsakymo Nr. V-733 "Dėl Farmacijos specialistų profesinės kompetencijos vertinimo komisijos sudary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60S</meta:editing-duration>
    <meta:document-statistic meta:page-count="3" meta:paragraph-count="122" meta:word-count="903" meta:character-count="7570" meta:row-count="261" meta:non-whitespace-character-count="6789"/>
  </office:meta>
</office:document-meta>
</file>