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6-12-3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569bbd20ce8811e69e09f35d37acd719" office:target-frame-name="_top" xlink:show="replace"><text:span text:style-name="T12">V-1523</text:span></text:a><text:span text:style-name="T13">, 2016-12-29, paskelbta TAR 2016-12-30, i. k.<text:s/></text:span><text:span text:style-name="T14">2016-30154</text:span></text:p>
      <text:p text:style-name="P15"><text:span text:style-name="T16">Dėl Farmacijos specialistų profesinės kompetencijos vertinimo komisijos sudarymo, jos nuostatų ir Farmacijos specialistų teorinių žinių vertinimo tvarkos aprašo patvirtinimo</text:span></text:p>
      <text:p text:style-name="P17"/>
      <text:p text:style-name="P18"><text:span text:style-name="T19">Suvestinė redakcija nuo 2012-11-16 iki 2016-12-30</text:span></text:p>
      <text:p text:style-name="P20"/>
      <text:p text:style-name="P21"><text:span text:style-name="T22">Įsakymas paskelbtas</text:span><text:span text:style-name="T23">: Žin. 2003, Nr.<text:s/></text:span><text:a xlink:href="https://www.e-tar.lt/portal/legalAct.html?documentId=TAR.C347DC909E14" office:target-frame-name="_top" xlink:show="replace"><text:span text:style-name="T24">119-5454</text:span></text:a><text:span text:style-name="T25">, i. k. 1032250ISAK000V-733</text:span></text:p>
      <text:p text:style-name="P26"/>
      <text:p text:style-name="P27">Nauja redakcija nuo 2011-03-04:</text:p>
      <text:p text:style-name="Normal"><text:span text:style-name="T28">Nr.<text:s/></text:span><text:a xlink:href="https://www.e-tar.lt/portal/legalAct.html?documentId=TAR.E04E78E6BB18" office:target-frame-name="_top" xlink:show="replace"><text:span text:style-name="T29">V-</text:span><text:span text:style-name="T30">173</text:span></text:a><text:span text:style-name="T31">, 2011-02-23, Žin. 2011, Nr. 26-1278 (2011-03-03), i. k. 1112250ISAK000V-173</text:span></text:p>
      <text:p text:style-name="P32"/>
      <text:p text:style-name="P33">LIETUVOS RESPUBLIKOS SVEIKATOS APSAUGOS MINISTRAS</text:p>
      <text:p text:style-name="P34"/>
      <text:p text:style-name="P35">ĮSAKYMAS</text:p>
      <text:p text:style-name="P36">DĖL FARMACIJOS SPECIALISTŲ PROFESINĖS KOMPETENCIJOS VERTINIMO KOMISIJOS SUDARYMO</text:p>
      <text:p text:style-name="P37"/>
      <text:p text:style-name="P38">2003 m. gruodžio 12 d. Nr. V-733</text:p>
      <text:p text:style-name="P39">Vilnius</text:p>
      <text:p text:style-name="P40"/>
      <text:p text:style-name="P41"/>
      <text:p text:style-name="P42"><text:span text:style-name="T43">Vadovaudamasis Vaistininko praktikos licencijavimo taisyklių, patvirtintų Lietuvos Respublikos sveikatos apsaugos ministro 2006 m. lapkričio 28 d. įsakymu Nr. V-1012 „Dėl Vaistininkų praktikos licencijavimo taisyklių patvirtinimo“ (Žin., 2006, Nr.<text:s/></text:span><text:a xlink:href="https://www.e-tar.lt/portal/lt/legalAct/TAR.32E14FE85472" office:target-frame-name="_blank" xlink:show="new"><text:span text:style-name="T44">132-5018</text:span></text:a><text:span text:style-name="T45">) 21 punktu,</text:span></text:p>
      <text:p text:style-name="P46"><text:span text:style-name="T47">1</text:span><text:span text:style-name="T48">. S u d a r a u Farmacijos specialistų profesinės kompetencijos vertinimo komisiją:</text:span></text:p>
      <text:p text:style-name="P49">G. Krukienė – LR sveikatos apsaugos ministerijos Farmacijos departamento direktorė (pirmininkė);</text:p>
      <text:p text:style-name="P50">J. Bartlingas – LR sveikatos apsaugos ministerijos Asmens sveikatos departamento Sveikatos priežiūros išteklių valdymo skyriaus vedėjas (pirmininko pavaduotojas);</text:p>
      <text:p text:style-name="P51">L. Liubinaitė – LR sveikatos apsaugos ministerijos Farmacijos departamento Vaistinių ir farmacijos specialistų skyriaus vyriausioji specialistė (sekretorė);</text:p>
      <text:p text:style-name="P52">E. Babonienė – Kauno kolegijos Sveikatos priežiūros fakulteto Farmakotechnikos katedros vedėja;</text:p>
      <text:p text:style-name="P53">Z. Barsteigienė – Lietuvos farmacijos sąjungos valdybos narė,<text:s/>Lietuvos sveikatos mokslų universiteto Medicinos akademijos Farmacinės chemijos ir farmakognozijos katedros docentė;</text:p>
      <text:p text:style-name="P54">V. Briedis – Lietuvos sveikatos mokslų universiteto Medicinos akademijos Farmacijos fakulteto dekanas, profesorius;</text:p>
      <text:p text:style-name="P55">A. Burnienė – Valstybinės vaistų kontrolės tarnybos prie Sveikatos apsaugos ministerijos Farmacijos įmonių inspekcijos vyriausioji specialistė;</text:p>
      <text:p text:style-name="P56">M. Domeikienė – LR sveikatos apsaugos ministerijos Farmacijos departamento Vaistinių ir farmacijos specialistų skyriaus vedėja;</text:p>
      <text:p text:style-name="P57">R. Mačiulaitis – Lietuvos sveikatos mokslų universiteto Medicinos akademijos Teorinės ir klinikinės farmakologijos katedros profesorius;</text:p>
      <text:p text:style-name="P58">A. Savickas – Lietuvos sveikatos mokslų universiteto Medicinos akademijos Vaistų technologijos ir socialinės farmacijos katedros vedėjas, profesorius;</text:p>
      <text:p text:style-name="P59">E. Tarasevičius – Lietuvos farmacijos sąjungos prezidentas, Lietuvos sveikatos mokslų universiteto Medicinos akademijos Vaistų chemijos katedros profesorius;</text:p>
      <text:p text:style-name="P60">I. Vaketaitė – Valstybinės vaistų kontrolės tarnybos prie LR sveikatos apsaugos ministerijos Inspektavimo skyriaus vedėja.</text:p>
      <text:p text:style-name="P61">Punkto pakeitimai:</text:p>
      <text:soft-page-break/>
      <text:p text:style-name="P62"><text:span text:style-name="T63">Nr.<text:s/></text:span><text:a xlink:href="https://www.e-tar.lt/portal/legalAct.html?documentId=TAR.31B9B645121D" office:target-frame-name="_top" xlink:show="replace"><text:span text:style-name="T64">V-1007</text:span></text:a><text:span text:style-name="T65">, 2012-11-08, Žin., 2012, Nr. 132-6739 (2012-11-15), i. k. 1122250ISAK00V-1007</text:span></text:p>
      <text:p text:style-name="Normal"/>
      <text:p text:style-name="P66"><text:span text:style-name="T67">2</text:span><text:span text:style-name="T68">. P a v e<text:s/></text:span><text:span text:style-name="T69">d u Farmacijos specialistų profesinės kompetencijos vertinimo komisijai vertinti farmacijos specialistų profesinę kompetenciją Farmacijos specialistų profesinės kompetencijos vertinimo nuostatų, patvirtintų Lietuvos Respublikos sveikatos apsaugos ministro<text:s/></text:span><text:span text:style-name="T70">2003 m. gruodžio 9 d. įsakymu Nr. V-714 (Žin., 2004, Nr.<text:s/></text:span><text:a xlink:href="https://www.e-tar.lt/portal/lt/legalAct/TAR.2FE5C3735B9E" office:target-frame-name="_blank" xlink:show="new"><text:span text:style-name="T71">5-103</text:span></text:a><text:span text:style-name="T72">), nustatyta tvarka.</text:span><text:s/></text:p>
      <text:p text:style-name="P73">Punkto pakeitimai:</text:p>
      <text:p text:style-name="P74"><text:span text:style-name="T75">Nr.<text:s/></text:span><text:a xlink:href="https://www.e-tar.lt/portal/legalAct.html?documentId=TAR.31B9B645121D" office:target-frame-name="_top" xlink:show="replace"><text:span text:style-name="T76">V-1007</text:span></text:a><text:span text:style-name="T77">, 2012-11-08, Žin., 2012, Nr. 132-6739 (2012-11-15), i. k. 1122250ISAK00V-1007</text:span></text:p>
      <text:p text:style-name="Normal"/>
      <text:p text:style-name="P78"/>
      <text:p text:style-name="P79"/>
      <text:p text:style-name="P80"/>
      <text:p text:style-name="P81"><text:span text:style-name="T82">SVEIKATOS APSAUGOS MINISTRAS</text:span><text:span text:style-name="T83"><text:tab/>JUOZAS OLEKA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B1F43FDD0B91" office:target-frame-name="_top" xlink:show="replace"><text:span text:style-name="T95">V-610</text:span></text:a><text:span text:style-name="T96">, 2004-08-26, Žin., 2004, Nr. 134-4884 (2004-09-02), i. k. 1042250ISAK000V-610</text:span></text:p>
      <text:p text:style-name="P97"><text:span text:style-name="T98">Dėl sveikatos apsaugos ministro 2003 m. gruodžio 12 d. įsakymo Nr. V-733 "Dėl farmacijos spe</text:span><text:span text:style-name="T99">cialistų profesinės kompetencijos vertinimo komisijos sudarymo" pakeitimo</text:span></text:p>
      <text:p text:style-name="P100"/>
      <text:p text:style-name="P101"><text:span text:style-name="T102">2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TAR.D4285B48B7CC" office:target-frame-name="_top" xlink:show="replace"><text:span text:style-name="T107">V-135</text:span></text:a><text:span text:style-name="T108">, 2005-02-22, Žin., 2005,</text:span><text:span text:style-name="T109"><text:s/>Nr. 28-888 (2005-02-26), i. k. 1052250ISAK000V-135</text:span></text:p>
      <text:p text:style-name="P110"><text:span text:style-name="T111">Dėl Lietuvos Respublikos sveikatos apsaugos ministro 2003 m. gruodžio 12 d. įsakymo Nr. V-733 "Dėl Farmacijos specialistų profesinės kompetencijos komisijos sudarymo" pakeitimo</text:span></text:p>
      <text:p text:style-name="P112"/>
      <text:p text:style-name="P113"><text:span text:style-name="T114">3.</text:span></text:p>
      <text:p text:style-name="P115"><text:span text:style-name="T116">Lietuvos Respublikos sv</text:span><text:span text:style-name="T117">eikatos apsaugos ministerija, Įsakymas</text:span></text:p>
      <text:p text:style-name="P118"><text:span text:style-name="T119">Nr.<text:s/></text:span><text:a xlink:href="https://www.e-tar.lt/portal/legalAct.html?documentId=TAR.7A7240CDDBD4" office:target-frame-name="_top" xlink:show="replace"><text:span text:style-name="T120">V-184</text:span></text:a><text:span text:style-name="T121">, 2005-03-22, Žin., 2005, Nr. 40-1301 (2005-03-29), i. k. 1052250ISAK000V-184</text:span></text:p>
      <text:p text:style-name="P122"><text:span text:style-name="T123">Dėl Lietuvos Respublikos sveikatos apsaugos<text:s/></text:span><text:span text:style-name="T124">ministro 2003 m. gruodžio 12 d. įsakymo Nr. V-733 "Dėl Farmacijos specialistų profesinės kompetencijos komisijos sudarymo" pakeitimo</text:span></text:p>
      <text:p text:style-name="P125"/>
      <text:p text:style-name="P126"><text:span text:style-name="T127">4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E4D689C7FF5C" office:target-frame-name="_top" xlink:show="replace"><text:span text:style-name="T132">V-759</text:span></text:a><text:span text:style-name="T133">, 2006-09-14, Žin., 2006, Nr. 101-3923 (2006-09-23), i. k. 1062250ISAK000V-759</text:span></text:p>
      <text:p text:style-name="P134"><text:span text:style-name="T135">Dėl sveikatos apsaugos ministro 2003 m. gruodžio 12 d. įsakymo Nr. V-733 "Dėl Farmacijos specialistų profesinės kompetencijos vertinimo komisij</text:span><text:span text:style-name="T136">os sudarymo" pakeitimo</text:span></text:p>
      <text:p text:style-name="P137"/>
      <text:p text:style-name="P138"><text:span text:style-name="T139">5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654AD040017A" office:target-frame-name="_top" xlink:show="replace"><text:span text:style-name="T144">V-221</text:span></text:a><text:span text:style-name="T145">, 2008-03-26, Žin., 2008, Nr. 38-1396 (2008-04-03), i. k. 1082250ISAK000V-22</text:span><text:span text:style-name="T146">1</text:span></text:p>
      <text:p text:style-name="P147"><text:span text:style-name="T148">Dėl Lietuvos Respublikos sveikatos apsaugos ministro 2003 m. gruodžio 12 d. įsakymo Nr. V-733 "Dėl Farmacijos specialistų profesinės kompetencijos vertinimo komisijos sudarymo" pakeitimo</text:span></text:p>
      <text:p text:style-name="P149"/>
      <text:p text:style-name="P150"><text:span text:style-name="T151">6.</text:span></text:p>
      <text:p text:style-name="P152"><text:span text:style-name="T153">Lietuvos Respublikos sveikatos apsaugos ministerija, Įsakymas</text:span></text:p>
      <text:p text:style-name="P154"><text:span text:style-name="T155">N</text:span><text:span text:style-name="T156">r.<text:s/></text:span><text:a xlink:href="https://www.e-tar.lt/portal/legalAct.html?documentId=TAR.30E25A7879B7" office:target-frame-name="_top" xlink:show="replace"><text:span text:style-name="T157">V-835</text:span></text:a><text:span text:style-name="T158">, 2008-09-01, Žin., 2008, Nr. 103-3951 (2008-09-09), i. k. 1082250ISAK000V-835</text:span></text:p>
      <text:p text:style-name="P159"><text:span text:style-name="T160">Dėl Lietuvos Respublikos sveikatos apsaugos ministro 2003 m. gruodžio 12 d. įsakymo Nr.</text:span><text:span text:style-name="T161"><text:s/>V-733 "Dėl Farmacijos specialistų profesinės kompetencijos vertinimo komisijos sudarymo" pakeitimo</text:span></text:p>
      <text:p text:style-name="P162"/>
      <text:p text:style-name="P163"><text:span text:style-name="T164">7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FFFD5E5AD9E9" office:target-frame-name="_top" xlink:show="replace"><text:span text:style-name="T169">V-896</text:span></text:a><text:span text:style-name="T170">, 2008-09-23, Žin., 2008, Nr. 113-4296 (2008-10-01), i. k. 1082250ISAK000V-896</text:span></text:p>
      <text:soft-page-break/>
      <text:p text:style-name="P171"><text:span text:style-name="T172">Dėl Lietuvos Respublikos sveikatos apsaugos ministro 2003 m. gruodžio 12 d. įsakymo Nr. V-733 "Dėl Farmacijos specialistų profesinės kompetencijos vertinimo komisijos sudar</text:span><text:span text:style-name="T173">ymo" pakeitimo</text:span></text:p>
      <text:p text:style-name="P174"/>
      <text:p text:style-name="P175"><text:span text:style-name="T176">8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95BEE17B027F" office:target-frame-name="_top" xlink:show="replace"><text:span text:style-name="T181">V-446</text:span></text:a><text:span text:style-name="T182">, 2009-06-04, Žin., 2009, Nr. 70-2858 (2009-06-13), i. k. 1092250ISAK000V-446</text:span></text:p>
      <text:p text:style-name="P183"><text:span text:style-name="T184">Dėl Li</text:span><text:span text:style-name="T185">etuvos Respublikos sveikatos apsaugos ministro 2003 m. gruodžio 12 d. įsakymo Nr. V-733 "Dėl Farmacijos specialistų profesinės kompetencijos vertinimo komisijos sudarymo" pakeitimo</text:span></text:p>
      <text:p text:style-name="P186"/>
      <text:p text:style-name="P187"><text:span text:style-name="T188">9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E04E78E6BB18" office:target-frame-name="_top" xlink:show="replace"><text:span text:style-name="T193">V-173</text:span></text:a><text:span text:style-name="T194">, 2011-02-23, Žin., 2011, Nr. 26-1278 (2011-03-03), i. k. 1112250ISAK000V-173</text:span></text:p>
      <text:p text:style-name="P195"><text:span text:style-name="T196">Dėl Lietuvos Respublikos sveikatos apsaugos ministro 2003 m. gruodžio 12 d. įsakymo Nr. V-733</text:span><text:span text:style-name="T197"><text:s/>"Dėl Farmacijos specialistų profesinės kompetencijos vertinimo komisijos sudarymo" pakeitimo</text:span></text:p>
      <text:p text:style-name="P198"/>
      <text:p text:style-name="P199"><text:span text:style-name="T200">10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31B9B645121D" office:target-frame-name="_top" xlink:show="replace"><text:span text:style-name="T205">V-1007</text:span></text:a><text:span text:style-name="T206">, 2</text:span><text:span text:style-name="T207">012-11-08, Žin., 2012, Nr. 132-6739 (2012-11-15), i. k. 1122250ISAK00V-1007</text:span></text:p>
      <text:p text:style-name="P208"><text:span text:style-name="T209">Dėl Lietuvos Respublikos sveikatos apsaugos ministro 2003 m. gruodžio 12 d. įsakymo Nr. V-733 "Dėl Farmacijos specialistų profesinės kompetencijos vertinimo komisijos sudarymo" pak</text:span><text:span text:style-name="T210">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4T08:08:00Z</meta:creation-date>
    <dc:date>2018-01-24T08:08:00Z</dc:date>
    <meta:template xlink:href="Normal.dotm" xlink:type="simple"/>
    <meta:editing-cycles>2</meta:editing-cycles>
    <meta:editing-duration>PT0S</meta:editing-duration>
    <meta:document-statistic meta:page-count="3" meta:paragraph-count="233" meta:word-count="1033" meta:character-count="7944" meta:row-count="420" meta:non-whitespace-character-count="7144"/>
  </office:meta>
</office:document-meta>
</file>