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3-04 iki 2012-11-15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Nauja redakcija nuo 2011-03-04:</text:p>
      <text:p text:style-name="Normal"><text:span text:style-name="T15">Nr.<text:s/></text:span><text:a xlink:href="https://www.e-tar.lt/portal/legalAct.html?documentId=TAR.E04E78E6BB18" office:target-frame-name="_top" xlink:show="replace"><text:span text:style-name="T16">V-173</text:span></text:a><text:span text:style-name="T17">, 2011-02-23, Žin. 2011, Nr. 26-1278 (2011-03-03), i. k. 1112250ISAK000V-17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FARMACIJOS SPECIALISTŲ PROFESINĖS KOMPETENCIJOS VERTINIMO KOMISIJOS SUDARYMO</text:p>
      <text:p text:style-name="P23"/>
      <text:p text:style-name="P24">2003 m. gruodžio 12 d. Nr. V-733</text:p>
      <text:p text:style-name="P25">Vilnius</text:p>
      <text:p text:style-name="P26"/>
      <text:p text:style-name="P27"/>
      <text:p text:style-name="P28"><text:span text:style-name="T29">Vadovaudamasis Vaistininko praktikos licencijavimo taisyklių, patvirtintų Lietuvos Respublikos sveikatos apsaugos ministro 2006 m. lapkričio 28 d. įsakymu Nr. V-101</text:span><text:span text:style-name="T30">2 „Dėl Vaistininkų praktikos licencijavimo taisyklių patvirtinimo“ (Žin., 2006, Nr.<text:s/></text:span><text:a xlink:href="https://www.e-tar.lt/portal/lt/legalAct/TAR.32E14FE85472" office:target-frame-name="_blank" xlink:show="new"><text:span text:style-name="T31">132-5018</text:span></text:a><text:span text:style-name="T32">) 21 punktu,</text:span></text:p>
      <text:p text:style-name="P33"><text:span text:style-name="T34">1</text:span><text:span text:style-name="T35">. S u d a r a u Farmacijos specialistų profesinės kompetencij</text:span><text:span text:style-name="T36">os vertinimo komisiją:</text:span></text:p>
      <text:p text:style-name="P37">G. Krukienė – LR sveikatos apsaugos ministerijos Farmacijos departamento direktorė (pirmininkė);</text:p>
      <text:p text:style-name="P38">J. Bartlingas – LR sveikatos apsaugos ministerijos Asmens sveikatos departamento Sveikatos priežiūros išteklių valdymo skyriaus vedėjas<text:s/>(pirmininko pavaduotojas);</text:p>
      <text:p text:style-name="P39">L. Liubinaitė – LR sveikatos apsaugos ministerijos Farmacijos departamento Vaistinių ir farmacijos specialistų skyriaus vyriausioji specialistė (sekretorė);</text:p>
      <text:p text:style-name="P40">E. Babonienė – Kauno kolegijos Sveikatos priežiūros fakulteto Farmakotechnikos katedros vedėja;</text:p>
      <text:p text:style-name="P41">Z. Barsteigienė – Lietuvos farmacijos sąjungos valdybos narė, Lietuvos sveikatos mokslų universiteto Medicinos akademijos Farmacinės chemijos ir farmakognozijos katedros docentė;</text:p>
      <text:p text:style-name="P42">V. Briedis – Lietuvos sveikatos mokslų universiteto Medicinos akademijos Farmacijos fakulteto dekanas, profesorius;</text:p>
      <text:p text:style-name="P43">A. Burnienė – Valstybinės vaistų kontrolės tarnybos prie Sveikatos apsaugos ministerijos Farmacijos įmonių inspekcijos vyriausioji specialistė;</text:p>
      <text:p text:style-name="P44">M. Domeikienė – LR sveikatos apsaugos ministerijos Farmacijos departamento Vaistinių ir farmacijos specialistų skyriaus vedėja;</text:p>
      <text:p text:style-name="P45">R. Mačiulaitis – Lietuvos sveikatos mokslų universiteto Medicinos akademijos Teorinės ir klinikinės farmakologijos katedros profesorius;</text:p>
      <text:p text:style-name="P46">A. Savickas – Lietuvos sveikatos mokslų<text:s/>universiteto Medicinos akademijos Vaistų technologijos ir socialinės farmacijos katedros vedėjas, profesorius;</text:p>
      <text:p text:style-name="P47">E. Tarasevičius – Lietuvos farmacijos sąjungos prezidentas, Lietuvos sveikatos mokslų universiteto Medicinos akademijos Vaistų chemijos katedros<text:s/>profesorius;</text:p>
      <text:p text:style-name="P48"><text:span text:style-name="T49">I. Vaketaitė – Valstybinės vaistų kontrolės tarnybos prie LR sveikatos apsaugos ministerijos Farmacijos pramonės įmonių inspekcijos vedėja.</text:span></text:p>
      <text:p text:style-name="P50"><text:span text:style-name="T51">2</text:span><text:span text:style-name="T52">. P a v e d u Farmacijos specialistų profesinės kompetencijos vertinimo komisijai vertinti farmaci</text:span><text:span text:style-name="T53">jos specialistų profesinę kompetenciją Farmacijos specialistų profesinės kompetencijos vertinimo nuostatų, patvirtintų Lietuvos Respublikos sveikatos apsaugos ministro 2003 m. gruodžio 9 d. įsakymu Nr. V-714 (Žin., 2004, Nr.<text:s/></text:span><text:a xlink:href="https://www.e-tar.lt/portal/lt/legalAct/TAR.2FE5C3735B9E" office:target-frame-name="_blank" xlink:show="new"><text:span text:style-name="T54">5-103</text:span></text:a><text:span text:style-name="T55">), nustatyta tvarka bei išnagrinėti ir pateikti išvadas sveikatos apsaugos ministrui dėl užsienyje įgytos vaistininko profesinės kvalifikacijos pripažinimo, vadovaujantis Užsienyje įgytos vaistinin</text:span><text:span text:style-name="T56">ko profesinės kvalifikacijos vertinimo ir pripažinimo<text:s/></text:span><text:soft-page-break/><text:span text:style-name="T57">nuostatų, patvirtintų Lietuvos Respublikos sveikatos apsaugos ministro 2001 m. birželio 5 d. įsakymu Nr. 319 (Žin., 2001, Nr.<text:s/></text:span><text:a xlink:href="https://www.e-tar.lt/portal/lt/legalAct/TAR.8789187B7C8B" office:target-frame-name="_blank" xlink:show="new"><text:span text:style-name="T58">50-1761</text:span></text:a><text:span text:style-name="T59">), nustatyta tvarka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JUOZAS OLEKA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TAR.B1F43FDD0B91" office:target-frame-name="_top" xlink:show="replace"><text:span text:style-name="T77">V-</text:span><text:span text:style-name="T78">610</text:span></text:a><text:span text:style-name="T79">, 2004-08-26, Žin., 2004, Nr. 134-4884 (2004-09-02), i. k. 1042250ISAK000V-610</text:span></text:p>
      <text:p text:style-name="P80"><text:span text:style-name="T81">Dėl sveikatos apsaugos ministro 2003 m. gruodžio 12 d. įsakymo Nr. V-733 "Dėl farmacijos specialistų profesinės kompetencijos vertinimo komisijos sudarymo" pakeitimo</text:span></text:p>
      <text:p text:style-name="P82"/>
      <text:p text:style-name="P83"><text:span text:style-name="T84">2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D4285B48B7CC" office:target-frame-name="_top" xlink:show="replace"><text:span text:style-name="T89">V-135</text:span></text:a><text:span text:style-name="T90">, 2005-02-22, Žin., 2005, Nr. 28-888 (2005-02-26), i. k. 1052250ISAK000V-135</text:span></text:p>
      <text:p text:style-name="P91"><text:span text:style-name="T92">Dėl Lietuvos Respublikos s</text:span><text:span text:style-name="T93">veikatos apsaugos ministro 2003 m. gruodžio 12 d. įsakymo Nr. V-733 "Dėl Farmacijos specialistų profesinės kompetencijos komisijos sudarymo" pakeitimo</text:span></text:p>
      <text:p text:style-name="P94"/>
      <text:p text:style-name="P95"><text:span text:style-name="T96">3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7A7240CDDBD4" office:target-frame-name="_top" xlink:show="replace"><text:span text:style-name="T101">V-184</text:span></text:a><text:span text:style-name="T102">, 2005-03-22, Žin., 2005, Nr. 40-1301 (2005-03-29), i. k. 1052250ISAK000V-184</text:span></text:p>
      <text:p text:style-name="P103"><text:span text:style-name="T104">Dėl Lietuvos Respublikos sveikatos apsaugos ministro 2003 m. gruodžio 12 d. įsakymo Nr. V-733</text:span><text:span text:style-name="T105"><text:s/>"Dėl Farmacijos specialistų profesinės kompetencijos komisijos sudarymo" pakeitimo</text:span></text:p>
      <text:p text:style-name="P106"/>
      <text:p text:style-name="P107"><text:span text:style-name="T108">4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E4D689C7FF5C" office:target-frame-name="_top" xlink:show="replace"><text:span text:style-name="T113">V-759</text:span></text:a><text:span text:style-name="T114">, 2006-09-14, Ž</text:span><text:span text:style-name="T115">in., 2006, Nr. 101-3923 (2006-09-23), i. k. 1062250ISAK000V-759</text:span></text:p>
      <text:p text:style-name="P116"><text:span text:style-name="T117">Dėl sveikatos apsaugos ministro 2003 m. gruodžio 12 d. įsakymo Nr. V-733 "Dėl Farmacijos specialistų profesinės kompetencijos vertinimo komisijos sudarymo" pakeitimo</text:span></text:p>
      <text:p text:style-name="P118"/>
      <text:p text:style-name="P119"><text:span text:style-name="T120">5.</text:span></text:p>
      <text:p text:style-name="P121"><text:span text:style-name="T122">Lietuvos Respublikos s</text:span><text:span text:style-name="T123">veikatos apsaugos ministerija, Įsakymas</text:span></text:p>
      <text:p text:style-name="P124"><text:span text:style-name="T125">Nr.<text:s/></text:span><text:a xlink:href="https://www.e-tar.lt/portal/legalAct.html?documentId=TAR.654AD040017A" office:target-frame-name="_top" xlink:show="replace"><text:span text:style-name="T126">V-221</text:span></text:a><text:span text:style-name="T127">, 2008-03-26, Žin., 2008, Nr. 38-1396 (2008-04-03), i. k. 1082250ISAK000V-221</text:span></text:p>
      <text:p text:style-name="P128"><text:span text:style-name="T129">Dėl Lietuvos Respublikos sveikatos apsaugos min</text:span><text:span text:style-name="T130">istro 2003 m. gruodžio 12 d. įsakymo Nr. V-733 "Dėl Farmacijos specialistų profesinės kompetencijos vertinimo komisijos sudarymo" pakeitimo</text:span></text:p>
      <text:p text:style-name="P131"/>
      <text:p text:style-name="P132"><text:span text:style-name="T133">6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30E25A7879B7" office:target-frame-name="_top" xlink:show="replace"><text:span text:style-name="T138">V-835</text:span></text:a><text:span text:style-name="T139">, 2008-09-01, Žin., 2008, Nr. 103-3951 (2008-09-09), i. k. 1082250ISAK000V-835</text:span></text:p>
      <text:p text:style-name="P140"><text:span text:style-name="T141">Dėl Lietuvos Respublikos sveikatos apsaugos ministro 2003 m. gruodžio 12 d. įsakymo Nr. V-733 "Dėl Farmacijos specialistų profesinės kom</text:span><text:span text:style-name="T142">petencijos vertinimo komisijos sudarymo" pakeitimo</text:span></text:p>
      <text:p text:style-name="P143"/>
      <text:p text:style-name="P144"><text:span text:style-name="T145">7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FFFD5E5AD9E9" office:target-frame-name="_top" xlink:show="replace"><text:span text:style-name="T150">V-896</text:span></text:a><text:span text:style-name="T151">, 2008-09-23, Žin., 2008, Nr. 113-4296<text:s/></text:span><text:span text:style-name="T152">(2008-10-01), i. k. 1082250ISAK000V-896</text:span></text:p>
      <text:p text:style-name="P153"><text:span text:style-name="T154">Dėl Lietuvos Respublikos sveikatos apsaugos ministro 2003 m. gruodžio 12 d. įsakymo Nr. V-733 "Dėl Farmacijos specialistų profesinės kompetencijos vertinimo komisijos sudarymo" pakeitimo</text:span></text:p>
      <text:p text:style-name="P155"/>
      <text:p text:style-name="P156"><text:span text:style-name="T157">8.</text:span></text:p>
      <text:p text:style-name="P158"><text:span text:style-name="T159">Lietuvos Respublikos svei</text:span><text:span text:style-name="T160">katos apsaugos ministerija, Įsakymas</text:span></text:p>
      <text:p text:style-name="P161"><text:span text:style-name="T162">Nr.<text:s/></text:span><text:a xlink:href="https://www.e-tar.lt/portal/legalAct.html?documentId=TAR.95BEE17B027F" office:target-frame-name="_top" xlink:show="replace"><text:span text:style-name="T163">V-446</text:span></text:a><text:span text:style-name="T164">, 2009-06-04, Žin., 2009, Nr. 70-2858 (2009-06-13), i. k. 1092250ISAK000V-446</text:span></text:p>
      <text:p text:style-name="P165"><text:span text:style-name="T166">Dėl Lietuvos Respublikos sveikatos apsaugos minist</text:span><text:span text:style-name="T167">ro 2003 m. gruodžio 12 d. įsakymo Nr. V-733 "Dėl Farmacijos specialistų profesinės kompetencijos vertinimo komisijos sudarymo" pakeitimo</text:span></text:p>
      <text:p text:style-name="P168"/>
      <text:soft-page-break/>
      <text:p text:style-name="P169"><text:span text:style-name="T170">9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E04E78E6BB18" office:target-frame-name="_top" xlink:show="replace"><text:span text:style-name="T175">V-173</text:span></text:a><text:span text:style-name="T176">, 2011-02-23, Žin., 2011, Nr. 26-1278 (2011-03-03), i. k. 1112250ISAK000V-173</text:span></text:p>
      <text:p text:style-name="P177"><text:span text:style-name="T178">Dėl Lietuvos Respublikos sveikatos apsaugos ministro 2003 m. gruodžio 12 d. įsakymo Nr. V-733</text:span><text:span text:style-name="T179"><text:s/>"Dėl Farmacijos specialistų profesinės kompetencijos vertinimo komisijos sudary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3" meta:paragraph-count="83" meta:word-count="872" meta:character-count="7334" meta:row-count="152" meta:non-whitespace-character-count="6545"/>
  </office:meta>
</office:document-meta>
</file>