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02 iki 2009-06-13</text:span></text:p>
      <text:p text:style-name="P8"/>
      <text:p text:style-name="P9"><text:span text:style-name="T10">Įsakymas paskelbtas: Žin. 2003, Nr.<text:s/></text:span><text:a xlink:href="https://www.e-tar.lt/portal/legalAct.html?documentId=TAR.C347DC909E14" office:target-frame-name="_top" xlink:show="replace"><text:span text:style-name="T11">119-5454</text:span></text:a><text:span text:style-name="T12">, i. k. 1032250ISAK000V-73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FARMACIJOS SPECIALISTŲ PROFESINĖS KOMPETENCIJOS VERTINIMO KOMISIJOS SUDARYMO</text:p>
      <text:p text:style-name="P20"/>
      <text:p text:style-name="P21">2003 m. gruodžio 12 d. Nr. V-733</text:p>
      <text:p text:style-name="P22">Vilnius</text:p>
      <text:p text:style-name="P23"/>
      <text:p text:style-name="P24"/>
      <text:p text:style-name="P25"><text:span text:style-name="T26">Vadovaudamasis Farmacijos pra</text:span><text:span text:style-name="T27">ktikos licencijų išdavimo fiziniams asmenims taisyklių, patvirtintų Lietuvos Respublikos sveikatos apsaugos ministro 2003 m. kovo 27 d. įsakymu Nr. V-173 „Dėl Farmacijos praktikos licencijų išdavimo fiziniams asmenims taisyklių patvirtinimo“ (Žin., 2003, N</text:span><text:span text:style-name="T28">r.<text:s/></text:span><text:a xlink:href="https://www.e-tar.lt/portal/lt/legalAct/TAR.51BD1EFF1245" office:target-frame-name="_blank" xlink:show="new"><text:span text:style-name="T29">35-1500</text:span></text:a><text:span text:style-name="T30">) 16–18 punktais,</text:span></text:p>
      <text:p text:style-name="P31">1.<text:s/><text:span text:style-name="T32">Sudarau</text:span><text:s/>Farmacijos specialistų profesinės kompetencijos vertinimo komisiją:</text:p>
      <text:p text:style-name="P33">J. Bartlingas – Sveikatos apsaugos ministerijos Sveikatos priežiūros išteklių valdymo skyriaus vedėjas (pirmininkas);</text:p>
      <text:p text:style-name="P34">P. Vainauskas – Kauno medicinos universiteto Analizinės ir toksikologinės chemijos katedros profesorius (pirmininko pavaduotojas);</text:p>
      <text:p text:style-name="P35">B. Juodeikienė – Kauno medicinos universiteto Vaistų technologijos<text:s/>ir socialinės farmacijos katedros laborantė (sekretorė);</text:p>
      <text:p text:style-name="P36">E. Babonienė – Kauno kolegijos Medicinos ir socialinių mokslų studijų centro Kosmetikos ir farmacijos katedros vedėja;</text:p>
      <text:p text:style-name="P37">Z. Barsteigienė – Lietuvos farmacijos sąjungos valdybos narė, Farmacinės<text:s/>chemijos ir farmakognozijos katedros docentė;</text:p>
      <text:p text:style-name="P38">A. Burnienė – Valstybinės vaistų kontrolės tarnybos prie Sveikatos apsaugos ministerijos Farmacijos įmonių inspekcijos vyriausioji specialistė;</text:p>
      <text:p text:style-name="P39">M. Domeikienė – Farmacijos departamento prie Sveikatos apsaugos ministerijos Vaistinių ir farmacijos specialistų skyriaus vedėja;</text:p>
      <text:p text:style-name="P40">R. Mačiulaitis – Kauno medicinos universiteto Teorinės ir klinikinės farmakologijos katedros docentas;</text:p>
      <text:p text:style-name="P41">L. Mažeika – Farmacijos departamento prie Sveikatos apsaugos ministerijos direktorius;</text:p>
      <text:p text:style-name="P42">A.<text:s/>Savickas – Kauno medicinos universiteto Vaistų technologijos ir socialinės farmacijos katedros vedėjas, profesorius;</text:p>
      <text:p text:style-name="P43">E. Tarasevičius – Kauno medicinos universiteto Farmacinės chemijos ir farmakognozijos katedros profesorius;</text:p>
      <text:p text:style-name="P44">I. Vaketaitė – Valstybinės vaistų kontrolės tarnybos prie Sveikatos apsaugos ministerijos Farmacijos pramonės įmonių inspekcijos vedėja.<text:s/></text:p>
      <text:p text:style-name="P45">Punkto pakeitimai:</text:p>
      <text:p text:style-name="P46"><text:span text:style-name="T47">Nr.<text:s/></text:span><text:a xlink:href="https://www.e-tar.lt/portal/legalAct.html?documentId=TAR.B1F43FDD0B91" office:target-frame-name="_top" xlink:show="replace"><text:span text:style-name="T48">V-610</text:span></text:a><text:span text:style-name="T49">, 2004-0</text:span><text:span text:style-name="T50">8-26, Žin., 2004, Nr. 134-4884 (2004-09-02), i. k. 1042250ISAK000V-610</text:span></text:p>
      <text:p text:style-name="P51"><text:span text:style-name="T52">Nr.<text:s/></text:span><text:a xlink:href="https://www.e-tar.lt/portal/legalAct.html?documentId=TAR.D4285B48B7CC" office:target-frame-name="_top" xlink:show="replace"><text:span text:style-name="T53">V-135</text:span></text:a><text:span text:style-name="T54">, 2005-02-22, Žin., 2005, Nr. 28-888 (2005-02-26), i. k. 1052250ISAK000V-135</text:span></text:p>
      <text:p text:style-name="P55"><text:span text:style-name="T56">Nr.<text:s/></text:span><text:a xlink:href="https://www.e-tar.lt/portal/legalAct.html?documentId=TAR.7A7240CDDBD4" office:target-frame-name="_top" xlink:show="replace"><text:span text:style-name="T57">V-184</text:span></text:a><text:span text:style-name="T58">, 2005-03-22, Žin., 2005, Nr. 40-1301 (2005-03-29), i. k. 1052250ISAK000V-184</text:span></text:p>
      <text:p text:style-name="P59"><text:span text:style-name="T60">Nr.<text:s/></text:span><text:a xlink:href="https://www.e-tar.lt/portal/legalAct.html?documentId=TAR.E4D689C7FF5C" office:target-frame-name="_top" xlink:show="replace"><text:span text:style-name="T61">V-759</text:span></text:a><text:span text:style-name="T62">, 2006-09-14,</text:span><text:span text:style-name="T63"><text:s/>Žin., 2006, Nr. 101-3923 (2006-09-23), i. k. 1062250ISAK000V-759</text:span></text:p>
      <text:p text:style-name="P64"><text:span text:style-name="T65">Nr.<text:s/></text:span><text:a xlink:href="https://www.e-tar.lt/portal/legalAct.html?documentId=TAR.654AD040017A" office:target-frame-name="_top" xlink:show="replace"><text:span text:style-name="T66">V-221</text:span></text:a><text:span text:style-name="T67">, 2008-03-26, Žin., 2008, Nr. 38-1396 (2008-04-03), i. k. 1082250ISAK000V-221</text:span></text:p>
      <text:p text:style-name="P68"><text:span text:style-name="T69">Nr.<text:s/></text:span><text:a xlink:href="https://www.e-tar.lt/portal/legalAct.html?documentId=TAR.30E25A7879B7" office:target-frame-name="_top" xlink:show="replace"><text:span text:style-name="T70">V-835</text:span></text:a><text:span text:style-name="T71">, 2008-09-01, Žin., 2008, Nr. 103-3951 (2008-09-09), i. k. 1082250ISAK000V-835</text:span></text:p>
      <text:p text:style-name="P72"><text:span text:style-name="T73">Nr.<text:s/></text:span><text:a xlink:href="https://www.e-tar.lt/portal/legalAct.html?documentId=TAR.FFFD5E5AD9E9" office:target-frame-name="_top" xlink:show="replace"><text:span text:style-name="T74">V-896</text:span></text:a><text:span text:style-name="T75">, 2008-09-23, Ži</text:span><text:span text:style-name="T76">n., 2008, Nr. 113-4296 (2008-10-01), i. k. 1082250ISAK000V-896</text:span></text:p>
      <text:p text:style-name="Normal"/>
      <text:p text:style-name="P77"><text:span text:style-name="T78">2</text:span><text:span text:style-name="T79">.<text:s/></text:span><text:span text:style-name="T80">Pavedu</text:span><text:span text:style-name="T81"><text:s/>komisijai vertinti farmacijos specialistų profesinę kompetenciją Farmacijos specialistų profesinės kompetencijos vertinimo nuostatų ir Užsienyje įgytos vaistininko profesinės kvalifikacijos vertinimo ir pripažinimo nuostatų, patvirtintų Lietuvos Respublik</text:span><text:span text:style-name="T82">os sveikatos apsaugos ministro 2001 m. birželio 5 d. įsakymu Nr. 319 „Dėl Užsienyje įgytos vaistininko profesinės kvalifikacijos vertinimo ir pripažinimo nuostatų patvirtinimo“ (Žin., 2001, Nr.<text:s/></text:span><text:a xlink:href="https://www.e-tar.lt/portal/lt/legalAct/TAR.8789187B7C8B" office:target-frame-name="_blank" xlink:show="new"><text:span text:style-name="T83">50-1761</text:span></text:a><text:span text:style-name="T84">) nustatyta tvarka.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SVEIKATOS APSAUGOS MINISTRAS</text:span><text:span text:style-name="T92"><text:tab/>JUOZAS OLEKA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B1F43FDD0B91" office:target-frame-name="_top" xlink:show="replace"><text:span text:style-name="T104">V-610</text:span></text:a><text:span text:style-name="T105">, 2004-08-26, Žin., 2004, Nr. 134-4884 (2004-09-02), i. k. 1042250ISAK000V-610</text:span></text:p>
      <text:p text:style-name="P106"><text:span text:style-name="T107">Dėl sveikatos apsaugos ministro 2003 m. gruodžio 12 d. įsakymo Nr. V-733 "Dėl farmacijos specialistų profesinės kompetencijos vertinimo komisijos sudarymo" pake</text:span><text:span text:style-name="T108">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 Įsakymas</text:span></text:p>
      <text:p text:style-name="P114"><text:span text:style-name="T115">Nr.<text:s/></text:span><text:a xlink:href="https://www.e-tar.lt/portal/legalAct.html?documentId=TAR.D4285B48B7CC" office:target-frame-name="_top" xlink:show="replace"><text:span text:style-name="T116">V-135</text:span></text:a><text:span text:style-name="T117">, 2005-02-22, Žin., 2005, Nr. 28-888 (2005-02-26), i. k. 1052250ISAK000V-135</text:span></text:p>
      <text:p text:style-name="P118"><text:span text:style-name="T119">Dėl Lietuvos<text:s/></text:span><text:span text:style-name="T120">Respublikos sveikatos apsaugos ministro 2003 m. gruodžio 12 d. įsakymo Nr. V-733 "Dėl Farmacijos specialistų profesinės kompetencijos komisijos sudarymo" pakeitimo</text:span></text:p>
      <text:p text:style-name="P121"/>
      <text:p text:style-name="P122"><text:span text:style-name="T123">3.</text:span></text:p>
      <text:p text:style-name="P124"><text:span text:style-name="T125">Lietuvos Respublikos sveikatos apsaugos ministerija, Įsakymas</text:span></text:p>
      <text:p text:style-name="P126"><text:span text:style-name="T127">Nr.<text:s/></text:span><text:a xlink:href="https://www.e-tar.lt/portal/legalAct.html?documentId=TAR.7A7240CDDBD4" office:target-frame-name="_top" xlink:show="replace"><text:span text:style-name="T128">V-184</text:span></text:a><text:span text:style-name="T129">, 2005-03-22, Žin., 2005, Nr. 40-1301 (2005-03-29), i. k. 1052250ISAK000V-184</text:span></text:p>
      <text:p text:style-name="P130"><text:span text:style-name="T131">Dėl Lietuvos Respublikos sveikatos apsaugos ministro 2003 m. gruodžio 12 d. įsakymo Nr. V-733 "Dėl Farmacijos<text:s/></text:span><text:span text:style-name="T132">specialistų profesinės kompetencijos komisijos sudarymo" pakeitimo</text:span></text:p>
      <text:p text:style-name="P133"/>
      <text:p text:style-name="P134"><text:span text:style-name="T135">4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TAR.E4D689C7FF5C" office:target-frame-name="_top" xlink:show="replace"><text:span text:style-name="T140">V-759</text:span></text:a><text:span text:style-name="T141">, 2006-09-14, Žin., 2006, Nr. 10</text:span><text:span text:style-name="T142">1-3923 (2006-09-23), i. k. 1062250ISAK000V-759</text:span></text:p>
      <text:p text:style-name="P143"><text:span text:style-name="T144">Dėl sveikatos apsaugos ministro 2003 m. gruodžio 12 d. įsakymo Nr. V-733 "Dėl Farmacijos specialistų profesinės kompetencijos vertinimo komisijos sudarymo" pakeitimo</text:span></text:p>
      <text:p text:style-name="P145"/>
      <text:p text:style-name="P146"><text:span text:style-name="T147">5.</text:span></text:p>
      <text:p text:style-name="P148"><text:span text:style-name="T149">Lietuvos Respublikos sveikatos apsaugos</text:span><text:span text:style-name="T150"><text:s/>ministerija, Įsakymas</text:span></text:p>
      <text:p text:style-name="P151"><text:span text:style-name="T152">Nr.<text:s/></text:span><text:a xlink:href="https://www.e-tar.lt/portal/legalAct.html?documentId=TAR.654AD040017A" office:target-frame-name="_top" xlink:show="replace"><text:span text:style-name="T153">V-221</text:span></text:a><text:span text:style-name="T154">, 2008-03-26, Žin., 2008, Nr. 38-1396 (2008-04-03), i. k. 1082250ISAK000V-221</text:span></text:p>
      <text:p text:style-name="P155"><text:span text:style-name="T156">Dėl Lietuvos Respublikos sveikatos apsaugos ministro 2003 m. gru</text:span><text:span text:style-name="T157">odžio 12 d. įsakymo Nr. V-733 "Dėl Farmacijos specialistų profesinės kompetencijos vertinimo komisijos sudarymo" pakeitimo</text:span></text:p>
      <text:p text:style-name="P158"/>
      <text:p text:style-name="P159"><text:span text:style-name="T160">6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30E25A7879B7" office:target-frame-name="_top" xlink:show="replace"><text:span text:style-name="T165">V-835</text:span></text:a><text:span text:style-name="T166">, 2008-09-01, Žin., 2008, Nr. 103-3951 (2008-09-09), i. k. 1082250ISAK000V-835</text:span></text:p>
      <text:p text:style-name="P167"><text:span text:style-name="T168">Dėl Lietuvos Respublikos sveikatos apsaugos ministro 2003 m. gruodžio 12 d. įsakymo Nr. V-733 "Dėl Farmacijos specialistų profesinės kompetencijos vertin</text:span><text:span text:style-name="T169">imo komisijos sudarymo" pakeitimo</text:span></text:p>
      <text:p text:style-name="P170"/>
      <text:p text:style-name="P171"><text:span text:style-name="T172">7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FFFD5E5AD9E9" office:target-frame-name="_top" xlink:show="replace"><text:span text:style-name="T177">V-896</text:span></text:a><text:span text:style-name="T178">, 2008-09-23, Žin., 2008, Nr. 113-4296 (2008-10-01), i. k. 108225</text:span><text:span text:style-name="T179">0ISAK000V-896</text:span></text:p>
      <text:p text:style-name="P180"><text:span text:style-name="T181">Dėl Lietuvos Respublikos sveikatos apsaugos ministro 2003 m. gruodžio 12 d. įsakymo Nr. V-733 "Dėl Farmacijos specialistų profesinės kompetencijos vertinimo komisijos sudary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3T18:00:00Z</meta:creation-date>
    <dc:date>2016-03-03T18:00:00Z</dc:date>
    <meta:template xlink:href="Normal" xlink:type="simple"/>
    <meta:editing-cycles>2</meta:editing-cycles>
    <meta:editing-duration>PT0S</meta:editing-duration>
    <meta:document-statistic meta:page-count="3" meta:paragraph-count="79" meta:word-count="831" meta:character-count="6988" meta:row-count="145" meta:non-whitespace-character-count="6236"/>
  </office:meta>
</office:document-meta>
</file>