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1.718in" style:use-optimal-column-width="false"/>
    </style:style>
    <style:style style:name="TableColumn38" style:family="table-column">
      <style:table-column-properties style:column-width="0.2319in" style:use-optimal-column-width="false"/>
    </style:style>
    <style:style style:name="TableColumn39" style:family="table-column">
      <style:table-column-properties style:column-width="4.8597in" style:use-optimal-column-width="false"/>
    </style:style>
    <style:style style:name="Table36" style:family="table">
      <style:table-properties style:width="6.809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2-27 iki 2005-03-29</text:span></text:p>
      <text:p text:style-name="P8"/>
      <text:p text:style-name="P9"><text:span text:style-name="T10">Įsakymas paskelbtas: Žin. 2003, Nr.<text:s/></text:span><text:a xlink:href="https://www.e-tar.lt/portal/legalAct.html?documentId=TAR.C347DC909E14" office:target-frame-name="_top" xlink:show="replace"><text:span text:style-name="T11">119-5454</text:span></text:a><text:span text:style-name="T12">, i. k. 1032250ISAK000V-73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FARMACIJOS SPECIALISTŲ PROFESINĖS KOMPETENCIJOS VERTINIMO KOMISIJOS SUDARYMO</text:p>
      <text:p text:style-name="P20"/>
      <text:p text:style-name="P21">2003 m. gruodžio 12 d. Nr. V-733</text:p>
      <text:p text:style-name="P22">Vilnius</text:p>
      <text:p text:style-name="P23"/>
      <text:p text:style-name="P24"/>
      <text:p text:style-name="P25"><text:span text:style-name="T26">Vadovaudamasis Farmacijos pra</text:span><text:span text:style-name="T27">ktikos licencijų išdavimo fiziniams asmenims taisyklių, patvirtintų Lietuvos Respublikos sveikatos apsaugos ministro 2003 m. kovo 27 d. įsakymu Nr. V-173 „Dėl Farmacijos praktikos licencijų išdavimo fiziniams asmenims taisyklių patvirtinimo“ (Žin., 2003, N</text:span><text:span text:style-name="T28">r.<text:s/></text:span><text:a xlink:href="https://www.e-tar.lt/portal/lt/legalAct/TAR.51BD1EFF1245" office:target-frame-name="_blank" xlink:show="new"><text:span text:style-name="T29">35-1500</text:span></text:a><text:span text:style-name="T30">) 16–18 punktais,</text:span></text:p>
      <text:p text:style-name="P31"><text:span text:style-name="T32">1</text:span><text:span text:style-name="T33">.<text:s/></text:span><text:span text:style-name="T34">Sudarau</text:span><text:span text:style-name="T35"><text:s/>Farmacijos specialistų profesinės kompetencijos vertinimo komisij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. Vaitku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Sveikatos apsaugos ministro patarėjas,</text:p>
          </table:table-cell>
        </table:table-row>
        <table:table-row table:style-name="TableRow47">
          <table:table-cell table:style-name="TableCell48">
            <text:p text:style-name="P49">Z.<text:s/>Barsteig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farmacijos sąjungos valdybos narė, docentė,</text:p>
          </table:table-cell>
        </table:table-row>
        <table:table-row table:style-name="TableRow54">
          <table:table-cell table:style-name="TableCell55">
            <text:p text:style-name="P56">E. Tarasevič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Kauno medicinos universiteto Farmacinės chemijos ir farmakognozijos katedros profesorius,</text:p>
          </table:table-cell>
        </table:table-row>
        <table:table-row table:style-name="TableRow61">
          <table:table-cell table:style-name="TableCell62">
            <text:p text:style-name="P63">B. Juodeik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Kauno medicinos universiteto Vaistų technologijos ir farmacijos organizavimo katedros laborantė (sekretorė),</text:p>
          </table:table-cell>
        </table:table-row>
        <table:table-row table:style-name="TableRow68">
          <table:table-cell table:style-name="TableCell69">
            <text:p text:style-name="P70">R. Mačiulait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Kauno medicinos universiteto docentas,</text:p>
          </table:table-cell>
        </table:table-row>
        <table:table-row table:style-name="TableRow75">
          <table:table-cell table:style-name="TableCell76">
            <text:p text:style-name="P77">G. Kruk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Farmacijos departamento prie Sveikatos apsaugos ministerijos direktoriaus pavaduotoja,</text:p>
          </table:table-cell>
        </table:table-row>
        <table:table-row table:style-name="TableRow82">
          <table:table-cell table:style-name="TableCell83">
            <text:p text:style-name="P84">I. Remeikien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Kauno kolegijos Medicinos ir<text:s/>socialinių mokslų studijų centro Farmacijos katedros vedėja,</text:p>
          </table:table-cell>
        </table:table-row>
        <table:table-row table:style-name="TableRow89">
          <table:table-cell table:style-name="TableCell90">
            <text:p text:style-name="P91">A. Savic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Kauno medicinos universiteto profesorius, Vaistų technologijos ir farmacijos organizavimo katedros vedėjas, Lietuvos vaistininkų sąjungos pirmininkas,</text:p>
          </table:table-cell>
        </table:table-row>
        <table:table-row table:style-name="TableRow96">
          <table:table-cell table:style-name="TableCell97">
            <text:p text:style-name="P98">S. Štakėnait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ės<text:s/>vaistų kontrolės tarnybos prie SAM Vaistų kontrolės laboratorijos vedėja,</text:p>
          </table:table-cell>
        </table:table-row>
        <table:table-row table:style-name="TableRow103">
          <table:table-cell table:style-name="TableCell104">
            <text:p text:style-name="P105">P. Vainaus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Kauno medicinos universiteto profesorius, Farmacijos fakulteto dekanas (pirmininko pavaduotojas),</text:p>
          </table:table-cell>
        </table:table-row>
        <table:table-row table:style-name="TableRow110">
          <table:table-cell table:style-name="TableCell111">
            <text:p text:style-name="P112">I. Vaketait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alstybinės vaistų kontrolės tarnybos prie SAM, Farmacijos įmonių inspekcijos vedėja.</text:p>
          </table:table-cell>
        </table:table-row>
      </table:table>
      <text:p text:style-name="Normal"/>
      <text:p text:style-name="P117">Punkto pakeitimai:</text:p>
      <text:p text:style-name="P118"><text:span text:style-name="T119">Nr.<text:s/></text:span><text:a xlink:href="https://www.e-tar.lt/portal/legalAct.html?documentId=TAR.B1F43FDD0B91" office:target-frame-name="_top" xlink:show="replace"><text:span text:style-name="T120">V-610</text:span></text:a><text:span text:style-name="T121">, 2004-08-26, Žin., 2004, Nr. 134-4884 (2004-09-02), i. k. 1042250ISAK000V-610</text:span></text:p>
      <text:p text:style-name="P122"><text:span text:style-name="T123">Nr.<text:s/></text:span><text:a xlink:href="https://www.e-tar.lt/portal/legalAct.html?documentId=TAR.D4285B48B7CC" office:target-frame-name="_top" xlink:show="replace"><text:span text:style-name="T124">V-135</text:span></text:a><text:span text:style-name="T125">, 2005-02-22, Žin., 2005, Nr. 28-888 (2005-02-26), i. k. 1052250ISAK000V-135</text:span></text:p>
      <text:p text:style-name="Normal"/>
      <text:p text:style-name="P126"><text:span text:style-name="T127">2</text:span><text:span text:style-name="T128">.<text:s/></text:span><text:span text:style-name="T129">Pavedu</text:span><text:span text:style-name="T130"><text:s/>komisijai vertinti farmacijos specialistų profesinę kompetenciją Farmacijos spe</text:span><text:span text:style-name="T131">cialistų profesinės kompetencijos vertinimo nuostatų ir Užsienyje įgytos vaistininko profesinės kvalifikacijos vertinimo ir pripažinimo nuostatų, patvirtintų Lietuvos Respublikos sveikatos apsaugos ministro 2001 m. birželio 5 d. įsakymu Nr. 319 „Dėl Užsien</text:span><text:span text:style-name="T132">yje įgytos vaistininko profesinės kvalifikacijos vertinimo ir pripažinimo nuostatų patvirtinimo“ (Žin., 2001, Nr.<text:s/></text:span><text:a xlink:href="https://www.e-tar.lt/portal/lt/legalAct/TAR.8789187B7C8B" office:target-frame-name="_blank" xlink:show="new"><text:span text:style-name="T133">50-1761</text:span></text:a><text:span text:style-name="T134">) nustatyta tvarka.</text:span></text:p>
      <text:p text:style-name="P135"/>
      <text:p text:style-name="P136"/>
      <text:p text:style-name="P137"/>
      <text:p text:style-name="P138"/>
      <text:p text:style-name="P139"/>
      <text:p text:style-name="P140"><text:span text:style-name="T141">SVEIKATOS APSAUGOS MINI</text:span><text:span text:style-name="T142">STRAS</text:span><text:span text:style-name="T143"><text:tab/>JUOZAS OLEKAS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B1F43FDD0B91" office:target-frame-name="_top" xlink:show="replace"><text:span text:style-name="T155">V-610</text:span></text:a><text:span text:style-name="T156">, 2004-08-26, Žin., 2004, Nr. 134-4884 (2004-09-02), i. k. 1042</text:span><text:span text:style-name="T157">250ISAK000V-610</text:span></text:p>
      <text:p text:style-name="P158"><text:span text:style-name="T159">Dėl sveikatos apsaugos ministro 2003 m. gruodžio 12 d. įsakymo Nr. V-733 "Dėl farmacijos specialistų profesinės kompetencijos vertinimo komisijos sudarymo" pakeitimo</text:span></text:p>
      <text:p text:style-name="P160"/>
      <text:p text:style-name="P161"><text:span text:style-name="T162">2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D4285B48B7CC" office:target-frame-name="_top" xlink:show="replace"><text:span text:style-name="T167">V-135</text:span></text:a><text:span text:style-name="T168">, 2005-02-22, Žin., 2005, Nr. 28-888 (2005-02-26), i. k. 1052250ISAK000V-135</text:span></text:p>
      <text:p text:style-name="P169"><text:span text:style-name="T170">Dėl Lietuvos Respublikos sveikatos apsaugos ministro 2003 m. gruodžio 12 d. įsakymo Nr. V-733<text:s/></text:span><text:span text:style-name="T171">"Dėl Farmacijos specialistų profesinės kompetencijos komisijos sudary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8:00:00Z</meta:creation-date>
    <dc:date>2016-03-03T18:00:00Z</dc:date>
    <meta:template xlink:href="Normal" xlink:type="simple"/>
    <meta:editing-cycles>2</meta:editing-cycles>
    <meta:editing-duration>PT0S</meta:editing-duration>
    <meta:document-statistic meta:page-count="2" meta:paragraph-count="59" meta:word-count="448" meta:character-count="3751" meta:row-count="120" meta:non-whitespace-character-count="3362"/>
  </office:meta>
</office:document-meta>
</file>