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letter-spacing="0.0416in"/>
    </style:style>
    <style:style style:name="P27" style:parent-style-name="Normal" style:family="paragraph">
      <style:paragraph-properties fo:text-align="center"/>
      <style:text-properties fo:letter-spacing="0.0416in"/>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P50" style:parent-style-name="Normal" style:family="paragraph">
      <style:paragraph-properties fo:break-before="page" fo:margin-left="3.5437in" fo:text-indent="2.1652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family="paragraph">
      <style:paragraph-properties fo:break-before="page" fo:margin-left="3.1493in">
        <style:tab-stops/>
      </style:paragraph-properties>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style:tab-stops>
          <style:tab-stop style:type="right" style:leader-style="solid" style:leader-text="_" style:position="6.2993in"/>
        </style:tab-stops>
      </style:paragraph-properties>
    </style:style>
    <style:style style:name="P150" style:parent-style-name="Normal" style:family="paragraph">
      <style:paragraph-properties>
        <style:tab-stops>
          <style:tab-stop style:type="right" style:leader-style="solid" style:leader-text="_" style:position="6.2993in"/>
        </style:tab-stops>
      </style:paragraph-properties>
    </style:style>
    <style:style style:name="P1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5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5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55" style:parent-style-name="Normal" style:family="paragraph">
      <style:paragraph-properties fo:text-align="center">
        <style:tab-stops>
          <style:tab-stop style:type="right" style:leader-style="solid" style:leader-text="_" style:position="6.2993in"/>
        </style:tab-stops>
      </style:paragraph-properties>
    </style:style>
    <style:style style:name="P156" style:parent-style-name="Normal" style:family="paragraph">
      <style:paragraph-properties fo:text-align="center">
        <style:tab-stops>
          <style:tab-stop style:type="right" style:leader-style="solid" style:leader-text="_" style:position="6.2993in"/>
        </style:tab-stops>
      </style:paragraph-properties>
    </style:style>
    <style:style style:name="P157" style:parent-style-name="Normal" style:family="paragraph">
      <style:paragraph-properties fo:margin-left="2.3611in">
        <style:tab-stops>
          <style:tab-stop style:type="right" style:leader-style="solid" style:leader-text="_" style:position="3.9381in"/>
        </style:tab-stops>
      </style:paragraph-properties>
      <style:text-properties fo:font-size="11pt" style:font-size-asian="11pt"/>
    </style:style>
    <style:style style:name="P158" style:parent-style-name="Normal" style:family="paragraph">
      <style:paragraph-properties fo:text-align="center">
        <style:tab-stops>
          <style:tab-stop style:type="right" style:leader-style="solid" style:leader-text="_" style:position="6.2993in"/>
        </style:tab-stops>
      </style:paragraph-properties>
    </style:style>
    <style:style style:name="P1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0" style:parent-style-name="Normal" style:family="paragraph">
      <style:paragraph-properties fo:text-indent="0.5909in">
        <style:tab-stops>
          <style:tab-stop style:type="right" style:leader-style="solid" style:leader-text="_" style:position="6.2993in"/>
        </style:tab-stops>
      </style:paragraph-properties>
    </style:style>
    <style:style style:name="P161" style:parent-style-name="Normal" style:family="paragraph">
      <style:paragraph-properties fo:text-align="center" fo:margin-left="0.9027in">
        <style:tab-stops>
          <style:tab-stop style:type="right" style:leader-style="solid" style:leader-text="_" style:position="5.3965in"/>
        </style:tab-stops>
      </style:paragraph-properties>
      <style:text-properties fo:font-size="11pt" style:font-size-asian="11pt"/>
    </style:style>
    <style:style style:name="P162" style:parent-style-name="Normal" style:family="paragraph">
      <style:paragraph-properties>
        <style:tab-stops>
          <style:tab-stop style:type="right" style:leader-style="solid" style:leader-text="_" style:position="6.2993in"/>
        </style:tab-stops>
      </style:paragraph-properties>
    </style:style>
    <style:style style:name="P163" style:parent-style-name="Normal" style:family="paragraph">
      <style:paragraph-properties fo:text-align="justify">
        <style:tab-stops>
          <style:tab-stop style:type="right" style:leader-style="solid" style:leader-text="_" style:position="6.2993in"/>
        </style:tab-stops>
      </style:paragraph-propertie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style-complex="italic"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tab-stops>
          <style:tab-stop style:type="right" style:leader-style="solid" style:leader-text="_" style:position="6.2993in"/>
        </style:tab-stops>
      </style:paragraph-properties>
    </style:style>
    <style:style style:name="P1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0" style:parent-style-name="Normal" style:family="paragraph">
      <style:paragraph-properties fo:text-align="justify" fo:margin-left="2.7in">
        <style:tab-stops>
          <style:tab-stop style:type="right" style:leader-style="solid" style:leader-text="_" style:position="3.5993in"/>
        </style:tab-stops>
      </style:paragraph-properties>
    </style:style>
    <style:style style:name="P171" style:parent-style-name="Normal" style:family="paragraph">
      <style:paragraph-properties>
        <style:tab-stops>
          <style:tab-stop style:type="right" style:leader-style="solid" style:leader-text="_" style:position="6.2993in"/>
        </style:tab-stops>
      </style:paragraph-properties>
    </style:style>
    <style:style style:name="P172" style:parent-style-name="Normal" style:family="paragraph">
      <style:paragraph-properties>
        <style:tab-stops>
          <style:tab-stop style:type="right" style:leader-style="solid" style:leader-text="_" style:position="6.2993in"/>
        </style:tab-stops>
      </style:paragraph-properties>
    </style:style>
    <style:style style:name="P1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4" style:parent-style-name="Normal" style:family="paragraph">
      <style:paragraph-properties fo:text-align="justify">
        <style:tab-stops>
          <style:tab-stop style:type="right" style:leader-style="solid" style:leader-text="_" style:position="6.2993in"/>
        </style:tab-stops>
      </style:paragraph-properties>
    </style:style>
    <style:style style:name="P175" style:parent-style-name="Normal" style:family="paragraph">
      <style:paragraph-properties fo:text-align="justify">
        <style:tab-stops>
          <style:tab-stop style:type="right" style:leader-style="solid" style:leader-text="_" style:position="6.2993in"/>
        </style:tab-stops>
      </style:paragraph-properties>
    </style:style>
    <style:style style:name="P1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7" style:parent-style-name="Normal" style:family="paragraph">
      <style:paragraph-properties fo:text-align="justify">
        <style:tab-stops>
          <style:tab-stop style:type="right" style:leader-style="solid" style:leader-text="_" style:position="6.2993in"/>
        </style:tab-stops>
      </style:paragraph-properties>
    </style:style>
    <style:style style:name="P178" style:parent-style-name="Normal" style:family="paragraph">
      <style:paragraph-properties fo:text-align="justify">
        <style:tab-stops>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right" style:leader-style="solid" style:leader-text="_" style:position="6.2993in"/>
        </style:tab-stops>
      </style:paragraph-properties>
    </style:style>
    <style:style style:name="P180" style:parent-style-name="Normal" style:family="paragraph">
      <style:paragraph-properties fo:text-align="justify">
        <style:tab-stops>
          <style:tab-stop style:type="right" style:leader-style="solid" style:leader-text="_" style:position="6.2993in"/>
        </style:tab-stops>
      </style:paragraph-properties>
    </style:style>
    <style:style style:name="P181" style:parent-style-name="Normal" style:family="paragraph">
      <style:paragraph-properties>
        <style:tab-stops>
          <style:tab-stop style:type="right" style:leader-style="solid" style:leader-text="_" style:position="6.2993in"/>
        </style:tab-stops>
      </style:paragraph-properties>
    </style:style>
    <style:style style:name="P182"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183" style:parent-style-name="Normal" style:family="paragraph">
      <style:paragraph-properties fo:text-align="justify">
        <style:tab-stops>
          <style:tab-stop style:type="right" style:leader-style="solid" style:leader-text="_" style:position="6.2993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left="0.1666in">
        <style:tab-stops>
          <style:tab-stop style:type="right" style:leader-style="solid" style:leader-text="_" style:position="6.1326in"/>
        </style:tab-stops>
      </style:paragraph-properties>
    </style:style>
    <style:style style:name="T186" style:parent-style-name="DefaultParagraphFont" style:family="text">
      <style:text-properties fo:font-size="11pt" style:font-size-asian="11pt"/>
    </style:style>
    <style:style style:name="T187" style:parent-style-name="DefaultParagraphFont" style:family="text">
      <style:text-properties fo:letter-spacing="-0.0027in" fo:font-size="11pt" style:font-size-asian="11pt"/>
    </style:style>
    <style:style style:name="T188" style:parent-style-name="DefaultParagraphFont" style:family="text">
      <style:text-properties fo:letter-spacing="-0.0027in"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style:tab-stops>
          <style:tab-stop style:type="center" style:position="3.125in"/>
          <style:tab-stop style:type="center" style:position="5.3472in"/>
        </style:tab-stops>
      </style:paragraph-properties>
    </style:style>
    <style:style style:name="P191" style:parent-style-name="Normal" style:family="paragraph">
      <style:paragraph-properties>
        <style:tab-stops>
          <style:tab-stop style:type="center" style:position="3.125in"/>
          <style:tab-stop style:type="center" style:position="5.3472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style:style>
    <style:style style:name="P198" style:parent-style-name="Normal" style:family="paragraph">
      <style:paragraph-properties fo:margin-left="0.9in">
        <style:tab-stops>
          <style:tab-stop style:type="right" style:leader-style="solid" style:leader-text="_" style:position="5.3993in"/>
        </style:tab-stops>
      </style:paragraph-properties>
    </style:style>
    <style:style style:name="P199" style:parent-style-name="Normal" style:family="paragraph">
      <style:paragraph-properties fo:text-align="center" fo:margin-left="0.9027in">
        <style:tab-stops/>
      </style:paragraph-properties>
      <style:text-properties fo:font-size="11pt" style:font-size-asian="11pt"/>
    </style:style>
    <style:style style:name="P200" style:parent-style-name="Normal" style:family="paragraph">
      <style:paragraph-properties fo:margin-left="2.0833in">
        <style:tab-stops/>
      </style:paragraph-properties>
      <style:text-properties fo:font-size="11pt" style:font-size-asian="11pt"/>
    </style:style>
    <style:style style:name="P201" style:parent-style-name="Normal" style:family="paragraph">
      <style:paragraph-properties fo:text-align="center"/>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2">Įsakymas netenka galios 2014-07-22:</text:span></text:p>
      <text:p text:style-name="P3"><text:span text:style-name="T4">Lietuvos Respublikos susisiekimo ministerija, Įsakymas</text:span></text:p>
      <text:p text:style-name="P5"><text:span text:style-name="T6">Nr.<text:s/></text:span><text:a xlink:href="https://www.e-tar.lt/portal/legalAct.html?documentId=6e8f7b6010cb11e4adf3c8c5d7681e73" office:target-frame-name="_top" xlink:show="replace"><text:span text:style-name="T7">3-300-(E)</text:span></text:a><text:span text:style-name="T8">, 2014-07-21, paskelbta TAR 2014-07-21, i. k.<text:s/></text:span><text:span text:style-name="T9">2014-10385</text:span></text:p>
      <text:p text:style-name="P10"><text:span text:style-name="T11">Dėl Motorinių transporto priemonių, priekabų, sugadintų eismo ar kitokio įvykio metu, uždraudimo dalyvauti viešajame eisme ir draudimo panaikinimo tvarkos aprašo patvirtinimo</text:span></text:p>
      <text:p text:style-name="P12"/>
      <text:p text:style-name="P13"><text:span text:style-name="T14">Suvestinė redakcija nuo 2010-04-21 iki 2014-07-21</text:span></text:p>
      <text:p text:style-name="P15"/>
      <text:p text:style-name="P16"><text:span text:style-name="T17">Įsakymas paskelbta</text:span><text:span text:style-name="T18">s: Žin. 2009, Nr.<text:s/></text:span><text:a xlink:href="https://www.e-tar.lt/portal/legalAct.html?documentId=TAR.C341A5353358" office:target-frame-name="_top" xlink:show="replace"><text:span text:style-name="T19">50-2012</text:span></text:a><text:span text:style-name="T20">; Žin. 2010, Nr.</text:span><text:a xlink:href="https://www.e-tar.lt/portal/legalAct.html?documentId=TAR.C341A5353358" office:target-frame-name="_top" xlink:show="replace"><text:span text:style-name="T21">38-0</text:span></text:a><text:span text:style-name="T22">, i. k. 1092210ISAK0003-173</text:span></text:p>
      <text:p text:style-name="P23"/>
      <text:p text:style-name="P24"><text:span text:style-name="T25"/>LIETUVOS RESPUBLIKOS SUSISIEKIMO MINISTRO</text:p>
      <text:p text:style-name="P26">ĮSAKYMAS</text:p>
      <text:p text:style-name="P27"/>
      <text:p text:style-name="P28">DĖL MOTORINIŲ TRANSPORTO PRIEMONIŲ, PRIEKABŲ, SUGADINTŲ EISMO AR KITOKIO ĮVYKIO METU, UŽDRAUDIMO DALYVAUTI VIEŠAJAME EISME IR DRAUDIMO PANAIKINIMO TVARKOS APRAŠO<text:s/>PATVIRTINIMO</text:p>
      <text:p text:style-name="P29"/>
      <text:p text:style-name="P30">2009 m. balandžio 30 d. Nr. 3-173</text:p>
      <text:p text:style-name="P31">Vilnius</text:p>
      <text:p text:style-name="P32"/>
      <text:p text:style-name="P33">Vadovaudamasis Lietuvos Respublikos saugaus eismo automobilių keliais įstatymo (Žin., 2000, Nr.<text:s/><text:a xlink:href="https://www.e-tar.lt/portal/lt/legalAct/TAR.5DC1759E42CB" office:target-frame-name="_blank" xlink:show="new"><text:span text:style-name="T34">92-2883</text:span></text:a>; 2007, Nr.<text:s/><text:a xlink:href="https://www.e-tar.lt/portal/lt/legalAct/TAR.8D97CD7E1857" office:target-frame-name="_blank" xlink:show="new"><text:span text:style-name="T35">128-5213</text:span></text:a>) 10 straipsnio 1 dalies 17 punktu:</text:p>
      <text:p text:style-name="P36">1.<text:s/><text:span text:style-name="T37">Tvirtinu</text:span><text:s/>Motorinių transporto priemonių, priekabų, sugadintų eismo ar kitokio įvykio metu, uždraudimo dalyvauti viešajame eisme ir draudimo panaikinimo tvarkos aprašą (pridedama).</text:p>
      <text:p text:style-name="P38">2.<text:s/><text:span text:style-name="T39">Pavedu</text:span><text:s/>Valstybinei kelių transporto inspekcijai prie Susisiekimo ministerijos kontroliuoti, kaip techninės apžiūros centrai laikosi Motorinių transporto priemonių, priekabų, sugadintų eismo ar kitokio įvykio metu, uždraudimo dalyvauti viešajame eisme ir draudimo panaikinimo tvarkos aprašo nuostatų.</text:p>
      <text:p text:style-name="P40">3. Šis įsakymas įsigalioja nuo 2009 m. liepos 1 d.</text:p>
      <text:p text:style-name="P41"/>
      <text:p text:style-name="P42"/>
      <text:p text:style-name="P43"/>
      <text:p text:style-name="P44">SUSISIEKIMO MINISTRAS<text:s/><text:tab/>ELIGIJUS MASIULIS</text:p>
      <text:p text:style-name="P45"/>
      <text:p text:style-name="P46">SUDERINTA</text:p>
      <text:p text:style-name="P47">Lietuvos Respublikos<text:s/>vidaus reikalų ministerijos</text:p>
      <text:p text:style-name="P48"><text:span text:style-name="T49">2009 m. vasario 2 d. raštu Nr. 1D-804(12)</text:span></text:p>
      <text:soft-page-break/>
      <text:p text:style-name="P50">PATVIRTINTA</text:p>
      <text:p text:style-name="P51">Lietuvos Respublikos susisiekimo<text:s/></text:p>
      <text:p text:style-name="P52">ministro 2009 m. balandžio 30 d.<text:s/></text:p>
      <text:p text:style-name="P53">įsakymu Nr. 3-173</text:p>
      <text:p text:style-name="P54"/>
      <text:p text:style-name="P55"><text:span text:style-name="T56">MOTORINIŲ TRANSPORTO PRIEMONIŲ, PRIEKABŲ, SUGADINTŲ EISMO AR KITOKIO ĮVYKIO METU,<text:s/></text:span><text:span text:style-name="T57">UŽDRAUDIMO DALYVAUTI VIEŠAJAME EISME IR DRAUDIMO PANAIKINIMO TVARKOS<text:s/></text:span></text:p>
      <text:p text:style-name="P58"><text:span text:style-name="T59">APRAŠAS</text:span></text:p>
      <text:p text:style-name="P60"/>
      <text:p text:style-name="P61"><text:span text:style-name="T62">I</text:span><text:span text:style-name="T63">.<text:s/></text:span><text:span text:style-name="T64">BENDROSIOS NUOSTATOS</text:span></text:p>
      <text:p text:style-name="P65"/>
      <text:p text:style-name="P66">1. Motorinių transporto priemonių, priekabų (toliau – transporto priemonė), sugadintų eismo ar kitokio įvykio metu, uždraudimo dalyvauti viešajame eisme ir draudimo panaikinimo tvarkos aprašas (toliau – aprašas) nustato Lietuvos Respublikoje įregistruotų transporto priemonių, sugadintų eismo ar kitokio įvykio metu, kai jos negali judėti sava eiga, uždraudimo dalyvauti viešajame eisme tvarką, taip<text:s/>pat tokio draudimo panaikinimo tvarką.</text:p>
      <text:p text:style-name="P67">2. Šiame apraše vartojamos sąvokos suprantamos taip, kaip jos apibrėžtos Lietuvos Respublikos saugaus eismo automobilių keliais įstatyme (Žin., 2000, Nr.<text:s/><text:a xlink:href="https://www.e-tar.lt/portal/lt/legalAct/TAR.5DC1759E42CB" office:target-frame-name="_blank" xlink:show="new"><text:span text:style-name="T68">92-2883</text:span></text:a>; 2007, Nr.<text:s/><text:a xlink:href="https://www.e-tar.lt/portal/lt/legalAct/TAR.8D97CD7E1857" office:target-frame-name="_blank" xlink:show="new"><text:span text:style-name="T69">128-5213</text:span></text:a>) ir Motorinių transporto priemonių ir jų priekabų privalomosios techninės apžiūros atlikimo tvarkos apraše, patvirtintame Lietuvos Respublikos susisiekimo ministro 2008 m. spalio 24 d. įsakymu Nr. 3-406 (Žin., 2008, Nr.<text:s/><text:a xlink:href="https://www.e-tar.lt/portal/lt/legalAct/TAR.2298555622BF" office:target-frame-name="_blank" xlink:show="new"><text:span text:style-name="T70">126-4826</text:span></text:a>).</text:p>
      <text:p text:style-name="P71"/>
      <text:p text:style-name="P72"><text:span text:style-name="T73">II</text:span><text:span text:style-name="T74">.<text:s/></text:span><text:span text:style-name="T75">UŽDRAUDIMAS TRANSPORTO PRIEMONEI DALYVAUTI<text:s/></text:span><text:span text:style-name="T76">VIEŠAJAME EISME</text:span></text:p>
      <text:p text:style-name="P77"/>
      <text:p text:style-name="P78">3. Uždrausti transporto priemonei dalyvauti viešajame eisme turi teisę eismo priežiūrą vykdantys specializuotų policijos padalinių ar įgalioti policijos pareigūnai.</text:p>
      <text:p text:style-name="P79">4. Policijos pareigūnas, nustatęs, kad po eismo ar kitokio įvykio<text:s/>transporto priemonė negali judėti sava eiga ir jai deformuotas statramstis ar lonžeronas, ar rėmas, priima administracinį sprendimą uždrausti transporto priemonei dalyvauti viešajame eisme (toliau – sprendimas) (priedas) ir anuliuoja privalomosios techninės apžiūros (toliau – techninė apžiūra) galiojimą.</text:p>
      <text:p text:style-name="P80">5. Sprendimas surašomas dviem egzemplioriais, iš jų vienas saugomas policijos įstaigoje, kurios pareigūnas priėmė sprendimą, kitas pasirašytinai įteikiamas transporto priemonės valdytojui, kurio transporto priemonei uždrausta dalyvauti viešajame eisme. Kai transporto priemonės valdytojas nėra transporto priemonės naudotojas, transporto priemonės valdytojas atsisako pasirašyti sprendime arba nedalyvauja priimant sprendimą, sprendimo egzempliorius transporto priemonės valdytojui išsiunčiamas paštu per 3 darbo dienas nuo sprendimo priėmimo dienos.</text:p>
      <text:p text:style-name="P81"><text:span text:style-name="T82">6</text:span><text:span text:style-name="T83">. Techninės apžiūros galiojimas anuliuojamas perbraukiant techninės apžiūros taloną ar techninės apžiūros rezultatų kortelę (ataskaitą) įstrižai ir nuo transp</text:span><text:span text:style-name="T84">orto priemonės valstybinio numerio ženklo (-ų) nuimant techninės apžiūros ženklą-lipduką (ženklus-lipdukus). Techninės apžiūros talone ar techninės apžiūros rezultatų kortelėje (ataskaitoje) užrašoma ANULIUOTA, nurodomas policijos įstaigos pavadinimas, pol</text:span><text:span text:style-name="T85">icijos pareigūno pareigos, vardas, pavardė, data ir pasirašoma.</text:span><text:s/></text:p>
      <text:p text:style-name="P86">Punkto pakeitimai:</text:p>
      <text:p text:style-name="P87"><text:span text:style-name="T88">Nr.<text:s/></text:span><text:a xlink:href="https://www.e-tar.lt/portal/legalAct.html?documentId=TAR.D22915BCA4DE" office:target-frame-name="_top" xlink:show="replace"><text:span text:style-name="T89">3-238</text:span></text:a><text:span text:style-name="T90">, 2010-04-15, Žin., 2010, Nr. 45-2193 (2010-04-20), i. k. 1102210ISAK0003-238</text:span></text:p>
      <text:p text:style-name="Normal"/>
      <text:p text:style-name="P91"><text:span text:style-name="T92">7</text:span><text:span text:style-name="T93">. Jei transporto priemonės valdytojas techninės apžiūros talono ar techninės apžiūros rezultatų kortelės (ataskaitos) nepateikė ar techninė apžiūra neatlikta, tai nurodoma sprendime skiltyje „techninės apžiūros talono ar techninės apžiūros rezultatų kor</text:span><text:span text:style-name="T94">telės (ataskaitos) numeris.</text:span><text:s/></text:p>
      <text:soft-page-break/>
      <text:p text:style-name="P95">Punkto pakeitimai:</text:p>
      <text:p text:style-name="P96"><text:span text:style-name="T97">Nr.<text:s/></text:span><text:a xlink:href="https://www.e-tar.lt/portal/legalAct.html?documentId=TAR.D22915BCA4DE" office:target-frame-name="_top" xlink:show="replace"><text:span text:style-name="T98">3-238</text:span></text:a><text:span text:style-name="T99">, 2010-04-15, Žin., 2010, Nr. 45-2193 (2010-04-20), i. k. 1102210ISAK0003-238</text:span></text:p>
      <text:p text:style-name="Normal"/>
      <text:p text:style-name="P100"><text:span text:style-name="T101">8. Policijos įstaigų vadovai užtikri</text:span><text:span text:style-name="T102">na, kad duomenys apie transporto priemones, dėl kurių buvo priimtas sprendimas ir kurių techninės apžiūros galiojimas buvo anuliuotas, būtų perduoti į centralizuotą techninės apžiūros duomenų bazę.</text:span><text:s/></text:p>
      <text:p text:style-name="P103">Punkto pakeitimai:</text:p>
      <text:p text:style-name="P104"><text:span text:style-name="T105">Nr.<text:s/></text:span><text:a xlink:href="https://www.e-tar.lt/portal/legalAct.html?documentId=TAR.D22915BCA4DE" office:target-frame-name="_top" xlink:show="replace"><text:span text:style-name="T106">3-238</text:span></text:a><text:span text:style-name="T107">, 2010-04-15, Žin., 2010, Nr. 45-2193 (2010-04-20), i. k. 1102210ISAK0003-238</text:span></text:p>
      <text:p text:style-name="Normal"/>
      <text:p text:style-name="P108"><text:span text:style-name="T109">III</text:span><text:span text:style-name="T110">.<text:s/></text:span><text:span text:style-name="T111">DRAUDIMO TRANSPORTO PRIEMONEI DALYVAUTI VIEŠAJAME EISME PANAIKINIMAS</text:span></text:p>
      <text:p text:style-name="P112"/>
      <text:p text:style-name="P113">9. Po transporto priemonės, kuriai buvo<text:s/>uždrausta dalyvauti viešajame eisme, remonto valdytojas šią transporto priemonę pateikia privalomajai neeilinei techninei apžiūrai.</text:p>
      <text:p text:style-name="P114"><text:span text:style-name="T115">10</text:span><text:span text:style-name="T116">. Privalomajai neeilinei techninei apžiūrai būtina pateikti pažymą iš transporto priemonei atstatomąjį remontą atliku</text:span><text:span text:style-name="T117">sios įmonės, kurioje būtų patvirtinta, kad visiškai atkurtos kėbulo (rėmo), važiuoklės konstrukcijos ir jų stiprumas bei gamintojo įrengta saugos įranga, pridedant kėbulo (rėmo), ratų (ratų suvedimo, ratų išvirtimo, rato posūkio ašies išilginio posvyrio) i</text:span><text:span text:style-name="T118">r ratų ašių išdėstymo atliktų matavimų protokolus bei saugos įrangos atliktų patikrinimų protokolus. Jeigu tokios pažymos ir protokolų valdytojas pateikti negali, nustatyta tvarka turi būti atlikta transporto priemonės techninė ekspertizė.</text:span><text:s/></text:p>
      <text:p text:style-name="P119">Punkto pakeitimai:</text:p>
      <text:p text:style-name="P120"><text:span text:style-name="T121">Nr.<text:s/></text:span><text:a xlink:href="https://www.e-tar.lt/portal/legalAct.html?documentId=TAR.D22915BCA4DE" office:target-frame-name="_top" xlink:show="replace"><text:span text:style-name="T122">3-238</text:span></text:a><text:span text:style-name="T123">, 2010-04-15, Žin., 2010, Nr. 45-2193 (2010-04-20), i. k. 1102210ISAK0003-238</text:span></text:p>
      <text:p text:style-name="Normal"/>
      <text:p text:style-name="P124"><text:span text:style-name="T125">11</text:span><text:span text:style-name="T126">. Draudimas transporto priemonei dalyvauti viešajame eisme laikomas panaikin</text:span><text:span text:style-name="T127">tu, kai techninės apžiūros kontrolierius transporto priemonės valdytojui išduoda techninės apžiūros rezultatų kortelę (ataskaitą) ir ant transporto priemonės priekinio ir (arba) galinio valstybinio numerio ženklo (-ų) priklijuoja ženklą-lipduką (ženklus-li</text:span><text:span text:style-name="T128">pdukus).</text:span><text:s/></text:p>
      <text:p text:style-name="P129">Punkto pakeitimai:</text:p>
      <text:p text:style-name="P130"><text:span text:style-name="T131">Nr.<text:s/></text:span><text:a xlink:href="https://www.e-tar.lt/portal/legalAct.html?documentId=TAR.D22915BCA4DE" office:target-frame-name="_top" xlink:show="replace"><text:span text:style-name="T132">3-238</text:span></text:a><text:span text:style-name="T133">, 2010-04-15, Žin., 2010, Nr. 45-2193 (2010-04-20), i. k. 1102210ISAK0003-238</text:span></text:p>
      <text:p text:style-name="Normal"/>
      <text:p text:style-name="P134"><text:span text:style-name="T135">IV</text:span><text:span text:style-name="T136">.<text:s/></text:span><text:span text:style-name="T137">BAIGIAMOSIOS NUOSTATOS</text:span></text:p>
      <text:p text:style-name="P138"/>
      <text:p text:style-name="P139">12. Asmenys, pažeidę šio aprašo nuostatas, atsako įstatymų nustatyta tvarka.</text:p>
      <text:p text:style-name="P140">13. Asmenys, nesutinkantys su policijos pareigūnų ar ekspertų priimtais sprendimais, gali juos apskųsti Lietuvos Respublikos įstatymų nustatyta tvarka.</text:p>
      <text:p text:style-name="P141">_________________</text:p>
      <text:soft-page-break/>
      <text:p text:style-name="P142">Motorinių transporto priemonių, priekabų,<text:s/></text:p>
      <text:p text:style-name="P143">sugadintų eismo ar kitokio įvykio metu,<text:s/></text:p>
      <text:p text:style-name="P144">uždraudimo dalyvauti viešajame eisme ir<text:s/></text:p>
      <text:p text:style-name="P145">draudimo panaikinimo tvarkos aprašo</text:p>
      <text:p text:style-name="P146">priedas<text:s/></text:p>
      <text:p text:style-name="Normal"/>
      <text:p text:style-name="P147"><text:span text:style-name="T148">(Administracinio sprendimo forma)</text:span></text:p>
      <text:p text:style-name="P149"/>
      <text:p text:style-name="P150">_<text:tab/></text:p>
      <text:p text:style-name="P151">(policijos įstaigos pavadinimas)</text:p>
      <text:p text:style-name="P152"/>
      <text:p text:style-name="P153">ADMINISTRACINIS SPRENDIMAS<text:s/></text:p>
      <text:p text:style-name="P154">DĖL UŽDRAUDIMO MOTORINEI TRANSPORTO PRIEMONEI, PRIEKABAI, SUGADINTAI EISMO AR KITOKIO ĮVYKIO METU, DALYVAUTI VIEŠAJAME EISME</text:p>
      <text:p text:style-name="P155"/>
      <text:p text:style-name="P156">____________ Nr. __________</text:p>
      <text:p text:style-name="P157">(data)</text:p>
      <text:p text:style-name="P158">_____________________</text:p>
      <text:p text:style-name="P159">(sudarymo vieta)</text:p>
      <text:p text:style-name="P160">Aš,<text:s/><text:tab/>,</text:p>
      <text:p text:style-name="P161">(administracinį<text:s/>sprendimą surašiusio pareigūno pareigos, vardas ir pavardė)</text:p>
      <text:p text:style-name="P162"/>
      <text:p text:style-name="P163">vadovaudamasis Lietuvos Respublikos saugaus eismo automobilių keliais įstatymo (Žin., 2000, Nr.<text:s/><text:a xlink:href="https://www.e-tar.lt/portal/lt/legalAct/TAR.5DC1759E42CB" office:target-frame-name="_blank" xlink:show="new"><text:span text:style-name="T164">92-2883</text:span></text:a>; 2007,<text:s/>Nr.<text:s/><text:a xlink:href="https://www.e-tar.lt/portal/lt/legalAct/TAR.8D97CD7E1857" office:target-frame-name="_blank" xlink:show="new"><text:span text:style-name="T165">128-5213</text:span></text:a>) 25 straipsnio 6 dalimi ir Motorinių transporto priemonių, priekabų, sugadintų eismo ar kitokio įvykio metu, uždraudimo dalyvauti viešajame eisme ir draudimo<text:s/>panaikinimo tvarkos aprašu, patvirtintu Lietuvos Respublikos susisiekimo ministro 2009 m. balandžio 30 d. įsakymu Nr. 3-173 „Dėl Motorinių transporto priemonių, priekabų, sugadintų eismo ar kitokio įvykio metu, uždraudimo dalyvauti viešajame eisme ir draudimo panaikinimo tvarkos aprašo patvirtinimo“ (Žin., 2009, Nr.<text:s/><text:a xlink:href="https://www.e-tar.lt/portal/lt/legalAct/TAR.C341A5353358" office:target-frame-name="_blank" xlink:show="new"><text:span text:style-name="T166">50-2012</text:span></text:a>), priimu administracinį sprendimą<text:s/><text:span text:style-name="T167">uždrausti transporto priemonei<text:s/></text:span></text:p>
      <text:p text:style-name="P168">_<text:tab/>,</text:p>
      <text:p text:style-name="P169">(markė, modelis, valstybinio numerio ženklas, identifikacinis numeris, registracijos liudijimo serija ir numeris)</text:p>
      <text:p text:style-name="P170"/>
      <text:p text:style-name="P171">priklausančiai<text:s/></text:p>
      <text:p text:style-name="P172">_<text:tab/>,</text:p>
      <text:p text:style-name="P173">(transporto priemonės valdytojo vardas, pavardė ar juridinio asmens pavadinimas)</text:p>
      <text:p text:style-name="P174">kuriai deformuota: statramstis, lonžeronas, rėmas (kas nereikalinga, išbraukti)<text:s/><text:tab/></text:p>
      <text:p text:style-name="P175">_<text:tab/></text:p>
      <text:p text:style-name="P176">(nurodyti sugadinimus, dėl kurių transporto priemonė negali judėti sava eiga)</text:p>
      <text:p text:style-name="P177">_<text:tab/></text:p>
      <text:p text:style-name="P178">_<text:tab/></text:p>
      <text:p text:style-name="P179">_<text:tab/></text:p>
      <text:p text:style-name="P180">_<text:tab/>,</text:p>
      <text:p text:style-name="P181"/>
      <text:p text:style-name="P182">dalyvauti viešajame eisme ir anuliuoju privalomosios techninės apžiūros<text:s/><text:tab/></text:p>
      <text:p text:style-name="P183">_<text:tab/><text:span text:style-name="T184"><text:s/>galiojimą.</text:span><text:s/></text:p>
      <text:p text:style-name="P185"><text:span text:style-name="T186">(techninės apžiūros talono ar techninės apžiūros<text:s/></text:span><text:span text:style-name="T187">rezultatų k</text:span><text:span text:style-name="T188">ortelės (ataskaitos)</text:span><text:span text:style-name="T189"><text:s/>numeris)</text:span></text:p>
      <text:p text:style-name="Normal"/>
      <text:p text:style-name="P190">__________________<text:tab/>__________<text:tab/>__________________</text:p>
      <text:p text:style-name="P191"><text:span text:style-name="T192">(pareigų pavadinimas) <text:s/></text:span>A.V.<text:tab/><text:span text:style-name="T193">(parašas)</text:span><text:span text:style-name="T194"><text:tab/>(vardas ir pavardė)</text:span></text:p>
      <text:p text:style-name="Normal"/>
      <text:soft-page-break/>
      <text:p text:style-name="P195">Su administraciniu sprendimu esu supažindintas (-a), administracinio sprendimo tekstas išverstas į man suprantamą<text:s/>kalbą, vieną administracinio sprendimo egzempliorių gavau, man išaiškintos su šiuo administraciniu sprendimu susijusios teisės ir pareigos.</text:p>
      <text:p text:style-name="P196">Administracinis sprendimas gali būti apskųstas pasirinktinai administracinių ginčų komisijai arba administraciniam teismui Lietuvos Respublikos administracinių ginčų komisijų įstatymo ar Lietuvos Respublikos administracinių bylų teisenos įstatymo nustatyta tvarka, arba Seimo kontrolierių įstaigai Lietuvos Respublikos Seimo kontrolierių įstatymo nustatyta tvarka.<text:s/></text:p>
      <text:p text:style-name="P197"/>
      <text:p text:style-name="P198">_<text:tab/></text:p>
      <text:p text:style-name="P199">(transporto priemonės valdytojo parašas, vardas, pavardė)</text:p>
      <text:p text:style-name="Normal">arba</text:p>
      <text:p text:style-name="Normal">Sprendimas išsiųstas paštu ____________________________</text:p>
      <text:p text:style-name="P200">(lydraščio data ir numeris)</text:p>
      <text:p text:style-name="Normal"/>
      <text:p text:style-name="P201">_________________</text:p>
      <text:p text:style-name="P202">Priedo pakeitimai:</text:p>
      <text:p text:style-name="P203"><text:span text:style-name="T204">Nr.<text:s/></text:span><text:a xlink:href="https://www.e-tar.lt/portal/legalAct.html?documentId=TAR.D22915BCA4DE" office:target-frame-name="_top" xlink:show="replace"><text:span text:style-name="T205">3-238</text:span></text:a><text:span text:style-name="T206">, 2010-04-15, Žin., 2010, Nr. 45-2193 (2010-04-20), i. k. 1102210ISAK0003-238</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usisiekimo ministerija, Įsakymas</text:span></text:p>
      <text:p text:style-name="P216"><text:span text:style-name="T217">Nr.<text:s/></text:span><text:a xlink:href="https://www.e-tar.lt/portal/legalAct.html?documentId=TAR.D22915BCA4DE" office:target-frame-name="_top" xlink:show="replace"><text:span text:style-name="T218">3-238</text:span></text:a><text:span text:style-name="T219">, 2010-04-15, Žin., 2010, Nr. 45-2193 (2010-04-20), i. k. 1102210ISAK0003-238</text:span></text:p>
      <text:p text:style-name="P220"><text:span text:style-name="T221">Dėl Lietuvos Respublikos susisiekimo ministro 2009 m. balandžio 30 d. įsakymo Nr. 3-173 "Dėl Motorinių transporto priemonių, priekabų, sugadintų eismo ar kitokio įvykio<text:s/></text:span><text:span text:style-name="T222">metu, uždraudimo dalyvauti viešajame eisme ir draudimo panaikinimo tvarkos aprašo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17-03-09T13:44:00Z</meta:creation-date>
    <dc:date>2017-03-09T13:44:00Z</dc:date>
    <meta:template xlink:href="Normal.dotm" xlink:type="simple"/>
    <meta:editing-cycles>2</meta:editing-cycles>
    <meta:editing-duration>PT0S</meta:editing-duration>
    <meta:document-statistic meta:page-count="5" meta:paragraph-count="89" meta:word-count="1343" meta:character-count="11680" meta:row-count="297" meta:non-whitespace-character-count="10426"/>
  </office:meta>
</office:document-meta>
</file>