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2005-01-01 iki 2005-06-16</text:span></text:p>
      <text:p text:style-name="P10"/>
      <text:p text:style-name="P11"><text:span text:style-name="T12">Nutarimas paskelbtas: Žin. 2003, Nr.<text:s/></text:span><text:a xlink:href="https://www.e-tar.lt/portal/legalAct.html?documentId=TAR.C32B4A958330" office:target-frame-name="_top" xlink:show="replace"><text:span text:style-name="T13">58-2588</text:span></text:a><text:span text:style-name="T14">, i. k. 1031100NUTA0000075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5 M. BIRŽELIO 5 D. NUTARIMO NR. 782 „DĖL APDRAUSTŲJŲ VALSTYBINIU SOCIALINIU DRAUDIMU ĮSKAITOS TAISYKLIŲ PATVIRTINIMO“ PAKEITIMO</text:p>
      <text:p text:style-name="P22"/>
      <text:p text:style-name="P23">2003 m. birželio 12 d. Nr. 75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Apdraustųjų valstybiniu socialiniu draudimu įskaitos taisykles, patvirtintas Lietuvos Respublikos Vyriausybės 1995 m. birželio 5 d. nutarimu Nr. 782 „Dėl Apdrau</text:span><text:span text:style-name="T33">stųjų valstybiniu socialiniu draudimu įskaitos taisyklių patvirtinimo“ (Žin., 1995, Nr.<text:s/></text:span><text:a xlink:href="https://www.e-tar.lt/portal/lt/legalAct/TAR.A603B5788C4B" office:target-frame-name="_blank" xlink:show="new"><text:span text:style-name="T34">48-1172</text:span></text:a><text:span text:style-name="T35">; 1999, Nr.<text:s/></text:span><text:a xlink:href="https://www.e-tar.lt/portal/lt/legalAct/TAR.4C16E13620DF" office:target-frame-name="_blank" xlink:show="new"><text:span text:style-name="T36">28-800</text:span></text:a><text:span text:style-name="T37">; 2000, Nr.<text:s/></text:span><text:a xlink:href="https://www.e-tar.lt/portal/lt/legalAct/TAR.661412AE4CB8" office:target-frame-name="_blank" xlink:show="new"><text:span text:style-name="T38">77-2331</text:span></text:a><text:span text:style-name="T39">; 2002, Nr.<text:s/></text:span><text:a xlink:href="https://www.e-tar.lt/portal/lt/legalAct/TAR.9ED47D0DA9CB" office:target-frame-name="_blank" xlink:show="new"><text:span text:style-name="T40">113-5054</text:span></text:a><text:span text:style-name="T41">):</text:span></text:p>
      <text:p text:style-name="P42"><text:span text:style-name="T43">1.1</text:span><text:span text:style-name="T44">. Išdėstyti<text:s/></text:span><text:span text:style-name="T45">1 punkto antrąją pastraipą taip:</text:span></text:p>
      <text:p text:style-name="P46"><text:span text:style-name="T47">„Laikytis šių taisyklių privalo visos Lietuvos Respublikos teritorijoje esančios įmonės, įstaigos, organizacijos, jų filialai ir atstovybės, įregistruotos įstatymų nustatyta tvarka, užsienio vienetai, vykdantys veiklą per f</text:span><text:span text:style-name="T48">ilialus ar kitas nuolatines buveines Lietuvos Respublikoje, užsienio vienetai, kurių atstovybės yra Lietuvos Respublikoje, Lietuvoje įsteigtos užsienio valstybių diplomatinės atstovybės ir konsulinės įstaigos, įdarbinusios Lietuvos piliečius ar nuolatinius</text:span><text:span text:style-name="T49"><text:s/>Lietuvos gyventojus, Lietuvoje reziduojantys užsienio diplomatai ir konsulinių įstaigų nariai, įdarbinę Lietuvos piliečius ar nuolatinius Lietuvos gyventojus, advokato (-ų) kontoros, advokatai, advokatų padėjėjai, notarai, tikrųjų ūkinių bendrijų nariai,<text:s/></text:span><text:span text:style-name="T50">komanditinių ūkinių bendrijų tikrieji nariai, verslo liudijimus turintys asmenys, privalantys mokėti valstybinio socialinio draudimo įmokas už save, ūkininkai, privalantys mokėti šias įmokas už save ir jų ūkių narius, taip pat fiziniai asmenys, mokantys at</text:span><text:span text:style-name="T51">lyginimą asmenims, dirbantiems pas juos pagal darbo sutartis.“.</text:span></text:p>
      <text:p text:style-name="P52"><text:span text:style-name="T53">1.2</text:span><text:span text:style-name="T54">. Išdėstyti 2.8 ir 2.9 punktus taip:</text:span></text:p>
      <text:p text:style-name="P55"><text:span text:style-name="T56">„</text:span><text:span text:style-name="T57">2.8</text:span><text:span text:style-name="T58">. verslo liudijimus turintys asmenys;</text:span></text:p>
      <text:p text:style-name="P59"><text:span text:style-name="T60">2.9</text:span><text:span text:style-name="T61">. nedirbantys valstybės tarnautojų sutuoktiniai – tuo laikotarpiu, kai jie gyvena užsienyje k</text:span><text:span text:style-name="T62">artu su valstybės tarnautoju, dirbančiu Lietuvos Respublikos diplomatinėje atstovybėje ar konsulinėje įstaigoje;“.</text:span></text:p>
      <text:p text:style-name="P63"><text:span text:style-name="T64">1.3</text:span><text:span text:style-name="T65">. Išdėstyti 2.11 punktą taip:</text:span></text:p>
      <text:p text:style-name="P66"><text:span text:style-name="T67">„</text:span><text:span text:style-name="T68">2.11</text:span><text:span text:style-name="T69">. motina (tėvas) – vaiko iki trejų metų priežiūros atostogų metu, jeigu tuo laikotarpiu motin</text:span><text:span text:style-name="T70">a (tėvas) neturi draudžiamųjų pajamų;“.</text:span></text:p>
      <text:p text:style-name="P71"><text:span text:style-name="T72">1.4</text:span><text:span text:style-name="T73">. Išdėstyti 2.12 punktą taip:</text:span></text:p>
      <text:p text:style-name="P74"><text:span text:style-name="T75">„</text:span><text:span text:style-name="T76">2.12</text:span><text:span text:style-name="T77">. motina (tėvas), neturinti (neturintis) vaiko priežiūros atostogų ir draudžiamųjų pajamų, tuo laikotarpiu, kai augina vaiką iki trejų metų;“.</text:span></text:p>
      <text:p text:style-name="P78"><text:span text:style-name="T79">1.5</text:span><text:span text:style-name="T80">. Išdėstyti 6<text:s/></text:span><text:span text:style-name="T81">punktą taip:</text:span></text:p>
      <text:p text:style-name="P82"><text:span text:style-name="T83">„</text:span><text:span text:style-name="T84">6</text:span><text:span text:style-name="T85">. Draudimo pažymėjimai išduodami pirmą kartą priimant asmenis į darbą (iš jų praktiką atliekantiems ar dirbantiems viešuosius darbus asmenims), draudžiant individualių (personalinių) įmonių savininkus, individualių (personalinių) įmonių nu</text:span><text:span text:style-name="T86">omininkus, advokatus, advokatų padėjėjus, notarus, verslo liudijimus turinčius asmenis, tikrųjų ūkinių bendrijų narius, komanditinių ūkinių bendrijų tikruosius narius, ūkininkus ir ūkyje dirbančius jų ūkio narius, taip pat draudžiant asmenis įstatymų nusta</text:span><text:span text:style-name="T87">tyta tvarka valstybės lėšomis ar sudarius valstybinio savanoriškojo pensijų draudimo sutartį. Draudimo pažymėjimus išduoda Fondo valdybos teritoriniai skyriai šia tvarka:</text:span></text:p>
      <text:p text:style-name="P88"><text:span text:style-name="T89">6.1</text:span><text:span text:style-name="T90">. Pirmą kartą priimant asmenį į darbą draudimo pažymėjimas išduodamas tame Fondo</text:span><text:span text:style-name="T91"><text:s/>valdybos teritoriniame skyriuje, kurio aptarnaujamoje teritorijoje yra draudėjo (įmokų mokėtojo) buveinė. Jeigu asmuo, kuriam išduodamas draudimo pažymėjimas, kreipiasi atsiimti draudimo pažymėjimą ne į Fondo valdybos teritorinį skyrių, kurio aptarnaujamo</text:span><text:span text:style-name="T92">je teritorijoje yra draudėjo (įmokų mokėtojo) buveinė, o į kitą Fondo valdybos teritorinį skyrių, pagal šio skyriaus rašytinį prašymą Fondo valdybos teritorinis skyrius, kurio aptarnaujamoje teritorijoje yra draudėjo (įmokų mokėtojo) buveinė, persiunčia iš</text:span><text:span text:style-name="T93">rašytą draudimo pažymėjimą. Fondo valdybos teritorinis skyrius, gavęs kitame Fondo valdybos teritoriniame skyriuje išrašytą draudimo pažymėjimą, išduoda jį apdraustajam. Šiuo atveju draudimo pažymėjimas turi būti išduotas ne vėliau kaip per 10 dienų nuo ap</text:span><text:span text:style-name="T94">draustojo kreipimosi į Fondo valdybos teritorinį skyrių su prašymu atsiimti draudimo pažymėjimą. Šio punkto nuostatos netaikomos Karinių ir joms prilygintų struktūrų valstybinio socialinio draudimo Lietuvos teritorinio skyriaus draudėjams ir apdraustiesiem</text:span><text:span text:style-name="T95">s.</text:span></text:p>
      <text:p text:style-name="P96"><text:span text:style-name="T97">6.2</text:span><text:span text:style-name="T98">. Draudžiant asmenis valstybės lėšomis (išskyrus privalomosios pradinės karo tarnybos ir alternatyviosios krašto apsaugos tarnybos karius), draudimo pažymėjimai jų neturintiems asmenims išduodami pagal jų gyvenamąją vietą.</text:span></text:p>
      <text:p text:style-name="P99"><text:span text:style-name="T100">6.3</text:span><text:span text:style-name="T101">. Draudžiant val</text:span><text:span text:style-name="T102">stybės lėšomis tradicinių ir kitų valstybės pripažintų religinių bendruomenių ir bendrijų dvasininkus ir tik vienuolyne dirbančius vienuolius, draudimo pažymėjimai išduodami pagal tradicinių ir kitų valstybės pripažintų religinių bendruomenių ir bendrijų c</text:span><text:span text:style-name="T103">entrinių vadovybių pateiktus pranešimus Fondo valdybos Vilniaus miesto skyriuje.</text:span></text:p>
      <text:p text:style-name="P104"><text:span text:style-name="T105">6.4</text:span><text:span text:style-name="T106">. Karinių ir joms prilygintų struktūrų valstybinio socialinio draudimo Lietuvos teritorinis skyrius išduoda draudimo pažymėjimus šio skyriaus draudėjų apdraustiesiems.</text:span></text:p>
      <text:p text:style-name="P107"><text:span text:style-name="T108">6.5</text:span><text:span text:style-name="T109">. Pirmą kartą apsidraudus valstybiniu savanoriškuoju socialiniu pensijų draudimu, draudimo pažymėjimas jo neturinčiam asmeniui išduodamas Fondo valdybos teritoriniame skyriuje, su kuriuo sudaryta valstybinio savanoriškojo pensijų draudimo sutartis.“</text:span><text:span text:style-name="T110">.</text:span></text:p>
      <text:p text:style-name="P111"><text:span text:style-name="T112">1.6</text:span><text:span text:style-name="T113">. Išdėstyti 9 punktą taip:</text:span></text:p>
      <text:p text:style-name="P114"><text:span text:style-name="T115">„</text:span><text:span text:style-name="T116">9</text:span><text:span text:style-name="T117">. Draudimo pažymėjimo tituliniame lape įrašoma:</text:span></text:p>
      <text:p text:style-name="P118">apdraustojo vardas (visas) ir pavardė, gimimo data (metai, mėnuo, diena), asmens kodas Gyventojų registre. Visi šie duomenys rašomi pagal pasą ar asmens tapatybės<text:s/>kortelę, gimimo liudijimą (jeigu priimamas į darbą nepilnametis), leidimą nuolat ar laikinai gyventi Lietuvoje;</text:p>
      <text:p text:style-name="P119">pažymėjimo išdavimo data;</text:p>
      <text:p text:style-name="P120"><text:span text:style-name="T121">pažymėjimą išdavusio asmens pareigos, vardo raidė ir pavardė. Pažymėjime pasirašo jį išdavęs pareigūnas. Parašas tvir</text:span><text:span text:style-name="T122">tinamas Fondo valdybos teritorinio skyriaus antspaudu.“.</text:span></text:p>
      <text:p text:style-name="P123"><text:span text:style-name="T124">1.7.</text:span><text:span text:style-name="T125"><text:s/>Neteko galios nuo 2005-01-01</text:span></text:p>
      <text:p text:style-name="P126">Punkto naikinimas:</text:p>
      <text:p text:style-name="P127"><text:span text:style-name="T128">Nr.<text:s/></text:span><text:a xlink:href="https://www.e-tar.lt/portal/legalAct.html?documentId=TAR.AC9E97BD58CF" office:target-frame-name="_top" xlink:show="replace"><text:span text:style-name="T129">1409</text:span></text:a><text:span text:style-name="T130">, 2004-11-08, Žin. 2004, Nr. 164-6000 (2004-11-11)</text:span><text:span text:style-name="T131">, i. k. 1041100NUTA00001409</text:span></text:p>
      <text:p text:style-name="Normal"/>
      <text:p text:style-name="P132"><text:span text:style-name="T133">1.8</text:span><text:span text:style-name="T134">. Išdėstyti 14 punktą taip:</text:span></text:p>
      <text:p text:style-name="P135"><text:span text:style-name="T136">„</text:span><text:span text:style-name="T137">14</text:span><text:span text:style-name="T138">. Darbdavys, atleidęs apdraustąjį iš darbo, per 3 dienas po atleidimo iš darbo privalo apie tai pranešti Fondo valdybos teritoriniam skyriui (pranešimo formą ir pateikimo tvarką nustato F</text:span><text:span text:style-name="T139">ondo valdyba), nurodydamas apdraustojo vardą ir pavardę, asmens kodą, draudimo pažymėjimo numerį (socialinio draudimo numerį), atleidimo iš darbo datą, iki atleidimo dienos gautas draudžiamąsias pajamas, įmokų sumas. Apdraustojo atleidimo iš darbo dieną ši</text:span><text:span text:style-name="T140">e duomenys (nurodžius ir įstatyminį atleidimo iš darbo pagrindą) įrašomi draudimo pažymėjime ir jis grąžinamas apdraustajam.“.</text:span></text:p>
      <text:p text:style-name="P141"><text:span text:style-name="T142">1.9.</text:span><text:span text:style-name="T143"><text:s/>Neteko galios nuo 2005-01-01</text:span></text:p>
      <text:p text:style-name="P144">Punkto naikinimas:</text:p>
      <text:p text:style-name="P145"><text:span text:style-name="T146">Nr.<text:s/></text:span><text:a xlink:href="https://www.e-tar.lt/portal/legalAct.html?documentId=TAR.AC9E97BD58CF" office:target-frame-name="_top" xlink:show="replace"><text:span text:style-name="T147">1409</text:span></text:a><text:span text:style-name="T148">, 2004-11-08, Žin. 2004, Nr. 164-6000 (2004-11-11), i. k. 1041100NUTA00001409</text:span></text:p>
      <text:p text:style-name="Normal"/>
      <text:p text:style-name="P149"><text:span text:style-name="T150">1.10</text:span><text:span text:style-name="T151">. Išdėstyti 22 punktą taip:</text:span></text:p>
      <text:p text:style-name="P152"><text:span text:style-name="T153">„</text:span><text:span text:style-name="T154">22</text:span><text:span text:style-name="T155">. Darbdavys (draudėjas) pateikia Fondo valdybos teritoriniam skyriui informaciją apie kiekvienam apdraustajam per ka</text:span><text:span text:style-name="T156">lendorinį ketvirtį apskaičiuotas draudžiamųjų pajamų ir socialinio<text:s/></text:span><text:soft-page-break/><text:span text:style-name="T157">draudimo įmokų sumas. Ši informacija kartu su finansine apyskaita (4 forma) pateikiama kiekvieną ketvirtį, ne vėliau kaip iki kito ketvirčio pirmojo mėnesio 15 dienos.“.</text:span></text:p>
      <text:p text:style-name="P158"><text:span text:style-name="T159">1.11</text:span><text:span text:style-name="T160">. Išdės</text:span><text:span text:style-name="T161">tyti 22-1 punktą taip:</text:span></text:p>
      <text:p text:style-name="P162"><text:span text:style-name="T163">„</text:span><text:span text:style-name="T164">22-1</text:span><text:span text:style-name="T165">. Darbdavys (draudėjas) pateikia Fondo valdybos teritoriniam skyriui informaciją apie apdraustajam suteiktas (nutrauktas) nemokamas atostogas, informaciją apie motinai (tėvui) suteiktas (nutrauktas) vaiko iki vienerių metų pri</text:span><text:span text:style-name="T166">ežiūros atostogas, informaciją apie motinai (tėvui) suteiktas (nutrauktas) vaiko nuo vienerių iki trejų metų priežiūros atostogas per 3 dienas nuo šių atostogų suteikimo (nutraukimo). Informacijos pateikimo formą ir tvarką nustato Fondo valdyba.“.</text:span></text:p>
      <text:p text:style-name="P167"><text:span text:style-name="T168">1.12</text:span><text:span text:style-name="T169">. Išdėstyti 33 punktą taip:</text:span></text:p>
      <text:p text:style-name="P170"><text:span text:style-name="T171">„</text:span><text:span text:style-name="T172">33</text:span><text:span text:style-name="T173">. Asmuo, praradęs draudimo pažymėjimą, turi nedelsdamas pranešti apie tai Fondo valdybos teritoriniam skyriui. Jeigu draudimo pažymėjimas tampa nebetinkamas naudoti (suplyšo, susitepė, apdegė ir panašiai) ar prarandam</text:span><text:span text:style-name="T174">as, jo savininkui išduodamas šio pažymėjimo dublikatas, kuriam paliekamas senojo pažymėjimo numeris. Pažymėjimo dublikatas išduodamas bet kuriame Fondo valdybos teritoriniame skyriuje, į kurį asmuo kreipiasi.“.</text:span></text:p>
      <text:p text:style-name="P175"><text:span text:style-name="T176">1.13</text:span><text:span text:style-name="T177">. Išdėstyti 35 punktą taip:</text:span></text:p>
      <text:p text:style-name="P178"><text:span text:style-name="T179">„</text:span><text:span text:style-name="T180">35</text:span><text:span text:style-name="T181">. Už draudimo pažymėjimą ir jo dublikatą apdraustasis moka Fondo valdybos nustatytą mokestį.“.</text:span></text:p>
      <text:p text:style-name="P182"><text:span text:style-name="T183">1.14</text:span><text:span text:style-name="T184">. Papildyti 40 punktą šia pastraipa:</text:span></text:p>
      <text:p text:style-name="P185"><text:span text:style-name="T186">„Asmuo, gavęs dublikatą ir suradęs prarastą draudimo pažymėjimo originalą ar jo dublikatą, privalo nedelsdamas g</text:span><text:span text:style-name="T187">rąžinti pastarąjį bet kuriam Fondo valdybos teritoriniam skyriui.“.</text:span></text:p>
      <text:p text:style-name="P188"><text:span text:style-name="T189">2</text:span><text:span text:style-name="T190">. Nustatyti, kad šio nutarimo 1.4 punktas įsigalioja nuo 2004 m. sausio 1 dienos.</text:span></text:p>
      <text:p text:style-name="P191"/>
      <text:p text:style-name="P192"/>
      <text:p text:style-name="P193"/>
      <text:p text:style-name="P194"><text:span text:style-name="T195">MINISTRAS PIRMININKAS</text:span><text:span text:style-name="T196"><text:tab/>ALGIRDAS BRAZAUSKAS</text:span></text:p>
      <text:p text:style-name="P197"/>
      <text:p text:style-name="P198"/>
      <text:p text:style-name="P199"/>
      <text:p text:style-name="P200">SOCIALINĖS APSAUGOS IR DARBO MINISTRĖ<text:tab/>VILIJA<text:s/>BLINKEVIČIŪTĖ</text:p>
      <text:p text:style-name="P201"/>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AC9E97BD58CF" office:target-frame-name="_top" xlink:show="replace"><text:span text:style-name="T213">1409</text:span></text:a><text:span text:style-name="T214">, 2004-11-08, Žin., 2004, Nr. 164-6000 (2004-11-11), i. k. 1041100NUTA00001409</text:span></text:p>
      <text:p text:style-name="P215"><text:span text:style-name="T216">Dėl Lietu</text:span><text:span text:style-name="T217">vos Respublikos Vyriausybės 1995 m. birželio 5 d. nutarimo Nr. 782 "Dėl Apdraustųjų valstybiniu socialiniu draudimu įskaitos taisyklių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8T07:36:00Z</meta:creation-date>
    <dc:date>2021-10-08T07:36:00Z</dc:date>
    <meta:template xlink:href="Normal.dotm" xlink:type="simple"/>
    <meta:editing-cycles>2</meta:editing-cycles>
    <meta:editing-duration>PT0S</meta:editing-duration>
    <meta:document-statistic meta:page-count="3" meta:paragraph-count="88" meta:word-count="1233" meta:character-count="9717" meta:row-count="190" meta:non-whitespace-character-count="8572"/>
  </office:meta>
</office:document-meta>
</file>