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PRIDĖTINĖS VERTĖS MOKESČIO ĮSTATYMO 82 STRAIPSNIO ĮGYVENDINIMO TAISYKLIŲ PATVIRTINIMO</text:p>
      <text:p text:style-name="P15"/>
      <text:p text:style-name="P16">2004 m. balandžio 8 d. Nr. 1K-113</text:p>
      <text:p text:style-name="P17">Vilnius</text:p>
      <text:p text:style-name="P18"/>
      <text:p text:style-name="P19">Neteko galios nuo 2013-01-01</text:p>
      <text:p text:style-name="P20"><text:span text:style-name="T21">Nr.<text:s/></text:span><text:a xlink:href="https://www.e-tar.lt/portal/legalAct.html?documentId=TAR.A5B77CD7D718" office:target-frame-name="_top" xlink:show="replace"><text:span text:style-name="T22">1K-434</text:span></text:a><text:span text:style-name="T23">, 2012-12-19, Žin., 2012, Nr. 152-7798 (2012-12-22), i. k. 1122050ISAK001K-4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2T12:50:00Z</meta:creation-date>
    <dc:date>2016-04-22T12:50:00Z</dc:date>
    <meta:template xlink:href="Normal" xlink:type="simple"/>
    <meta:editing-cycles>2</meta:editing-cycles>
    <meta:editing-duration>PT0S</meta:editing-duration>
    <meta:document-statistic meta:page-count="1" meta:paragraph-count="10" meta:word-count="60" meta:character-count="406" meta:row-count="18" meta:non-whitespace-character-count="356"/>
  </office:meta>
</office:document-meta>
</file>