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 fo:letter-spacing="0.0048in"/>
    </style:style>
    <style:style style:name="T28" style:parent-style-name="DefaultParagraphFont" style:family="text">
      <style:text-properties fo:color="#0000FF" fo:letter-spacing="0.0048in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fo:letter-spacing="0.0048in"/>
    </style:style>
    <style:style style:name="T30" style:parent-style-name="DefaultParagraphFont" style:family="text">
      <style:text-properties fo:color="#0000FF" fo:letter-spacing="0.0048in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fo:letter-spacing="0.0048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555in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16in" fo:background-color="#FFFFFF"/>
    </style:style>
    <style:style style:name="T42" style:parent-style-name="DefaultParagraphFont" style:family="text">
      <style:text-properties fo:color="#000000" fo:letter-spacing="0.0138in"/>
    </style:style>
    <style:style style:name="T43" style:parent-style-name="DefaultParagraphFont" style:family="text">
      <style:text-properties fo:color="#000000" fo:letter-spacing="0.0138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 style:text-position="super 66.6%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style:font-weight-complex="bold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style:font-weight-complex="bold" fo:color="#000000" fo:letter-spacing="0.0062in"/>
    </style:style>
    <style:style style:name="T83" style:parent-style-name="DefaultParagraphFont" style:family="text">
      <style:text-properties fo:color="#000000" fo:letter-spacing="0.002in"/>
    </style:style>
    <style:style style:name="T84" style:parent-style-name="DefaultParagraphFont" style:family="text">
      <style:text-properties style:font-weight-complex="bold" fo:color="#000000" fo:letter-spacing="0.0062in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3" style:parent-style-name="Normal" style:family="paragraph">
      <style:paragraph-properties fo:text-indent="0.4916in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3-01-31 iki 2022-12-31</text:span></text:p>
      <text:p text:style-name="P9"/>
      <text:p text:style-name="P10"><text:span text:style-name="T11">Nutarimas paskelbtas: Žin. 2007, Nr.<text:s/></text:span><text:a xlink:href="https://www.e-tar.lt/portal/legalAct.html?documentId=TAR.C2FE552FBC32" office:target-frame-name="_top" xlink:show="replace"><text:span text:style-name="T12">9-357</text:span></text:a><text:span text:style-name="T13">, i. k. 1071100NUTA00000050</text:span></text:p>
      <text:p text:style-name="P14"/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CENTRALIZUOTŲ VIEŠŲJŲ PIRKIMŲ VYKDYMO</text:p>
      <text:p text:style-name="P22"/>
      <text:p text:style-name="P23">2007 m. sausio 19 d. Nr. 50</text:p>
      <text:p text:style-name="P24">Vilnius</text:p>
      <text:p text:style-name="P25"/>
      <text:p text:style-name="P26"><text:span text:style-name="T27">Vadovaudamasi Lietuvos Respublikos viešųjų pirkimų įstatymo (Žin., 1996, Nr. </text:span><text:a xlink:href="https://www.e-tar.lt/portal/lt/legalAct/TAR.C54AFFAA7622" office:target-frame-name="_blank" xlink:show="new"><text:span text:style-name="T28">84-2000</text:span></text:a><text:span text:style-name="T29">; 2006, Nr.<text:s/></text:span><text:a xlink:href="https://www.e-tar.lt/portal/lt/legalAct/TAR.C0DE35FFA738" office:target-frame-name="_blank" xlink:show="new"><text:span text:style-name="T30">4-102</text:span></text:a><text:span text:style-name="T31">) 15 straipsnio 3 dalimi,<text:s/></text:span><text:span text:style-name="T32">Lietuvos Respublikos Vyriausybė</text:span><text:span text:style-name="T33"><text:s/></text:span><text:span text:style-name="T34">nutari</text:span><text:span text:style-name="T35">a:</text:span></text:p>
      <text:p text:style-name="P36">Preambulės pakeitimai:</text:p>
      <text:p text:style-name="P37"><text:span text:style-name="T38">Nr.<text:s/></text:span><text:a xlink:href="https://www.e-tar.lt/portal/legalAct.html?documentId=TAR.F27570A1277C" office:target-frame-name="_top" xlink:show="replace"><text:span text:style-name="T39">359</text:span></text:a><text:span text:style-name="T40">, 2011-03-30, Žin., 2011, Nr. 39-1857 (2011-04-02), i. k. 1111100NUTA00000359</text:span></text:p>
      <text:p text:style-name="Normal"/>
      <text:p text:style-name="P41"><text:span text:style-name="T42">1</text:span><text:span text:style-name="T43">.<text:s/></text:span><text:span text:style-name="T44">Įgalioti ministerijas priimti sprendimus dėl teisės atlikt</text:span><text:span text:style-name="T45">i centrinės perkančiosios organizacijos funkcijas suteikimo jų reguliavimo sričiai priklausančioms perkančiosioms organizacijoms (įskaitant pačias ministerijas).</text:span></text:p>
      <text:p text:style-name="P46">2. Suteikti teisę atlikti centrinės perkančiosios organizacijos funkcijas viešajai įstaigai<text:s/><text:line-break/>CPO LT.<text:s/></text:p>
      <text:p text:style-name="P47">Punkto pakeitimai:</text:p>
      <text:p text:style-name="P48"><text:span text:style-name="T49">Nr.<text:s/></text:span><text:a xlink:href="https://www.e-tar.lt/portal/legalAct.html?documentId=TAR.11767C37942C" office:target-frame-name="_top" xlink:show="replace"><text:span text:style-name="T50">853</text:span></text:a><text:span text:style-name="T51">, 2008-09-03, Žin., 2008, Nr. 104-3996 (2008-09-11), i. k. 1081100NUTA00000853</text:span></text:p>
      <text:p text:style-name="P52"><text:span text:style-name="T53">Nr.<text:s/></text:span><text:a xlink:href="https://www.e-tar.lt/portal/legalAct.html?documentId=TAR.49170E67D880" office:target-frame-name="_top" xlink:show="replace"><text:span text:style-name="T54">1308</text:span></text:a><text:span text:style-name="T55">, 2012-10-31, Žin., 2012, Nr. 128-6421 (2012-11-06), i. k. 1121100NUTA00001308</text:span></text:p>
      <text:p text:style-name="Normal"/>
      <text:p text:style-name="P56"><text:span text:style-name="T57">2</text:span><text:span text:style-name="T58">1</text:span><text:span text:style-name="T59">. Suteikti teisę viešajai įstaigai Centrinei projektų valdymo agentūrai atlikti centri</text:span><text:span text:style-name="T60">nės perkančiosios organizacijos funkcijas – užbaigti viešąjį pirkimą<text:s/></text:span><text:span text:style-name="T61">„</text:span><text:span text:style-name="T62">Preliminarioji sutartis dėl pastatų modernizavimo darbų užsakymų per CPO</text:span><text:span text:style-name="T63">“</text:span><text:span text:style-name="T64"><text:s/>ir pasirašyti preliminariąsias sutartis su tiekėjais.</text:span><text:s/></text:p>
      <text:p text:style-name="P65">Papildyta punktu:</text:p>
      <text:p text:style-name="P66"><text:span text:style-name="T67">Nr.<text:s/></text:span><text:a xlink:href="https://www.e-tar.lt/portal/legalAct.html?documentId=TAR.67B58A1818AC" office:target-frame-name="_top" xlink:show="replace"><text:span text:style-name="T68">62</text:span></text:a><text:span text:style-name="T69">, 2013-01-23, Žin., 2013, Nr. 11-515 (2013-01-30), i. k. 1131100NUTA00000062</text:span></text:p>
      <text:p text:style-name="Normal"/>
      <text:p text:style-name="P70"><text:span text:style-name="T71">3.</text:span><text:span text:style-name="T72"><text:s/>Neteko galios nuo 2011-04-03</text:span></text:p>
      <text:p text:style-name="P73">Punkto naikinimas:</text:p>
      <text:p text:style-name="P74"><text:span text:style-name="T75">Nr.<text:s/></text:span><text:a xlink:href="https://www.e-tar.lt/portal/legalAct.html?documentId=TAR.F27570A1277C" office:target-frame-name="_top" xlink:show="replace"><text:span text:style-name="T76">359</text:span></text:a><text:span text:style-name="T77">, 2011-03-30, Žin. 2011, Nr. 39-1857 (2011-04-02), i. k. 1111100NUTA00000359</text:span></text:p>
      <text:p text:style-name="Normal"/>
      <text:p text:style-name="P78"><text:span text:style-name="T79">4</text:span><text:span text:style-name="T80">. Pavesti Finansų ministerijai iki 2007 m. rugsėjo 1 d. pateikti Lietuvos Respublikos Vyri</text:span><text:span text:style-name="T81">ausybei informaciją apie<text:s/></text:span><text:span text:style-name="T82">bandomojo<text:s/></text:span><text:span text:style-name="T83">viešųjų pirkimų vykdymo per centrinę perkančiąją organizaciją</text:span><text:span text:style-name="T84"><text:s/>projekto įgyvendinimo rezultatus.</text:span></text:p>
      <text:p text:style-name="P85"/>
      <text:p text:style-name="P86"/>
      <text:p text:style-name="P87"/>
      <text:p text:style-name="P88">Ministras Pirmininkas<text:tab/>Gediminas Kirkilas</text:p>
      <text:p text:style-name="P89"/>
      <text:p text:style-name="P90"/>
      <text:p text:style-name="P91"/>
      <text:p text:style-name="P92">Ūkio ministras<text:tab/>Vytas Navickas</text:p>
      <text:p text:style-name="P93"/>
      <text:p text:style-name="P94"/>
      <text:p text:style-name="P95"/>
      <text:p text:style-name="P96"><text:span text:style-name="T97">Pakeitimai:</text:span></text:p>
      <text:p text:style-name="P98"/>
      <text:p text:style-name="P99"><text:span text:style-name="T100">1.</text:span></text:p>
      <text:soft-page-break/>
      <text:p text:style-name="P101"><text:span text:style-name="T102">Lietuvos Respublikos<text:s/></text:span><text:span text:style-name="T103">Vyriausybė, Nutarimas</text:span></text:p>
      <text:p text:style-name="P104"><text:span text:style-name="T105">Nr.<text:s/></text:span><text:a xlink:href="https://www.e-tar.lt/portal/legalAct.html?documentId=TAR.11767C37942C" office:target-frame-name="_top" xlink:show="replace"><text:span text:style-name="T106">853</text:span></text:a><text:span text:style-name="T107">, 2008-09-03, Žin., 2008, Nr. 104-3996 (2008-09-11), i. k. 1081100NUTA00000853</text:span></text:p>
      <text:p text:style-name="P108"><text:span text:style-name="T109">Dėl Lietuvos Respublikos Vyriausybės 2007 m. sausio 19 d. nutarimo</text:span><text:span text:style-name="T110"><text:s/>Nr. 50 "Dėl centralizuotų viešųjų pirkimų vykdymo" pakeitimo</text:span></text:p>
      <text:p text:style-name="P111"/>
      <text:p text:style-name="P112"><text:span text:style-name="T113">2.</text:span></text:p>
      <text:p text:style-name="P114"><text:span text:style-name="T115">Lietuvos Respublikos Vyriausybė, Nutarimas</text:span></text:p>
      <text:p text:style-name="P116"><text:span text:style-name="T117">Nr.<text:s/></text:span><text:a xlink:href="https://www.e-tar.lt/portal/legalAct.html?documentId=TAR.F27570A1277C" office:target-frame-name="_top" xlink:show="replace"><text:span text:style-name="T118">359</text:span></text:a><text:span text:style-name="T119">, 2011-03-30, Žin., 2011, Nr. 39-1857 (2011-04-02), i. k.<text:s/></text:span><text:span text:style-name="T120">1111100NUTA00000359</text:span></text:p>
      <text:p text:style-name="P121"><text:span text:style-name="T122">Dėl Lietuvos Respublikos Vyriausybės 2007 m. sausio 19 d. nutarimo Nr. 50 "Dėl centralizuotų viešųjų pirkimų vykdymo" pakeitimo</text:span></text:p>
      <text:p text:style-name="P123"/>
      <text:p text:style-name="P124"><text:span text:style-name="T125">3.</text:span></text:p>
      <text:p text:style-name="P126"><text:span text:style-name="T127">Lietuvos Respublikos Vyriausybė, Nutarimas</text:span></text:p>
      <text:p text:style-name="P128"><text:span text:style-name="T129">Nr.<text:s/></text:span><text:a xlink:href="https://www.e-tar.lt/portal/legalAct.html?documentId=TAR.49170E67D880" office:target-frame-name="_top" xlink:show="replace"><text:span text:style-name="T130">1308</text:span></text:a><text:span text:style-name="T131">, 2012-10-31, Žin., 2012, Nr. 128-6421 (2012-11-06), i. k. 1121100NUTA00001308</text:span></text:p>
      <text:p text:style-name="P132"><text:span text:style-name="T133">Dėl Lietuvos Respublikos Vyriausybės 2007 m. sausio 19 d. nutarimo Nr. 50 "Dėl centralizuotų viešųjų pirkimų vykdymo" pakeitimo</text:span></text:p>
      <text:p text:style-name="P134"/>
      <text:p text:style-name="P135"><text:span text:style-name="T136">4.</text:span></text:p>
      <text:p text:style-name="P137"><text:span text:style-name="T138">Lietuvos Respubl</text:span><text:span text:style-name="T139">ikos Vyriausybė, Nutarimas</text:span></text:p>
      <text:p text:style-name="P140"><text:span text:style-name="T141">Nr.<text:s/></text:span><text:a xlink:href="https://www.e-tar.lt/portal/legalAct.html?documentId=TAR.67B58A1818AC" office:target-frame-name="_top" xlink:show="replace"><text:span text:style-name="T142">62</text:span></text:a><text:span text:style-name="T143">, 2013-01-23, Žin., 2013, Nr. 11-515 (2013-01-30), i. k. 1131100NUTA00000062</text:span></text:p>
      <text:p text:style-name="P144"><text:span text:style-name="T145">Dėl Lietuvos Respublikos Vyriausybės 2007 m. sausio 19 d. nutari</text:span><text:span text:style-name="T146">mo Nr. 50 "Dėl centralizuotų viešųjų pirkimų vykdymo" papildymo</text:span>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11-14T14:02:00Z</meta:creation-date>
    <dc:date>2022-11-14T14:02:00Z</dc:date>
    <meta:template xlink:href="Normal.dotm" xlink:type="simple"/>
    <meta:editing-cycles>2</meta:editing-cycles>
    <meta:editing-duration>PT0S</meta:editing-duration>
    <meta:document-statistic meta:page-count="3" meta:paragraph-count="17" meta:word-count="509" meta:character-count="3929" meta:row-count="78" meta:non-whitespace-character-count="3437"/>
  </office:meta>
</office:document-meta>
</file>