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Suvestinė redakcija nuo 2010-07-01</text:span></text:p>
      <text:p text:style-name="P10"/>
      <text:p text:style-name="P11"><text:span text:style-name="T12">Įsakymas paskelbtas: Žin. 2007, Nr.<text:s/></text:span><text:a xlink:href="https://www.e-tar.lt/portal/legalAct.html?documentId=TAR.C2D32C362D22" office:target-frame-name="_top" xlink:show="replace"><text:span text:style-name="T13">68-2699</text:span></text:a><text:span text:style-name="T14">, i. k. 1072310ISAK001V-21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KAUNO POLIKLINIKOS REORGANIZAVIMO SĄLYGŲ PATVIRTINIMO IR LIETUVOS RESPUBLIKOS VIDAUS REIKALŲ MINISTRO 2005 M. GRUODŽIO 19 D. ĮSAKYMO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text:s/>BEI VIDAUS REIKALŲ MINISTRO 2005-08-31 ĮSAKYMO NR. 1V-276 2 IR 6 PUNKTŲ PRIPAŽINIMO NETEKUSIAIS GALIOS“ PAKEITIMO</text:p>
      <text:p text:style-name="P21"/>
      <text:p text:style-name="P22">2007 m. birželio 14 d. Nr. 1V-216</text:p>
      <text:p text:style-name="P23">Vilnius</text:p>
      <text:p text:style-name="P24"/>
      <text:p text:style-name="P25">Atsižvelgdamas į Lietuvos Respublikos civilinio kodekso (Žin., 2000, Nr.<text:s/><text:a xlink:href="https://www.e-tar.lt/portal/lt/legalAct/TAR.8A39C83848CB" office:target-frame-name="_blank" xlink:show="new"><text:span text:style-name="T26">74-2262</text:span></text:a>) 2.96 straipsnio 3 dalį:</text:p>
      <text:p text:style-name="P27">1.<text:s/><text:span text:style-name="T28">Tvirtinu</text:span><text:s/>Sveikatos priežiūros tarnybos prie Vidaus reikalų ministerijos Kauno poliklinikos reorganizavimo sąlygas (pridedama).</text:p>
      <text:p text:style-name="P29"><text:span text:style-name="T30">2.</text:span><text:span text:style-name="T31"><text:s/>Neteko galios nuo 2010-0</text:span><text:span text:style-name="T32">7-01</text:span></text:p>
      <text:p text:style-name="P33">Punkto naikinimas:</text:p>
      <text:p text:style-name="P34"><text:span text:style-name="T35">Nr.<text:s/></text:span><text:a xlink:href="https://www.e-tar.lt/portal/legalAct.html?documentId=TAR.91AC58D09688" office:target-frame-name="_top" xlink:show="replace"><text:span text:style-name="T36">1V-160</text:span></text:a><text:span text:style-name="T37">, 2010-03-19, Žin. 2010, Nr. 34-1628 (2010-03-25), i. k. 1102310ISAK001V-160</text:span></text:p>
      <text:p text:style-name="Normal"/>
      <text:p text:style-name="P38"><text:span text:style-name="T39">3.</text:span><text:span text:style-name="T40"><text:s/>Neteko galios nuo 2010-07-01</text:span></text:p>
      <text:p text:style-name="P41">Punkto naikinimas:</text:p>
      <text:p text:style-name="P42"><text:span text:style-name="T43">Nr.<text:s/></text:span><text:a xlink:href="https://www.e-tar.lt/portal/legalAct.html?documentId=TAR.91AC58D09688" office:target-frame-name="_top" xlink:show="replace"><text:span text:style-name="T44">1V-160</text:span></text:a><text:span text:style-name="T45">, 2010-03-19, Žin. 2010, Nr. 34-1628 (2010-03-25), i. k. 1102310ISAK001V-160</text:span></text:p>
      <text:p text:style-name="Normal"/>
      <text:p text:style-name="P46"/>
      <text:p text:style-name="P47"/>
      <text:p text:style-name="P48"/>
      <text:p text:style-name="P49">VIDAUS REIKALŲ MINISTRAS<text:tab/>RAIMONDAS ŠUKYS</text:p>
      <text:p text:style-name="P50">______________</text:p>
      <text:p text:style-name="P51"/>
      <text:soft-page-break/>
      <text:p text:style-name="P52">PATVIRTINTA</text:p>
      <text:p text:style-name="P53">Lietuvos<text:s/>Respublikos vidaus reikalų ministro</text:p>
      <text:p text:style-name="P54">2007 m. birželio 14 d. įsakymu Nr. 1V-216</text:p>
      <text:p text:style-name="P55"/>
      <text:p text:style-name="P56"><text:span text:style-name="T57">SVEIKATOS PRIEŽIŪROS TARNYBOS PRIE VIDAUS REIKALŲ MINISTERIJOS KAUNO POLIKLINIKOS REORGANIZAVIMO SĄLYGOS</text:span></text:p>
      <text:p text:style-name="P58"/>
      <text:p text:style-name="P59">1. Sveikatos priežiūros tarnybos prie Vidaus reikalų ministerijos Kauno poliklinikos reorganizavimo sąlygos (toliau – reorganizavimo sąlygos) nustato Sveikatos priežiūros tarnybos prie Vidaus reikalų ministerijos Kauno poliklinikos (toliau – Kauno poliklinika) reorganizavimo prijungimo prie Lietuvos Respublikos vidaus reikalų ministerijos Medicinos centro (toliau – Medicinos centras) būdu eigą.</text:p>
      <text:p text:style-name="P60">2. Reorganizavimo sąlygos parengtos vadovaujantis Lietuvos Respublikos civilinio kodekso (Žin., 2000, Nr.<text:s/><text:a xlink:href="https://www.e-tar.lt/portal/lt/legalAct/TAR.8A39C83848CB" office:target-frame-name="_blank" xlink:show="new"><text:span text:style-name="T61">74-2262</text:span></text:a>) 1.1 straipsnio 2 dalimi, 2.99 straipsnio 1 ir 2 dalimis, 2.103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62">46-1120</text:span></text:a>).</text:p>
      <text:p text:style-name="P63">3. Reorganizuojama biudžetinė įstaiga:</text:p>
      <text:p text:style-name="P64">3.1. Pavadinimas – Sveikatos priežiūros tarnybos prie Vidaus reikalų ministerijos Kauno poliklinika.</text:p>
      <text:p text:style-name="P65">3.2.<text:s/>Buveinė – V Putvinskio g. 62, LT-44211 Kaunas, Lietuvos Respublika.</text:p>
      <text:p text:style-name="P66">3.3. Registravimo kodas 291006940, įregistravimo Juridinių asmenų registre data – 1998 m. rugsėjo 24 d., įregistravimo Nr. 028166.</text:p>
      <text:p text:style-name="P67">3.4. Atsiskaitomoji sąskaita LT94 7300 0100 0223<text:s/>6154, AB banke „Hansabankas“, banko kodas 73000.</text:p>
      <text:p text:style-name="P68">4. Reorganizavime dalyvaujanti biudžetinė įstaiga:</text:p>
      <text:p text:style-name="P69">4.1. Pavadinimas – Lietuvos Respublikos vidaus reikalų ministerijos Medicinos centras.</text:p>
      <text:p text:style-name="P70">4.2. Buveinė – Žygimantų g. 8, LT-01102 Vilnius, Lietuvos<text:s/>Respublika.</text:p>
      <text:p text:style-name="P71">4.3. Registravimo kodas 300520299, įregistravimo Juridinių asmenų registre data – 2006 m. sausio 3 d., įregistravimo Nr. 089010.</text:p>
      <text:p text:style-name="P72">4.4. Atsiskaitomosios sąskaitos:</text:p>
      <text:p text:style-name="P73">4.4.1. LT51 7300 0100 0245 5566, AB banke „Hansabankas“, banko kodas 73000;</text:p>
      <text:p text:style-name="P74">4.4.2. LT617044060001137780, AB SEB Vilniaus banke, banko kodas 70440.</text:p>
      <text:p text:style-name="P75">5. Reorganizavimo tikslas ir būdas:</text:p>
      <text:p text:style-name="P76">5.1. Reorganizavimo tikslas – įgyvendinti Lietuvos Respublikos Vyriausybės 2006 m. gruodžio 18 d. pasitarimo sprendimą dėl Sveikatos priežiūros tarnybos prie Vidaus reikalų ministerijos Respublikinės Vilniaus poliklinikos ir Sveikatos priežiūros tarnybos prie Vidaus reikalų ministerijos Kauno poliklinikos reorganizavimo (Lietuvos Respublikos Vyriausybės pasitarimo 2006 m. gruodžio 18<text:s/>d. protokolas Nr. 79, 5 klausimas).</text:p>
      <text:p text:style-name="P77">5.2. Reorganizavimo būdas – prijungimas.</text:p>
      <text:p text:style-name="P78">6. Reorganizavimo pagrindimas:</text:p>
      <text:p text:style-name="P79">6.1. Lietuvos Respublikos vidaus reikalų ministerijos kolegijos 2005 m. balandžio 12 d. sprendimu dėl vidaus reikalų sistemos sveikatos<text:s/>priežiūros koncepcijos (Lietuvos Respublikos vidaus reikalų ministerijos kolegijos 2005 m. balandžio 12 d. posėdžio protokolas Nr. 2, 3 klausimas) numatyta pertvarkyti vidaus tarnybos sistemos pareigūnų (toliau – pareigūnai) sveikatos priežiūros sistemą ir optimizuoti valstybės remiamą pareigūnų sveikatos priežiūrą. Vyriausybės sprendimu Lietuvos Respublikos vidaus reikalų ministerijai pavesta Kauno polikliniką reorganizuoti.</text:p>
      <text:p text:style-name="P80">Kauno poliklinikoje vykdoma pirminė ir antrinė ambulatorinė 4300 užsiregistravusių pacientų, iš kurių 2200 yra pareigūnai, asmens sveikatos priežiūra. Kauno poliklinikoje kiekvienais metais atliekami privalomi periodiniai profilaktiniai sveikatos patikrinimai apie 6000 pareigūnų, tarnaujančių šiai poliklinikai aptarnauti priskirtų regionų vidaus reikalų statutinėse įstaigose. Be to, Kauno poliklinika užtikrina minėtų regionų vidaus reikalų statutinių įstaigų pareigūnų<text:s/><text:soft-page-break/>imunoprofilaktiką. Veiklos rūšių ar paslaugų apimčių plėtros galimybių Kauno poliklinikoje nėra.</text:p>
      <text:p text:style-name="P81">Atsižvelgiant į tai ir<text:s/>siekiant, kad Kauno poliklinikos funkcionavimas atitiktų teisėtus pareigūnų lūkesčius ir Kauno poliklinika teiktų jiems reikiamas ambulatorines asmens sveikatos priežiūros paslaugas (profilaktiniai sveikatos tikrinimai, imunizavimas, kai kurios gydytojų specialistų konsultacijos), reikia tikslinti Kauno poliklinikos veiklos prioritetus, funkcijas, optimizuoti valdymą ir personalo skaičių bei kitus išteklius, o pačią Kauno polikliniką reorganizuoti į Medicinos centro Kauno filialą.</text:p>
      <text:p text:style-name="P82">6.2. Pradėjus veikti Medicinos centro Kauno filialui, sumažės Kauno poliklinikoje buvusios valdymo ir aptarnavimo funkcijų apimtys, bus racionaliau ir tikslingiau naudojamas sveikatos priežiūros ir kito personalo potencialas, sutaupytos minėtoms funkcijoms ir personalo išlaikymui skiriamos lėšos, padidės pareigūnams būtinų prevencinės medicinos pagalbos paslaugų apimtys ir prieinamumas. Iš Privalomojo sveikatos draudimo fondo biudžeto bus finansuojamos ambulatorinės asmens sveikatos priežiūros paslaugos, suteiktos apdraustiesiems, o iš Vidaus reikalų ministerijos skiriamų valstybės biudžeto lėšų – papildomos sveikatos priežiūros paslaugos pareigūnams, numatytos Papildomai per programas iš valstybės biudžeto remiamos vidaus tarnybos sistemos pareigūnų sveikatos priežiūros maste, patvirtintame vidaus reikalų ministro 2006 m. lapkričio 7 d. įsakymu Nr. 1V-425 (Žin., 2006, Nr.<text:s/><text:a xlink:href="https://www.e-tar.lt/portal/lt/legalAct/TAR.06C27E14288A" office:target-frame-name="_blank" xlink:show="new"><text:span text:style-name="T83">124-4722</text:span></text:a>).</text:p>
      <text:p text:style-name="P84">7. Reorganizavimo etapai ir laikas.</text:p>
      <text:p text:style-name="P85">Kauno poliklinika reorganizuojama nuo 2007 m. liepos 1 d. Vykdomos šios reorganizavimo priemonės:</text:p>
      <text:p text:style-name="P86">7.1. Ne vėliau kaip pirmą reorganizavimo sąlygų paskelbimo dieną reorganizavimo sąlygos pateikiamos Juridinių asmenų registrui Kauno poliklinikos teisiniam statusui<text:s/>„reorganizuojama“ įregistruoti (atsakinga vykdytoja – Kauno poliklinika).</text:p>
      <text:p text:style-name="P87">7.2. Prieš įteikiant Kauno poliklinikos darbuotojams įspėjimus apie darbo sąlygų pakeitimą ar galimą darbo sutarties nutraukimą surengiamos konsultacijos su Kauno poliklinikos darbuotojų atstovais, kad būtų išvengta numatomų pertvarkymų neigiamų pasekmių arba jos būtų sušvelnintos (atsakingas vykdytojas – Kauno poliklinikos direktorius).</text:p>
      <text:p text:style-name="P88">7.3. Kauno poliklinikos darbuotojai teisės aktų nustatyta tvarka ne vėliau kaip iki 2007 m. kovo 1 d. ir iki 2007 m. gegužės 1 d. įspėjami apie darbo sąlygų pakeitimą ar galimą darbo sutarties nutraukimą nuo 2007 m. birželio 30 d. (atsakingi vykdytojai – Kauno poliklinikos direktorius, Lietuvos Respublikos vidaus reikalų ministerijos Personalo<text:s/>departamentas).</text:p>
      <text:p text:style-name="P89">7.4. Apie Kauno poliklinikos reorganizavimą paskelbiama viešai ir pranešama visiems reorganizuojamos įstaigos kreditoriams ir kitiems suinteresuotiems asmenims raštu (atsakinga vykdytoja – Kauno poliklinika).</text:p>
      <text:p text:style-name="P90">7.5. Parengiami ir teisės aktų nustatyta tvarka patvirtinami ar teikiami tvirtinti projektai:</text:p>
      <text:p text:style-name="P91">7.5.1. Medicinos centro pareigybių sąrašų pakeitimo projektas ir pareigybių aprašymų projektai (atsakingi vykdytojai – Sveikatos priežiūros tarnyba prie Lietuvos Respublikos vidaus reikalų ministerijos, Kauno poliklinika, Medicinos centras);</text:p>
      <text:p text:style-name="P92">7.5.2. Lietuvos Respublikos vidaus reikalų ministerijos Medicinos centro Kauno filialo nuostatų projektas, iki Medicinos centro Kauno filialo registravimo Juridinių asmenų registre (atsakingi vykdytojai – Sveikatos priežiūros tarnyba prie Vidaus reikalų ministerijos, Medicinos centras);</text:p>
      <text:p text:style-name="P93">7.5.3. kitų keistinų dėl Kauno poliklinikos reorganizavimo ir būtinų priimti naujų teisės aktų projektai (atsakingi vykdytojai – Sveikatos priežiūros tarnyba<text:s/>prie Vidaus reikalų ministerijos, Medicinos centras).</text:p>
      <text:p text:style-name="P94">7.6. Atrenkamas Medicinos centro Kauno filialo vadovas (atsakingas vykdytojas – Medicinos centro direktorius).</text:p>
      <text:p text:style-name="P95">7.7. Pateikiamos paraiškos ir kiti būtini dokumentai Medicinos centro veiklai, atsirasiančiai nuo 2007 m. liepos 1 d. dėl Kauno poliklinikos reorganizavimo, licencijuoti (atsakingi vykdytojai – Medicinos centras, Sveikatos priežiūros tarnyba prie Vidaus reikalų ministerijos).</text:p>
      <text:p text:style-name="P96">7.8. Pateikiamos paraiškos Kauno apskrities teritorinei<text:s/>ligonių kasai dėl apmokėjimo iš Privalomojo sveikatos draudimo fondo lėšų už Medicinos centre nuo 2007 m. liepos 1 d. teiktinas<text:s/><text:soft-page-break/>apdraustiesiems privalomuoju sveikatos draudimu asmens sveikatos priežiūros paslaugas (atsakingi vykdytojai – Kauno poliklinika, Medicinos centras).</text:p>
      <text:p text:style-name="P97">7.9. Teisės aktų nustatyta tvarka Juridinių asmenų registrui registruoti pateikiami pakeisti Lietuvos Respublikos vidaus reikalų ministerijos Medicinos centro nuostatai (atsakingas vykdytojas – Medicinos centras).</text:p>
      <text:p text:style-name="P98">7.10. Teisės<text:s/>aktų nustatyta tvarka Kauno poliklinika išregistruojama iš Juridinių asmenų registro (atsakingi vykdytojai – Kauno poliklinika, Medicinos centras).</text:p>
      <text:p text:style-name="P99">7.11. Teisės aktų nustatyta tvarka Juridinių asmenų registrui pateikiami dokumentai, būtini įregistruoti Lietuvos Respublikos vidaus reikalų ministerijos Medicinos centro Kauno filialą (atsakingas vykdytojas – Medicinos centras).</text:p>
      <text:p text:style-name="P100">7.12. Reorganizuotos Kauno poliklinikos darbuotojai skiriami į pareigas Medicinos centre nuo 2007 m. liepos 1 d. (atsakingi vykdytojai – Medicinos centras, Sveikatos priežiūros tarnyba prie Vidaus reikalų ministerijos).</text:p>
      <text:p text:style-name="P101">8. Turto įvertinimas.</text:p>
      <text:p text:style-name="P102">Kauno poliklinikos patikėjimo teise valdomo valstybės turto vertė 2007 m. sausio 1 d., remiantis buhalterine apskaita, sudarė 2590,9<text:s/>tūkst. Lt. Iš šios sumos:</text:p>
      <text:p text:style-name="P103">nekilnojamojo turto balansinė vertė – 211,1 tūkst. Lt, likutinė vertė – 105,0 tūkst. Lt; kito ilgalaikio materialiojo turto balansinė vertė – 2206,5 tūkst. Lt, likutinė vertė – 680,0 tūkst. Lt; nematerialiojo turto balansinė vertė<text:s/>– 16,3 tūkst. Lt, likutinė vertė – 0,0 tūkst. Lt; trumpalaikio materialiojo turto bendra įsigijimo vertė – 102,4 tūkst. Lt;</text:p>
      <text:p text:style-name="P104">medžiagos – 40,7 tūkst. Lt;</text:p>
      <text:p text:style-name="P105">piniginės lėšos – 0 tūkst. Lt;</text:p>
      <text:p text:style-name="P106">debitorinis įsiskolinimas – 9,7 tūkst. Lt;</text:p>
      <text:p text:style-name="P107">atsiskaitymai su biudžetu ir<text:s/>„Sodra“ – 1,9 tūkst. Lt;</text:p>
      <text:p text:style-name="P108">kreditorinis įsiskolinimas – 2,4 tūkst. Lt;</text:p>
      <text:p text:style-name="P109">atsiskaitymai su atskaitingais asmenimis (debitorinis likutis) – 0 tūkst. Lt;</text:p>
      <text:p text:style-name="P110">atsiskaitymai už pavedimų lėšas – 0 tūkst. Lt;</text:p>
      <text:p text:style-name="P111">atsiskaitymai su deponentais – 0 tūkst. Lt.</text:p>
      <text:p text:style-name="P112">9. Prievolių<text:s/>perėmimas.</text:p>
      <text:p text:style-name="P113">Kauno poliklinikos teises ir prievoles bei reorganizavimo sąlygų 8 punkte nurodytą turtą įstatymų nustatyta tvarka nuo 2007 m. liepos 1 d. perima Medicinos centras.</text:p>
      <text:p text:style-name="P114">10. Apskaitos ir finansinės atskaitomybės dokumentų perėmimas saugoti:</text:p>
      <text:p text:style-name="P115">10.1. Kauno poliklinikos turto ir dokumentacijos perdavimo ir priėmimo aktas pasirašomas pagal 2007 m. birželio 30 d. buhalterinės apskaitos duomenis.</text:p>
      <text:p text:style-name="P116">10.2. Kauno poliklinika perduoda, o Medicinos centras priima išlaidų sąmatų vykdymo 2006 m. gruodžio 31<text:s/>d. ir 2007 m. birželio 30 d. balansų likučius perdavimo ir priėmimo aktu, kurį pasirašo Kauno poliklinikos steigėjo – Vidaus reikalų ministerijos įgaliotas asmuo ir Medicinos centro vadovas.</text:p>
      <text:p text:style-name="P117">10.3. Kauno poliklinikos antspaudai su Lietuvos valstybės herbu, pasirašius turto ir dokumentacijos perdavimo ir priėmimo aktus, nustatyta tvarka sunaikinami.</text:p>
      <text:p text:style-name="P118">11. Reorganizuojamos įstaigos uždaviniai ir funkcijos:</text:p>
      <text:p text:style-name="P119">11.1. Kauno poliklinikos reorganizavimo metu užtikrinamas Kauno poliklinikos veiklos tęstinumas, įsipareigojimų, duotų sveikatinimo veiklos užsakovams, vykdymas ir darbuotojų, dirbančių pagal darbo sutartis, socialinė apsauga.</text:p>
      <text:p text:style-name="P120">11.2. Kauno poliklinikos veiklos tikslai, pobūdis ir sritys nustatyti Sveikatos priežiūros tarnybos prie Vidaus reikalų<text:s/>ministerijos Kauno poliklinikos nuostatuose, patvirtintuose Lietuvos Respublikos vidaus reikalų ministro 1998 m. vasario 18 d. įsakymu Nr. 57. Kauno poliklinikos organizacinė valdymo schema patvirtinta Kauno poliklinikos direktoriaus 2006 m. sausio 23 d. įsakymu Nr. V-3 „Dėl valdymo struktūros patvirtinimo“.</text:p>
      <text:p text:style-name="P121">12. Reorganizavimo laikotarpiu reorganizavimo komisija turi teisę:</text:p>
      <text:p text:style-name="P122">12.1. Rengti teisės aktų, kitų dokumentų, susijusių su Kauno poliklinikos reorganizavimu, projektus.</text:p>
      <text:p text:style-name="P123">12.2. Gauti ir teikti<text:s/>informaciją, susijusią su Kauno poliklinikos reorganizavimu, būtiną reorganizavimo komisijos veiklai.</text:p>
      <text:p text:style-name="P124">______________</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idaus reikalų ministerija, Įsakymas</text:span></text:p>
      <text:p text:style-name="P134"><text:span text:style-name="T135">Nr.<text:s/></text:span><text:a xlink:href="https://www.e-tar.lt/portal/legalAct.html?documentId=TAR.91AC58D09688" office:target-frame-name="_top" xlink:show="replace"><text:span text:style-name="T136">1V-160</text:span></text:a><text:span text:style-name="T137">, 2010-03-19, Žin., 2010, Nr. 34-1628 (2010-03-25), i. k. 1102310ISAK001V-160</text:span></text:p>
      <text:p text:style-name="P138"><text:span text:style-name="T139">Dėl Sveikatos priežiūros tarnybos prie Lietuvos Respublikos vidaus reikalų ministerijos<text:s/></text:span><text:span text:style-name="T140">respublikinės Vilniaus poliklinikos reorganizavimo prijungimo prie Lietuvos Respublikos vidaus reikalų ministerijos Medicinos centro būdu</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1T11:55:00Z</meta:creation-date>
    <dc:date>2016-03-11T11:55:00Z</dc:date>
    <meta:template xlink:href="Normal" xlink:type="simple"/>
    <meta:editing-cycles>2</meta:editing-cycles>
    <meta:editing-duration>PT0S</meta:editing-duration>
    <meta:document-statistic meta:page-count="5" meta:paragraph-count="107" meta:word-count="1714" meta:character-count="14036" meta:row-count="355" meta:non-whitespace-character-count="12429"/>
  </office:meta>
</office:document-meta>
</file>