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fo:letter-spacing="0.0416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7">Nutarimas netenka galios 2000-11-04:</text:span></text:p>
      <text:p text:style-name="P8"><text:span text:style-name="T9">Lietuvos Respublikos Seimas, Nutarimas</text:span></text:p>
      <text:p text:style-name="P10"><text:span text:style-name="T11">Nr.<text:s/></text:span><text:a xlink:href="https://www.e-tar.lt/portal/legalAct.html?documentId=TAR.3F2E0005DB02" office:target-frame-name="_top" xlink:show="replace"><text:span text:style-name="T12">VIII-2075</text:span></text:a><text:span text:style-name="T13">, 2000-10-17, Žin., 2000, Nr. 94-2924 (2000-11-03), i. k. 1001010NUTAIII-2075</text:span></text:p>
      <text:p text:style-name="P14"><text:span text:style-name="T15">Dėl<text:s/></text:span><text:span text:style-name="T16">Vilniaus pedagoginio universiteto statuto patvirtinimo</text:span></text:p>
      <text:p text:style-name="P17"/>
      <text:p text:style-name="P18"><text:span text:style-name="T19">Suvestinė redakcija nuo 2000-09-01 iki 2000-11-03</text:span></text:p>
      <text:p text:style-name="P20"/>
      <text:p text:style-name="P21"><text:span text:style-name="T22">Nutarimas paskelbtas: Žin. 1992, Nr.<text:s/></text:span><text:a xlink:href="https://www.e-tar.lt/portal/legalAct.html?documentId=TAR.C2CF981D22C2" office:target-frame-name="_top" xlink:show="replace"><text:span text:style-name="T23">24-695</text:span></text:a><text:span text:style-name="T24">, i. k. 0921010NUTA00I-2</text:span><text:span text:style-name="T25">714</text:span></text:p>
      <text:p text:style-name="P26"/>
      <text:p text:style-name="P27"><text:span text:style-name="T28">TAR pastaba.</text:span><text:span text:style-name="T29"><text:s/>Įsigaliojus šiam įstatymui, Vilniuas pedagoginio universiteto statutas, patvirtintas <text:s/>Lietuvos Respublikos Aukščiausiosios Tarybos nutarimu Nr. I-2714 „Dėl Vilniaus pedagoginio universiteto statuto“ (Žin., 1992, Nr. 24-695), galioja tiek,</text:span><text:span text:style-name="T30"><text:s/>kiek jis neprieštarauja šiam įstatymui.</text:span></text:p>
      <text:p text:style-name="P31">Lietuvos Respublikos Seimas, Įstatymas</text:p>
      <text:p text:style-name="P32"><text:span text:style-name="T33">Nr.<text:s/></text:span><text:a xlink:href="https://www.e-tar.lt/portal/legalAct.html?documentId=TAR.E064628D5A4F" office:target-frame-name="_top" xlink:show="replace"><text:span text:style-name="T34">VIII-1586</text:span></text:a><text:span text:style-name="T35">, 2000-03-21, Žin., 2000, Nr. 27-715 (2000-03-31), i. k. 1001010ISTAIII-1586</text:span></text:p>
      <text:p text:style-name="P36">Lietuvos Respublikos aukštojo mokslo įstatymas</text:p>
      <text:p text:style-name="Normal"/>
      <text:p text:style-name="P37"><text:span text:style-name="T38"/><text:span text:style-name="T39">LIETUVOS RESPUBLIKOS AUKŠČIAUSIOJI TARYBA</text:span></text:p>
      <text:p text:style-name="P40"/>
      <text:p text:style-name="P41">N U T A R I M A S</text:p>
      <text:p text:style-name="P42">DĖL VILNIAUS PEDAGOGINIO UNIVERSITETO STATUTO</text:p>
      <text:p text:style-name="P43"/>
      <text:p text:style-name="P44"/>
      <text:p text:style-name="P45"><text:span text:style-name="T46">Lietuvos Respublikos Aukščiausioji Taryba<text:s/></text:span><text:span text:style-name="T47">nutari</text:span><text:span text:style-name="T48">a:</text:span></text:p>
      <text:p text:style-name="P49"><text:span text:style-name="T50">1</text:span><text:span text:style-name="T51">. Patvirtinti Vilniaus pedagoginio universiteto statutą (pridedamas).</text:span></text:p>
      <text:p text:style-name="P52"><text:span text:style-name="T53">2</text:span><text:span text:style-name="T54">. Įpareigoti Lietuvos Respublikos Vyriausybę iki 1992 m. spalio 1 d. teisiškai įregistruoti Vilniaus pedagoginiam universitetui perduodamą valstybės turtą.</text:span></text:p>
      <text:p text:style-name="P55"><text:span text:style-name="T56">3</text:span><text:span text:style-name="T57">. Nuta</text:span><text:span text:style-name="T58">rimas įsigalioja nuo jo priėmimo dienos.</text:span></text:p>
      <text:p text:style-name="P59"/>
      <text:p text:style-name="P60"/>
      <text:p text:style-name="P61"/>
      <text:p text:style-name="P62">LIETUVOS RESPUBLIKOS<text:s/></text:p>
      <text:p text:style-name="P63">AUKŠČIAUSIOSIOS TARYBOS PIRMININKAS<text:tab/>VYTAUTAS LANDSBERGIS</text:p>
      <text:p text:style-name="P64"/>
      <text:p text:style-name="P65">Vilnius, 1992 m. liepos 2 d.<text:s/></text:p>
      <text:p text:style-name="P66"><text:span text:style-name="T67">Nr. I-2714</text:span></text:p>
      <text:p text:style-name="P68"/>
      <text:p text:style-name="P69"/>
      <text:soft-page-break/>
      <text:p text:style-name="P70">PATVIRTINTAS</text:p>
      <text:p text:style-name="P71">Lietuvos Respublikos</text:p>
      <text:p text:style-name="P72">Aukščiausiosios Tarybos<text:s/></text:p>
      <text:p text:style-name="P73">1992 m. liepos 2 d.<text:s/>nutarimu Nr. I-2714</text:p>
      <text:p text:style-name="P74"/>
      <text:p text:style-name="P75">VILNIAUS PEDAGOGINIO UNIVERSITETO</text:p>
      <text:p text:style-name="P76">STATUTAS</text:p>
      <text:p text:style-name="P77"/>
      <text:p text:style-name="P78"><text:span text:style-name="T79">I</text:span><text:span text:style-name="T80">.<text:s/></text:span><text:span text:style-name="T81">BENDRIEJI NUOSTATAI</text:span></text:p>
      <text:p text:style-name="P82"/>
      <text:p text:style-name="P83">Vilniaus pedagoginis universitetas (toliau – Universitetas) yra Lietuvos valstybinė aukštoji studijų ir mokslo įstaiga, rengianti aukštos kvalifikacijos mokytojus,<text:s/>pedagogus ir mokslininkus. Jo veikla grindžiama humanistinėmis ugdymo nuostatomis.</text:p>
      <text:p text:style-name="P84">Universiteto tikslai yra šie:</text:p>
      <text:p text:style-name="P85"><text:span text:style-name="T86">1</text:span><text:span text:style-name="T87">) rengti aukštos kultūros specialistus Lietuvos Respublikos mokymo ir auklėjimo įstaigoms, teikti kvalifikacinius (bakalauro, magistro) lai</text:span><text:span text:style-name="T88">psnius;</text:span></text:p>
      <text:p text:style-name="P89"><text:span text:style-name="T90">2</text:span><text:span text:style-name="T91">) rengti mokslininkus, teikti mokslinius (daktaro, habilituoto daktaro) laipsnius ir pedagoginius (mokslo) vardus (docento, profesoriaus);</text:span></text:p>
      <text:p text:style-name="P92"><text:span text:style-name="T93">3</text:span><text:span text:style-name="T94">) kelti švietimo darbuotojų pedagoginę ir mokslinę kvalifikaciją bei juos perkvalifikuoti;</text:span></text:p>
      <text:p text:style-name="P95"><text:span text:style-name="T96">4</text:span><text:span text:style-name="T97">)<text:s/></text:span><text:span text:style-name="T98">rengti ir leisti mokslo darbus, vadovėlius, žinynus, mokymo priemones;</text:span></text:p>
      <text:p text:style-name="P99"><text:span text:style-name="T100">5</text:span><text:span text:style-name="T101">) skleisti humanistines idėjas ir pedagogikos mokslų žinias.</text:span></text:p>
      <text:p text:style-name="P102"/>
      <text:p text:style-name="P103"><text:span text:style-name="T104">II</text:span><text:span text:style-name="T105">.<text:s/></text:span><text:span text:style-name="T106">UNIVERSITETO TEISINĖ PADĖTIS</text:span></text:p>
      <text:p text:style-name="P107"/>
      <text:p text:style-name="P108">Universitetas yra juridinis asmuo. Jo oficialus pavadinimas – Vilniaus<text:s/>pedagoginis universitetas, adresas – Studentų g. 39, 2034 Vilnius, Lietuvos Respublika.</text:p>
      <text:p text:style-name="P109">Universitetas turi autonomiją, kurią suteikia Lietuvos Respublikos mokslo ir studijų įstatymas ir reglamentuoja kiti Lietuvos Respublikos įstatymai bei šis Statutas, naudojasi savo teritorijos ir pastatų neliečiamumo teise.</text:p>
      <text:p text:style-name="P110">Pakeisti Universiteto teritorijos ribas, perduoti jo pastatus gali tik Lietuvos Respublikos Vyriausybė, Senatui sutikus.</text:p>
      <text:p text:style-name="P111">Universitetas pateikia savo finansinės veiklos ataskaitą Lietuvos Respublikos Vyriausybės nustatyta tvarka.</text:p>
      <text:p text:style-name="P112">Universitetas turi teisę:</text:p>
      <text:p text:style-name="P113"><text:span text:style-name="T114">1</text:span><text:span text:style-name="T115">) nustatyti savo organizacinę ir valdymo struktūrą;</text:span></text:p>
      <text:p text:style-name="P116"><text:span text:style-name="T117">2</text:span><text:span text:style-name="T118">) savarankiškai tvarkyti studijas ir mokslo darbą;</text:span></text:p>
      <text:p text:style-name="P119"><text:span text:style-name="T120">3</text:span><text:span text:style-name="T121">) savarankiškai tvarkyti leidybos, ūkio, finansų reikalus;</text:span></text:p>
      <text:p text:style-name="P122"><text:span text:style-name="T123">4</text:span><text:span text:style-name="T124">) stoti į Lietuvos be</text:span><text:span text:style-name="T125">i tarptautines aukštųjų mokyklų edukacines ir kitas asociacijas;</text:span></text:p>
      <text:p text:style-name="P126"><text:span text:style-name="T127">5</text:span><text:span text:style-name="T128">) kooperuotis su Lietuvos ir užsienio aukštosiomis mokyklomis, mokslo įstaigomis bei kitomis edukacinėmis institucijomis;</text:span></text:p>
      <text:p text:style-name="P129"><text:span text:style-name="T130">6</text:span><text:span text:style-name="T131">) keistis studentais ir darbuotojais su kitomis Lietuvos ir</text:span><text:span text:style-name="T132"><text:s/>užsienio šalių aukštosiomis mokyklomis;</text:span></text:p>
      <text:p text:style-name="P133"><text:span text:style-name="T134">7</text:span><text:span text:style-name="T135">) nustatyti vidaus tvarkos taisykles;</text:span></text:p>
      <text:p text:style-name="P136"><text:span text:style-name="T137">8</text:span><text:span text:style-name="T138">) steigti darbuotojų, studentų ir kitų studijų subjektų nepolitines organizacijas, kurių įstatai ir programa neprieštarauja Lietuvos Respublikos Konstitucijai, galioja</text:span><text:span text:style-name="T139">ntiems įstatymams, Universiteto Statutui ir vidaus tvarkos taisyklėms. Šias organizacijas registruoja rektoratas.</text:span></text:p>
      <text:p text:style-name="P140"/>
      <text:p text:style-name="P141"><text:span text:style-name="T142">III</text:span><text:span text:style-name="T143">.<text:s/></text:span><text:span text:style-name="T144">UNIVERSITETO STRUKTŪRA IR VALDYMAS</text:span></text:p>
      <text:p text:style-name="P145"/>
      <text:p text:style-name="P146">Universitetas susideda iš fakultetų (institutų), o fakultetai (institutai) – iš katedrų (skyrių) ir laboratorijų. Be to, Universitetas turi biblioteką, studijų, mokslo, ūkio veiklos organizavimo skyrius ir kitus mokymui ir mokslui reikalingus padalinius.</text:p>
      <text:p text:style-name="P147"/>
      <text:p text:style-name="P148"><text:span text:style-name="T149">Universiteto Senatas</text:span></text:p>
      <text:p text:style-name="P150"/>
      <text:p text:style-name="P151">Aukščiausias sprendžiantysis Universiteto organas yra Senatas,<text:s/>renkamas penkeriems metams. Jo nutarimai privalomi visiems Universiteto padaliniams, darbuotojams ir studijų subjektams.</text:p>
      <text:p text:style-name="P152">Senato nariai renkami kiekvieno fakulteto (instituto) visuotiniame darbuotojų, turinčių mokslinius laipsnius ar pedagoginius (mokslo) vardus, susirinkime slaptu balsavimu paprasta balsų dauguma. Senato nariai už savo veiklą atsiskaito juos rinkusiems kolektyvams. Rektorius negali būti Senato pirmininku.</text:p>
      <text:p text:style-name="P153">Universiteto Senatas slaptu balsavimu renka pirmininką, pavaduotojus, sekretorių.</text:p>
      <text:p text:style-name="P154">Senatas slaptu balsavimu paprasta visų Senato narių balsų dauguma renka Universiteto rektorių penkeriems metams.</text:p>
      <text:p text:style-name="P155">Senatas nustato prorektorių skaičių ir jų veiklos sritis. Slaptu balsavimu paprasta visų Senato narių balsų dauguma tvirtina rektoriaus pasiūlytus<text:s/>prorektorius. Tokiu pat būdu rektoriui pasiūlius arba Senato iniciatyva prorektoriai atleidžiami. Senatas slaptu balsavimu dviejų trečdalių visų Senato narių balsų dauguma gali pareikšti nepasitikėjimą rektoriumi. Tuo atveju skelbiami nauji rektoriaus rinkimai.</text:p>
      <text:p text:style-name="P156">Universiteto Senato kompetencija:</text:p>
      <text:p text:style-name="P157"><text:span text:style-name="T158">1</text:span><text:span text:style-name="T159">) tvirtinti Universiteto pajamų ir išlaidų sąmatą;</text:span></text:p>
      <text:p text:style-name="P160"><text:span text:style-name="T161">2</text:span><text:span text:style-name="T162">) spręsti Universiteto struktūros ir fakultetams nepavaldžių padalinių steigimo, reorganizavimo ir likvidavimo klausimus;</text:span></text:p>
      <text:p text:style-name="P163"><text:span text:style-name="T164">3</text:span><text:span text:style-name="T165">) kasmet tvirtinti rektorato p</text:span><text:span text:style-name="T166">arengtą specialybių sąrašą ir studijų subjektų priėmimo kontingentą;</text:span></text:p>
      <text:p text:style-name="P167"><text:span text:style-name="T168">4</text:span><text:span text:style-name="T169">) nustatyti bendruosius Universiteto studijų ir mokslo darbų organizavimo principus, spręsti finansavimo, vadovavimo ir kontrolės klausimus;</text:span></text:p>
      <text:p text:style-name="P170"><text:span text:style-name="T171">5</text:span><text:span text:style-name="T172">) sudaryti įvairias komisijas;</text:span></text:p>
      <text:p text:style-name="P173"><text:span text:style-name="T174">6</text:span><text:span text:style-name="T175">) tvirtinti Universiteto reglamentą ir vidaus tvarkos taisykles;</text:span></text:p>
      <text:p text:style-name="P176"><text:span text:style-name="T177">7</text:span><text:span text:style-name="T178">) nustatyti įvairių kategorijų darbuotojų darbo užmokestį ir darbų normatyvus pagal patvirtintą darbo užmokesčio fondą (išskyrus atvejus, kai Lietuvos Respublikos Vyriausybė priima regul</text:span><text:span text:style-name="T179">iuojančius potvarkius);</text:span></text:p>
      <text:p text:style-name="P180"><text:span text:style-name="T181">8</text:span><text:span text:style-name="T182">) dviejų trečdalių balsavime dalyvavusių Senato narių dauguma gali sustabdyti rektoriaus, prorektorių (direktorių), fakultetų tarybų, Universiteto padalinių ir jų vadovų priimtus nutarimus. Sustabdęs nutarimą, Senatas sudaro ne</text:span><text:span text:style-name="T183">utralią komisiją, kuri pateikia savo išvadas Senatui svarstyti ir spręsti. Pakartotinis ir galutinis sprendimas priimamas dviejų trečdalių balsavime dalyvavusių Senato narių dauguma.</text:span></text:p>
      <text:p text:style-name="P184">Universiteto Senato nutarimai priimami atviru ar slaptu balsavimu paprasta balsavusių Senato narių dauguma, išskyrus Universiteto rektoriaus rinkimą, prorektorių tvirtinimą ar atleidimą, nepasitikėjimo rektoriumi pareiškimą, rektoriaus, prorektorių (direktorių), fakultetų tarybų, Universiteto padalinių ir jų vadovų priimtų sprendimų sustabdymą. Nutarimai galioja, jei balsavime dalyvavo ne mažiau kaip du trečdaliai Senato narių. Senato nutarimus pasirašo ir skelbia rektorius.</text:p>
      <text:p text:style-name="P185">Universiteto Senato posėdžiai šaukiami ne rečiau kaip 2 kartus per semestrą. Ne mažiau kaip trečdaliui Senato narių arba Universiteto rektoriui pasiūlius, Senato posėdis šaukiamas per 10 dienų nuo siūlymo įteikimo Senato pirmininkui.</text:p>
      <text:p text:style-name="P186"/>
      <text:p text:style-name="P187"><text:span text:style-name="T188">Rektorius</text:span></text:p>
      <text:p text:style-name="P189"/>
      <text:p text:style-name="P190">Universiteto rektorius tiesiogiai vadovauja Universitetui, veikia Universiteto vardu ir jam atstovauja.</text:p>
      <text:p text:style-name="P191">Rektorius:</text:p>
      <text:p text:style-name="P192"><text:span text:style-name="T193">1</text:span><text:span text:style-name="T194">) pateikia Lietuvos Respublikos finansų ministerijai Senato patvirtintą Universiteto pajamų ir išlaidų metinę sąmatą, kontroliuoja jos vykdymą;</text:span></text:p>
      <text:p text:style-name="P195"><text:span text:style-name="T196">2</text:span><text:span text:style-name="T197">) kasmet Universiteto Senatui pateikia savo veiklos ataskaitą;</text:span></text:p>
      <text:p text:style-name="P198"><text:span text:style-name="T199">3</text:span><text:span text:style-name="T200">) siūlo Universiteto Senatui s</text:span><text:span text:style-name="T201">varstytinus klausimus;</text:span></text:p>
      <text:p text:style-name="P202"><text:span text:style-name="T203">4</text:span><text:span text:style-name="T204">) leidžia Universiteto darbuotojams ir studentams privalomus įsakymus;</text:span></text:p>
      <text:p text:style-name="P205"><text:span text:style-name="T206">5</text:span><text:span text:style-name="T207">) įstatymų nustatyta tvarka priima ir atleidžia Universiteto darbuotojus, taip pat nustatyta tvarka juos skatina ir baudžia;</text:span></text:p>
      <text:p text:style-name="P208"><text:span text:style-name="T209">6</text:span><text:span text:style-name="T210">) pateikia<text:s/></text:span><text:span text:style-name="T211">Universiteto Senatui tvirtinti arba atleisti prorektorius.</text:span></text:p>
      <text:p text:style-name="P212">Rektorių pavaduoja jo įsakymu paskirtas prorektorius.</text:p>
      <text:p text:style-name="P213"><text:span text:style-name="T214">Prorektoriai:</text:span></text:p>
      <text:p text:style-name="P215"><text:span text:style-name="T216">1</text:span><text:span text:style-name="T217">) veikia savarankiškai Universiteto Senato jiems nustatytose srityse;</text:span></text:p>
      <text:p text:style-name="P218"><text:span text:style-name="T219">2</text:span><text:span text:style-name="T220">) veikia pagal rektoriaus įgaliojimus ir vykdo jo</text:span><text:span text:style-name="T221"><text:s/>pavedimus.</text:span></text:p>
      <text:p text:style-name="P222">Atsistatydinus rektoriui, atsistatydina ir prorektoriai.</text:p>
      <text:p text:style-name="P223"/>
      <text:p text:style-name="P224"><text:span text:style-name="T225">Rektoratas</text:span></text:p>
      <text:p text:style-name="P226"/>
      <text:p text:style-name="P227">Universiteto rektoratas – tai rektoriaus vadovaujamas kolegialus valdymo organas. Jį sudaro Universiteto rektorius, prorektoriai (direktoriai), fakultetų (institutų)<text:s/>dekanai.</text:p>
      <text:p text:style-name="P228">Rektoratas:</text:p>
      <text:p text:style-name="P229"><text:span text:style-name="T230">1</text:span><text:span text:style-name="T231">) derina ir kontroliuoja fakultetų ir kitų padalinių darbą;</text:span></text:p>
      <text:p text:style-name="P232"><text:span text:style-name="T233">2</text:span><text:span text:style-name="T234">) skirsto ir perskirsto Universiteto patalpas;</text:span></text:p>
      <text:p text:style-name="P235"><text:span text:style-name="T236">3</text:span><text:span text:style-name="T237">) koordinuoja ryšius su Lietuvos ir užsienio aukštosiomis mokyklomis, mokslo, mokymo ir gamybos įstaigomis, taip pa</text:span><text:span text:style-name="T238">t keitimąsi pedagoginiais ir mokslo darbuotojais, daktarantais bei studentais;</text:span></text:p>
      <text:p text:style-name="P239"><text:span text:style-name="T240">4</text:span><text:span text:style-name="T241">) svarsto reglamentus ir pateikia juos Universiteto Senatui tvirtinti;</text:span></text:p>
      <text:p text:style-name="P242"><text:span text:style-name="T243">5</text:span><text:span text:style-name="T244">) svarsto fakultetų (institutų) ir kitų padalinių parengtus pajamų ir išlaidų sąmatų projektus b</text:span><text:span text:style-name="T245">ei bendrą Universiteto sąmatos projektą ir pateikia jį Universiteto Senatui tvirtinti.</text:span></text:p>
      <text:p text:style-name="P246"/>
      <text:p text:style-name="P247"><text:span text:style-name="T248">Fakulteto (instituto) taryba</text:span></text:p>
      <text:p text:style-name="P249"/>
      <text:p text:style-name="P250">Fakulteto taryba yra aukščiausiasis fakulteto valdymo organas, renkamas penkeriems metams. Jos nutarimai privalomi visiems fakulteto<text:s/>padaliniams, darbuotojams bei studentams.</text:p>
      <text:p text:style-name="P251">Fakulteto tarybos narių skaičių nustato ir narius renka fakulteto darbuotojų, turinčių mokslo laipsnius ar pedagoginius (mokslo) vardus, susirinkimas slaptu balsavimu paprasta balsų dauguma. Dekanas negali būti tarybos pirmininku.</text:p>
      <text:p text:style-name="P252">Fakulteto taryba slaptu balsavimu paprasta visų tarybos narių balsų dauguma renka fakulteto dekaną penkeriems metams.</text:p>
      <text:p text:style-name="P253">Fakulteto taryba nustato prodekanų skaičių ir jų darbo sritis. Slaptu balsavimu paprasta visų tarybos narių balsų dauguma taryba tvirtina dekano pasiūlytus fakulteto prodekanus arba nerenkamus padalinių vadovus. Tokiu pat būdu dekanui pasiūlius arba tarybos iniciatyva atleidžiami prodekanai arba nerenkamieji padalinių vadovai.</text:p>
      <text:p text:style-name="P254">Taryba slaptu balsavimu dviejų trečdalių visų tarybos narių balsų dauguma gali pareikšti nepasitikėjimą dekanu. Šiuo atveju skelbiami nauji dekano rinkimai.</text:p>
      <text:p text:style-name="P255">Fakulteto tarybos kompetencija:</text:p>
      <text:p text:style-name="P256"><text:span text:style-name="T257">1</text:span><text:span text:style-name="T258">) tvirtinti fakulteto studijų planus, numatyti specialybių sąrašus bei studentų kontingentą;</text:span></text:p>
      <text:p text:style-name="P259"><text:span text:style-name="T260">2</text:span><text:span text:style-name="T261">) svarstyti i</text:span><text:span text:style-name="T262">r tvirtinti katedrų sudarytas studijų programas;</text:span></text:p>
      <text:p text:style-name="P263"><text:span text:style-name="T264">3</text:span><text:span text:style-name="T265">) asmenims, įvykdžiusiems studijų planą, suteikti specialybę ir kvalifikaciją;</text:span></text:p>
      <text:p text:style-name="P266"><text:span text:style-name="T267">4</text:span><text:span text:style-name="T268">) konkurso būdu rinkti katedrų vedėjus, pedagoginį ir mokslo personalą;</text:span></text:p>
      <text:p text:style-name="P269"><text:span text:style-name="T270">5</text:span><text:span text:style-name="T271">) tvirtinti fakulteto vidaus tvarkos<text:s/></text:span><text:span text:style-name="T272">taisykles;</text:span></text:p>
      <text:p text:style-name="P273"><text:span text:style-name="T274">6</text:span><text:span text:style-name="T275">) svarstyti ir tvirtinti fakulteto pajamų ir išlaidų sąmatos projektą;</text:span></text:p>
      <text:p text:style-name="P276"><text:span text:style-name="T277">7</text:span><text:span text:style-name="T278">) steigti, pertvarkyti ir likviduoti fakultetui priklausančias katedras, laboratorijas ir kitus padalinius;</text:span></text:p>
      <text:p text:style-name="P279"><text:span text:style-name="T280">8</text:span><text:span text:style-name="T281">) savo nutarimu siūlyti rektoriui atleisti mokslo i</text:span><text:span text:style-name="T282">r pedagoginio personalo narius;</text:span></text:p>
      <text:p text:style-name="P283"><text:span text:style-name="T284">9</text:span><text:span text:style-name="T285">) svarstyti rektoriaus, Universiteto Senato, rektorato, dekano, katedrų pateiktus klausimus;</text:span></text:p>
      <text:p text:style-name="P286"><text:span text:style-name="T287">10</text:span><text:span text:style-name="T288">) fakulteto taryba dviejų trečdalių balsų dauguma gali sustabdyti dekano, prodekano ir fakulteto padalinių vadovų<text:s/></text:span><text:span text:style-name="T289">nutarimus. Sustabdžiusi nutarimą, taryba sudaro neutralią komisiją, kuri pateikia savo išvadas tarybai svarstyti ir spręsti. Pakartotinis ir galutinis sprendimas priimamas dviejų trečdalių balsavime dalyvavusių tarybos narių balsų dauguma.</text:span></text:p>
      <text:p text:style-name="P290">Fakulteto tarybos posėdžiai šaukiami ne rečiau kaip 2 kartus per semestrą. Ne mažiau kaip trečdaliui fakulteto narių arba dekanui pasiūlius, tarybos posėdis šaukiamas per 10 dienų nuo siūlymo įteikimo tarybos pirmininkui. Fakulteto tarybos nutarimai priimami atviru ar slaptu balsavimu paprasta balsavusių tarybos narių dauguma, išskyrus fakulteto dekano rinkimą, fakulteto prodekanų arba nerenkamųjų padalinių vadovų tvirtinimą, nepasitikėjimo prodekanu pareiškimą bei dekano, prodekano ir fakulteto padalinių vadovų nutarimų sustabdymą. Nutarimai galioja, jei balsavime dalyvavo ne mažiau kaip du trečdaliai tarybos narių.</text:p>
      <text:p text:style-name="P291"/>
      <text:p text:style-name="P292"><text:span text:style-name="T293">Fakulteto dekanas</text:span></text:p>
      <text:p text:style-name="P294"/>
      <text:p text:style-name="P295">Fakulteto dekanas:</text:p>
      <text:p text:style-name="P296"><text:span text:style-name="T297">1</text:span><text:span text:style-name="T298">) vadovauja fakultetui, veikia fakulteto vardu ir atsako už fakulteto veiklą;</text:span></text:p>
      <text:p text:style-name="P299"><text:span text:style-name="T300">2</text:span><text:span text:style-name="T301">) kasmet pateikia fakulteto<text:s/></text:span><text:span text:style-name="T302">tarybai savo veiklos ataskaitą;</text:span></text:p>
      <text:p text:style-name="P303"><text:span text:style-name="T304">3</text:span><text:span text:style-name="T305">) priima ir šalina studentus bei kitus studijų subjektus;</text:span></text:p>
      <text:p text:style-name="P306"><text:span text:style-name="T307">4</text:span><text:span text:style-name="T308">) pateikia fakulteto tarybai tvirtinti arba atleisti prodekanus ir fakulteto padalinių nerenkamuosius vadovus.</text:span></text:p>
      <text:p text:style-name="P309">Dekaną pavaduoja jo įsakymu paskirtas prodekanas arba kitas asmuo.</text:p>
      <text:p text:style-name="P310"><text:span text:style-name="T311">Fakulteto prodekanai:</text:span></text:p>
      <text:p text:style-name="P312"><text:span text:style-name="T313">1</text:span><text:span text:style-name="T314">) veikia savarankiškai fakulteto tarybos jiems nustatytose srityse;</text:span></text:p>
      <text:p text:style-name="P315"><text:span text:style-name="T316">2</text:span><text:span text:style-name="T317">) veikia pagal dekano įgaliojimus ir vykdo jo pavedimus.</text:span></text:p>
      <text:p text:style-name="P318"/>
      <text:p text:style-name="P319"><text:span text:style-name="T320">Katedra</text:span></text:p>
      <text:p text:style-name="P321"/>
      <text:p text:style-name="P322">Katedra yra pagrindinė Universiteto studijų bei mokslinės<text:s/>veiklos institucija, kuri vykdo šias funkcijas:</text:p>
      <text:p text:style-name="P323"><text:span text:style-name="T324">1</text:span><text:span text:style-name="T325">) vadovauja dalykų studijoms;</text:span></text:p>
      <text:p text:style-name="P326"><text:span text:style-name="T327">2</text:span><text:span text:style-name="T328">) rengia ir siūlo fakulteto tarybai tvirtinti dalykų studijų programas, siūlomų specialybių studijų planus ir studijų medžiagą;</text:span></text:p>
      <text:p text:style-name="P329"><text:span text:style-name="T330">3</text:span><text:span text:style-name="T331">) siūlo kandidatus profesoriaus bei d</text:span><text:span text:style-name="T332">ocento vardui, kandidatus į katedros vedėjus;</text:span></text:p>
      <text:p text:style-name="P333"><text:span text:style-name="T334">4</text:span><text:span text:style-name="T335">) pristato fakulteto tarybai atleisti renkamus mokslo ir mokymo personalo narius;</text:span></text:p>
      <text:p text:style-name="P336"><text:span text:style-name="T337">5</text:span><text:span text:style-name="T338">) rektoriaus pavedimu ar savarankiškai sudaro bendradarbiavimo sutartis su mokymo, studijų, mokslo ir kitomis instituc</text:span><text:span text:style-name="T339">ijomis.</text:span></text:p>
      <text:p text:style-name="P340">Katedrai vadovauja katedros vedėjas, fakulteto tarybos išrinktas 5 metams. Jis vadovauja studijų ir mokslo darbui katedroje. Katedros vedėją pavaduoja jo paskirtas asmuo.</text:p>
      <text:p text:style-name="P341">Visuotinis katedros darbuotojų susirinkimas gali reikalauti išklausyti katedros vedėjo ataskaitą ir slaptu balsavimu dviejų trečdalių visų turinčių sprendimo teisę balsų daugumos nutarimu siūlyti fakulteto tarybai svarstyti katedros vedėjo kompetencijos klausimą.</text:p>
      <text:p text:style-name="P342"/>
      <text:p text:style-name="P343"><text:span text:style-name="T344">IV</text:span><text:span text:style-name="T345">.<text:s/></text:span><text:span text:style-name="T346">PEDAGOGINIS IR MOKSLO PERSONALAS, KITI DARBUOTOJAI</text:span></text:p>
      <text:p text:style-name="P347"/>
      <text:p text:style-name="P348">Universiteto pedagoginį personalą sudaro:</text:p>
      <text:p text:style-name="P349"><text:span text:style-name="T350">1</text:span><text:span text:style-name="T351">) katedros vedėjai – profesoriai arba docentai;</text:span></text:p>
      <text:p text:style-name="P352"><text:span text:style-name="T353">2</text:span><text:span text:style-name="T354">) profesoriai;</text:span></text:p>
      <text:p text:style-name="P355"><text:span text:style-name="T356">3</text:span><text:span text:style-name="T357">) docentai;</text:span></text:p>
      <text:p text:style-name="P358"><text:span text:style-name="T359">4</text:span><text:span text:style-name="T360">) vyresnieji asistentai, asistentai.</text:span></text:p>
      <text:p text:style-name="P361"><text:span text:style-name="T362">Mokslo personalą sudaro:</text:span></text:p>
      <text:p text:style-name="P363"><text:span text:style-name="T364">1</text:span><text:span text:style-name="T365">) vyriausieji moksliniai bendradarbiai;</text:span></text:p>
      <text:p text:style-name="P366"><text:span text:style-name="T367">2</text:span><text:span text:style-name="T368">) vyresni</text:span><text:span text:style-name="T369">eji moksliniai bendradarbiai;</text:span></text:p>
      <text:p text:style-name="P370"><text:span text:style-name="T371">3</text:span><text:span text:style-name="T372">) moksliniai bendradarbiai;</text:span></text:p>
      <text:p text:style-name="P373"><text:span text:style-name="T374">4</text:span><text:span text:style-name="T375">) asistentai.</text:span></text:p>
      <text:p text:style-name="P376">Universitete taip pat yra inžinerinis, techninis, pagalbinis mokymo ir mokslo, administracijos bei ūkio personalas.</text:p>
      <text:p text:style-name="P377">Mokslo ir pedagoginio personalo nariais gali būti visi asmenys, nepaisant lyties, rasės, politinių ir religinių įsitikinimų, tautybės ir pilietybės.</text:p>
      <text:p text:style-name="P378">Mokslo ir pedagoginio personalo pareigos užimamos pagal konkursą.</text:p>
      <text:p text:style-name="P379">Pedagoginiam personalui akademinį darbo krūvį skiria katedra. Mokslo ir administracijos darbuotojai<text:s/>gali dirbti pedagoginį darbą už etatinį arba valandinį atlyginimą Lietuvos Respublikos įstatymų nustatyta tvarka.</text:p>
      <text:p text:style-name="P380">Pedagoginio personalo nariai, dirbantys mokslo darbą ar rengiantys vadovėlius, gali būti įstatymų nustatyta tvarka atleidžiami nuo akademinio<text:s/>darbo. Už veiklą atsiskaitoma nustatyta tvarka.</text:p>
      <text:p text:style-name="P381"><text:span text:style-name="T382">Universiteto darbuotojai turi teisę:</text:span></text:p>
      <text:p text:style-name="P383"><text:span text:style-name="T384">1</text:span><text:span text:style-name="T385">) rinkti (turintys mokslo laipsnius arba pedagoginius (mokslo) vardus) arba būti išrinkti į Universiteto Senatą ar fakulteto tarybą;</text:span></text:p>
      <text:p text:style-name="P386"><text:span text:style-name="T387">2</text:span><text:span text:style-name="T388">) spręsti (visi pedagoginio</text:span><text:span text:style-name="T389"><text:s/>ir mokslo personalo darbuotojai) įvairius pedagoginės bei mokslinės veiklos klausimus;</text:span></text:p>
      <text:p text:style-name="P390"><text:span text:style-name="T391">3</text:span><text:span text:style-name="T392">) prisidėti prie studijų, mokslo ir kitų klausimų svarstymo;</text:span></text:p>
      <text:p text:style-name="P393"><text:span text:style-name="T394">4</text:span><text:span text:style-name="T395">) mokslo ir studijų tikslais naudotis Universiteto baze bei paslaugomis;</text:span></text:p>
      <text:p text:style-name="P396"><text:span text:style-name="T397">5</text:span><text:span text:style-name="T398">) dalyvauti įvairio</text:span><text:span text:style-name="T399">se konferencijose, seminaruose, diskusijose ir kituose renginiuose.</text:span></text:p>
      <text:p text:style-name="P400"/>
      <text:p text:style-name="P401"><text:span text:style-name="T402">V</text:span><text:span text:style-name="T403">.<text:s/></text:span><text:span text:style-name="T404">STUDIJŲ SUBJEKTAI</text:span></text:p>
      <text:p text:style-name="P405"/>
      <text:p text:style-name="P406">Universiteto studijų subjektai yra stacionarių studijų pirmosios ir antrosios pakopų studentai, neakivaizdinių studijų studentai, parengiamųjų bei vakarinių<text:s/>studijų klausytojai, daktarantai (Lietuvos Respublikos Vyriausybei leidus), švietimo darbuotojų kvalifikacijos tobulinimo kursų klausytojai, perkvalifikavimo kursų klausytojai, laisvieji studentai.</text:p>
      <text:p text:style-name="P407">Universiteto studentais gali tapti asmenys, baigę vidurinį<text:s/>mokslą. Į studentų sąrašus jie įrašomi fakulteto dekano įsakymu pagal priėmimo komisijos rekomendaciją. Priėmimo taisyklės rektoriaus vardu skelbiamos Lietuvos Respublikos spaudoje.</text:p>
      <text:p text:style-name="P408">Studijų eigą, atestacijas, trukmę, suteikiamą kvalifikaciją nustato specialybių studijų planai. Studentų statusą apibrėžia Universiteto reglamentas.</text:p>
      <text:p text:style-name="P409">Universiteto baigimo diplomų tekstai ir blankai yra saviti. Diplomus pasirašo rektorius, fakulteto dekanas ir baigiamųjų egzaminų komisijos pirmininkas.</text:p>
      <text:p text:style-name="P410">Kiti studijų subjektai<text:s/>priimami ir jų studijų tvarka nustatoma Universiteto reglamente.</text:p>
      <text:p text:style-name="P411"/>
      <text:p text:style-name="P412"><text:span text:style-name="T413">VI</text:span><text:span text:style-name="T414">.<text:s/></text:span><text:span text:style-name="T415">MOKSLO DARBAS</text:span></text:p>
      <text:p text:style-name="P416"/>
      <text:p text:style-name="P417">Mokslo darbai ir mokslinės kvalifikacijos kėlimas Universitete organizuojami ir finansuojami vadovaujantis Lietuvos Respublikos mokslo ir studijų įstatymu.</text:p>
      <text:p text:style-name="P418">Pedagoginio ir mokslo personalo darbą planuoja ir koordinuoja katedros.</text:p>
      <text:p text:style-name="P419">Mokslo darbai atliekami katedrose, laboratorijose individualiai arba sudarant laikinąsias grupes pagal interesus.</text:p>
      <text:p text:style-name="P420">Mokslo darbas finansuojamas Lietuvos Respublikos Vyriausybės nustatyta tvarka.<text:s/>Universitetas turi teisę sudaryti ūkines ir kitokias sutartis (taip pat ir su užsienio organizacijomis) mokslo darbui skatinti, sudaryti įvairius fondus, kurie naudojami pagal Universiteto Senato patvirtintą sąmatą.</text:p>
      <text:p text:style-name="P421">Universitete Lietuvos Respublikos Vyriausybės nustatyta tvarka veikia doktorantūra. Daktarantams mokamas Lietuvos Respublikos Vyriausybės nustatytas pareiginis atlyginimas.</text:p>
      <text:soft-page-break/>
      <text:p text:style-name="P422">Fakultetų tarybų siūlymu Universiteto Senatas, vadovaudamasis Lietuvos Respublikos mokslo ir studijų įstatymu, sudaro mokslo laipsnių teikimo institucijas. Jų nariais gali būti Universiteto, kitų Lietuvos ir užsienio mokslo institucijų darbuotojai.</text:p>
      <text:p text:style-name="P423"/>
      <text:p text:style-name="P424"><text:span text:style-name="T425">VII</text:span><text:span text:style-name="T426">.<text:s/></text:span><text:span text:style-name="T427">TURTAS IR LĖŠOS</text:span></text:p>
      <text:p text:style-name="P428"/>
      <text:p text:style-name="P429">Universiteto turtą sudaro žemė, pastatai, kilnojamasis turtas, finansiniai ištekliai, vertybiniai popieriai, intelektualaus darbo produktai (tiek, kiek nepažeidžiamos autoriaus teisės) bei kitos įstatymų nedraudžiamos turėti vertybės. Šiuo turtu Universitetas naudojasi Lietuvos Respublikos įstatymų nustatyta tvarka.</text:p>
      <text:p text:style-name="P430">Universitetui lėšos skiriamos iš Lietuvos Respublikos biudžeto. Universitetas gali naudotis lėšomis iš kitų šaltinių:</text:p>
      <text:p text:style-name="P431"><text:span text:style-name="T432">1</text:span><text:span text:style-name="T433">) organizacijų įmokomis už atliktus mokslo darbus, produkciją ir paslaugas, mokamus kursus, kultūrinius renginius ir kt.;</text:span></text:p>
      <text:p text:style-name="P434"><text:span text:style-name="T435">2</text:span><text:span text:style-name="T436">) organizacijų ir asmenų dotacijomis,<text:s/></text:span><text:span text:style-name="T437">kooperuotomis lėšomis ir kt.;</text:span></text:p>
      <text:p text:style-name="P438"><text:span text:style-name="T439">3</text:span><text:span text:style-name="T440">) įmokomis už mokymo ir mokslo paslaugas ir kitomis teisėtai gautomis lėšomis.</text:span></text:p>
      <text:p text:style-name="P441">Visas turimas lėšas Universitetas naudoja savarankiškai. Jo ūkinę ir finansinę veiklą tikrina Senato sudaryta Universiteto kontrolės komisija.</text:p>
      <text:p text:style-name="P442">Iš pelno, gauto už pagal sutartis su užsakovais atliekamus mokslinius tyrimus bei iš kitos komercinės veiklos, Universitetas moka mokestį į biudžetą Lietuvos Respublikos įstatymų nustatyta tvarka.</text:p>
      <text:p text:style-name="P443"><text:span text:style-name="T444">Universitetas turi teisę:</text:span></text:p>
      <text:p text:style-name="P445"><text:span text:style-name="T446">1</text:span><text:span text:style-name="T447">) laisvai disponuoti išlaid</text:span><text:span text:style-name="T448">ų sąmatoje numatytomis lėšomis;</text:span></text:p>
      <text:p text:style-name="P449"><text:span text:style-name="T450">2</text:span><text:span text:style-name="T451">) sudarinėti ūkines ir kitokias sutartis (taip pat ir su užsienio partneriais) visais savo veiklos klausimais;</text:span></text:p>
      <text:p text:style-name="P452"><text:span text:style-name="T453">3</text:span><text:span text:style-name="T454">) įsigyti reikalingos technikos, medžiagų ir kitų vertybių (taip pat ir užsienyje) įvairiomis atsiskait</text:span><text:span text:style-name="T455">ymo formomis;</text:span></text:p>
      <text:p text:style-name="P456"><text:span text:style-name="T457">4</text:span><text:span text:style-name="T458">) įstatymų nedraudžiama tvarka nustatyti įvairių kategorijų darbuotojų etatus.</text:span></text:p>
      <text:p text:style-name="P459"/>
      <text:p text:style-name="P460"><text:span text:style-name="T461">VIII</text:span><text:span text:style-name="T462">.<text:s/></text:span><text:span text:style-name="T463">PROFESINĖS IR SOCIALINĖS GARANTIJOS</text:span></text:p>
      <text:p text:style-name="P464"/>
      <text:p text:style-name="P465">Universiteto darbuotojai ir studijų subjektai turi socialines ir profesines garantijas, numatytas Lietuvos<text:s/>Respublikos įstatymuose bei šiame Statute.</text:p>
      <text:p text:style-name="P466">Rektoriui ir prorektoriams, pasibaigus kadencijai, garantuojamos ankstesnės pareigos. Jeigu jie buvo išrinkti ne iš Universiteto darbuotojų, tai, pasibaigus kadencijai, jiems skiriamos pareigos, atitinkančios jų<text:s/>mokslinę ir pedagoginę kvalifikaciją.</text:p>
      <text:p text:style-name="P467">Universiteto darbuotojai, profesinių sąjungų nariai, užėmę pareigas ne konkurso tvarka, negali būti atleisti iš darbo be atitinkamo Universiteto profesinių sąjungų sutikimo.</text:p>
      <text:p text:style-name="P468">Pedagoginiams ir mokslo darbuotojams, išėjusiems į pensiją, gali būti sudaromos sąlygos dirbti pedagoginį, mokslinį arba visuomeninį darbą ir naudotis Universiteto baze. Katedrai pasiūlius ir fakulteto tarybai pritarus, jie gali nustatytą laiką užimti pedagoginio (mokslo) darbuotojo ketvirtį ar pusę<text:s/>etato.</text:p>
      <text:p text:style-name="P469">Universiteto darbuotojai, priimti į darbą konkurso būdu, nepasibaigus kadencijai, negali būti atleisti iš užimamų pareigų be Universiteto Senato sprendimo.</text:p>
      <text:p text:style-name="P470">Habilituoti daktarai-profesoriai, turintys ne mažiau kaip 10 metų pedagoginį darbo stažą ir<text:s/>sėkmingai dirbę ne mažiau kaip dvi kadencijas Universitete, gali atitinkamas pareigas užimti be perrinkimų iki 65 metų amžiaus. Tokią pat teisę turi ir buvę Universiteto rektoriai, išdirbę visą kadenciją.</text:p>
      <text:p text:style-name="P471">Darbuotojams, išėjusiems į pensiją ir paskutiniuosius 20 metų dirbusiems Universitete, ne rečiau kaip kas 5 metai gali būti skiriamas kelialapis į sanatoriją ar poilsio namus. Visi buvę Universiteto darbuotojai pensininkai turi teisę naudotis Universiteto poilsio bazėmis.</text:p>
      <text:p text:style-name="P472"/>
      <text:p text:style-name="P473"><text:span text:style-name="T474">IX</text:span><text:span text:style-name="T475">.<text:s/></text:span><text:span text:style-name="T476">STATUTO PRIĖMIMAS</text:span></text:p>
      <text:p text:style-name="P477"/>
      <text:p text:style-name="P478">Siūlymus dėl Statuto keitimo ir papildymo svarsto Universiteto Senatas.</text:p>
      <text:p text:style-name="P479">Universiteto Statutas priimamas arba keičiamas Universiteto darbuotojų, turinčių mokslo laipsnius arba pedagoginius (mokslo) vardus, susirinkime paprasta dalyvaujančių balsų dauguma atviru<text:s/>arba vardiniu balsavimu.</text:p>
      <text:p text:style-name="P480"><text:span text:style-name="T481">Statutą tvirtina Lietuvos Respublikos Aukščiausioji Taryba.</text:span></text:p>
      <text:p text:style-name="P482"><text:span text:style-name="T483">______________</text:span></text:p>
      <text:p text:style-name="P484"/>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eimas, Įstatymas</text:span></text:p>
      <text:p text:style-name="P494"><text:span text:style-name="T495">Nr.<text:s/></text:span><text:a xlink:href="https://www.e-tar.lt/portal/legalAct.html?documentId=TAR.E064628D5A4F" office:target-frame-name="_top" xlink:show="replace"><text:span text:style-name="T496">VIII-1586</text:span></text:a><text:span text:style-name="T497">, 2000-03-21, Žin., 2000, Nr. 27-715 (2000-03-31), i. k. 1001010ISTAIII-1586</text:span></text:p>
      <text:p text:style-name="P498"><text:span text:style-name="T499">Lietuvos Respublikos aukštojo mokslo įstatymas</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2:52:00Z</meta:creation-date>
    <dc:date>2017-08-28T12:52:00Z</dc:date>
    <meta:template xlink:href="Normal.dotm" xlink:type="simple"/>
    <meta:editing-cycles>2</meta:editing-cycles>
    <meta:editing-duration>PT0S</meta:editing-duration>
    <meta:document-statistic meta:page-count="8" meta:paragraph-count="253" meta:word-count="2948" meta:character-count="21007" meta:row-count="872" meta:non-whitespace-character-count="18312"/>
  </office:meta>
</office:document-meta>
</file>