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break-before="page"/>
    </style:style>
    <style:style style:name="P150" style:parent-style-name="Normal" style:family="paragraph">
      <style:paragraph-properties fo:text-indent="3.25in"/>
      <style:text-properties fo:font-size="10pt" style:font-size-asian="10pt"/>
    </style:style>
    <style:style style:name="P151" style:parent-style-name="Normal" style:family="paragraph">
      <style:paragraph-properties fo:text-indent="3.25in"/>
      <style:text-properties fo:font-size="10pt" style:font-size-asian="10pt"/>
    </style:style>
    <style:style style:name="P152" style:parent-style-name="Normal" style:family="paragraph">
      <style:paragraph-properties fo:text-indent="3.2638in"/>
      <style:text-properties fo:font-size="10pt" style:font-size-asian="10pt"/>
    </style:style>
    <style:style style:name="P153" style:parent-style-name="Normal" style:family="paragraph">
      <style:paragraph-properties fo:margin-left="3.2604in">
        <style:tab-stops/>
      </style:paragraph-properties>
      <style:text-properties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size="9pt" style:font-size-asian="9pt" style:font-size-complex="12pt"/>
    </style:style>
    <style:style style:name="P159" style:parent-style-name="Normal" style:family="paragraph">
      <style:paragraph-properties fo:text-align="center"/>
      <style:text-properties fo:font-size="9pt" style:font-size-asian="9pt" style:font-size-complex="12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indent="3.1597in"/>
      <style:text-properties fo:font-size="10pt" style:font-size-asian="10pt"/>
    </style:style>
    <style:style style:name="P167" style:parent-style-name="Normal" style:family="paragraph">
      <style:paragraph-properties fo:text-align="center" fo:text-indent="0.0347in"/>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justify" fo:text-indent="0.5in"/>
      <style:text-properties fo:font-size="10pt" style:font-size-asian="10pt"/>
    </style:style>
    <style:style style:name="P170"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style:font-name="Segoe UI Symbol" fo:font-size="14pt" style:font-size-asian="14pt" style:font-size-complex="14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text-properties fo:font-size="10pt" style:font-size-asian="10pt"/>
    </style:style>
    <style:style style:name="P177" style:parent-style-name="Normal" style:family="paragraph">
      <style:paragraph-properties fo:text-align="justify" fo:text-indent="0.4861in"/>
    </style:style>
    <style:style style:name="T178" style:parent-style-name="DefaultParagraphFont" style:family="text">
      <style:text-properties fo:font-size="10pt" style:font-size-asian="10pt"/>
    </style:style>
    <style:style style:name="T179" style:parent-style-name="DefaultParagraphFont" style:family="text">
      <style:text-properties style:font-name="Segoe UI Symbol" fo:font-size="14pt" style:font-size-asian="14pt" style:font-size-complex="14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7638in"/>
      <style:text-properties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size="10pt" style:font-size-asian="10pt"/>
    </style:style>
    <style:style style:name="T184" style:parent-style-name="DefaultParagraphFont" style:family="text">
      <style:text-properties style:font-name="Segoe UI Symbol" fo:font-size="14pt" style:font-size-asian="14pt" style:font-size-complex="14pt"/>
    </style:style>
    <style:style style:name="T185" style:parent-style-name="DefaultParagraphFont" style:family="text">
      <style:text-properties fo:font-size="10pt" style:font-size-asian="10pt"/>
    </style:style>
    <style:style style:name="T186" style:parent-style-name="DefaultParagraphFont" style:family="text">
      <style:text-properties style:font-name="Segoe UI Symbol" fo:font-size="14pt" style:font-size-asian="14pt" style:font-size-complex="14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name="Segoe UI Symbol"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margin-left="0.4923in">
        <style:tab-stops/>
      </style:paragraph-properties>
      <style:text-properties fo:font-size="10pt" style:font-size-asian="10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style:font-name="Segoe UI Symbol" fo:font-size="14pt" style:font-size-asian="14pt" style:font-size-complex="14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style:font-name="Segoe UI Symbol" fo:font-size="14pt" style:font-size-asian="14pt" style:font-size-complex="14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text-indent="0.4861in"/>
      <style:text-properties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Segoe UI Symbol" fo:font-size="14pt" style:font-size-asian="14pt" style:font-size-complex="14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Segoe UI Symbol" fo:font-size="14pt" style:font-size-asian="14pt" style:font-size-complex="14pt"/>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fo:text-indent="0.5555in"/>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fo:margin-right="-0.0361in" fo:text-indent="0.8819in">
        <style:tab-stops>
          <style:tab-stop style:type="left" style:position="3.3472in"/>
        </style:tab-stops>
      </style:paragraph-properties>
      <style:text-properties fo:font-size="10pt" style:font-size-asian="10pt"/>
    </style:style>
    <style:style style:name="P230" style:parent-style-name="Normal" style:family="paragraph">
      <style:paragraph-properties fo:text-indent="1.0763in">
        <style:tab-stops>
          <style:tab-stop style:type="left" style:position="4.0361in"/>
        </style:tab-stops>
      </style:paragraph-properties>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4">Suvestinė redakcija nuo 2015-01-01 iki 2016-01-14</text:span></text:p>
      <text:p text:style-name="P5"/>
      <text:p text:style-name="P6"><text:span text:style-name="T7">Įsakymas paskelbtas: Žin. 2010, Nr.<text:s/></text:span><text:a xlink:href="https://www.e-tar.lt/portal/legalAct.html?documentId=TAR.C2C87CDE38B0" office:target-frame-name="_top" xlink:show="replace"><text:span text:style-name="T8">75-3862</text:span></text:a><text:span text:style-name="T9">, i. k. 110223VISAK000V-27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DĖL VALSTYBINIO SOCIALINIO DRAUDIMO PAŠALPŲ APMOKESTINIMO GYVENTOJŲ PAJAMŲ MOKESČIU TAISYKLIŲ PATVIRTINIMO</text:p>
      <text:p text:style-name="P18"/>
      <text:p text:style-name="P19">2010 m. birželio 22 d. Nr. V-273</text:p>
      <text:p text:style-name="P20">Vilnius</text:p>
      <text:p text:style-name="P21"/>
      <text:p text:style-name="P22"/>
      <text:p text:style-name="P23"><text:span text:style-name="T24">1</text:span><text:span text:style-name="T25">. T v i r t i n u Valstybinio socialinio draudimo pašalpų apmokestinimo gyventojų pajamų mokesčiu taisykles (pridedama).</text:span></text:p>
      <text:p text:style-name="P26"><text:span text:style-name="T27">2</text:span><text:span text:style-name="T28">. P r i p a ž į s t u netekusiu galios Valstybinio socialinio draudimo f</text:span><text:span text:style-name="T29">ondo valdybos prie Socialinės apsaugos ir darbo ministerijos (toliau – Fondo valdyba) direktoriaus 2009 m. birželio 2 d. įsakymą Nr. V-280 „Dėl Valstybinio socialinio draudimo pašalpų apmokestinimo gyventojų pajamų mokesčiu ir privalomojo sveikatos draudim</text:span><text:span text:style-name="T30">o įmokomis taisyklių patvirtinimo“.</text:span></text:p>
      <text:p text:style-name="P31"><text:span text:style-name="T32">3</text:span><text:span text:style-name="T33">. Į p a r e i g o j u:</text:span></text:p>
      <text:p text:style-name="P34"><text:span text:style-name="T35">3.1</text:span><text:span text:style-name="T36">. Fondo valdybos Teisės skyrių šį įsakymą paskelbti leidinyje „Valstybės žinios“;</text:span></text:p>
      <text:p text:style-name="P37"><text:span text:style-name="T38">3.2</text:span><text:span text:style-name="T39">. Fondo valdybos Komunikacijos skyrių šį įsakymą paskelbti Fondo valdybos interneto svetainėje ir<text:s/></text:span><text:span text:style-name="T40">Valstybinio socialinio draudimo fondo administravimo įstaigų intraneto svetainėje;</text:span></text:p>
      <text:p text:style-name="P41"><text:span text:style-name="T42">3.3</text:span><text:span text:style-name="T43">. Fondo valdybos Dokumentų tvarkymo skyrių šio įsakymo elektroninius nuorašus išsiųsti Fondo valdybos direktoriaus pavaduotojams, Fondo valdybos skyriams, Fondo valdy</text:span><text:span text:style-name="T44">bos Vidaus audito departamentui, Valstybinio socialinio draudimo fondo valdybos teritoriniams skyriams ir kitoms Valstybinio socialinio draudimo fondo administravimo įstaigoms.</text:span></text:p>
      <text:p text:style-name="P45"><text:span text:style-name="T46">4</text:span><text:span text:style-name="T47">. P a v e d u įsakymo vykdymo kontrolę Fondo valdybos direktoriaus pavad</text:span><text:span text:style-name="T48">uotojui pagal kuravimo sritį.</text:span></text:p>
      <text:p text:style-name="P49"/>
      <text:p text:style-name="P50"/>
      <text:p text:style-name="P51"/>
      <text:p text:style-name="P52"><text:span text:style-name="T53">L.e. direktoriaus pareigas</text:span><text:span text:style-name="T54"><text:tab/>Česlava Zabulėnienė</text:span></text:p>
      <text:soft-page-break/>
      <text:p text:style-name="P55"><text:span text:style-name="T56">PATVIRTINTA</text:span></text:p>
      <text:p text:style-name="P57">Valstybinio socialinio draudimo fondo<text:s/></text:p>
      <text:p text:style-name="P58">valdybos prie Socialinės apsaugos<text:s/></text:p>
      <text:p text:style-name="P59">ir darbo ministerijos direktoriaus<text:s/></text:p>
      <text:p text:style-name="P60">2010 m. birželio 22 d. įsakymu Nr. V-273</text:p>
      <text:p text:style-name="P61"/>
      <text:p text:style-name="P62"><text:span text:style-name="T63">VALSTYBINIO SOCIALINIO DRAUDIMO PAŠALPŲ APMOKESTINIMO GYVENTOJŲ PAJAMŲ MOKESČIU TAISYKLĖS</text:span></text:p>
      <text:p text:style-name="P64"/>
      <text:p text:style-name="P65"><text:span text:style-name="T66">1</text:span><text:span text:style-name="T67">. Valstybinio socialinio draudimo pašalpų apmokestinimo gyventojų pajamų mokesčiu taisyklės (toliau – taisyklės) nustato ligos, motinystės, tėvystės bei motinys</text:span><text:span text:style-name="T68">tės (tėvystės) socialinio draudimo pašalpų, mokamų pagal Lietuvos Respublikos ligos ir motinystės socialinio draudimo įstatymą (Žin., 2000, Nr.<text:s/></text:span><text:a xlink:href="https://www.e-tar.lt/portal/lt/legalAct/TAR.068516AF734B" office:target-frame-name="_blank" xlink:show="new"><text:span text:style-name="T69">111-3574</text:span></text:a><text:span text:style-name="T70">), bei ligos dėl ne</text:span><text:span text:style-name="T71">laimingo atsitikimo darbe, pakeliui į darbą ar iš darbo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72">110-3207</text:span></text:a><text:span text:style-name="T73">; 2003, Nr.<text:s/></text:span><text:a xlink:href="https://www.e-tar.lt/portal/lt/legalAct/TAR.9E0C66E475F9" office:target-frame-name="_blank" xlink:show="new"><text:span text:style-name="T74">114-5114</text:span></text:a><text:span text:style-name="T75">), apmokestinimo gyventojų pajamų mokesčiu tvarką Valstybinio socialinio draudimo fondo valdybos ter</text:span><text:span text:style-name="T76">itoriniuose skyriuose (toliau – Fondo valdybos teritoriniai skyriai).</text:span></text:p>
      <text:p text:style-name="P77"><text:span text:style-name="T78">2</text:span><text:span text:style-name="T79">. Šios taisyklės parengtos vadovaujantis Lietuvos Respublikos gyventojų pajamų mokesčio įstatymu (Žin., 2002, Nr.<text:s/></text:span><text:a xlink:href="https://www.e-tar.lt/portal/lt/legalAct/TAR.C677663D2202" office:target-frame-name="_blank" xlink:show="new"><text:span text:style-name="T80">73-3085</text:span></text:a><text:span text:style-name="T81">), Lietuvos Respublikos ligos ir motinystės socialinio draudimo įstatymu ir Lietuvos Respublikos nelaimingų atsitikimų darbe ir profesinių ligų socialinio draudimo įstatymu.</text:span></text:p>
      <text:p text:style-name="P82"><text:span text:style-name="T83">3</text:span><text:span text:style-name="T84">. Fondo valdybos teritoriniai skyriai, mokantys ligo</text:span><text:span text:style-name="T85">s, motinystės, tėvystės bei motinystės (tėvystės) socialinio draudimo pašalpas pagal Lietuvos Respublikos ligos ir motinystės socialinio draudimo įstatymą bei ligos dėl nelaimingo atsitikimo darbe, pakeliui į darbą ar iš darbo arba profesinės ligos pašalpa</text:span><text:span text:style-name="T86">s, mokamas pagal Lietuvos Respublikos nelaimingų atsitikimų darbe ir profesinių ligų socialinio draudimo įstatymą, apskaičiuoja ir į Valstybinės mokesčių inspekcijos biudžeto pajamų surenkamąją sąskaitą perveda iš nurodytų pašalpų išskaitytą gyventojų paja</text:span><text:span text:style-name="T87">mų mokestį. Gyventojų pajamų mokestis pervedamas Lietuvos Respublikos gyventojų pajamų mokesčio įstatymo 23 straipsnyje nustatyta tvarka.</text:span></text:p>
      <text:p text:style-name="P88"><text:span text:style-name="T89">4</text:span><text:span text:style-name="T90">. Fondo valdybos teritoriniai skyriai, apskaičiuodami gyventojų pajamų mokestį iš ligos, motinystės, tėvystės bei</text:span><text:span text:style-name="T91"><text:s/>motinystės (tėvystės) socialinio draudimo pašalpų, mokamų pagal Lietuvos Respublikos ligos ir motinystės socialinio draudimo įstatymą bei ligos dėl nelaimingo atsitikimo darbe, pakeliui į darbą ar iš darbo arba profesinės ligos pašalpų, mokamų pagal Lietu</text:span><text:span text:style-name="T92">vos Respublikos nelaimingų atsitikimų darbe ir profesinių ligų socialinio draudimo įstatymą, išmokamų nuo 2010 m. sausio 1 d., taiko 15 proc. dydžio gyventojų pajamų mokesčio tarifą, pritaikius neapmokestinamąjį pajamų dydį (toliau – NPD) ir papildomą neap</text:span><text:span text:style-name="T93">mokestinamąjį pajamų dydį (toliau – PNPD), jeigu šie dydžiai išmokų gavėjams priklauso.</text:span></text:p>
      <text:p text:style-name="P94"><text:span text:style-name="T95">5</text:span><text:span text:style-name="T96">. Iš pašalpų, apskaičiuotų jūrininkams, susirgusiems laivo, įregistruoto Europos ekonominės erdvės valstybės jūrų laivų registre, reiso metu, per kasmetines atosto</text:span><text:span text:style-name="T97">gas, priklausančias už darbą laivo, įregistruoto Europos ekonominės erdvės valstybės jūrų laivų registre, reiso metu, laisvadieniais, gautais už dirbtus viršvalandžius bei darbą švenčių ir poilsio dienomis laivo, įregistruoto Europos ekonominės erdvės vals</text:span><text:span text:style-name="T98">tybės jūrų laivų registre, reiso metu pajamų mokestis neišskaičiuojamas.</text:span></text:p>
      <text:p text:style-name="P99"><text:span text:style-name="T100">6</text:span><text:span text:style-name="T101">. Apskaičiuojant pašalpas jūrininkams, susirgusiems laivo, įregistruoto ne Europos ekonominės erdvės valstybės jūrų laivų registre, reiso metu, per kasmetines atostogas, priklaus</text:span><text:span text:style-name="T102">ančias už darbą laivo, įregistruoto ne Europos ekonominės erdvės valstybės jūrų laivų registre, reiso metu, laisvadieniais, gautais už dirbtus viršvalandžius bei darbą švenčių ir poilsio dienomis laivo, įregistruoto ne Europos ekonominės erdvės valstybės j</text:span><text:span text:style-name="T103">ūrų laivų registre, reiso metu taikomas 15 proc. dydžio gyventojų pajamų mokesčio tarifas.</text:span></text:p>
      <text:p text:style-name="P104"><text:span text:style-name="T105">7</text:span><text:span text:style-name="T106">. Apskaičiuojant pašalpas jūrininkams, susirgusiems ne laivo reiso metu, per kasmetines atostogas, priklausančias už darbą ne laivo reiso metu, laisvadieniais,<text:s/></text:span><text:span text:style-name="T107">gautais už dirbtus viršvalandžius bei darbą švenčių ir poilsio dienomis ne laivo reiso metu, taip pat išmokant motinystės, motinystės (tėvystės) ir tėvystės pašalpas nuo 2010 m. sausio 1 d. taikomas 15 proc. dydžio gyventojų pajamų mokesčio tarifas.</text:span></text:p>
      <text:p text:style-name="P108"><text:span text:style-name="T109">8</text:span><text:span text:style-name="T110">.</text:span><text:span text:style-name="T111"><text:s/>NPD ir/ar PNPD apmokestinant motinystės ir motinystės (tėvystės) pašalpas, taikomas, kai apdraustasis pateikia prašymą dėl neapmokestinamojo pajamų dydžio taikymo (priedas) ir kai šias pašalpas Fondo valdybos teritoriniai skyriai išmoka už visą kalendorin</text:span><text:span text:style-name="T112">į mėnesį, taip pat ne už visą mėnesį, kai apdraustajam suteikiamos nėštumo ir gimdymo ar vaiko priežiūros atostogos, jeigu NPD to mėnesio pajamoms netaikė darbdavys, o gyventojas pateikia darbdavio pažymą apie tą mėnesį priskaičiuotą darbo užmokestį iki di</text:span><text:span text:style-name="T113">enos, nuo kurios jam suteikiamos nėštumo ir gimdymo ar vaiko priežiūros atostogos. Apmokestinant pašalpą, apskaičiuotą ne už visą mėnesį, NPD taikomas įvertinus visą to mėnesio darbo užmokesčio ir pašalpos sumą. Apmokestinant motinystės ir motinystės (tėvy</text:span><text:span text:style-name="T114">stės) pašalpas Fondo valdybos teritorinių skyrių pritaikytas NPD ir/ar PNPD negali viršyti priskaičiuotos pašalpos sumos.</text:span></text:p>
      <text:p text:style-name="P115"><text:span text:style-name="T116">9</text:span><text:span text:style-name="T117">. Apmokestinant ligos pašalpas, mokamas pagal Lietuvos Respublikos ligos ir motinystės socialinio draudimo įstatymą, ligos dėl ne</text:span><text:span text:style-name="T118">laimingo atsitikimo darbe, pakeliui į darbą ar iš darbo arba profesinės ligos pašalpas, mokamas pagal Lietuvos Respublikos nelaimingų atsitikimų darbe ir profesinių ligų socialinio draudimo įstatymą (toliau – ligos pašalpos), bei tėvystės pašalpas, NPD ir/</text:span><text:span text:style-name="T119">ar PNPD taikomas, kai apdraustasis Fondo valdybos teritoriniam skyriui pateikia darbdaviui pateikto prašymo dėl NPD taikymo kopiją ir tik tais atvejais, kai ligos ar tėvystės pašalpa išmokama už visą kalendorinį mėnesį arba kai apdraustasis sirgo, ir jam a</text:span><text:span text:style-name="T120">pskaičiuota ligos pašalpa išmokama tada, kai šis apdraustasis jau yra atleistas iš darbo ir jis pateikia darbdavio pažymą apie tą mėnesį priskaičiuotą darbo užmokestį iki dienos, nuo kurios jis susirgo arba apdraustojo mėnesinis darbo užmokestis yra mažesn</text:span><text:span text:style-name="T121">is arba lygus 166 eurai. Kitais atvejais Fondo valdybos teritorinis skyrius apskaičiuoja mokesčius nuo apskaičiuotos ligos ir tėvystės pašalpos, netaikydamas NPD ir/ar PNPD. Apmokestinant ligos ir tėvystės pašalpas Fondo valdybos teritorinių skyrių pritaik</text:span><text:span text:style-name="T122">ytas NPD ir/ar PNPD negali viršyti priskaičiuotos pašalpos sumos.</text:span><text:s/></text:p>
      <text:p text:style-name="P123">Punkto pakeitimai:</text:p>
      <text:p text:style-name="P124"><text:span text:style-name="T125">Nr.<text:s/></text:span><text:a xlink:href="https://www.e-tar.lt/portal/legalAct.html?documentId=d3396c405de411e4bad5c03f56793630" office:target-frame-name="_top" xlink:show="replace"><text:span text:style-name="T126">V-669</text:span></text:a><text:span text:style-name="T127">, 2014-10-27, paskelbta TAR 2014-10-27, i. k. 2014-14856</text:span></text:p>
      <text:p text:style-name="Normal"/>
      <text:p text:style-name="P128"><text:span text:style-name="T129">10</text:span><text:span text:style-name="T130">. Kai Fondo valdybos teritoriniai skyriai ligos ar motinystės, motinystės (tėvystės) pašalpas išmoka už kelis mėnesius laikotarpio, nepereinančio iš vieno mokestinio laikotarpio į kitą, turi būti taikomi tais mėnesiais taikytini NPD ir/ar PNPD.</text:span></text:p>
      <text:p text:style-name="P131"><text:span text:style-name="T132">11</text:span><text:span text:style-name="T133">.<text:s/></text:span><text:span text:style-name="T134">Kai Fondo valdybos teritoriniai skyriai motinystės pašalpas, paskirtas už laikotarpį, pereinantį iš vieno mokestinio laikotarpio į kitą, apdraustojo prašymu (kai apdraustasis pasirinkimą mokėti pašalpą dalimis pažymi prašyme dėl neapmokestinamojo pajamų dy</text:span><text:span text:style-name="T135">džio taikymo) už kiekvieną mokestinį laikotarpį išmoka atskirai, tai apmokestinant pašalpas taikomas to mokestinio laikotarpio, kurį motinystės pašalpa išmokama, mėnesiais taikytinas NPD ir/ar PNPD.</text:span></text:p>
      <text:p text:style-name="P136"><text:span text:style-name="T137">12</text:span><text:span text:style-name="T138">. Kai Fondo valdybos teritoriniai skyriai motinystė</text:span><text:span text:style-name="T139">s pašalpas apdraustojo prašymu (kai apdraustasis pasirinkimą mokėti pašalpą visą iš karto pažymi prašyme dėl neapmokestinamojo pajamų dydžio taikymo) išmoka už einamojo mokestinio laikotarpio mėnesius ir būsimo mokestinio laikotarpio mėnesius, turi būti ta</text:span><text:span text:style-name="T140">ikomas tik einamojo mokestinio laikotarpio mėnesiais taikytinas NPD ir/ar PNPD, o apmokestinant būsimo mokestinio laikotarpio pašalpas NPD ir/ar PNPD netaikomas.</text:span></text:p>
      <text:p text:style-name="P141"><text:span text:style-name="T142">13</text:span><text:span text:style-name="T143">. Kai Fondo valdybos teritoriniai skyriai ligos ar motinystės, motinystės (tėvystės) ir<text:s/></text:span><text:span text:style-name="T144">tėvystės pašalpas išmoka už einamojo mokestinio laikotarpio mėnesius ir praėjusio mokestinio laikotarpio mėnesius, tai apmokestinant einamojo mokestinio laikotarpio pašalpas turi būti taikomas einamojo mokestinio laikotarpio mėnesiais taikytinas NPD ir/ar<text:s/></text:span><text:span text:style-name="T145">PNPD, o apmokestinant praėjusių mokestinių laikotarpių pašalpas, NPD ir/ar PNPD netaikomas.</text:span></text:p>
      <text:p text:style-name="P146"/>
      <text:p text:style-name="P147"><text:span text:style-name="T148">_________________</text:span></text:p>
      <text:p text:style-name="P149"/>
      <text:soft-page-break/>
      <text:p text:style-name="P150">Valstybinio socialinio draudimo pašalpų<text:s/></text:p>
      <text:p text:style-name="P151">apmokestinimo gyventojų pajamų mokesčiu taisyklių</text:p>
      <text:p text:style-name="P152">priedas</text:p>
      <text:p text:style-name="P153"/>
      <text:p text:style-name="P154"><text:span text:style-name="T155">(Prašymo dėl neapmokestinamojo pajamų</text:span><text:span text:style-name="T156"><text:s/>dydžio taikymo pavyzdinė forma)</text:span></text:p>
      <text:p text:style-name="P157">_______________________________________________________</text:p>
      <text:p text:style-name="P158">(Vardas, pavardė, asmens kodas)</text:p>
      <text:p text:style-name="P159"/>
      <text:p text:style-name="P160">Valstybinio socialinio draudimo fondo valdybos</text:p>
      <text:p text:style-name="P161">________________________________ skyriui</text:p>
      <text:p text:style-name="P162"/>
      <text:p text:style-name="P163">PRAŠYMAS</text:p>
      <text:p text:style-name="P164">DĖL NEAPMOKESTINAMOJO PAJAMŲ DYDŽIO TAIKYMO<text:s/></text:p>
      <text:p text:style-name="P165"/>
      <text:p text:style-name="P166">(Data)</text:p>
      <text:p text:style-name="P167">(Sudarymo vieta)</text:p>
      <text:p text:style-name="P168"/>
      <text:p text:style-name="P169">Apmokestinant pajamų mokesčiu man paskirtą pašalpą prašau:</text:p>
      <text:p text:style-name="P170"><text:span text:style-name="T171">1. netaikyti man priklausančio neapmokestinamojo pajamų dydžio* (toliau – NPD</text:span><text:span text:style-name="T172">) <text:s text:c="6"/></text:span><text:span text:style-name="T173">⬜</text:span><text:span text:style-name="T174"><text:s/></text:span><text:span text:style-name="T175">;</text:span></text:p>
      <text:p text:style-name="P176">2. <text:s text:c="3"/>taikyti nuo 20__- __- __ iki 20__- __- __:</text:p>
      <text:p text:style-name="P177"><text:span text:style-name="T178">2.1. <text:s/>man priklausantį neapmokestinamąjį pajamų dydį <text:s text:c="4"/></text:span><text:span text:style-name="T179">⬜</text:span><text:span text:style-name="T180"><text:s text:c="2"/>;<text:s/></text:span></text:p>
      <text:p text:style-name="P181">informuoju, kad <text:s text:c="2"/>man nustatytas:</text:p>
      <text:p text:style-name="P182"><text:span text:style-name="T183">0-25% darbingumo lygis <text:s text:c="2"/></text:span><text:span text:style-name="T184">⬜</text:span><text:span text:style-name="T185"><text:s text:c="6"/>; <text:s/>30-55% darbingumo lygis <text:s text:c="4"/></text:span><text:span text:style-name="T186">⬜</text:span><text:span text:style-name="T187"><text:s text:c="2"/></text:span><text:span text:style-name="T188">;</text:span></text:p>
      <text:p text:style-name="P189"><text:span text:style-name="T190">2.2. papildomą neapmokestinamąjį pajamų dydį (toliau – PNPD) nuolatiniams Lietuvos <text:s/>gyvento</text:span><text:span text:style-name="T191">jams (tėvams arba įtėviams), auginantiems vaikus iki 18 metų, taip pat vyresnius, jeigu jie mokosi mokyklose pagal bendrojo ugdymo programas grupinio mokymosi forma kasdieniu, nuotoliniu mokymo proceso organizavimo būdais, pavienio mokymosi forma savaranki</text:span><text:span text:style-name="T192">šku, nuotoliniu mokymo proceso organizavimo būdais <text:s text:c="2"/></text:span><text:span text:style-name="T193">⬜</text:span><text:span text:style-name="T194"><text:s text:c="3"/>. <text:s text:c="2"/>.<text:s/></text:span></text:p>
      <text:p text:style-name="P195">Nurodau duomenis PNPD taikymui:<text:s/></text:p>
      <text:p text:style-name="P196"><text:span text:style-name="T197">⬜</text:span><text:span text:style-name="T198"><text:s text:c="2"/>- vaikų (įvaikių), <text:s/>skaičius;</text:span></text:p>
      <text:p text:style-name="P199"><text:span text:style-name="T200">⬜</text:span><text:span text:style-name="T201"><text:s text:c="2"/>- iš jų, vaikų (įvaikių), kuriuos <text:s/>auginu vienas(-a), skaičius.</text:span></text:p>
      <text:p text:style-name="P202">________________________________________________________________________________________________</text:p>
      <text:p text:style-name="P203">Motinystės pašalpą, man paskirtą už laikotarpį, pereinantį iš vienų kalendorinių metų į kitus, prašau išmokėti:</text:p>
      <text:p text:style-name="P204"><text:span text:style-name="T205">⬜</text:span><text:span text:style-name="T206"><text:s text:c="3"/>- <text:s/></text:span><text:span text:style-name="T207">visą iš karto</text:span><text:span text:style-name="T208"><text:s/>(žinau, kad pasirinkus šį<text:s/></text:span><text:span text:style-name="T209">išmokėjimo būdą, <text:s/>pašalpos dalis, kuri paskirta už būsimo mokestinio laikotarpio mėnesius, bus apmokestinta <text:s/>gyventojų pajamų mokesčiu, netaikant NPD ir PNPD)</text:span></text:p>
      <text:p text:style-name="P210"><text:span text:style-name="T211">⬜</text:span><text:span text:style-name="T212"><text:s text:c="3"/>- <text:s/></text:span><text:span text:style-name="T213">2 dalimis</text:span><text:span text:style-name="T214"><text:s text:c="2"/>(pirma <text:s/>dalis <text:s/>už laikotarpį iki gruodžio 31 d. išmokama iki gruodžio 31 d., an</text:span><text:span text:style-name="T215">tra dalis už laikotarpį nuo sausio 1 d. išmokama po sausio 1d.)<text:s/></text:span></text:p>
      <text:p text:style-name="P216">________________________________________________________________________________________________ <text:s/></text:p>
      <text:p text:style-name="P217"/>
      <text:p text:style-name="P218"><text:span text:style-name="T219">Pareiškiu, kad man yra žinoma Lietuvos Respublikos gyventojų pajamų mokesčio įstatymo</text:span><text:span text:style-name="T220"><text:s/></text:span><text:span text:style-name="T221">20 st</text:span><text:span text:style-name="T222">raipsnio 4 dalies nuostata:</text:span></text:p>
      <text:p text:style-name="P223">„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p>
      <text:p text:style-name="P224">Taip pat man yra žinomas Gyventojų pajamų mokesčio įstatymo 20 straipsnio 9 dalies turinys:</text:p>
      <text:p text:style-name="P225">„Mokestiniu laikotarpiu PNPD taikomas gyventojo pasirinktoje pajamų, susijusių su darbo santykiais arba jų esmę atitinkančiais santykiais, gavimo vietoje (jeigu taikomas NPD – ten kur taikomas NPD), dalijant PNPD sumą kiekvienam iš tėvų (įtėvių) per pusę.<text:s/>Jeigu gyventojas vaikus <text:s/>(įvaikius) augina vienas, jam taikomas visas PNPD.“</text:p>
      <text:p text:style-name="P226">Taip pat man yra žinomas Gyventojų pajamų mokesčio įstatymo 36 straipsnio turinys:</text:p>
      <text:p text:style-name="P22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text:p>
      <text:p text:style-name="P228">2. Už šio Įstatymo pažeidimus skiriamos baudos ir (arba) skaičiuojami delspinigiai Lietuvos Respublikos įstatymų ir kitų teisės aktų nustatyta tvarka.“<text:s/></text:p>
      <text:p text:style-name="P229">_______________<text:tab/>_____________________________</text:p>
      <text:p text:style-name="P230">(parašas)<text:tab/><text:s/>(vardas, pavardė)</text:p>
      <text:p text:style-name="P231">___________________________________________________________________________________________</text:p>
      <text:p text:style-name="P232"/>
      <text:p text:style-name="P233"/>
      <text:p text:style-name="P234"><text:span text:style-name="T235">*</text:span><text:span text:style-name="T236"><text:s/>Lietuvos Respublikos gyventojų pajamų mokesčio įstatymo 20 straipsnis.</text:span></text:p>
      <text:soft-page-break/>
      <text:p text:style-name="P237">Priedo pakeitimai:</text:p>
      <text:p text:style-name="P238"><text:span text:style-name="T239">Nr.<text:s/></text:span><text:a xlink:href="https://www.e-tar.lt/portal/legalAct.html?documentId=TAR.EB3B59D39B50" office:target-frame-name="_top" xlink:show="replace"><text:span text:style-name="T240">V-538</text:span></text:a><text:span text:style-name="T241">, 2011-12-15, Žin., 2011, Nr. 157-7461 (2011-12-23), i. k. 111223VISAK000V</text:span><text:span text:style-name="T242">-538</text:span></text:p>
      <text:p text:style-name="P243"><text:span text:style-name="T244">Nr.<text:s/></text:span><text:a xlink:href="https://www.e-tar.lt/portal/legalAct.html?documentId=TAR.BB97BF8CA5E3" office:target-frame-name="_top" xlink:show="replace"><text:span text:style-name="T245">VE-181</text:span></text:a><text:span text:style-name="T246">, 2013-11-19, Žin., 2013, Nr. 121-6158 (2013-11-26), i. k. 113223VISAK00VE-181</text:span></text:p>
      <text:p text:style-name="P247"><text:span text:style-name="T248">Nr.<text:s/></text:span><text:a xlink:href="https://www.e-tar.lt/portal/legalAct.html?documentId=d3396c405de411e4bad5c03f56793630" office:target-frame-name="_top" xlink:show="replace"><text:span text:style-name="T249">V-669</text:span></text:a><text:span text:style-name="T250">, 2014-10-27, paskelbta TAR 2014-10-27, i. k. 2014-14856</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Valstybinio socialinio draudimo fondo valdyba prie Socialinės apsaugos ir darbo ministerijos, Įsakymas</text:span></text:p>
      <text:p text:style-name="P260"><text:span text:style-name="T261">Nr.<text:s/></text:span><text:a xlink:href="https://www.e-tar.lt/portal/legalAct.html?documentId=TAR.EB3B59D39B50" office:target-frame-name="_top" xlink:show="replace"><text:span text:style-name="T262">V-538</text:span></text:a><text:span text:style-name="T263">, 2011-12-15, Žin., 2011, Nr. 157-7461 (2011-12-23), i. k. 111223VISAK000V-538</text:span></text:p>
      <text:p text:style-name="P264"><text:span text:style-name="T265">Dėl Valstybinio socialinio draudimo fondo valdybos prie Socialinės apsaugos ir darbo ministe</text:span><text:span text:style-name="T266">rijos direktoriaus 2010 m. birželio 22 d. įsakymo Nr. V-273 "Dėl Valstybinio socialinio draudimo pašalpų apmokestinimo gyventojų pajamų mokesčiu taisyklių patvirtinimo" pakeitimo</text:span></text:p>
      <text:p text:style-name="P267"/>
      <text:p text:style-name="P268"><text:span text:style-name="T269">2.</text:span></text:p>
      <text:p text:style-name="P270"><text:span text:style-name="T271">Valstybinio socialinio draudimo fondo valdyba prie Socialinės apsaugos ir</text:span><text:span text:style-name="T272"><text:s/>darbo ministerijos, Įsakymas</text:span></text:p>
      <text:p text:style-name="P273"><text:span text:style-name="T274">Nr.<text:s/></text:span><text:a xlink:href="https://www.e-tar.lt/portal/legalAct.html?documentId=TAR.BB97BF8CA5E3" office:target-frame-name="_top" xlink:show="replace"><text:span text:style-name="T275">VE-181</text:span></text:a><text:span text:style-name="T276">, 2013-11-19, Žin., 2013, Nr. 121-6158 (2013-11-26), i. k. 113223VISAK00VE-181</text:span></text:p>
      <text:p text:style-name="P277"><text:span text:style-name="T278">Dėl Valstybinio socialinio draudimo fondo valdybos prie</text:span><text:span text:style-name="T279"><text:s/>Socialinės apsaugos ir darbo ministerijos direktoriaus 2010 m. birželio 22 d. įsakymo Nr. V-273 "Dėl Valstybinio socialinio draudimo pašalpų apmokestinimo gyventojų pajamų mokesčiu taisyklių patvirtinimo" pakeitimo</text:span></text:p>
      <text:p text:style-name="P280"/>
      <text:p text:style-name="P281"><text:span text:style-name="T282">3.</text:span></text:p>
      <text:p text:style-name="P283"><text:span text:style-name="T284">Valstybinio socialinio draudimo fond</text:span><text:span text:style-name="T285">o valdyba prie Socialinės apsaugos ir darbo ministerijos, Įsakymas</text:span></text:p>
      <text:p text:style-name="P286"><text:span text:style-name="T287">Nr.<text:s/></text:span><text:a xlink:href="https://www.e-tar.lt/portal/legalAct.html?documentId=d3396c405de411e4bad5c03f56793630" office:target-frame-name="_top" xlink:show="replace"><text:span text:style-name="T288">V-669</text:span></text:a><text:span text:style-name="T289">, 2014-10-27, paskelbta TAR 2014-10-27, i. k. 2014-14856</text:span></text:p>
      <text:p text:style-name="P290"><text:span text:style-name="T291">Dėl Valstybinio socialini</text:span><text:span text:style-name="T292">o draudimo fondo valdybos prie Socialinės apsaugos ir darbo ministerijos direktoriaus 2010 m. birželio 22 d. įsakymo Nr. V-273 „Dėl Valstybinio socialinio draudimo pašalpų apmokestinimo gyventojų pajamų mokesčiu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7-08-11T07:22:00Z</meta:creation-date>
    <dc:date>2017-08-11T07:22:00Z</dc:date>
    <meta:template xlink:href="Normal.dotm" xlink:type="simple"/>
    <meta:editing-cycles>2</meta:editing-cycles>
    <meta:editing-duration>PT0S</meta:editing-duration>
    <meta:document-statistic meta:page-count="5" meta:paragraph-count="198" meta:word-count="2092" meta:character-count="15850" meta:row-count="367" meta:non-whitespace-character-count="13956"/>
  </office:meta>
</office:document-meta>
</file>