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fo:text-align="center"/>
      <style:text-properties fo:color="#000000"/>
    </style:style>
    <style:style style:name="P292" style:parent-style-name="Normal" style:family="paragraph">
      <style:paragraph-properties fo:text-indent="0.4923in">
        <style:tab-stops>
          <style:tab-stop style:type="right" style:position="6.6937in"/>
        </style:tab-stops>
      </style:paragraph-properties>
    </style:style>
    <style:style style:name="P293" style:parent-style-name="Normal" style:family="paragraph">
      <style:paragraph-properties fo:break-before="page" fo:margin-left="3.5437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P441" style:parent-style-name="Normal" style:family="paragraph">
      <style:paragraph-properties fo:break-before="page" fo:text-indent="3.543in"/>
    </style:style>
    <style:style style:name="T442" style:parent-style-name="DefaultParagraphFont" style:family="text">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center" style:position="1.42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center" style:position="1.622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break-before="page" fo:margin-left="4.725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ab-stops>
          <style:tab-stop style:type="left" style:position="4.077in"/>
        </style:tab-stops>
      </style:paragraph-properties>
      <style:text-properties fo:color="#000000"/>
    </style:style>
    <style:style style:name="P578" style:parent-style-name="Normal" style:family="paragraph">
      <style:paragraph-properties fo:text-indent="0.752in"/>
      <style:text-properties fo:color="#000000" fo:font-size="10pt" style:font-size-asian="10pt"/>
    </style:style>
    <style:style style:name="P579" style:parent-style-name="Normal" style:family="paragraph">
      <style:paragraph-properties fo:text-indent="0.752in"/>
      <style:text-properties fo:color="#000000" style:font-size-complex="12pt"/>
    </style:style>
    <style:style style:name="P5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ab-stops>
          <style:tab-stop style:type="right" style:leader-style="solid" style:leader-text="_" style:position="6.69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tab-stops>
          <style:tab-stop style:type="center" style:position="4.6708in"/>
        </style:tab-stops>
      </style:paragraph-properties>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ab-stops>
          <style:tab-stop style:type="right" style:leader-style="solid" style:leader-text="_" style:position="6.69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indent="0.4923in">
        <style:tab-stops>
          <style:tab-stop style:type="right" style:leader-style="solid" style:leader-text="_"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41"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42"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43"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44"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47"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48" style:parent-style-name="Normal" style:family="paragraph">
      <style:paragraph-properties fo:text-align="center">
        <style:tab-stops>
          <style:tab-stop style:type="left" style:position="4.275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1995-08-17 iki 1995-09-20</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minist</text:span><text:span text:style-name="T37">erijos, departamentai, kitos valstybinės tarnybos, savivaldybės, įmonės, įstaigos, organizacijos, specialios paskirties bendrovės, taip pat visuomeninės organizacijos (toliau vadinama – nuomotojas), turinčios savo žinioje valstybei priklausančių negyvenamų</text:span><text:span text:style-name="T38">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39"><text:span text:style-name="T40">Jeigu nuomotojas turi steigėją, konkursui surengti būtina gauti raštišką jo leidimą. Draudžiama išnuomoti negyvenamuosius pastatus, statinius ir patalpas, kurie yra įtraukti į privatizavimo programą;</text:span></text:p>
      <text:p text:style-name="P41"><text:span text:style-name="T42">1.2</text:span><text:span text:style-name="T43">. negyvenamieji pastatai, statiniai ir patalpos i</text:span><text:span text:style-name="T44">šnuomojami ne konkurso tvarka, jeigu:</text:span></text:p>
      <text:p text:style-name="P45"><text:span text:style-name="T46">1.2.1</text:span><text:span text:style-name="T47">. vykdant tarpvalstybinius susitarimus ar siekiant užtikrinti kitus svarbius valstybės bei visuomenės interesus, nuomotojas negyvenamuosius pastatus, statinius ir patalpas išnuomoja Lietuvos Respublikos Vyriausy</text:span><text:span text:style-name="T48">bei leidus;</text:span></text:p>
      <text:p text:style-name="P49"><text:span text:style-name="T50">1.2.2</text:span><text:span text:style-name="T51">. nuomotojas, gavęs raštišką steigėjo leidimą, negyvenamuosius pastatus, statinius ir patalpas išnuomoja savo įsteigtoms bendroms su užsienio investitoriais įmonėms. Išnuomojamų negyvenamųjų pastatų, statinių ir patalpų vertė negali vi</text:span><text:span text:style-name="T52">ršyti užsienio investicijos bendroje įmonėje dydžio. Šiuo atveju negyvenamieji pastatai, statiniai ir patalpos įvertinami Lietuvos Respublikos Vyriausybės nustatyta tvarka;</text:span></text:p>
      <text:p text:style-name="P53"><text:span text:style-name="T54">1.2.3</text:span><text:span text:style-name="T55">. nuomotojas, gavęs raštišką steigėjo leidimą, negyvenamuosius pastatus, s</text:span><text:span text:style-name="T56">tatinius ir patalpas išnuomoja tų kūrybinių sąjungų, kurios patvirtintos atitinkamais Lietuvos Respublikos Vyriausybės nutarimais, nariams (kūrybinėms dirbtuvėms);</text:span></text:p>
      <text:p text:style-name="P57"><text:span text:style-name="T58">1.2.4</text:span><text:span text:style-name="T59">. nuomotojas, gavęs raštišką steigėjo leidimą, negyvenamuosius pastatus, statinius<text:s/></text:span><text:span text:style-name="T60">ir patalpas išnuomoja kitoms valstybinėms įmonėms, įstaigoms, organizacijoms, specialios paskirties bendrovėms;</text:span></text:p>
      <text:p text:style-name="P61"><text:span text:style-name="T62">1.2.5</text:span><text:span text:style-name="T63">. nuomotojas, gavęs raštišką steigėjo leidimą, negyvenamuosius pastatus, statinius ir patalpas išnuomoja trumpalaikiams (daugiau kaip 3</text:span><text:span text:style-name="T64">0 dienų) renginiams (parodoms, sporto varžyboms, pasitarimams, seminarams, šventiniams ir kultūros renginiams) organizuoti;</text:span></text:p>
      <text:p text:style-name="P65"><text:span text:style-name="T66">1.2.6</text:span><text:span text:style-name="T67">. nuomotojas, gavęs raštišką steigėjo leidimą, mokymo ir mokslo įstaigų negyvenamuosius pastatus, statinius ir patalpas išn</text:span><text:span text:style-name="T68">uomoja sporto, švietimo ir mokslo veiklai laisvu nuo patalpų naudojimo pagal tiesioginę paskirtį laiku, arba mokymo įstaigos šiuos pastatus, statinius ir patalpas išnuomoja moksleivių ir studentų visuomeniniam maitinimui organizuoti;</text:span></text:p>
      <text:p text:style-name="P69"><text:span text:style-name="T70">1.2.7</text:span><text:span text:style-name="T71">. vietos savivaldybių balanse esantys negyvenamieji pastatai, statiniai ir patalpos išnuomojami notarų biurams pagal Lietuvos Respublikos Aukščiausiosios Tarybos 1992 m. rugsėjo 17 d. nutarimą Nr. I-2896 (Žin., 1992, Nr.<text:s/></text:span><text:a xlink:href="https://www.e-tar.lt/portal/lt/legalAct/TAR.8F9011E7570E" office:target-frame-name="_blank" xlink:show="new"><text:span text:style-name="T72">28-811</text:span></text:a><text:span text:style-name="T73">);</text:span></text:p>
      <text:p text:style-name="P74"><text:span text:style-name="T75">1.2.8</text:span><text:span text:style-name="T76">. nuomotojas, gavęs raštišką steigėjo leidimą, mokymo ir mokslo įstaigų negyvenamuosius pastatus, statinius ir patalpas išnuomoja Lietuvos studentų bei moksleivių organizacijoms arba įmonė</text:span><text:span text:style-name="T77">ms, kuriose dirba daugiau kaip 80 procentų dieninių skyrių studentų bei moksleivių;</text:span></text:p>
      <text:p text:style-name="P78"><text:span text:style-name="T79">1.2.9</text:span><text:span text:style-name="T80">. nuomotojas, gavęs raštišką steigėjo leidimą, negyvenamuosius pastatus, statinius ir patalpas išnuomoja pensininkų ir invalidų organizacijoms, draugijoms bei įmon</text:span><text:span text:style-name="T81">ėms, kuriose dirba ne mažiau kaip 80 procentų pensininkų arba ne mažiau kaip pusė invalidų (esant miesto, rajono invalidų draugijos tarpininkavimui, o pensininkų draugijoms, organizacijoms, įmonėms – miesto, rajono savivaldybės tarpininkavimui);</text:span></text:p>
      <text:p text:style-name="P82"><text:span text:style-name="T83">1.2.10</text:span><text:span text:style-name="T84">. nuomotojas, gavęs raštišką steigėjo leidimą, išnuomoja visuomeninėms organizacijoms negyvenamuosius pastatus, statinius ir patalpas, kuriuos jos turėjo nuosavybės teise iki 1940 metų ir kurie vėliau buvo nacionalizuoti.</text:span></text:p>
      <text:p text:style-name="P85"><text:span text:style-name="T86">Šie negyvenamieji pastatai, statin</text:span><text:span text:style-name="T87">iai ir patalpos Lietuvos Respublikos Vyriausybės pritarimu gali būti laikinai perduoti visuomeninėms organizacijoms neatlygintinai naudotis pagal panaudos sutartį (Lietuvos Respublikos civilinio kodekso 366–373 straipsniai);</text:span></text:p>
      <text:p text:style-name="P88"><text:span text:style-name="T89">1.3</text:span><text:span text:style-name="T90">. negyvenamieji pastat</text:span><text:span text:style-name="T91">ai, statiniai ir patalpos, gavus raštišką steigėjo leidimą, išnuomojami uždaro konkurso tvarka, jeigu:</text:span></text:p>
      <text:p text:style-name="P92"><text:span text:style-name="T93">1.3.1</text:span><text:span text:style-name="T94">. nuomotojas negyvenamuosius pastatus, statinius ir patalpas išnuomoja ne pelno organizacijoms (įmonėms), partijoms, visuomeninėms organizacijoms,</text:span><text:span text:style-name="T95"><text:s/>taip pat įmonėms, kuriose ne mažiau kaip ketvirtadalis darbuotojų yra invalidai (esant miesto, rajono invalidų draugijos tarpininkavimui);</text:span></text:p>
      <text:p text:style-name="P96"><text:span text:style-name="T97">1.3.2</text:span><text:span text:style-name="T98">. nuomotojas negyvenamuosius pastatus, statinius ir patalpas išnuomoja ūkininkams, jų kooperatyvams bei žem</text:span><text:span text:style-name="T99">ės ūkio bendrovėms savos gamybos žemės ūkio produkcijai realizuoti (esant Žemės ūkio ministerijos arba ūkininkų visuomeninių organizacijų tarpininkavimui);</text:span></text:p>
      <text:p text:style-name="P100"><text:span text:style-name="T101">1.3.3</text:span><text:span text:style-name="T102">. nuomotojas negyvenamuosius pastatus, statinius ir patalpas išnuomoja spaudos ir kitoms ma</text:span><text:span text:style-name="T103">sinės informacijos įmonėms, įregistruotoms Lietuvos Respublikos spaudos ir kitų masinės informacijos priemonių įstatymo nustatyta tvarka, esant Visuomenės informavimo priemonių valdybos prie Teisingumo ministerijos tarpininkavimui;</text:span></text:p>
      <text:p text:style-name="P104">Punkto pakeitimai:</text:p>
      <text:p text:style-name="P105"><text:span text:style-name="T106">Nr.<text:s/></text:span><text:a xlink:href="https://www.e-tar.lt/portal/legalAct.html?documentId=TAR.C9931F0AEC0A" office:target-frame-name="_top" xlink:show="replace"><text:span text:style-name="T107">1098</text:span></text:a><text:span text:style-name="T108">, 1995-08-08, Žin., 1995, Nr. 67-1641 (1995-08-16), i. k. 0951100NUTA00001098</text:span></text:p>
      <text:p text:style-name="Normal"/>
      <text:p text:style-name="P109"><text:span text:style-name="T110">1.4</text:span><text:span text:style-name="T111">. šio nutarimo nuostatos netaikomos nuomojant negyvenamuosius pastatus, statinius i</text:span><text:span text:style-name="T112">r patalpas užsienio šalių ambasadoms ir konsulinėms įstaigoms (joms nuomos tvarką ir sąlygas kiekvienu konkrečiu atveju nustato Lietuvos Respublikos Vyriausybė);</text:span></text:p>
      <text:p text:style-name="P113"><text:span text:style-name="T114">1.5</text:span><text:span text:style-name="T115">. negyvenamųjų pastatų, statinių ar patalpų nuomos sutartis, sudaryta išnuomojus juos n</text:span><text:span text:style-name="T116">e konkurso tvarka, nesilaikant šio nutarimo 1.2 punkto nuostatų, taip pat sutartis, kurioje nenurodyta, kad ji gali būti nutraukta įtraukus negyvenamuosius pastatus, statinius ir patalpas į privatizavimo programą arba pasikeitus nuomininko statusui (jam pr</text:span><text:span text:style-name="T117">ivatizavusis), gali būti pripažinta negaliojančia įstatymų nustatyta tvarka;</text:span></text:p>
      <text:p text:style-name="P118"><text:span text:style-name="T119">1.6</text:span><text:span text:style-name="T120">. prieš išnuomodamas negyvenamuosius pastatus, statinius ir patalpas nuomotojas, vadovaudamasis šiuo nutarimu patvirtinta Negyvenamųjų pastatų, statinių ir patalpų nuomos k</text:span><text:span text:style-name="T121">ainos skaičiavimo tvarka, apskaičiuoja 1 kv. metro bendrojo ploto pradinę metinę nuomos kainą.</text:span></text:p>
      <text:p text:style-name="P122"><text:span text:style-name="T123">Miestų (rajonų) valdybos turi nustatyti priede nurodytų Ks1, Ks2, Ks3 ir kitų koeficientų konkrečių dydžių ribas;</text:span></text:p>
      <text:p text:style-name="P124"><text:span text:style-name="T125">1.7</text:span><text:span text:style-name="T126">. apskaičiuota negyvenamųjų pastatų, sta</text:span><text:span text:style-name="T127">tinių ir patalpų, išnuomojamų ne konkurso tvarka, 1 kv. metro bendrojo ploto nuomos kaina laikoma minimalia nuomos kaina, o išnuomojamų atviro ar uždaro konkurso tvarka – minimalia pradine nuomos kaina. Jeigu du kartus spaudoje paskelbus negyvenamųjų pasta</text:span><text:span text:style-name="T128">tų, statinių ir patalpų nuomos konkursą neįsiregistruoja nė vienas dalyvis, minimalią pradinę jų nuomos kainą galima mažinti ne daugiau kaip 30 procentų, o trečią ir daugiau kartų – iki 50 procentų, bet ne mažiau, negu nustatyta šio nutarimo 1.8 punkte;</text:span></text:p>
      <text:p text:style-name="P129"><text:span text:style-name="T130">1.8</text:span><text:span text:style-name="T131">. išnuomotų negyvenamųjų pastatų, statinių ir patalpų nuomos mokestis per mėnesį negali būti mažesnis negu Lietuvos Respublikos Vyriausybės nustatytos mėnesiui palūkanos už valstybinio kapitalo naudojimą, išskyrus kūrybinių dirbtuvių nuomos mokestį, k</text:span><text:span text:style-name="T132">uris turi būti lygus miesto (rajono) valdybos nustatytam gyvenamųjų patalpų nuomos mokesčiui;</text:span></text:p>
      <text:p text:style-name="P133"><text:span text:style-name="T134">1.9</text:span><text:span text:style-name="T135">. negyvenamųjų pastatų, statinių ir patalpų nuomos mokestis mokamas sutartyje numatytais terminais, bet ne rečiau kaip kas ketvirtį.</text:span></text:p>
      <text:soft-page-break/>
      <text:p text:style-name="P136">Nuomininkams, kurie negyvenamuosius pastatus, statinius ar patalpas nuomoja ilgiau kaip vieną kalendorinį pusmetį, nuomos mokestį nuomotojas privalo perskaičiuoti kiekvieno kalendorinio pusmečio pradžioje (nepilnas kalendorinis pusmetis neperskaičiuojamas).</text:p>
      <text:p text:style-name="P137">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38"><text:span text:style-name="T139">Šios nuostatos taikomos ir šalims tęsiant nuomos sutartis;</text:span></text:p>
      <text:p text:style-name="P140"><text:span text:style-name="T141">1.10</text:span><text:span text:style-name="T142">. negyvenamiesiems pastatams, statiniams ir patalpoms, išnuomotiems šio nutarimo 1.2.1 punkte nustatyta tvarka, nuomos m</text:span><text:span text:style-name="T143">okestis atskiru Lietuvos Respublikos Vyriausybės nutarimu gali būti mažinamas.</text:span></text:p>
      <text:p text:style-name="P144">Kai kuriais atvejais, nuomotojui sutikus, Lietuvos Respublikos Vyriausybė gali leisti Teismo medicinos centrui, jo filialams, labdaros ar kitoms panašioms organizacijoms laikinai perduoti negyvenamuosius pastatus, statinius ir patalpas neatlyginamai naudotis pagal panaudos sutartį (Lietuvos Respublikos civilinio kodekso 366–373 straipsniai).</text:p>
      <text:p text:style-name="P145">Gavusios raštišką steigėjo sutikimą, biudžetinės įstaigos ir organizacijos negyvenamuosius pastatus, statinius ir patalpas gali laikinai perduoti kitoms biudžetinėms įstaigoms ir organizacijoms bei valstybės ir savivaldybės įmonėms neatlygintinai naudotis pagal panaudos sutartį (Lietuvos Respublikos civilinio kodekso 366–373 straipsniai);</text:p>
      <text:p text:style-name="P146">Punkto pakeitimai:</text:p>
      <text:p text:style-name="P147"><text:span text:style-name="T148">Nr.<text:s/></text:span><text:a xlink:href="https://www.e-tar.lt/portal/legalAct.html?documentId=TAR.A6E4B611414C" office:target-frame-name="_top" xlink:show="replace"><text:span text:style-name="T149">812</text:span></text:a><text:span text:style-name="T150">, 1995-06-08, Žin., 1995, Nr. 49-1210 (1995-06-14), i. k. 0951100NUTA00000812</text:span></text:p>
      <text:p text:style-name="P151"><text:span text:style-name="T152">Nr.<text:s/></text:span><text:a xlink:href="https://www.e-tar.lt/portal/legalAct.html?documentId=TAR.5DF061F568DA" office:target-frame-name="_top" xlink:show="replace"><text:span text:style-name="T153">1091</text:span></text:a><text:span text:style-name="T154">, 1995-08-04, Žin., 1995, Nr. 65-1626 (1995-08-09), i. k. 0951100NUTA00001091</text:span></text:p>
      <text:p text:style-name="Normal"/>
      <text:p text:style-name="P155"><text:span text:style-name="T156">1.11</text:span><text:span text:style-name="T157">. nuomininkas mokesčius už žemės nuomą, negyvenamojo pastato, statinio ar patalpos<text:s/></text:span><text:span text:style-name="T158">eksploatavimą, komunalines paslaugas moka bendra tvarka;</text:span></text:p>
      <text:p text:style-name="P159"><text:span text:style-name="T160">1.12</text:span><text:span text:style-name="T161">. pasibaigus sutarties terminui, nuomininkas, tvarkingai vykdęs nuomos sutartimi prisiimtas pareigas, turi pirmenybės teisę atnaujinti nuomos sutartį ne konkurso tvarka, o nuomotojas, atnauji</text:span><text:span text:style-name="T162">ndamas nuomos sutartį, turi vadovautis šio nutarimo 1.6, 1.9 ir 1.11 punktų nuostatomis;</text:span></text:p>
      <text:p text:style-name="P163"><text:span text:style-name="T164">1.13</text:span><text:span text:style-name="T165">. ministerijų, departamentų, kitų valstybinių tarnybų ir savivaldybių normatyviniam administracinių bei pagalbinių patalpų plotui (nustatytam Lietuvos Respubli</text:span><text:span text:style-name="T166">kos Vyriausybės 1992 m. lapkričio 18 d. potvarkyje Nr. 1112p) tenkanti valstybinio kapitalo dalis neapmokestinama, o už didesnį plotą mokamos į Bendrąjį butų privatizavimo specialųjį fondą iš ministerijų, departamentų, kitų valstybinių tarnybų ir savivaldy</text:span><text:span text:style-name="T167">bių lėšų dvigubos palūkanos už valstybinio kapitalo naudojimą. Išnuomojus normatyvus viršijantį plotą šiame nutarime nustatyta tvarka ir apie tai informavus Komunalinio ūkio ir paslaugų departamentą prie Statybos ir urbanistikos ministerijos, šios palūkano</text:span><text:span text:style-name="T168">s nebemokamos;</text:span></text:p>
      <text:p text:style-name="P169"><text:span text:style-name="T170">1.14</text:span><text:span text:style-name="T171">. lėšos, gautos už negyvenamųjų pastatų, statinių ir patalpų nuomą, paskirstomos taip:</text:span></text:p>
      <text:p text:style-name="P172"><text:span text:style-name="T173">1.14.1</text:span><text:span text:style-name="T174">. 100 procentų – į Bendrąjį butų privatizavimo specialųjį fondą, jeigu ministerijos, departamentai, kitos valstybinės tarnybos ir savivald</text:span><text:span text:style-name="T175">ybės išnuomoja konkurso ar ne konkurso tvarka savo administracinių ar pagalbinių pastatų patalpas;</text:span></text:p>
      <text:p text:style-name="P176"><text:span text:style-name="T177">1.14.2</text:span><text:span text:style-name="T178">. 30 procentų – į Bendrąjį butų privatizavimo specialųjį fondą ir 70 procentų – į savivaldybės, valstybinės įmonės, įstaigos, organizacijos, specia</text:span><text:span text:style-name="T179">lios paskirties bendrovės ar visuomeninės organizacijos sąskaitą, jeigu jos savo balanse turimus negyvenamuosius pastatus, statinius ar patalpas išnuomoja konkurso ar šio nutarimo 1.2.2 punkte nustatyta tvarka;</text:span></text:p>
      <text:p text:style-name="P180"><text:span text:style-name="T181">1.14.3</text:span><text:span text:style-name="T182">. 100 procentų – į valstybinės įmon</text:span><text:span text:style-name="T183">ės, įstaigos, organizacijos, visuomeninės organizacijos, specialios paskirties bendrovės ar savivaldybės sąskaitą, jeigu jos savo balanse turimus negyvenamuosius pastatus, statinius ar patalpas išnuomoja šio nutarimo 1.2.1, 1.2.3–1.2.10, 1.3.1–1.3.3 punktu</text:span><text:span text:style-name="T184">ose nurodytiems juridiniams ir fiziniams asmenims ir nustatytąja tvarka;</text:span></text:p>
      <text:p text:style-name="P185"><text:span text:style-name="T186">1.15</text:span><text:span text:style-name="T187">. lėšas, tenkančias Bendrajam butų privatizavimo specialiajam fondui, nuomotojas perveda per 5 darbo dienas (įskaitant ir nuomos mokesčio sumokėjimo dieną) nuo nuomos sutart</text:span><text:span text:style-name="T188">yje nustatytos mokesčių gavimo dienos. Pavėlavus pervesti lėšas į Bendrąjį butų privatizavimo specialųjį fondą, išieškomi 0,2 procento delspinigiai už kiekvieną pavėluotą dieną (įskaitant ir<text:s/></text:span><text:soft-page-break/><text:span text:style-name="T189">nuomos mokesčio sumokėjimo dieną), kurie taip pat pervedami į šį<text:s/></text:span><text:span text:style-name="T190">fondą. Delspinigiai skaičiuojami nuo laiku nepervestų į Bendrąjį butų privatizavimo specialųjį fondą sumų ir išieškomi įstatymų nustatyta tvarka;</text:span></text:p>
      <text:p text:style-name="P191">Punkto pakeitimai:</text:p>
      <text:p text:style-name="P192"><text:span text:style-name="T193">Nr.<text:s/></text:span><text:a xlink:href="https://www.e-tar.lt/portal/legalAct.html?documentId=TAR.A6E4B611414C" office:target-frame-name="_top" xlink:show="replace"><text:span text:style-name="T194">812</text:span></text:a><text:span text:style-name="T195">,<text:s/></text:span><text:span text:style-name="T196">1995-06-08, Žin., 1995, Nr. 49-1210 (1995-06-14), i. k. 0951100NUTA00000812</text:span></text:p>
      <text:p text:style-name="Normal"/>
      <text:p text:style-name="P197"><text:span text:style-name="T198">1.16</text:span><text:span text:style-name="T199">. savivaldybės ir butų fondo eksploatavimo įmonės joms tenkančias lėšas, gautas už jų balanse esančių negyvenamųjų pastatų, statinių ir patalpų nuomą, naudoja gyvenamųjų i</text:span><text:span text:style-name="T200">r negyvenamųjų pastatų remontui, rekonstrukcijai, renovacijai, restauravimui, vidaus ir lauko inžinerinių tinklų bei įrenginių remontui, taip pat daugiabučių namų savininkų bendrijoms remti.</text:span><text:s/></text:p>
      <text:p text:style-name="P201">Punkto pakeitimai:</text:p>
      <text:p text:style-name="P202"><text:span text:style-name="T203">Nr.<text:s/></text:span><text:a xlink:href="https://www.e-tar.lt/portal/legalAct.html?documentId=TAR.8A5AEFDF15A0" office:target-frame-name="_top" xlink:show="replace"><text:span text:style-name="T204">852</text:span></text:a><text:span text:style-name="T205">, 1995-06-15, Žin., 1995, Nr. 51-1269 (1995-06-21), i. k. 0951100NUTA00000852</text:span></text:p>
      <text:p text:style-name="Normal"/>
      <text:p text:style-name="P206"><text:span text:style-name="T207">2</text:span><text:span text:style-name="T208">. Patvirtinti pridedamus:</text:span></text:p>
      <text:p text:style-name="P209"><text:span text:style-name="T210">2.1</text:span><text:span text:style-name="T211">. Negyvenamųjų pastatų, statinių ir patalpų nuomos atviro ir uždaro konkursų nuostatus;</text:span></text:p>
      <text:p text:style-name="P212"><text:span text:style-name="T213">2.2</text:span><text:span text:style-name="T214">. Negyvenamųjų pastatų, statinių ir patalpų nuomos kainos skaičiavimo tvarką.</text:span></text:p>
      <text:p text:style-name="P215"><text:span text:style-name="T216">3</text:span><text:span text:style-name="T217">. Nustatyti, kad:</text:span></text:p>
      <text:p text:style-name="P218"><text:span text:style-name="T219">3.1</text:span><text:span text:style-name="T220">. negyvenamųjų pastatų, statinių ir patalpų nuomos sutartis sudaroma pagal pridedamą formą.</text:span></text:p>
      <text:p text:style-name="P221"><text:span text:style-name="T222">Nuomotojams rekomenduojama sudaryti šias sutartis ne maž</text:span><text:span text:style-name="T223">iau kaip 3 metams;</text:span></text:p>
      <text:p text:style-name="P224"><text:span text:style-name="T225">3.2</text:span><text:span text:style-name="T226">. šio nutarimo nuostatos taikomos tik sudarant naujas negyvenamųjų pastatų, statinių ir patalpų nuomos sutartis arba tęsiant anksčiau sudarytąsias sutartis šio nutarimo 1.12 punkte nustatyta tvarka;</text:span></text:p>
      <text:p text:style-name="P227"><text:span text:style-name="T228">3.3</text:span><text:span text:style-name="T229">. aiškinimus, kaip taiky</text:span><text:span text:style-name="T230">ti šį nutarimą, teikia Komunalinio ūkio ir paslaugų departamentas prie Statybos ir urbanistikos ministerijos.</text:span></text:p>
      <text:p text:style-name="P231"><text:span text:style-name="T232">4</text:span><text:span text:style-name="T233">. Rekomenduoti savivaldybėms vadovautis šiuo nutarimu, išnuomojant negyvenamuosius pastatus, statinius ir patalpas, priklausančius joms nuo</text:span><text:span text:style-name="T234">savybės teise, ir sudaryti negyvenamųjų pastatų, statinių ir patalpų nuomos sutartis ne mažiau kaip trejiems metams.</text:span></text:p>
      <text:p text:style-name="P235"><text:span text:style-name="T236">5</text:span><text:span text:style-name="T237">. Pripažinti netekusiais galios:</text:span></text:p>
      <text:p text:style-name="P238"><text:span text:style-name="T239">5.1</text:span><text:span text:style-name="T240">. Lietuvos Respublikos Vyriausybės 1992 m. rugsėjo 22 d. nutarimą Nr. 689 „Dėl negyvenamųjų<text:s/></text:span><text:span text:style-name="T241">pastatų, statinių ir patalpų nuomos“ (Žin., 1992, Nr. 29(2)-898);</text:span></text:p>
      <text:p text:style-name="P242"><text:span text:style-name="T243">5.2</text:span><text:span text:style-name="T244">. Lietuvos Respublikos Vyriausybės 1992 m. lapkričio 24 d. nutarimą Nr. 888 „Dėl Lietuvos Respublikos Vyriausybės 1992 m. rugsėjo 22 d. nutarimo Nr. 689 papildymo“ (Žin., 1992, Nr.<text:s/></text:span><text:a xlink:href="https://www.e-tar.lt/portal/lt/legalAct/TAR.648128C0790F" office:target-frame-name="_blank" xlink:show="new"><text:span text:style-name="T245">36-1111</text:span></text:a><text:span text:style-name="T246">);</text:span></text:p>
      <text:p text:style-name="P247"><text:span text:style-name="T248">5.3</text:span><text:span text:style-name="T249">. Lietuvos Respublikos Vyriausybės 1993 m. birželio 16 d. nutarimo Nr. 466 „Dėl socialinių garantijų valstybinių aukštųjų mokyklų dieninių skyrių studentams</text:span><text:span text:style-name="T250">“ (Žin., 1993, Nr.<text:s/></text:span><text:a xlink:href="https://www.e-tar.lt/portal/lt/legalAct/TAR.3E84B9C9F778" office:target-frame-name="_blank" xlink:show="new"><text:span text:style-name="T251">25-591</text:span></text:a><text:span text:style-name="T252">) 2 punktą;</text:span></text:p>
      <text:p text:style-name="P253"><text:span text:style-name="T254">5.4</text:span><text:span text:style-name="T255">. Lietuvos Respublikos Vyriausybės 1993 m. liepos 14 d. nutarimą Nr. 528 „Dėl Lietuvos Respublikos Vyriausybės 1992 m. rugsėjo<text:s/></text:span><text:span text:style-name="T256">22 d. nutarimo Nr. 689 dalinio pakeitimo“ (Žin., 1993, Nr.<text:s/></text:span><text:a xlink:href="https://www.e-tar.lt/portal/lt/legalAct/TAR.8940F7FDF37E" office:target-frame-name="_blank" xlink:show="new"><text:span text:style-name="T257">30-701</text:span></text:a><text:span text:style-name="T258">);</text:span></text:p>
      <text:p text:style-name="P259"><text:span text:style-name="T260">5.5</text:span><text:span text:style-name="T261">. Lietuvos Respublikos Vyriausybės 1993 m. rugpjūčio 23 d. nutarimą Nr. 635 „Dėl Lietuvos Respub</text:span><text:span text:style-name="T262">likos Vyriausybės 1992 m. rugsėjo 22 d. nutarimo Nr. 689 dalinio pakeitimo“ (Žin., 1993, Nr.<text:s/></text:span><text:a xlink:href="https://www.e-tar.lt/portal/lt/legalAct/TAR.069484A5CB45" office:target-frame-name="_blank" xlink:show="new"><text:span text:style-name="T263">41-850</text:span></text:a><text:span text:style-name="T264">);</text:span></text:p>
      <text:p text:style-name="P265"><text:span text:style-name="T266">5.6</text:span><text:span text:style-name="T267">. Lietuvos Respublikos Vyriausybės 1994 m. sausio 13 d. nutari</text:span><text:span text:style-name="T268">mo Nr. 19 „Dėl Lietuvos Respublikos Vyriausybės 1992 m. rugsėjo 22 d. nutarimo Nr. 689 dalinio pakeitimo“ (Žin., 1994, Nr.<text:s/></text:span><text:a xlink:href="https://www.e-tar.lt/portal/lt/legalAct/TAR.0BC2C00B70F5" office:target-frame-name="_blank" xlink:show="new"><text:span text:style-name="T269">5-74</text:span></text:a><text:span text:style-name="T270">) 1 punktą;</text:span></text:p>
      <text:p text:style-name="P271"><text:span text:style-name="T272">5.7</text:span><text:span text:style-name="T273">. Lietuvos Respublikos Vyriausybės 1994 m. vasario 23 d. nutarimą Nr. 128 „Dėl Lietuvos Respublikos Vyriausybės 1992 m. rugsėjo 22 d. nutarimo Nr. 689 dalinio pakeitimo“ (Žin., 1994, Nr.<text:s/></text:span><text:a xlink:href="https://www.e-tar.lt/portal/lt/legalAct/TAR.E613E7AA7A30" office:target-frame-name="_blank" xlink:show="new"><text:span text:style-name="T274">16-266</text:span></text:a><text:span text:style-name="T275">);</text:span></text:p>
      <text:p text:style-name="P276"><text:span text:style-name="T277">5.8</text:span><text:span text:style-name="T278">. Lietuvos Respublikos Vyriausybės 1994 m. gegužės 9 d. nutarimą Nr. 355 „Dėl Lietuvos Respublikos Vyriausybės 1992 m. rugsėjo 22 d. nutarimo Nr. 689 dalinio pakeitimo“ (Žin., 1994, Nr.<text:s/></text:span><text:a xlink:href="https://www.e-tar.lt/portal/lt/legalAct/TAR.4EBDBEECE8EF" office:target-frame-name="_blank" xlink:show="new"><text:span text:style-name="T279">36-648</text:span></text:a><text:span text:style-name="T280">).</text:span></text:p>
      <text:p text:style-name="P281"><text:span text:style-name="T282">6</text:span><text:span text:style-name="T283">. Šis nutarimas taikomas nuo 1995 m. kovo 1 dienos.</text:span></text:p>
      <text:p text:style-name="P284"/>
      <text:p text:style-name="P285"/>
      <text:p text:style-name="P286"><text:span text:style-name="T287">MINISTRAS PIRMININKAS</text:span><text:span text:style-name="T288"><text:tab/>ADOLFAS ŠLEŽEVIČIUS</text:span></text:p>
      <text:p text:style-name="P289"/>
      <text:p text:style-name="P290">STATYBOS IR URBANISTIKOS MINISTRAS<text:tab/>JULIUS LAICONAS</text:p>
      <text:p text:style-name="P291">______________</text:p>
      <text:p text:style-name="P292"/>
      <text:soft-page-break/>
      <text:p text:style-name="P293"><text:span text:style-name="T294">PATVIRTINTA</text:span></text:p>
      <text:p text:style-name="P295">Lietuvos Respublikos Vyriausybės</text:p>
      <text:p text:style-name="P296">1995 m. vasario 13 d. nutarimu Nr. 243</text:p>
      <text:p text:style-name="P297"/>
      <text:p text:style-name="P298"><text:span text:style-name="T299">NEGYVENAMŲJŲ PASTATŲ, STATINIŲ IR PATALPŲ NUOMOS ATVIRO IR UŽDARO KONKURSŲ NUOSTATAI</text:span></text:p>
      <text:p text:style-name="P300"/>
      <text:p text:style-name="P301"><text:span text:style-name="T302">1</text:span><text:span text:style-name="T303">. Ministerijos, departamentai, kitos valstybinės tarnybos, savivaldybės, įmonės, įstaigos, organizacij</text:span><text:span text:style-name="T304">os, specialios paskirties bendrovės, taip pat visuomeninės organizacijos (toliau vadinama – nuomotojas), turinčios savo žinioje valstybei priklausančių negyvenamųjų pastatų, statinių ir patalpų, privalo pateikti steigėjui prašymą leisti skelbti negyvenamųj</text:span><text:span text:style-name="T305">ų pastatų, statinių ir patalpų nuomos atvirą ar uždarą konkursą bei pažymą, kurioje nurodoma šių objektų adresas, plotas ir kam jie buvo naudojami.</text:span></text:p>
      <text:p text:style-name="P306"><text:span text:style-name="T307">2</text:span><text:span text:style-name="T308">. Nuomotojas, gavęs raštišką steigėjo leidimą (nuomotojas, neturintis steigėjo, – be leidimo), vadovo į</text:span><text:span text:style-name="T309">sakymu per 5 darbo dienas privalo sudaryti nuomos konkurso komisiją. Miestų (rajonų) valdybos gali sudaryti nuolatines nuomos konkurso komisijas.</text:span></text:p>
      <text:p text:style-name="P310"><text:span text:style-name="T311">3</text:span><text:span text:style-name="T312">. Nuomos konkurso komisija per dvi darbo dienas nuo jos sudarymo parengia ir pateikia miesto (rajono)<text:s/></text:span><text:span text:style-name="T313">spaudai negyvenamųjų pastatų, statinių ir patalpų nuomos konkurso skelbimą, kuriame nurodomi šie duomenys:</text:span></text:p>
      <text:p text:style-name="P314"><text:span text:style-name="T315">3.1</text:span><text:span text:style-name="T316">. negyvenamųjų pastatų, statinių ir patalpų adresas;</text:span></text:p>
      <text:p text:style-name="P317"><text:span text:style-name="T318">3.2</text:span><text:span text:style-name="T319">. trumpas patalpų aprašymas (pastatas, statinys ar patalpos, jų plotas, buvusi paski</text:span><text:span text:style-name="T320">rtis), leidžiamas nuomininko pagrindinės veiklos pobūdis išnuomotose patalpose. Jeigu skelbiamas uždaras negyvenamųjų pastatų, statinių ar patalpų nuomos konkursas, skelbime nurodoma, kokia veikla besiverčiantys (išvardyti šio nutarimo 1.3.1–1.3.3 punktuos</text:span><text:span text:style-name="T321">e) juridiniai ir fiziniai asmenys ar jų įgaliotiniai (toliau vadinama – asmenys) gali dalyvauti uždarame konkurse;</text:span></text:p>
      <text:p text:style-name="P322"><text:span text:style-name="T323">3.3</text:span><text:span text:style-name="T324">. minimali pradinė patalpų nuomos kaina;</text:span></text:p>
      <text:p text:style-name="P325"><text:span text:style-name="T326">3.4</text:span><text:span text:style-name="T327">. minimali (maksimali) nuomos sutarties trukmė;</text:span></text:p>
      <text:p text:style-name="P328"><text:span text:style-name="T329">3.5</text:span><text:span text:style-name="T330">. pareiškimų dalyvauti nuomos<text:s/></text:span><text:span text:style-name="T331">konkurse pateikimo terminas (ne trumpesnis kaip 10 kalendorinių dienų nuo skelbimo spaudoje išspausdinimo dienos);</text:span></text:p>
      <text:p text:style-name="P332"><text:span text:style-name="T333">3.6</text:span><text:span text:style-name="T334">. telefonas, adresas, kuriuo galima gauti papildomą informaciją apie išnuomojamus negyvenamuosius pastatus, statinius ir patalpas.</text:span></text:p>
      <text:p text:style-name="P335"><text:span text:style-name="T336">4</text:span><text:span text:style-name="T337">. Nuomos konkurso organizavimo išlaidas padengia nuomotojas.</text:span></text:p>
      <text:p text:style-name="P338"><text:span text:style-name="T339">5</text:span><text:span text:style-name="T340">. Asmuo, norintis užsiregistruoti konkurso dalyviu, pateikia nuomos konkurso komisijai:</text:span></text:p>
      <text:p text:style-name="P341"><text:span text:style-name="T342">5.1</text:span><text:span text:style-name="T343">. užklijuotą voką, ant kurio užrašytas patalpų, kurioms buvo skelbtas nuomos konkursas, adres</text:span><text:span text:style-name="T344">as ir žodžiai „nuomos konkursui“. Voke turi būti nurodyta:</text:span></text:p>
      <text:p text:style-name="P345"><text:span text:style-name="T346">5.1.1</text:span><text:span text:style-name="T347">. siūloma konkreti patalpų nuomos kaina;</text:span></text:p>
      <text:p text:style-name="P348"><text:span text:style-name="T349">5.1.2</text:span><text:span text:style-name="T350">. konkurso dalyvis (asmens vardas ir pavardė arba įmonės pavadinimas), adresas, telefono numeris, sąskaitos numeris banko įstaigoje, banko į</text:span><text:span text:style-name="T351">staigos pavadinimas, kodas ir adresas;</text:span></text:p>
      <text:p text:style-name="P352"><text:span text:style-name="T353">5.2</text:span><text:span text:style-name="T354">. veiklos, atitinkančios nuomos konkurso sąlygas, aprašymas (toliau vadinama – veiklos aprašymas), nenurodant asmens, jo adreso ar telefono numerio. Pateiktas veiklos aprašymas, jeigu asmuo laimi patalpų nuom</text:span><text:span text:style-name="T355">os konkursą, turi būti perrašomas į patalpų nuomos sutartį.</text:span></text:p>
      <text:p text:style-name="P356"><text:span text:style-name="T357">6</text:span><text:span text:style-name="T358">. Nuomos konkurso komisija:</text:span></text:p>
      <text:p text:style-name="P359"><text:span text:style-name="T360">6.1</text:span><text:span text:style-name="T361">. registruoja konkurso dalyvius registracijos knygoje, įrašydama dalyvio registracijos eilės numerį, užklijuoto voko bei veiklos aprašymo gavimo datą ir lai</text:span><text:span text:style-name="T362">ką;</text:span></text:p>
      <text:p text:style-name="P363"><text:span text:style-name="T364">6.2</text:span><text:span text:style-name="T365">. išduoda registracijos pažymėjimą, kuriame nurodyta registracijos eilės numeris, voko bei veiklos aprašymo gavimo data ir laikas, nuomos konkurso komisijos posėdžio vieta ir laikas; supažindina su aukciono taisyklėmis;</text:span></text:p>
      <text:p text:style-name="P366"><text:span text:style-name="T367">6.3</text:span><text:span text:style-name="T368">. užrašo ant voko<text:s/></text:span><text:span text:style-name="T369">ir veiklos aprašymo vienodus registracijos eilės numerius.</text:span></text:p>
      <text:p text:style-name="P370"><text:span text:style-name="T371">Vokas jį pateikusiojo asmens akivaizdoje įmetamas į užplombuotą dėžę. Dėžė atidaroma ir vokai atplėšiami tik per paskelbtą nuomos konkurso komisijos posėdį, renkant konkurso laimėtoją.</text:span></text:p>
      <text:p text:style-name="P372"><text:span text:style-name="T373">7</text:span><text:span text:style-name="T374">. Nuo</text:span><text:span text:style-name="T375">mos konkurso komisijos posėdis konkurso laimėtojui išrinkti turi įvykti ne vėliau kaip per tris darbo dienas nuo paskutinės dalyvių registracijos dienos, nurodytos skelbime.</text:span></text:p>
      <text:p text:style-name="P376"><text:span text:style-name="T377">8</text:span><text:span text:style-name="T378">. Jeigu dalyvauti nuomos konkurse neužsiregistravo nė vienas dalyvis, konkurs</text:span><text:span text:style-name="T379">as laikomas neįvykusiu. Nuomos konkurso komisija gali skelbti pakartotinį konkursą.</text:span></text:p>
      <text:p text:style-name="P380"><text:span text:style-name="T381">9</text:span><text:span text:style-name="T382">. Dalyvauti konkurse turi teisę tik asmenys, nustatytąja tvarka užsiregistravę ir atvykę į nuomos konkurso komisijos posėdį.</text:span></text:p>
      <text:p text:style-name="P383">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text:s/>kainai.</text:p>
      <text:p text:style-name="P384"><text:span text:style-name="T385">Banko įstaigos kvitas pakeičiamas į kortelę su numeriu, atitinkančiu registracijos knygoje įrašytą konkurso dalyvio eilės numerį.</text:span></text:p>
      <text:p text:style-name="P386"><text:span text:style-name="T387">10</text:span><text:span text:style-name="T388">. Nuomos konkurso komisijos pirmininkas, leidęs konkurso dalyviams įsitikinti, kad dėžė ir vokai, kuriuose nurod</text:span><text:span text:style-name="T389">yta patalpų nuomos kaina, yra nepažeisti, juos atidaro ir paskelbia siūlomas patalpų nuomos kainas. Paskelbtosios kainos įrašomos protokole, nurodant jas pasiūliusius konkurso dalyvius, ir sunumeruojamos pradedant didžiausiąja.</text:span></text:p>
      <text:p text:style-name="P390"><text:span text:style-name="T391">11</text:span><text:span text:style-name="T392">. Jeigu dalyvauti nuom</text:span><text:span text:style-name="T393">os konkurse nustatytąja tvarka užsiregistravo vienas dalyvis ir atvykęs į nuomos konkurso komisijos posėdį pasirašė posėdžio protokole, tuo sutikdamas mokėti savo pasiūlytą patalpų nuomos kainą, jis ir laikomas konkurso laimėtoju.</text:span></text:p>
      <text:p text:style-name="P394"><text:span text:style-name="T395">12</text:span><text:span text:style-name="T396">. Jeigu nuomos<text:s/></text:span><text:span text:style-name="T397">konkurse dalyvauja daugiau kaip vienas dalyvis, konkursas daugumos dalyvių pageidavimu organizuojamas aukciono tvarka pagal nuomos konkurso komisijos paskelbtas aukciono taisykles, atsižvelgiant į didžiausią voke nurodytą kainą. Kitu atveju konkursą laimi<text:s/></text:span><text:span text:style-name="T398">asmuo, voke nurodęs didžiausią patalpų nuomos kainą ir atvykęs į komisijos posėdį bei pasirašęs posėdžio protokole, tuo sutikdamas mokėti savo pasiūlytą patalpų nuomos kainą.</text:span></text:p>
      <text:p text:style-name="P399"><text:span text:style-name="T400">13</text:span><text:span text:style-name="T401">. Nuomos konkurso rezultatai įforminami protokolu, kurį pasirašo nuomos kon</text:span><text:span text:style-name="T402">kurso komisijos pirmininkas ir protokolavęs asmuo. Prie protokolo pridedama nuomos konkurso skelbimo spaudoje iškarpa, nurodant datą ir leidinio pavadinimą. Teisę susipažinti su protokolu turi kiekvienas konkurso dalyvis.</text:span></text:p>
      <text:p text:style-name="P403"><text:span text:style-name="T404">14</text:span><text:span text:style-name="T405">. Konkurso laimėtojo pradini</text:span><text:span text:style-name="T406">s įnašas įskaitomas jam į patalpų nuomos mokestį.</text:span></text:p>
      <text:p text:style-name="P407"><text:span text:style-name="T408">15</text:span><text:span text:style-name="T409">. Konkurso dalyviams į jų nurodytą banko sąskaitą pradinis įnašas grąžinamas per 7 kalendorines dienas. Jeigu konkurso dalyvis, pripažintas laimėtoju, per nustatytą laiką (nurodytą šių nuostatų 16<text:s/></text:span><text:span text:style-name="T410">punkte) nesudaro nuomos sutarties, pradinis įnašas jam negrąžinamas.</text:span></text:p>
      <text:p text:style-name="P411"><text:span text:style-name="T412">16</text:span><text:span text:style-name="T413">. Nuomotojas ir asmuo, laimėjęs nuomos konkursą, ne anksčiau kaip per 10 kalendorinių dienų ir ne vėliau kaip per 25 kalendorines dienas nuo konkurso laimėtojo išrinkimo dienos suda</text:span><text:span text:style-name="T414">ro ir įformina nuomos sutartį, kurioje, be kita ko, nurodomas leidžiamos nuomininko pagrindinės veiklos pobūdis išnuomotose patalpose bei nuomos kaina.</text:span></text:p>
      <text:p text:style-name="P415"><text:span text:style-name="T416">Nesudarius nuomos sutarties per 25 kalendorines dienas, konkursas laikomas neįvykusiu.</text:span></text:p>
      <text:p text:style-name="P417"><text:span text:style-name="T418">17</text:span><text:span text:style-name="T419">. Nuomos ko</text:span><text:span text:style-name="T420">nkurso dalyviai konkurso rezultatus gali apskųsti teismui per 10 kalendorinių dienų nuo konkurso laimėtojo išrinkimo dienos, jeigu:</text:span></text:p>
      <text:p text:style-name="P421"><text:span text:style-name="T422">17.1</text:span><text:span text:style-name="T423">. apie konkurso vykimo laiką buvo paskelbta nesilaikant šiuose nuostatuose nurodytos tvarkos;</text:span></text:p>
      <text:p text:style-name="P424"><text:span text:style-name="T425">17.2</text:span><text:span text:style-name="T426">. buvo trukdoma<text:s/></text:span><text:span text:style-name="T427">dalyvauti konkurse asmenims, kurie turėjo tokią teisę;</text:span></text:p>
      <text:p text:style-name="P428"><text:span text:style-name="T429">17.3</text:span><text:span text:style-name="T430">. konkurso dalyviai buvo registruojami kitu, negu paskelbta spaudoje, laiku ar kitoje vietoje;</text:span></text:p>
      <text:p text:style-name="P431"><text:span text:style-name="T432">17.4</text:span><text:span text:style-name="T433">. konkursą laimėjo dalyvis, pasiūlęs nuomos mokestį, mažesnį už pradinę nuomos kainą, apsk</text:span><text:span text:style-name="T434">aičiuotą vadovaujantis šio nutarimo 1.6 punktu ir šiuo nutarimu patvirtinta Negyvenamųjų pastatų, statinių ir patalpų nuomos kainos skaičiavimo tvarka.</text:span></text:p>
      <text:p text:style-name="P435"><text:span text:style-name="T436">18</text:span><text:span text:style-name="T437">. Teismui pripažinus konkurso rezultatus negaliojančiais, skelbiamas naujas konkursas šių nuosta</text:span><text:span text:style-name="T438">tų numatyta tvarka.</text:span></text:p>
      <text:p text:style-name="P439">______________</text:p>
      <text:p text:style-name="P440"/>
      <text:soft-page-break/>
      <text:p text:style-name="P441"><text:span text:style-name="T442">PATVIRTINTA</text:span></text:p>
      <text:p text:style-name="P443">Lietuvos Respublikos Vyriausybės</text:p>
      <text:p text:style-name="P444">1995 m. vasario 13 d. nutarimu Nr. 243</text:p>
      <text:p text:style-name="P445"/>
      <text:p text:style-name="P446"><text:span text:style-name="T447">NEGYVENAMŲJŲ PASTATŲ, STATINIŲ IR PATALPŲ NUOMOS KAINOS SKAIČIAVIMO TVARKA</text:span></text:p>
      <text:p text:style-name="P448"/>
      <text:p text:style-name="P449"><text:span text:style-name="T450">1</text:span><text:span text:style-name="T451">. Prieš išnuomodamas negyvenamuosius pastatus, st</text:span><text:span text:style-name="T452">atinius ar patalpas, nuomotojas turi apskaičiuoti 1 kv. metro bendrojo ploto pradinę metinę nuomos kainą pagal formulę:</text:span></text:p>
      <text:p text:style-name="P453"><text:span text:style-name="T454"><text:tab/>L</text:span><text:span text:style-name="T455">i</text:span><text:span text:style-name="T456"><text:s/>* I * K</text:span></text:p>
      <text:p text:style-name="P457"><text:span text:style-name="T458">N =<text:s/></text:span><text:span text:style-name="T459"><text:tab/></text:span><text:span text:style-name="T460"><text:tab/><text:s/>* K</text:span><text:span text:style-name="T461">s1</text:span><text:span text:style-name="T462"><text:s/>* K</text:span><text:span text:style-name="T463">s2</text:span><text:span text:style-name="T464"><text:s/>* K</text:span><text:span text:style-name="T465">s3</text:span><text:span text:style-name="T466">,</text:span></text:p>
      <text:p text:style-name="P467"><text:tab/>p</text:p>
      <text:p text:style-name="P468"><text:span text:style-name="T469">kur N – negyvenamojo pastato, statinio ar patalpos 1 kv. metro bendrojo ploto pradinė metinė<text:s/></text:span><text:span text:style-name="T470">nuomos kaina; L</text:span><text:span text:style-name="T471">i</text:span><text:span text:style-name="T472"><text:s/>= (L</text:span><text:span text:style-name="T473">1</text:span><text:span text:style-name="T474">, L</text:span><text:span text:style-name="T475">2</text:span><text:span text:style-name="T476">); L</text:span><text:span text:style-name="T477">1</text:span><text:span text:style-name="T478"><text:s/>– kai pastatai pastatyti iki 1990 m. sausio 1 d., – neindeksuota išnuomojamo negyvenamojo pastato, statinio ar patalpų likutinė vertė (likutinė balansinė vertė pagal 1990 m. sausio 1 d. būklę minus susidėvėjimas iki nuomos m</text:span><text:span text:style-name="T479">okesčio apskaičiavimo mėnesio); L</text:span><text:span text:style-name="T480">2</text:span><text:span text:style-name="T481"><text:s/>– kai pastatai pastatyti po 1990 m. sausio 1 d., – neindeksuota išnuomojamo negyvenamojo pastato, statinio ar patalpų sąmatinė vertė 1984 metų kainomis, sumažinta susidėvėjimo koeficientu; I – Statistikos departamento pri</text:span><text:span text:style-name="T482">e Lietuvos Respublikos Vyriausybės nustatytas bendras statybos kainų indeksas, palyginti su 1984 metų kainomis, skelbtas (galiojantis) pastato, statinio ar patalpos nuomos kainos skaičiavimo mėnesio pradžioje; K – koeficientas, kuris lygus: 0,05 – išnuomoj</text:span><text:span text:style-name="T483">ant pastatus, statinius ar patalpas šio nutarimo 1.2.4, 1.2.6, 1.2.9, 1.3.1–1.3.3 punktuose nurodytais atvejais; 0,1 – išnuomojant pastatus, statinius ar patalpas kaimo vietovėje; 0,2 – išnuomojant pastatus, statinius ar patalpas kitais šiame nutarime numa</text:span><text:span text:style-name="T484">tytais atvejais; P – išnuomojamo pastato, statinio ar patalpų bendras plotas (kv. metrais); K</text:span><text:span text:style-name="T485">s1</text:span><text:span text:style-name="T486">, K</text:span><text:span text:style-name="T487">s2</text:span><text:span text:style-name="T488">, K</text:span><text:span text:style-name="T489">s3</text:span><text:span text:style-name="T490"><text:s/>– koeficientai, kurių konkrečių dydžių ribas nustato miestų (rajonų) valdybos ir kurių taikymas paaiškintas šios tvarkos 2 punkte.</text:span></text:p>
      <text:p text:style-name="P491"><text:span text:style-name="T492">Kai negyvenamieji p</text:span><text:span text:style-name="T493">astatai ar statiniai pastatyti iki 1990 m. sausio 1 d. ir jų likutinė balansinė vertė nuomos mokesčio apskaičiavimo mėnesio pradžioje yra lygi nuliui, nuomos konkurso komisija, dalyvaujant steigėjo ir Respublikinės negyvenamųjų pastatų ir patalpų skirstymo</text:span><text:span text:style-name="T494"><text:s/>komisijos, sudarytos Lietuvos Respublikos Vyriausybės 1994 m. spalio 14 d. nutarimu Nr. 978 „Dėl negyvenamųjų pastatų ir patalpų skirstymo komisijos sudarymo“ (Žin., 1994, Nr.<text:s/></text:span><text:a xlink:href="https://www.e-tar.lt/portal/lt/legalAct/TAR.7B4B0AC69D56" office:target-frame-name="_blank" xlink:show="new"><text:span text:style-name="T495">81-1535</text:span></text:a><text:span text:style-name="T496">), atstovams bei atitinkamų institucijų specialistams, ekspertiškai įvertina išnuomojamo pastato ar statinio fizinį ir moralinį susidėvėjimą ir nustato jų vertę nuomos mokesčio apskaičiavimo mėnesio pradžioje.</text:span></text:p>
      <text:p text:style-name="P497">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498"><text:span text:style-name="T499">Tuomet, skaičiuojant šių<text:s/></text:span><text:span text:style-name="T500">negyvenamųjų pastatų ir statinių 1 kv. metro bendrojo ploto pradinę metinę nuomos kainą, formulėje vietoje L</text:span><text:span text:style-name="T501">i</text:span><text:span text:style-name="T502"><text:s/>* I įrašoma komisijos nustatytoji pastato ar statinio vertė, o toliau skaičiuojama pagal formulę.</text:span></text:p>
      <text:p text:style-name="P503"><text:span text:style-name="T504">2</text:span><text:span text:style-name="T505">. Nuomotojas, kurio balanse yra išnuomojami</text:span><text:span text:style-name="T506"><text:s/>negyvenamieji pastatai, statiniai ar patalpos, apskaičiavęs negyvenamojo pastato, statinio ar patalpos 1 kv. metro bendrojo ploto pradinę metinę nuomos kainą, patikslina ją, daugindamas iš miesto (rajono) valdybos nustatytų koeficientų: K</text:span><text:span text:style-name="T507">s1</text:span><text:span text:style-name="T508"><text:s/>– koeficientas</text:span><text:span text:style-name="T509"><text:s/>(didesnis arba lygus 0,8) patalpoms, esančioms rūsiuose, palėpėse ir kitose nepatogiose eksploatuoti vietose, įvertinti; K</text:span><text:span text:style-name="T510">s2</text:span><text:span text:style-name="T511"><text:s/>– koeficientas (didesnis kaip 1) nuomojamų patalpų padėčiai name (aukštingumui) įvertinti; K</text:span><text:span text:style-name="T512">s3</text:span><text:span text:style-name="T513"><text:s/>– koeficientas (didesnis kaip 1) vi</text:span><text:span text:style-name="T514">etovės komerciniam patrauklumui įvertinti.</text:span></text:p>
      <text:p text:style-name="P515"><text:span text:style-name="T516">Savivaldybė, išnuomodama negyvenamuosius pastatus, statinius ar patalpas, kiekvienu konkrečiu atveju gali taikyti ir kitus papildomus koeficientus, kurie yra didesni arba lygūs 1.</text:span></text:p>
      <text:p text:style-name="P517"><text:span text:style-name="T518">3</text:span><text:span text:style-name="T519">. Negyvenamojo pastato, stat</text:span><text:span text:style-name="T520">inio ar patalpos 1 kv. metro bendrojo ploto pradinė nuomos kaina per mėnesį apskaičiuojama pagal formulę:</text:span></text:p>
      <text:soft-page-break/>
      <text:p text:style-name="P521"><text:span text:style-name="T522">N</text:span><text:span text:style-name="T523">m</text:span><text:span text:style-name="T524"><text:s/>= N: 12, kur: N</text:span><text:span text:style-name="T525">m</text:span><text:span text:style-name="T526"><text:s/>– negyvenamojo pastato, statinio ar patalpos 1 kv. metro bendrojo ploto pradinė nuomos kaina per mėnesį; N – negyvenamojo pastato,</text:span><text:span text:style-name="T527"><text:s/>statinio ar patalpos 1 kv. metro bendrojo ploto pradinė metinė nuomos kaina.</text:span></text:p>
      <text:p text:style-name="P528"><text:span text:style-name="T529">4</text:span><text:span text:style-name="T530">. Kai negyvenamieji pastatai, statiniai ar patalpos suprojektuoti po 1992 m. sausio 1 d. faktinėmis (biržos) sąmatinėmis kainomis, 1 kv. metro bendrojo ploto pradinė metinė<text:s/></text:span><text:span text:style-name="T531">nuomos kaina apskaičiuojama pagal formulę:</text:span></text:p>
      <text:p text:style-name="P532"><text:span text:style-name="T533"><text:tab/>L</text:span><text:span text:style-name="T534">n</text:span><text:span text:style-name="T535"><text:s/>* I</text:span><text:span text:style-name="T536">n<text:s/></text:span><text:span text:style-name="T537">* K</text:span></text:p>
      <text:p text:style-name="P538"><text:span text:style-name="T539">Nn =<text:s/></text:span><text:span text:style-name="T540"><text:tab/><text:s/>* K</text:span><text:span text:style-name="T541">s1</text:span><text:span text:style-name="T542"><text:s/>* K</text:span><text:span text:style-name="T543">s2</text:span><text:span text:style-name="T544"><text:s/>* K</text:span><text:span text:style-name="T545">s3</text:span><text:span text:style-name="T546">,</text:span></text:p>
      <text:p text:style-name="P547"><text:tab/>p<text:s/></text:p>
      <text:p text:style-name="P548"><text:span text:style-name="T549">kur: N</text:span><text:span text:style-name="T550">n</text:span><text:span text:style-name="T551"><text:s/>– negyvenamojo pastato, statinio ar patalpos 1 kv. metro bendrojo ploto pradinė metinė nuomos kaina, kai pastatai suprojektuoti po 1992 m. sausio 1 d. faktinėmis<text:s/></text:span><text:span text:style-name="T552">(biržos) sąmatinėmis kainomis; L</text:span><text:span text:style-name="T553">n</text:span><text:span text:style-name="T554"><text:s/>– pastato projektinė sąmatinė vertė faktinėmis (biržos) kainomis, sumažinta susidėvėjimo koeficientu; I</text:span><text:span text:style-name="T555">n</text:span><text:span text:style-name="T556"><text:s/>– Statistikos departamento prie Lietuvos Respublikos Vyriausybės apskaičiuotas bendras statybos kainų indeksas kiekvieno išnuomojamo pastato, statinio ar patalpos nuomos kainos skaičiavimo mėnesio pradžioje, palyginti su pastato, statinio ar patalpos proj</text:span><text:span text:style-name="T557">ektinės sąmatinės dokumentacijos tvirtinimo data; K – koeficientas, kurio taikymas paaiškintas šios tvarkos 1 punkte; K</text:span><text:span text:style-name="T558">s1</text:span><text:span text:style-name="T559">, K</text:span><text:span text:style-name="T560">s2</text:span><text:span text:style-name="T561">, K</text:span><text:span text:style-name="T562">s3</text:span><text:span text:style-name="T563"><text:s/>– koeficientai, kurių taikymas paaiškintas šios tvarkos 2 punkte; P – išnuomojamo pastato, statinio ar patalpų bendrasis plo</text:span><text:span text:style-name="T564">tas (kv. metrais).</text:span></text:p>
      <text:p text:style-name="P565"><text:span text:style-name="T566">5</text:span><text:span text:style-name="T567">. Kai negyvenamieji pastatai, statiniai ar patalpos išnuomojami šio nutarimo 1.2.6 punkte nustatyta tvarka sporto, švietimo ir mokslo veiklai laisvu nuo patalpų naudojimo pagal tiesioginę paskirtį laiku, nuomininkas moka nuomotojui<text:s/></text:span><text:span text:style-name="T568">tik už faktinį (nurodytą nuomos sutartyje) pastatų, statinių ar patalpų nuomos laiką (valandomis).</text:span></text:p>
      <text:p text:style-name="P569">______________</text:p>
      <text:p text:style-name="P570"/>
      <text:soft-page-break/>
      <text:p text:style-name="P571"><text:span text:style-name="T572">Forma</text:span></text:p>
      <text:p text:style-name="P573"/>
      <text:p text:style-name="P574"><text:span text:style-name="T575">Negyvenamųjų pastatų, statinių ir patalpų nuomos sutartis</text:span></text:p>
      <text:p text:style-name="P576"/>
      <text:p text:style-name="P577">_______________________<text:tab/>199__ m. _____________ mėn. ___ d.<text:s/></text:p>
      <text:p text:style-name="P578">(miestas, gyvenvietė)</text:p>
      <text:p text:style-name="P579"/>
      <text:p text:style-name="P580">Nuomotojas, atstovaujamas<text:s/><text:tab/>,</text:p>
      <text:p text:style-name="P581"><text:tab/>(vardas, pavardė, pareigos)<text:s/></text:p>
      <text:p text:style-name="P582">veikiančio pagal tarnybinę padėtį, iš vienos pusės, ir nuomininkas<text:s/><text:tab/></text:p>
      <text:p text:style-name="P583"><text:tab/>,</text:p>
      <text:p text:style-name="P584"><text:tab/>(įmonė, įstaiga, organizacija, bendrovė)<text:s/></text:p>
      <text:p text:style-name="P585">atstovaujamas<text:s/><text:tab/>,</text:p>
      <text:p text:style-name="P586"><text:tab/>(vardas, pavardė, pareigos)<text:s/></text:p>
      <text:p text:style-name="P587">veikiančio pagal 199__ m.<text:s/><text:tab/><text:s/>mėn. ____ d. įgaliojimą, iš kitos pusės, sudarėme šią sutartį:</text:p>
      <text:p text:style-name="P588"/>
      <text:p text:style-name="P589"><text:span text:style-name="T590">Bendrosios sąlygos</text:span></text:p>
      <text:p text:style-name="P591"/>
      <text:p text:style-name="P592"><text:span text:style-name="T593">1</text:span><text:span text:style-name="T594">. Nuomotojas, vadovaudamasis</text:span><text:span text:style-name="T595"><text:tab/>,</text:span></text:p>
      <text:p text:style-name="P596"><text:span text:style-name="T597"><text:tab/>(nuomos sutarties pagrindas ir steigėjo leidimas)<text:s/></text:span><text:span text:style-name="T598"><text:s/></text:span></text:p>
      <text:p text:style-name="P599">perduoda nuomininkui nuomos teise<text:s/><text:tab/><text:s/>kv. metrų bendrojo<text:s/>ploto negyvenamuosius<text:s/></text:p>
      <text:p text:style-name="P600">pastatus, statinius ar patalpas (toliau vadinama – negyvenamosios patalpos), esančius<text:s/><text:tab/></text:p>
      <text:p text:style-name="P601">mieste (rajone), ______________ gatvėje, Nr. _______, naudoti<text:s/><text:tab/>,</text:p>
      <text:p text:style-name="P602"><text:tab/>(nurodyti nuomojimo, paskirties tikslą)<text:s/></text:p>
      <text:p text:style-name="P603">mokant: nuomos mokestį<text:s/><text:tab/><text:s/>Lt per mėnesį<text:s/>už 1 kv. metrą bendrojo ploto; nuomos mokestį<text:s/></text:p>
      <text:p text:style-name="Normal"><text:span text:style-name="T604">_______________ Lt per mėnesį už visą nuomojamą bendrąjį plotą.</text:span></text:p>
      <text:p text:style-name="P605"><text:span text:style-name="T606">2</text:span><text:span text:style-name="T607">. Be nuomos mokesčio, nuomininkas sumoka mokesčius už negyvenamųjų patalpų eksploatavimą, komunalines bei ryšių paslaugas ir žemės nuomos<text:s/></text:span><text:span text:style-name="T608">mokestį.</text:span></text:p>
      <text:p text:style-name="P609"><text:span text:style-name="T610">3</text:span><text:span text:style-name="T611">. Nuomojimo terminas nustatomas nuo 199__ m.<text:s/></text:span><text:span text:style-name="T612"><text:tab/><text:s/>mėn. ____ d. iki 199__ m.<text:s/></text:span></text:p>
      <text:p text:style-name="P613"><text:tab/><text:s/>mėn. ____ d., bet ne ilgiau kaip iki negyvenamųjų patalpų įtraukimo į<text:s/></text:p>
      <text:p text:style-name="P614">privatizavimo programą.</text:p>
      <text:p text:style-name="P615"/>
      <text:p text:style-name="P616"><text:span text:style-name="T617">Šalių pareigos</text:span></text:p>
      <text:p text:style-name="P618"/>
      <text:p text:style-name="P619"><text:span text:style-name="T620">4</text:span><text:span text:style-name="T621">. Nuomotojas privalo:</text:span></text:p>
      <text:p text:style-name="P622"><text:span text:style-name="T623">4.1</text:span><text:span text:style-name="T624">. pagal<text:s/></text:span><text:span text:style-name="T625">priėmimo-perdavimo aktą suteikti nuomininkui šios sutarties 1 punkte nurodytas negyvenamąsias patalpas;</text:span></text:p>
      <text:p text:style-name="P626"><text:span text:style-name="T627">4.2</text:span><text:span text:style-name="T628">. atlikti nuomojamų negyvenamųjų patalpų ir jų inžinerinių sistemų kapitalinį remontą, kai atliekamas viso namo arba inžinerinių tinklų kapitalin</text:span><text:span text:style-name="T629">is remontas, jeigu kitaip nenumatyta papildomose sąlygose.</text:span></text:p>
      <text:p text:style-name="P630"><text:span text:style-name="T631">5</text:span><text:span text:style-name="T632">. Nuomininkas privalo:</text:span></text:p>
      <text:p text:style-name="P633"><text:span text:style-name="T634">5.1</text:span><text:span text:style-name="T635">. naudoti negyvenamąsias patalpas tik pagal tiesioginę paskirtį, nurodytą šios sutarties 1 punkte, griežtai laikytis šios paskirties patalpoms keliamų sandėliavim</text:span><text:span text:style-name="T636">o, priešgaisrinės apsaugos ir sanitarinių taisyklių reikalavimų;</text:span></text:p>
      <text:p text:style-name="P637"><text:span text:style-name="T638">5.2</text:span><text:span text:style-name="T639">. be nuomotojo raštiško leidimo nesubnuomoti, neperplanuoti ir nepertvarkyti nuomojamų negyvenamųjų patalpų arba jų dalies, išskyrus patalpų pagerinimo darbus (inžinerinių tinklų – apš</text:span><text:span text:style-name="T640">ildymo, vandentiekio, kanalizacijos, elektros, ryšių ir t. t. – sumontavimas, sienų, langų, durų apšiltinimas ir pan.);</text:span></text:p>
      <text:p text:style-name="P641"><text:span text:style-name="T642">5.3</text:span><text:span text:style-name="T643">. savo lėšomis kas 3–5 metai atlikti nuomojamų negyvenamųjų patalpų, vidaus santechnikos įrenginių bei inžinerinių tinklų einamąj</text:span><text:span text:style-name="T644">į remontą; kasmet parengti šildymo sistemas žiemos sezonui. Avarijos, įvykusios nuomojamų patalpų vidaus inžineriniuose tinkluose dėl ne laiku atliekamo einamojo remonto, padarytus nuostolius apmoka nuomininkas.</text:span></text:p>
      <text:soft-page-break/>
      <text:p text:style-name="P645"><text:span text:style-name="T646">Šalių susitarimu kapitalinis remontas, susij</text:span><text:span text:style-name="T647">ęs su nuomininko veikla, gali būti atliekamas nuomininko lėšomis. Lėšos, panaudotos kapitaliniam remontui (pastato pagrindinėms laikančiosioms konstrukcijoms atstatyti), gali būti įskaitomos į nuomos mokestį, išskyrus lėšas, tenkančias Bendrajam butų priva</text:span><text:span text:style-name="T648">tizavimo specialiajam fondui;</text:span></text:p>
      <text:p text:style-name="P649"><text:span text:style-name="T650">5.4</text:span><text:span text:style-name="T651">. ne vėliau kaip prieš dvi savaites, baigiantis sutarties terminui, raštu pranešti nuomotojui apie nuomojamų negyvenamųjų patalpų patuštinimą.</text:span></text:p>
      <text:p text:style-name="P652">Pasibaigus sutarties terminui arba ją nutraukus 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653"/>
      <text:p text:style-name="P654"><text:span text:style-name="T655">Mokėjimas ir atsiskaitymas pagal sutartį</text:span></text:p>
      <text:p text:style-name="P656"/>
      <text:p text:style-name="P657"><text:span text:style-name="T658">6</text:span><text:span text:style-name="T659">. Pasirašydamas šią sutartį, nuomininkas sumoka nuomos mokestį ir eksploatacines išlaidas<text:s/></text:span><text:span text:style-name="T660"><text:tab/><text:s/>Lt, o vėliau po ______ Lt kas mėnesį</text:span><text:span text:style-name="T661"><text:s/>(ketvirtį) prieš prasidedant kiekvienam mėnesiui<text:s/></text:span></text:p>
      <text:p text:style-name="P662">(ketvirčiui), bet ne vėliau kaip iki einamojo mėnesio 10 dienos (kiekvieno ketvirčio pirmo mėnesio 10 dienos).</text:p>
      <text:p text:style-name="P663"><text:span text:style-name="T664">Nuomininkui, kuris negyvenamąsias patalpas nuomoja ilgiau kaip vieną kalendorinį pusmetį, nuom</text:span><text:span text:style-name="T665">os mokestį nuomotojas perskaičiuoja kiekvieno kalendorinio pusmečio pradžioje (nepilnas kalendorinis pusmetis neperskaičiuojamas). Nustatant einamojo pusmečio patalpų nuomos dydį, praėjusiame kalendoriniame pusmetyje nuomininkui priskaičiuotas nuomos mokes</text:span><text:span text:style-name="T666">tis perskaičiuojamas – jis indeksuojamas Statistikos departamento prie Lietuvos Respublikos Vyriausybės praėjusiam kalendoriniam pusmečiui nustatytu bendruoju vartojimo kainų indeksu, jeigu šis yra ne mažesnis kaip 1,1.</text:span></text:p>
      <text:p text:style-name="P667"><text:span text:style-name="T668">7</text:span><text:span text:style-name="T669">. Nuomininkas apmoka faktines i</text:span><text:span text:style-name="T670">šlaidas už komunalines paslaugas kas mėnesį, bet ne vėliau kaip iki kito mėnesio 10 dienos, pagal pridedamą prie sutarties iššifruotą teikiamų paslaugų mokesčių skaičiavimą. Keičiantis komunalinių paslaugų tarifams, mokesčiai už komunalines paslaugas persk</text:span><text:span text:style-name="T671">aičiuojami.</text:span></text:p>
      <text:p text:style-name="P672"/>
      <text:p text:style-name="P673"><text:span text:style-name="T674">Šalių atsakomybė</text:span></text:p>
      <text:p text:style-name="P675"/>
      <text:p text:style-name="P676"><text:span text:style-name="T677">8</text:span><text:span text:style-name="T678">. Jeigu nuomininkas nesumoka mokesčių sutartyje nustatytu laiku, jis moka delspinigius – 0,2 procento priklausančios sumos už kiekvieną pradelstą dieną.</text:span></text:p>
      <text:p text:style-name="P679"><text:span text:style-name="T680">9</text:span><text:span text:style-name="T681">. Jeigu nuomininkas neįvykdo įsipareigojimų, numatytų šios</text:span><text:span text:style-name="T682"><text:s/>sutarties 5 punkte, jis moka nuomotojui baudą – iki 10 procentų nuomos mokesčio metinės sumos dydžio (konkretus baudos procentas nurodomas šios sutarties skyriuje „Papildomos sąlygos“).</text:span></text:p>
      <text:p text:style-name="P683"><text:span text:style-name="T684">10</text:span><text:span text:style-name="T685">. Jeigu nuomotojas neįvykdo įsipareigojimų, numatytų šios sutar</text:span><text:span text:style-name="T686">ties 4.2 punkte, jis moka nuomininkui baudą – iki 10 procentų nuomos mokesčio metinės sumos dydžio.</text:span></text:p>
      <text:p text:style-name="P687"><text:span text:style-name="T688">11</text:span><text:span text:style-name="T689">. Netesybų (baudų, delspinigių) pagal šios sutarties numatytas sankcijas sumokėjimas neatleidžia šalių nuo įsipareigojimų vykdymo arba pažeidimų pašal</text:span><text:span text:style-name="T690">inimo.</text:span></text:p>
      <text:p text:style-name="P691"/>
      <text:p text:style-name="P692"><text:span text:style-name="T693">Sutarties nutraukimas prieš terminą</text:span></text:p>
      <text:p text:style-name="P694"/>
      <text:p text:style-name="P695"><text:span text:style-name="T696">12</text:span><text:span text:style-name="T697">. Nuomos sutartis gali būti nutraukiama prieš terminą:</text:span></text:p>
      <text:p text:style-name="P698"><text:span text:style-name="T699">12.1</text:span><text:span text:style-name="T700">. šalių susitarimu;</text:span></text:p>
      <text:p text:style-name="P701"><text:span text:style-name="T702">12.2</text:span><text:span text:style-name="T703">. Lietuvos Respublikos civilinio kodekso 312, 313 straipsniuose numatyta tvarka.</text:span></text:p>
      <text:p text:style-name="P704"/>
      <text:p text:style-name="P705"><text:span text:style-name="T706">Papildomos sąlygos</text:span></text:p>
      <text:p text:style-name="P707"/>
      <text:p text:style-name="P708"><text:span text:style-name="T709">13</text:span><text:span text:style-name="T710">. Šiame skyriuje šalys gali įrašyti ir kitas įstatymams neprieštaraujančias sąlygas.<text:s/></text:span></text:p>
      <text:p text:style-name="P711"><text:tab/></text:p>
      <text:soft-page-break/>
      <text:p text:style-name="P712"><text:tab/></text:p>
      <text:p text:style-name="P713"><text:tab/></text:p>
      <text:p text:style-name="P714"><text:tab/></text:p>
      <text:p text:style-name="P715">Sutartis surašoma trimis egzemplioriais – po vieną kiekvienai šaliai ir steigėjui, išdavusiam leidimą.</text:p>
      <text:p text:style-name="P716">Juridinių šalių adresai ir telefonų numeriai:<text:s/></text:p>
      <text:p text:style-name="P717"><text:tab/><text:s/></text:p>
      <text:p text:style-name="P718"><text:tab/>.</text:p>
      <text:p text:style-name="P719">Nuomotojo atsiskaitomoji sąskaita Nr. _________ (kodas _____________)<text:s/></text:p>
      <text:p text:style-name="P720"><text:tab/>.</text:p>
      <text:p text:style-name="P721">(nurodyti banko pavadinimą)</text:p>
      <text:p text:style-name="P722">Nuomininko atsiskaitomoji sąskaita Nr. _________ (kodas ____________)<text:s/></text:p>
      <text:p text:style-name="P723"><text:tab/>.</text:p>
      <text:p text:style-name="P724">(nurodyti banko pavadinimą)</text:p>
      <text:p text:style-name="P725"/>
      <text:p text:style-name="P726"><text:span text:style-name="T727">Prie sutarties pridedama:</text:span></text:p>
      <text:p text:style-name="P728"><text:span text:style-name="T729">1</text:span><text:span text:style-name="T730">. Negyvenamųjų patal</text:span><text:span text:style-name="T731">pų priėmimo-perdavimo aktas.</text:span></text:p>
      <text:p text:style-name="P732"><text:span text:style-name="T733">2</text:span><text:span text:style-name="T734">. Mokesčio už komunalines paslaugas skaičiavimas.</text:span></text:p>
      <text:p text:style-name="P735"><text:span text:style-name="T736">3</text:span><text:span text:style-name="T737">. Negyvenamųjų patalpų eksploatavimo išlaidų skaičiavimas.</text:span></text:p>
      <text:p text:style-name="P738"/>
      <text:p text:style-name="P739">Sutarties šalių parašai:</text:p>
      <text:p text:style-name="P740">_________________________<text:tab/>_________________________</text:p>
      <text:p text:style-name="P741">(Nuomotojas)<text:tab/>(Nuomininkas)</text:p>
      <text:p text:style-name="P742"/>
      <text:p text:style-name="P743">_________________________<text:tab/>_________________________</text:p>
      <text:p text:style-name="P744">(Vardo raidė ir pavardė)<text:tab/>(Vardo raidė ir pavardė)</text:p>
      <text:p text:style-name="P745"/>
      <text:p text:style-name="P746">199__ m. __________mėn. ____ d.<text:s/><text:tab/>199__ m. ________ mėn.___ d.</text:p>
      <text:p text:style-name="P747">A. V.<text:s/><text:tab/>A. V.</text:p>
      <text:p text:style-name="P748"><text:span text:style-name="T749">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text:s/></text:span><text:span text:style-name="T759">Nutarimas</text:span></text:p>
      <text:p text:style-name="P760"><text:span text:style-name="T761">Nr.<text:s/></text:span><text:a xlink:href="https://www.e-tar.lt/portal/legalAct.html?documentId=TAR.A6E4B611414C" office:target-frame-name="_top" xlink:show="replace"><text:span text:style-name="T762">812</text:span></text:a><text:span text:style-name="T763">, 1995-06-08, Žin., 1995, Nr. 49-1210 (1995-06-14), i. k. 0951100NUTA00000812</text:span></text:p>
      <text:p text:style-name="P764"><text:span text:style-name="T765">Dėl Lietuvos Respublikos Vyriausybės 1995 m. vasario 13 d. nutarimo Nr. 243 "Dė</text:span><text:span text:style-name="T766">l negyvenamųjų pastatų, statinių ir patalpų nuomos" dalinio pakeitimo</text:span></text:p>
      <text:p text:style-name="P767"/>
      <text:p text:style-name="P768"><text:span text:style-name="T769">2.</text:span></text:p>
      <text:p text:style-name="P770"><text:span text:style-name="T771">Lietuvos Respublikos Vyriausybė, Nutarimas</text:span></text:p>
      <text:p text:style-name="P772"><text:span text:style-name="T773">Nr.<text:s/></text:span><text:a xlink:href="https://www.e-tar.lt/portal/legalAct.html?documentId=TAR.8A5AEFDF15A0" office:target-frame-name="_top" xlink:show="replace"><text:span text:style-name="T774">852</text:span></text:a><text:span text:style-name="T775">, 1995-06-15, Žin., 1995, Nr. 51-1269 (1995-06-21)</text:span><text:span text:style-name="T776">, i. k. 0951100NUTA00000852</text:span></text:p>
      <text:p text:style-name="P777"><text:span text:style-name="T778">Dėl Lietuvos Respublikos daugiabučių namų savininkų bendrijų įstatymo įgyvendinimo tvarkos</text:span></text:p>
      <text:p text:style-name="P779"/>
      <text:p text:style-name="P780"><text:span text:style-name="T781">3.</text:span></text:p>
      <text:p text:style-name="P782"><text:span text:style-name="T783">Lietuvos Respublikos Vyriausybė, Nutarimas</text:span></text:p>
      <text:p text:style-name="P784"><text:span text:style-name="T785">Nr.<text:s/></text:span><text:a xlink:href="https://www.e-tar.lt/portal/legalAct.html?documentId=TAR.5DF061F568DA" office:target-frame-name="_top" xlink:show="replace"><text:span text:style-name="T786">1091</text:span></text:a><text:span text:style-name="T787">, 1995-08-04, Žin., 1995, Nr. 65-1626 (1995-08-09), i. k. 0951100NUTA00001091</text:span></text:p>
      <text:p text:style-name="P788"><text:span text:style-name="T789">Dėl Lietuvos Respublikos Vyriausybės 1995 m. vasario 13 d. nutarimo Nr. 243 "Dėl negyvenamųjų pastatų, statinių ir patalpų nuomos" dalinio pakeitimo</text:span></text:p>
      <text:p text:style-name="P790"/>
      <text:p text:style-name="P791"><text:span text:style-name="T792">4.</text:span></text:p>
      <text:p text:style-name="P793"><text:span text:style-name="T794">Lietuvos Respublikos Vyri</text:span><text:span text:style-name="T795">ausybė, Nutarimas</text:span></text:p>
      <text:p text:style-name="P796"><text:span text:style-name="T797">Nr.<text:s/></text:span><text:a xlink:href="https://www.e-tar.lt/portal/legalAct.html?documentId=TAR.C9931F0AEC0A" office:target-frame-name="_top" xlink:show="replace"><text:span text:style-name="T798">1098</text:span></text:a><text:span text:style-name="T799">, 1995-08-08, Žin., 1995, Nr. 67-1641 (1995-08-16), i. k. 0951100NUTA00001098</text:span></text:p>
      <text:p text:style-name="P800"><text:span text:style-name="T801">Dėl Lietuvos Respublikos Vyriausybės 1992 m. kovo 17 d. nutarimo Nr. 1</text:span><text:span text:style-name="T802">72 "Dėl Spaudos kontrolės valdybos" dalini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3" meta:paragraph-count="331" meta:word-count="5173" meta:character-count="37488" meta:row-count="816" meta:non-whitespace-character-count="32646"/>
  </office:meta>
</office:document-meta>
</file>