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letter-spacing="0.0416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break-before="page" fo:margin-left="3.5437in">
        <style:tab-stops/>
      </style:paragraph-properties>
    </style:style>
    <style:style style:name="T92" style:parent-style-name="DefaultParagraphFont" style:family="text">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align="center"/>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text-position="super 66.6%"/>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00" style:text-position="super 66.6%"/>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style:font-weight-complex="bold"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style:font-weight-complex="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text-position="super 66.6%"/>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text-position="super 66.6%"/>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FF" style:text-underline-type="single" style:text-underline-style="solid" style:text-underline-width="auto" style:text-underline-mode="continuous"/>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center"/>
    </style:style>
    <style:style style:name="T678" style:parent-style-name="DefaultParagraphFont" style:family="text">
      <style:text-properties fo:color="#000000"/>
    </style:style>
    <style:style style:name="P679" style:parent-style-name="Normal" style:family="paragraph">
      <style:paragraph-properties fo:break-before="page" fo:margin-left="3.5437in">
        <style:tab-stops/>
      </style:paragraph-properties>
    </style:style>
    <style:style style:name="T680" style:parent-style-name="DefaultParagraphFont" style:family="text">
      <style:text-properties fo:color="#000000"/>
    </style:style>
    <style:style style:name="P681" style:parent-style-name="Normal" style:family="paragraph">
      <style:paragraph-properties fo:text-indent="3.543in"/>
      <style:text-properties fo:color="#000000"/>
    </style:style>
    <style:style style:name="P682" style:parent-style-name="Normal" style:family="paragraph">
      <style:paragraph-properties fo:text-indent="3.543in"/>
      <style:text-properties fo:color="#000000"/>
    </style:style>
    <style:style style:name="P683" style:parent-style-name="Normal" style:family="paragraph">
      <style:paragraph-properties fo:text-indent="3.543in"/>
      <style:text-properties fo:color="#000000"/>
    </style:style>
    <style:style style:name="P684" style:parent-style-name="Normal" style:family="paragraph">
      <style:paragraph-properties fo:text-indent="3.54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indent="0.4923in"/>
      <style:text-properties fo:color="#000000"/>
    </style:style>
    <style:style style:name="P688" style:parent-style-name="Normal" style:family="paragraph">
      <style:paragraph-properties fo:text-align="center"/>
      <style:text-properties fo:color="#000000"/>
    </style:style>
    <style:style style:name="P689" style:parent-style-name="Normal" style:family="paragraph">
      <style:paragraph-properties fo:text-align="center"/>
      <style:text-properties fo:color="#000000"/>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indent="0.4923in"/>
      <style:text-properties fo:color="#000000"/>
    </style:style>
    <style:style style:name="P694" style:parent-style-name="Normal" style:family="paragraph">
      <style:paragraph-properties fo:text-align="center" fo:text-indent="0.4923in"/>
      <style:text-properties fo:color="#000000"/>
    </style:style>
    <style:style style:name="P695" style:parent-style-name="Normal" style:family="paragraph">
      <style:paragraph-properties fo:text-align="justify">
        <style:tab-stops>
          <style:tab-stop style:type="center" style:position="2.9291in"/>
        </style:tab-stops>
      </style:paragraph-properties>
      <style:text-properties fo:color="#000000" fo:font-size="10pt" style:font-size-asian="10pt"/>
    </style:style>
    <style:style style:name="P696" style:parent-style-name="Normal" style:family="paragraph">
      <style:paragraph-properties fo:text-align="center" fo:text-indent="0.4923in"/>
      <style:text-properties fo:color="#000000"/>
    </style:style>
    <style:style style:name="P697" style:parent-style-name="Normal" style:family="paragraph">
      <style:paragraph-properties fo:text-align="justify">
        <style:tab-stops>
          <style:tab-stop style:type="center" style:position="3.602in"/>
        </style:tab-stops>
      </style:paragraph-properties>
      <style:text-properties fo:color="#000000" fo:font-size="10pt" style:font-size-asian="10pt"/>
    </style:style>
    <style:style style:name="P698" style:parent-style-name="Normal" style:family="paragraph">
      <style:paragraph-properties fo:text-align="center" fo:text-indent="0.4923in"/>
      <style:text-properties fo:color="#000000"/>
    </style:style>
    <style:style style:name="P69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700" style:parent-style-name="Normal" style:family="paragraph">
      <style:paragraph-properties fo:text-align="justify" fo:text-indent="1.6625in">
        <style:tab-stops>
          <style:tab-stop style:type="left" style:position="1.6625in"/>
        </style:tab-stops>
      </style:paragraph-properties>
      <style:text-properties fo:color="#000000" fo:font-size="10pt" style:font-size-asian="10pt"/>
    </style:style>
    <style:style style:name="P7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2" style:parent-style-name="Normal" style:family="paragraph">
      <style:paragraph-properties>
        <style:tab-stops>
          <style:tab-stop style:type="center" style:position="3.5625in"/>
        </style:tab-stops>
      </style:paragraph-properties>
      <style:text-properties fo:color="#000000" fo:font-size="10pt" style:font-size-asian="10pt"/>
    </style:style>
    <style:style style:name="P7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4" style:parent-style-name="Normal" style:family="paragraph">
      <style:paragraph-properties fo:text-indent="0.9in">
        <style:tab-stops>
          <style:tab-stop style:type="center" style:position="3.8in"/>
        </style:tab-stops>
      </style:paragraph-properties>
      <style:text-properties fo:color="#000000" fo:font-size="10pt" style:font-size-asian="10pt"/>
    </style:style>
    <style:style style:name="P7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6" style:parent-style-name="Normal" style:family="paragraph">
      <style:paragraph-properties fo:text-align="justify" fo:text-indent="1.0687in">
        <style:tab-stops>
          <style:tab-stop style:type="left" style:position="1.0687in"/>
        </style:tab-stops>
      </style:paragraph-properties>
      <style:text-properties fo:color="#000000" fo:font-size="10pt" style:font-size-asian="10pt"/>
    </style:style>
    <style:style style:name="P7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8" style:parent-style-name="Normal" style:family="paragraph">
      <style:paragraph-properties>
        <style:tab-stops>
          <style:tab-stop style:type="center" style:position="3.5229in"/>
        </style:tab-stops>
      </style:paragraph-properties>
      <style:text-properties fo:color="#000000" fo:font-size="10pt" style:font-size-asian="10pt"/>
    </style:style>
    <style:style style:name="P7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0" style:parent-style-name="Normal" style:family="paragraph">
      <style:paragraph-properties>
        <style:tab-stops>
          <style:tab-stop style:type="center" style:position="3.8in"/>
        </style:tab-stops>
      </style:paragraph-properties>
      <style:text-properties fo:color="#000000"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fo:letter-spacing="0.0416in"/>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style:text-properties fo:color="#000000"/>
    </style:style>
    <style:style style:name="P7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1" style:parent-style-name="Normal" style:family="paragraph">
      <style:text-properties fo:color="#000000"/>
    </style:style>
    <style:style style:name="P7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3" style:parent-style-name="Normal" style:family="paragraph">
      <style:text-properties fo:color="#000000"/>
    </style:style>
    <style:style style:name="P7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5" style:parent-style-name="Normal" style:family="paragraph">
      <style:paragraph-properties fo:text-align="justify"/>
      <style:text-properties fo:color="#000000" fo:font-size="10pt" style:font-size-asian="10pt"/>
    </style:style>
    <style:style style:name="P7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7"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728" style:parent-style-name="Normal" style:family="paragraph">
      <style:paragraph-properties>
        <style:tab-stops>
          <style:tab-stop style:type="center" style:position="3.325in"/>
        </style:tab-stops>
      </style:paragraph-properties>
    </style:style>
    <style:style style:name="P7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margin-left="4.725in">
        <style:tab-stops>
          <style:tab-stop style:type="right" style:leader-style="solid" style:leader-text="_" style:position="1.968in"/>
        </style:tab-stops>
      </style:paragraph-properties>
    </style:style>
    <style:style style:name="T734" style:parent-style-name="DefaultParagraphFont" style:family="text">
      <style:text-properties fo:color="#000000" fo:font-size="10pt" style:font-size-asian="10pt"/>
    </style:style>
    <style:style style:name="P735" style:parent-style-name="Normal" style:family="paragraph">
      <style:paragraph-properties fo:text-indent="0.4923in">
        <style:tab-stops>
          <style:tab-stop style:type="right" style:leader-style="solid" style:leader-text="_" style:position="6.693in"/>
        </style:tab-stops>
      </style:paragraph-properties>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0" style:parent-style-name="Normal" style:family="paragraph">
      <style:paragraph-properties fo:text-indent="0.4923in">
        <style:tab-stops>
          <style:tab-stop style:type="right" style:leader-style="solid" style:leader-text="_" style:position="6.693in"/>
        </style:tab-stops>
      </style:paragraph-properties>
    </style:style>
    <style:style style:name="P741" style:parent-style-name="Normal" style:family="paragraph">
      <style:paragraph-properties fo:text-indent="0.4923in">
        <style:tab-stops>
          <style:tab-stop style:type="right" style:leader-style="solid" style:leader-text="_" style:position="6.693in"/>
        </style:tab-stops>
      </style:paragraph-properties>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style:tab-stops>
          <style:tab-stop style:type="center" style:position="4.6708in"/>
        </style:tab-stops>
      </style:paragraph-properties>
    </style:style>
    <style:style style:name="T746" style:parent-style-name="DefaultParagraphFont" style:family="text">
      <style:text-properties fo:color="#000000" fo:font-size="10pt" style:font-size-asian="10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style:font-weight-complex="bold" fo:color="#000000"/>
    </style:style>
    <style:style style:name="T792" style:parent-style-name="DefaultParagraphFont" style:family="text">
      <style:text-properties fo:color="#000000"/>
    </style:style>
    <style:style style:name="T793" style:parent-style-name="DefaultParagraphFont" style:family="text">
      <style:text-properties style:font-weight-complex="bold" fo:color="#000000"/>
    </style:style>
    <style:style style:name="T794" style:parent-style-name="DefaultParagraphFont" style:family="text">
      <style:text-properties fo:color="#000000"/>
    </style:style>
    <style:style style:name="P7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7" style:parent-style-name="Normal" style:family="paragraph">
      <style:paragraph-properties fo:text-indent="0.4923in">
        <style:tab-stops>
          <style:tab-stop style:type="center" style:position="3.325in"/>
        </style:tab-stops>
      </style:paragraph-properties>
    </style:style>
    <style:style style:name="T798" style:parent-style-name="DefaultParagraphFont" style:family="text">
      <style:text-properties fo:color="#000000" fo:font-size="10pt" style:font-size-asian="10pt"/>
    </style:style>
    <style:style style:name="T799" style:parent-style-name="DefaultParagraphFont" style:family="text">
      <style:text-properties fo:font-weight="bold" style:font-weight-asian="bold" style:font-weight-complex="bold" fo:color="#000000" fo:font-size="10pt" style:font-size-asian="10pt"/>
    </style:style>
    <style:style style:name="T800" style:parent-style-name="DefaultParagraphFont" style:family="text">
      <style:text-properties fo:color="#000000" fo:font-size="10pt" style:font-size-asian="10pt"/>
    </style:style>
    <style:style style:name="T801" style:parent-style-name="DefaultParagraphFont" style:family="text">
      <style:text-properties fo:color="#000000" fo:font-size="10pt" style:font-size-asian="10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6729in">
        <style:tab-stops>
          <style:tab-stop style:type="left" style:position="0.6729in"/>
        </style:tab-stops>
      </style:paragraph-properties>
    </style:style>
    <style:style style:name="T850" style:parent-style-name="DefaultParagraphFont" style:family="text">
      <style:text-properties fo:color="#000000" fo:font-size="10pt" style:font-size-asian="10pt"/>
    </style:style>
    <style:style style:name="T851" style:parent-style-name="DefaultParagraphFont" style:family="text">
      <style:text-properties fo:color="#000000" fo:font-size="10pt" style:font-size-asian="10pt"/>
    </style:style>
    <style:style style:name="P852" style:parent-style-name="Normal" style:family="paragraph">
      <style:paragraph-properties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6729in">
        <style:tab-stops>
          <style:tab-stop style:type="left" style:position="0.6729in"/>
        </style:tab-stops>
      </style:paragraph-properties>
    </style:style>
    <style:style style:name="T856" style:parent-style-name="DefaultParagraphFont" style:family="text">
      <style:text-properties fo:color="#000000" fo:font-size="10pt" style:font-size-asian="10pt"/>
    </style:style>
    <style:style style:name="P857" style:parent-style-name="Normal" style:family="paragraph">
      <style:paragraph-properties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6729in">
        <style:tab-stops>
          <style:tab-stop style:type="left" style:position="0.6729in"/>
        </style:tab-stops>
      </style:paragraph-properties>
    </style:style>
    <style:style style:name="T861" style:parent-style-name="DefaultParagraphFont" style:family="text">
      <style:text-properties fo:color="#000000" fo:font-size="10pt" style:font-size-asian="10pt"/>
    </style:style>
    <style:style style:name="T862" style:parent-style-name="DefaultParagraphFont" style:family="text">
      <style:text-properties fo:color="#000000" fo:font-size="10pt" style:font-size-asian="10pt"/>
    </style:style>
    <style:style style:name="P863" style:parent-style-name="Normal" style:family="paragraph">
      <style:paragraph-properties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6729in">
        <style:tab-stops>
          <style:tab-stop style:type="left" style:position="0.6729in"/>
        </style:tab-stops>
      </style:paragraph-properties>
    </style:style>
    <style:style style:name="T867" style:parent-style-name="DefaultParagraphFont" style:family="text">
      <style:text-properties fo:color="#000000" fo:font-size="10pt" style:font-size-asian="10pt"/>
    </style:style>
    <style:style style:name="P868" style:parent-style-name="Normal" style:family="paragraph">
      <style:paragraph-properties fo:text-align="justify" fo:text-indent="0.4923in">
        <style:tab-stops>
          <style:tab-stop style:type="left" style:position="3.7409in"/>
          <style:tab-stop style:type="right" style:leader-style="solid" style:leader-text="_" style:position="6.693in"/>
        </style:tab-stops>
      </style:paragraph-properties>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margin-left="0.6895in">
        <style:tab-stops>
          <style:tab-stop style:type="left" style:position="3.0513in"/>
          <style:tab-stop style:type="right" style:leader-style="solid" style:leader-text="_" style:position="6.0034in"/>
        </style:tab-stops>
      </style:paragraph-properties>
      <style:text-properties fo:color="#000000" fo:font-size="10pt" style:font-size-asian="10pt"/>
    </style:style>
    <style:style style:name="P872" style:parent-style-name="Normal" style:family="paragraph">
      <style:paragraph-properties fo:text-align="justify" fo:margin-left="0.6895in">
        <style:tab-stops>
          <style:tab-stop style:type="left" style:position="3.0513in"/>
          <style:tab-stop style:type="right" style:leader-style="solid" style:leader-text="_" style:position="6.0034in"/>
        </style:tab-stops>
      </style:paragraph-properties>
    </style:style>
    <style:style style:name="T873" style:parent-style-name="DefaultParagraphFont" style:family="text">
      <style:text-properties fo:color="#000000" fo:font-size="10pt" style:font-size-asian="10pt"/>
    </style:style>
    <style:style style:name="T874" style:parent-style-name="DefaultParagraphFont" style:family="text">
      <style:text-properties fo:color="#000000" fo:font-size="10pt" style:font-size-asian="10pt"/>
    </style:style>
    <style:style style:name="P875" style:parent-style-name="Normal" style:family="paragraph">
      <style:paragraph-properties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6729in">
        <style:tab-stops>
          <style:tab-stop style:type="left" style:position="0.6729in"/>
        </style:tab-stops>
      </style:paragraph-properties>
    </style:style>
    <style:style style:name="T879" style:parent-style-name="DefaultParagraphFont" style:family="text">
      <style:text-properties fo:color="#000000" fo:font-size="10pt" style:font-size-asian="10pt"/>
    </style:style>
    <style:style style:name="P880" style:parent-style-name="Normal" style:family="paragraph">
      <style:paragraph-properties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6729in">
        <style:tab-stops>
          <style:tab-stop style:type="left" style:position="0.6729in"/>
        </style:tab-stops>
      </style:paragraph-properties>
    </style:style>
    <style:style style:name="T884" style:parent-style-name="DefaultParagraphFont" style:family="text">
      <style:text-properties fo:color="#000000" fo:font-size="10pt" style:font-size-asian="10pt"/>
    </style:style>
    <style:style style:name="P885" style:parent-style-name="Normal" style:family="paragraph">
      <style:paragraph-properties fo:text-indent="0.4923in"/>
    </style:style>
    <style:style style:name="P886" style:parent-style-name="Normal" style:family="paragraph">
      <style:paragraph-properties fo:text-indent="0.4923in"/>
      <style:text-properties fo:color="#000000"/>
    </style:style>
    <style:style style:name="P88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888" style:parent-style-name="Normal" style:family="paragraph">
      <style:paragraph-properties>
        <style:tab-stops>
          <style:tab-stop style:type="center" style:position="4.1166in"/>
        </style:tab-stops>
      </style:paragraph-properties>
      <style:text-properties fo:color="#000000" fo:font-size="10pt" style:font-size-asian="10pt"/>
    </style:style>
    <style:style style:name="P889" style:parent-style-name="Normal" style:family="paragraph">
      <style:paragraph-properties fo:text-indent="0.4923in"/>
      <style:text-properties fo:color="#000000"/>
    </style:style>
    <style:style style:name="P89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891" style:parent-style-name="Normal" style:family="paragraph">
      <style:paragraph-properties>
        <style:tab-stops>
          <style:tab-stop style:type="center" style:position="4.1166in"/>
        </style:tab-stops>
      </style:paragraph-properties>
      <style:text-properties fo:color="#000000" fo:font-size="10pt" style:font-size-asian="10pt"/>
    </style:style>
    <style:style style:name="P892" style:parent-style-name="Normal" style:family="paragraph">
      <style:paragraph-properties fo:text-indent="0.4923in"/>
      <style:text-properties fo:color="#000000"/>
    </style:style>
    <style:style style:name="P893" style:parent-style-name="Normal" style:family="paragraph">
      <style:paragraph-properties>
        <style:tab-stops>
          <style:tab-stop style:type="center" style:position="5.1458in"/>
        </style:tab-stops>
      </style:paragraph-properties>
      <style:text-properties fo:color="#000000"/>
    </style:style>
    <style:style style:name="P894" style:parent-style-name="Normal" style:family="paragraph">
      <style:paragraph-properties>
        <style:tab-stops>
          <style:tab-stop style:type="center" style:position="5.0666in"/>
        </style:tab-stops>
      </style:paragraph-properties>
      <style:text-properties fo:color="#000000"/>
    </style:style>
    <style:style style:name="P895" style:parent-style-name="Normal" style:family="paragraph">
      <style:paragraph-properties>
        <style:tab-stops>
          <style:tab-stop style:type="center" style:position="4.7104in"/>
        </style:tab-stops>
      </style:paragraph-properties>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center"/>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break-before="page" fo:margin-left="3.5437in">
        <style:tab-stops/>
      </style:paragraph-properties>
    </style:style>
    <style:style style:name="T911" style:parent-style-name="DefaultParagraphFont" style:family="text">
      <style:text-properties fo:color="#000000"/>
    </style:style>
    <style:style style:name="P912" style:parent-style-name="Normal" style:family="paragraph">
      <style:paragraph-properties fo:text-indent="3.543in"/>
      <style:text-properties fo:color="#000000"/>
    </style:style>
    <style:style style:name="P913" style:parent-style-name="Normal" style:family="paragraph">
      <style:paragraph-properties fo:text-indent="3.543in"/>
      <style:text-properties fo:color="#000000"/>
    </style:style>
    <style:style style:name="P914" style:parent-style-name="Normal" style:family="paragraph">
      <style:paragraph-properties fo:text-indent="3.54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indent="0.4923in"/>
      <style:text-properties fo:color="#000000"/>
    </style:style>
    <style:style style:name="P918" style:parent-style-name="Normal" style:family="paragraph">
      <style:paragraph-properties fo:text-align="center"/>
      <style:text-properties fo:color="#000000"/>
    </style:style>
    <style:style style:name="P919" style:parent-style-name="Normal" style:family="paragraph">
      <style:paragraph-properties fo:text-align="center"/>
      <style:text-properties fo:color="#000000"/>
    </style:style>
    <style:style style:name="P920" style:parent-style-name="Normal" style:family="paragraph">
      <style:paragraph-properties fo:text-align="center"/>
      <style:text-properties fo:font-weight="bold" style:font-weight-asian="bold" fo:color="#000000"/>
    </style:style>
    <style:style style:name="P921" style:parent-style-name="Normal" style:family="paragraph">
      <style:paragraph-properties fo:text-align="center"/>
      <style:text-properties fo:font-weight="bold" style:font-weight-asian="bold" fo:color="#000000"/>
    </style:style>
    <style:style style:name="P922" style:parent-style-name="Normal" style:family="paragraph">
      <style:paragraph-properties fo:text-align="center"/>
      <style:text-properties fo:color="#000000"/>
    </style:style>
    <style:style style:name="P923" style:parent-style-name="Normal" style:family="paragraph">
      <style:paragraph-properties fo:text-align="center"/>
      <style:text-properties fo:color="#000000"/>
    </style:style>
    <style:style style:name="P924" style:parent-style-name="Normal" style:family="paragraph">
      <style:paragraph-properties fo:text-align="justify">
        <style:tab-stops>
          <style:tab-stop style:type="center" style:position="2.8895in"/>
        </style:tab-stops>
      </style:paragraph-properties>
      <style:text-properties fo:color="#000000" fo:font-size="10pt" style:font-size-asian="10pt"/>
    </style:style>
    <style:style style:name="P925" style:parent-style-name="Normal" style:family="paragraph">
      <style:paragraph-properties fo:text-align="center"/>
      <style:text-properties fo:color="#000000"/>
    </style:style>
    <style:style style:name="P926"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927" style:parent-style-name="Normal" style:family="paragraph">
      <style:paragraph-properties fo:text-indent="0.4923in"/>
      <style:text-properties fo:color="#000000"/>
    </style:style>
    <style:style style:name="P928"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929" style:parent-style-name="Normal" style:family="paragraph">
      <style:paragraph-properties fo:text-align="justify" fo:text-indent="1.2666in">
        <style:tab-stops>
          <style:tab-stop style:type="left" style:position="1.2666in"/>
        </style:tab-stops>
      </style:paragraph-properties>
      <style:text-properties fo:color="#000000" fo:font-size="10pt" style:font-size-asian="10pt"/>
    </style:style>
    <style:style style:name="P9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31" style:parent-style-name="Normal" style:family="paragraph">
      <style:paragraph-properties fo:text-align="justify" fo:text-indent="0.4923in">
        <style:tab-stops>
          <style:tab-stop style:type="center" style:position="3.5625in"/>
        </style:tab-stops>
      </style:paragraph-properties>
      <style:text-properties fo:color="#000000" fo:font-size="10pt" style:font-size-asian="10pt"/>
    </style:style>
    <style:style style:name="P9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33" style:parent-style-name="Normal" style:family="paragraph">
      <style:paragraph-properties fo:text-align="justify" fo:text-indent="0.4923in">
        <style:tab-stops>
          <style:tab-stop style:type="center" style:position="3.8in"/>
        </style:tab-stops>
      </style:paragraph-properties>
      <style:text-properties fo:color="#000000" fo:font-size="10pt" style:font-size-asian="10pt"/>
    </style:style>
    <style:style style:name="P934" style:parent-style-name="Normal" style:family="paragraph">
      <style:paragraph-properties fo:text-align="justify"/>
      <style:text-properties fo:color="#000000"/>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37" style:parent-style-name="Normal" style:family="paragraph">
      <style:paragraph-properties fo:text-align="justify">
        <style:tab-stops>
          <style:tab-stop style:type="center" style:position="3.5625in"/>
        </style:tab-stops>
      </style:paragraph-properties>
      <style:text-properties fo:color="#000000" fo:font-size="10pt" style:font-size-asian="10pt"/>
    </style:style>
    <style:style style:name="P9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39" style:parent-style-name="Normal" style:family="paragraph">
      <style:paragraph-properties fo:text-align="justify" fo:text-indent="0.9013in">
        <style:tab-stops>
          <style:tab-stop style:type="center" style:position="3.8in"/>
        </style:tab-stops>
      </style:paragraph-properties>
      <style:text-properties fo:color="#000000" fo:font-size="10pt" style:font-size-asian="10pt"/>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4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4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4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4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4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4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48" style:parent-style-name="Normal" style:family="paragraph">
      <style:paragraph-properties fo:text-align="justify"/>
      <style:text-properties fo:color="#000000" fo:font-size="10pt" style:font-size-asian="10pt"/>
    </style:style>
    <style:style style:name="P94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50" style:parent-style-name="Normal" style:family="paragraph">
      <style:paragraph-properties>
        <style:tab-stops>
          <style:tab-stop style:type="center" style:position="4.9479in"/>
        </style:tab-stops>
      </style:paragraph-properties>
      <style:text-properties fo:color="#000000" fo:font-size="10pt" style:font-size-asian="10pt"/>
    </style:style>
    <style:style style:name="P951" style:parent-style-name="Normal" style:family="paragraph">
      <style:paragraph-properties fo:text-indent="0.4923in"/>
      <style:text-properties fo:color="#000000"/>
    </style:style>
    <style:style style:name="P952" style:parent-style-name="Normal" style:family="paragraph">
      <style:paragraph-properties fo:text-indent="0.4923in"/>
      <style:text-properties fo:color="#000000"/>
    </style:style>
    <style:style style:name="P953" style:parent-style-name="Normal" style:family="paragraph">
      <style:text-properties fo:color="#000000"/>
    </style:style>
    <style:style style:name="P954" style:parent-style-name="Normal" style:family="paragraph">
      <style:paragraph-properties>
        <style:tab-stops>
          <style:tab-stop style:type="center" style:position="3.1666in"/>
          <style:tab-stop style:type="right" style:position="6.6895in"/>
        </style:tab-stops>
      </style:paragraph-properties>
      <style:text-properties fo:color="#000000"/>
    </style:style>
    <style:style style:name="P955" style:parent-style-name="Normal" style:family="paragraph">
      <style:text-properties fo:color="#000000"/>
    </style:style>
    <style:style style:name="P956" style:parent-style-name="Normal" style:family="paragraph">
      <style:paragraph-properties>
        <style:tab-stops>
          <style:tab-stop style:type="center" style:position="3.1666in"/>
          <style:tab-stop style:type="right" style:position="6.6895in"/>
        </style:tab-stops>
      </style:paragraph-properties>
      <style:text-properties fo:color="#000000"/>
    </style:style>
    <style:style style:name="P957" style:parent-style-name="Normal" style:family="paragraph">
      <style:paragraph-properties fo:text-align="center">
        <style:tab-stops>
          <style:tab-stop style:type="center" style:position="3.1666in"/>
          <style:tab-stop style:type="right" style:position="6.6895in"/>
        </style:tab-stops>
      </style:paragraph-properties>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text-properties fo:font-weight="bold" style:font-weight-asian="bold" fo:font-size="10pt" style:font-size-asian="10pt"/>
    </style:style>
    <style:style style:name="P968" style:parent-style-name="Normal" style:family="paragraph">
      <style:paragraph-properties fo:text-align="justify"/>
      <style:text-properties fo:font-weight="bold" style:font-weight-asian="bold"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weight="bold" style:font-weight-asian="bold"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widows="0" fo:orphans="0"/>
    </style:style>
  </office:automatic-styles>
  <office:body>
    <office:text text:use-soft-page-breaks="true">
      <text:p text:style-name="P1"><text:span text:style-name="T9">Suvestinė redakcija nuo 2009-07-17 iki 2010-07-13</text:span></text:p>
      <text:p text:style-name="P10"/>
      <text:p text:style-name="P11"><text:span text:style-name="T12">Nutarimas paskelbtas: Žin. 2002, Nr.<text:s/></text:span><text:a xlink:href="https://www.e-tar.lt/portal/legalAct.html?documentId=TAR.C2BC9D575AAA" office:target-frame-name="_top" xlink:show="replace"><text:span text:style-name="T13">116-5215</text:span></text:a><text:span text:style-name="T14">, i. k. 1021100NUTA00001890</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text:span text:style-name="T24">DĖL VALSTYBĖS TURTO PERDAVIMO PANAUDOS PAGRINDAIS LAIKINAI NEATLYGINTINAI VALDYTI IR NAUDOTIS TVARKOS APRAŠO PATVIRTINIMO</text:span></text:p>
      <text:p text:style-name="P25"/>
      <text:p text:style-name="P26">2002 m. gruodžio 3 d. Nr. 1890</text:p>
      <text:p text:style-name="P27">Vilnius</text:p>
      <text:p text:style-name="P28"/>
      <text:p text:style-name="P29">Pakeistas teisės akto pavadinimas:</text:p>
      <text:p text:style-name="P30"><text:span text:style-name="T31">Nr.<text:s/></text:span><text:a xlink:href="https://www.e-tar.lt/portal/legalAct.html?documentId=TAR.EF35DD1012C7" office:target-frame-name="_top" xlink:show="replace"><text:span text:style-name="T32">229</text:span></text:a><text:span text:style-name="T33">, 2007-02-21, Žin., 2007, Nr. 28-1030 (2007-03-06), i. k. 1071100NUTA00000229</text:span></text:p>
      <text:p text:style-name="Normal"/>
      <text:p text:style-name="P34">Vadovaudamasi Lietuvos Respublikos valstybės ir savivaldybių turto valdymo, naudojimo ir disponavimo juo įstatymo (Žin., 1998, Nr.<text:s/><text:a xlink:href="https://www.e-tar.lt/portal/lt/legalAct/TAR.D5496D69DF98" office:target-frame-name="_blank" xlink:show="new"><text:span text:style-name="T35">54-1492</text:span></text:a>; 2002, Nr.<text:s/><text:a xlink:href="https://www.e-tar.lt/portal/lt/legalAct/TAR.89CCCC443F04" office:target-frame-name="_blank" xlink:show="new"><text:span text:style-name="T36">60-2412</text:span></text:a>; 2004, Nr.<text:s/><text:a xlink:href="https://www.e-tar.lt/portal/lt/legalAct/TAR.D36ECC8333E1" office:target-frame-name="_blank" xlink:show="new"><text:span text:style-name="T37">96-3520</text:span></text:a>, Nr.<text:s/><text:a xlink:href="https://www.e-tar.lt/portal/lt/legalAct/TAR.1CE6641333A0" office:target-frame-name="_blank" xlink:show="new"><text:span text:style-name="T38">168-6175</text:span></text:a><text:span text:style-name="T39">,<text:s/></text:span><text:span text:style-name="T40">2006, Nr. 87-3397</text:span>) 13 straipsniu, Lietuvos Respublikos Vyriausybė<text:s/><text:span text:style-name="T41">nutari</text:span>a:<text:s/></text:p>
      <text:p text:style-name="P42">Preambulės pakeitimai:</text:p>
      <text:p text:style-name="P43"><text:span text:style-name="T44">Nr.<text:s/></text:span><text:a xlink:href="https://www.e-tar.lt/portal/legalAct.html?documentId=TAR.E246E1369B95" office:target-frame-name="_top" xlink:show="replace"><text:span text:style-name="T45">138</text:span></text:a><text:span text:style-name="T46">, 2005-02-07, Žin., 2005, Nr.</text:span><text:span text:style-name="T47"><text:s/>19-616 (2005-02-10), i. k. 1051100NUTA00000138</text:span></text:p>
      <text:p text:style-name="P48"><text:span text:style-name="T49">Nr.<text:s/></text:span><text:a xlink:href="https://www.e-tar.lt/portal/legalAct.html?documentId=TAR.EF35DD1012C7" office:target-frame-name="_top" xlink:show="replace"><text:span text:style-name="T50">229</text:span></text:a><text:span text:style-name="T51">, 2007-02-21, Žin., 2007, Nr. 28-1030 (2007-03-06), i. k. 1071100NUTA00000229</text:span></text:p>
      <text:p text:style-name="Normal"/>
      <text:p text:style-name="P52"><text:span text:style-name="T53">1</text:span><text:span text:style-name="T54">. Patvirtinti Valstybės turto perda</text:span><text:span text:style-name="T55">vimo panaudos pagrindais laikinai neatlygintinai valdyti ir naudotis tvarkos aprašą (pridedama).</text:span></text:p>
      <text:p text:style-name="P56">Punkto pakeitimai:</text:p>
      <text:p text:style-name="P57"><text:span text:style-name="T58">Nr.<text:s/></text:span><text:a xlink:href="https://www.e-tar.lt/portal/legalAct.html?documentId=TAR.EF35DD1012C7" office:target-frame-name="_top" xlink:show="replace"><text:span text:style-name="T59">229</text:span></text:a><text:span text:style-name="T60">, 2007-02-21, Žin., 2007, Nr. 28-1030 (2007-03-06),</text:span><text:span text:style-name="T61"><text:s/>i. k. 1071100NUTA00000229</text:span></text:p>
      <text:p text:style-name="Normal"/>
      <text:p text:style-name="P62"><text:span text:style-name="T63">2</text:span><text:span text:style-name="T64">. Įgalioti Aplinkos ministeriją priimti sprendimus dėl valstybės turto perdavimo panaudos pagrindais laikinai neatlygintinai valdyti ir naudotis valstybines ar savivaldybių funkcijas įgyvendinantiems subjektams.</text:span></text:p>
      <text:p text:style-name="P65"><text:span text:style-name="T66">3</text:span><text:span text:style-name="T67">. Įgal</text:span><text:span text:style-name="T68">ioti valstybės turto valdytojus priimti sprendimus dėl valstybės nematerialiojo, ilgalaikio ir trumpalaikio materialiojo turto (išskyrus nekilnojamuosius daiktus) perdavimo panaudos pagrindais laikinai neatlygintinai valdyti ir naudotis Valstybės turto per</text:span><text:span text:style-name="T69">davimo panaudos pagrindais laikinai neatlygintinai valdyti ir naudotis tvarkos aprašo 1.1–1.7 punktuose nurodytiems subjektams.</text:span><text:s/></text:p>
      <text:p text:style-name="P70">Papildyta punktu:</text:p>
      <text:p text:style-name="P71"><text:span text:style-name="T72">Nr.<text:s/></text:span><text:a xlink:href="https://www.e-tar.lt/portal/legalAct.html?documentId=TAR.E246E1369B95" office:target-frame-name="_top" xlink:show="replace"><text:span text:style-name="T73">138</text:span></text:a><text:span text:style-name="T74">, 2005-02-07, Žin.,<text:s/></text:span><text:span text:style-name="T75">2005, Nr. 19-616 (2005-02-10), i. k. 1051100NUTA00000138</text:span></text:p>
      <text:p text:style-name="P76">Punkto pakeitimai:</text:p>
      <text:p text:style-name="P77"><text:span text:style-name="T78">Nr.<text:s/></text:span><text:a xlink:href="https://www.e-tar.lt/portal/legalAct.html?documentId=TAR.EF35DD1012C7" office:target-frame-name="_top" xlink:show="replace"><text:span text:style-name="T79">229</text:span></text:a><text:span text:style-name="T80">, 2007-02-21, Žin., 2007, Nr. 28-1030 (2007-03-06), i. k. 1071100NUTA00000229</text:span></text:p>
      <text:p text:style-name="Normal"/>
      <text:p text:style-name="P81"/>
      <text:p text:style-name="P82"/>
      <text:p text:style-name="P83"/>
      <text:p text:style-name="P84">MINISTRAS PIRMININKAS<text:tab/>ALGIRDAS BRAZAUSKAS</text:p>
      <text:p text:style-name="P85"/>
      <text:p text:style-name="P86"/>
      <text:p text:style-name="P87"/>
      <text:p text:style-name="P88"><text:span text:style-name="T89">APLINKOS MINISTRAS</text:span><text:span text:style-name="T90"><text:tab/>ARŪNAS KUNDROTAS</text:span></text:p>
      <text:soft-page-break/>
      <text:p text:style-name="P91"><text:span text:style-name="T92">PATVIRTINTA</text:span></text:p>
      <text:p text:style-name="P93">Lietuvos Respublikos Vyriausybės</text:p>
      <text:p text:style-name="P94">2002 m. gruodžio 3 d. nutarimu</text:p>
      <text:p text:style-name="P95">Nr. 1890</text:p>
      <text:p text:style-name="P96"/>
      <text:p text:style-name="P97"><text:span text:style-name="T98">VALSTYBĖS TURTO PERDAVIMO PANAUDOS PAGRINDAIS LAIKINAI NEATLYGINTINAI VALDYTI IR NAUDOTIS T</text:span><text:span text:style-name="T99">VARKOS APRAŠAS</text:span></text:p>
      <text:p text:style-name="P100"/>
      <text:p text:style-name="P101">Pakeistas priedo pavadinimas:</text:p>
      <text:p text:style-name="P102"><text:span text:style-name="T103">Nr.<text:s/></text:span><text:a xlink:href="https://www.e-tar.lt/portal/legalAct.html?documentId=TAR.EF35DD1012C7" office:target-frame-name="_top" xlink:show="replace"><text:span text:style-name="T104">229</text:span></text:a><text:span text:style-name="T105">, 2007-02-21, Žin., 2007, Nr. 28-1030 (2007-03-06), i. k. 1071100NUTA00000229</text:span></text:p>
      <text:p text:style-name="Normal"/>
      <text:p text:style-name="P106"><text:span text:style-name="T107">1</text:span><text:span text:style-name="T108">. Šis Aprašas reglamentuoja valstybei</text:span><text:span text:style-name="T109"><text:s/>nuosavybės teise priklausančio turto perdavimą laikinai neatlygintinai valdyti ir naudotis pagal panaudos sutartis:</text:span><text:s/></text:p>
      <text:p text:style-name="P110">Punkto pakeitimai:</text:p>
      <text:p text:style-name="P111"><text:span text:style-name="T112">Nr.<text:s/></text:span><text:a xlink:href="https://www.e-tar.lt/portal/legalAct.html?documentId=TAR.EF35DD1012C7" office:target-frame-name="_top" xlink:show="replace"><text:span text:style-name="T113">229</text:span></text:a><text:span text:style-name="T114">, 2007-02-21, Žin., 2007, Nr.<text:s/></text:span><text:span text:style-name="T115">28-1030 (2007-03-06), i. k. 1071100NUTA00000229</text:span></text:p>
      <text:p text:style-name="P116"><text:span text:style-name="T117">1.1</text:span><text:span text:style-name="T118">. valstybines ar savivaldybių funkcijas įgyvendinantiems subjektams;</text:span></text:p>
      <text:p text:style-name="P119"><text:span text:style-name="T120">1.2</text:span><text:span text:style-name="T121">. viešosioms įstaigoms, kai</text:span><text:span text:style-name="T122"><text:s/></text:span><text:span text:style-name="T123">bent vienas iš jų dalininkų yra valstybė ar savivaldybė, kurioms atstovauja valstybės ar<text:s/></text:span><text:span text:style-name="T124">savivaldybių institucija,</text:span><text:span text:style-name="T125"><text:s/></text:span><text:span text:style-name="T126">arba viešosioms švietimo įstaigoms, turinčioms Švietimo ir mokslo ministerijos leidimus (licencijas) mokyti, ir viešosioms įstaigoms, tenkinančioms visuomenės interesą muziejų sistemoje;</text:span><text:s/></text:p>
      <text:p text:style-name="P127">Papunkčio pakeitimai:</text:p>
      <text:p text:style-name="P128"><text:span text:style-name="T129">Nr.<text:s/></text:span><text:a xlink:href="https://www.e-tar.lt/portal/legalAct.html?documentId=TAR.EF35DD1012C7" office:target-frame-name="_top" xlink:show="replace"><text:span text:style-name="T130">229</text:span></text:a><text:span text:style-name="T131">, 2007-02-21, Žin., 2007, Nr. 28-1030 (2007-03-06), i. k. 1071100NUTA00000229</text:span></text:p>
      <text:p text:style-name="Normal"/>
      <text:p text:style-name="P132"><text:span text:style-name="T133">1.3</text:span><text:span text:style-name="T134">. labdaros ir paramos fondams;</text:span></text:p>
      <text:p text:style-name="P135">Papunkčio pakeitimai:</text:p>
      <text:p text:style-name="P136"><text:span text:style-name="T137">Nr.<text:s/></text:span><text:a xlink:href="https://www.e-tar.lt/portal/legalAct.html?documentId=TAR.EF35DD1012C7" office:target-frame-name="_top" xlink:show="replace"><text:span text:style-name="T138">229</text:span></text:a><text:span text:style-name="T139">, 2007-02-21, Žin., 2007, Nr. 28-1030 (2007-03-06), i. k. 1071100NUTA00000229</text:span></text:p>
      <text:p text:style-name="Normal"/>
      <text:p text:style-name="P140"><text:span text:style-name="T141">1.4</text:span><text:span text:style-name="T142">. asociacijoms, politinėms partijoms;</text:span></text:p>
      <text:p text:style-name="P143">Papunkčio pakeitimai:</text:p>
      <text:p text:style-name="P144"><text:span text:style-name="T145">Nr.<text:s/></text:span><text:a xlink:href="https://www.e-tar.lt/portal/legalAct.html?documentId=TAR.35D820432DD2" office:target-frame-name="_top" xlink:show="replace"><text:span text:style-name="T146">1310</text:span></text:a><text:span text:style-name="T147">, 2004-10-20, Žin., 2004, Nr. 155-5649 (2004-10-23), i. k. 1041100NUTA00001310</text:span></text:p>
      <text:p text:style-name="Normal"/>
      <text:p text:style-name="P148"><text:span text:style-name="T149">1.5</text:span><text:span text:style-name="T150">. socialinės įmonės statusą turintiems juridiniams asmenims;</text:span><text:s/></text:p>
      <text:p text:style-name="P151">Papildyta punktu:</text:p>
      <text:p text:style-name="P152"><text:span text:style-name="T153">Nr.<text:s/></text:span><text:a xlink:href="https://www.e-tar.lt/portal/legalAct.html?documentId=TAR.35D820432DD2" office:target-frame-name="_top" xlink:show="replace"><text:span text:style-name="T154">1310</text:span></text:a><text:span text:style-name="T155">, 2004-10-20, Žin., 2004, Nr. 155-5649 (2004-10-23), i. k. 1041100NUTA00001310</text:span></text:p>
      <text:p text:style-name="Normal"/>
      <text:p text:style-name="P156">1.6. valstybės ir savivaldybių įmonėms, organizuojančioms orlaivių skrydžius ir eksploatuojančioms oro uostus;<text:s/></text:p>
      <text:p text:style-name="P157">Papildyta punktu:</text:p>
      <text:p text:style-name="P158"><text:span text:style-name="T159">Nr.<text:s/></text:span><text:a xlink:href="https://www.e-tar.lt/portal/legalAct.html?documentId=TAR.E246E1369B95" office:target-frame-name="_top" xlink:show="replace"><text:span text:style-name="T160">138</text:span></text:a><text:span text:style-name="T161">, 2005-02-07, Žin., 2005, Nr. 19-616 (2005-02-10), i. k. 1051100NUTA00000138</text:span></text:p>
      <text:p text:style-name="Normal"/>
      <text:p text:style-name="P162"><text:span text:style-name="T163">1.7</text:span><text:span text:style-name="T164">. kitiems subjektams, jeigu tai nustatyta įstatymuose arba tarptautinėse sutartyse.</text:span></text:p>
      <text:p text:style-name="P165">Papunkčio numeracijos pakeitimas:</text:p>
      <text:p text:style-name="P166"><text:span text:style-name="T167">Nr.<text:s/></text:span><text:a xlink:href="https://www.e-tar.lt/portal/legalAct.html?documentId=TAR.35D820432DD2" office:target-frame-name="_top" xlink:show="replace"><text:span text:style-name="T168">1310</text:span></text:a><text:span text:style-name="T169">, 2004-10-20, Žin., 2004, Nr. 155-5649 (2004-10-23), i. k. 1041100NUTA00001310</text:span></text:p>
      <text:p text:style-name="P170"><text:span text:style-name="T171">Nr.<text:s/></text:span><text:a xlink:href="https://www.e-tar.lt/portal/legalAct.html?documentId=TAR.E246E1369B95" office:target-frame-name="_top" xlink:show="replace"><text:span text:style-name="T172">138</text:span></text:a><text:span text:style-name="T173">, 2005-02-07, Žin., 2005, Nr. 19-616 (2005-02-10), i. k. 1051100NUTA00000138</text:span></text:p>
      <text:p text:style-name="Normal"/>
      <text:p text:style-name="P174">2. Valstybės turtas gali būti perduodamas panaudos pagrindais laikinai neatlygintinai valdyti ir naudotis laikantis šių nuostatų:</text:p>
      <text:p text:style-name="P175"><text:span text:style-name="T176">2.1</text:span><text:span text:style-name="T177">.</text:span><text:span text:style-name="T178"><text:s/>nekilnojamieji daiktai perduodami Lietuvos Respublikos Vyriausybės nutarimu šio Aprašo 1.2–1.7 punktuose nurodytiems subjektams;</text:span><text:s/></text:p>
      <text:p text:style-name="P179">Punkto pakeitimai:</text:p>
      <text:p text:style-name="P180"><text:span text:style-name="T181">Nr.<text:s/></text:span><text:a xlink:href="https://www.e-tar.lt/portal/legalAct.html?documentId=TAR.EF35DD1012C7" office:target-frame-name="_top" xlink:show="replace"><text:span text:style-name="T182">229</text:span></text:a><text:span text:style-name="T183">, 2007-02-21, Žin</text:span><text:span text:style-name="T184">., 2007, Nr. 28-1030 (2007-03-06), i. k. 1071100NUTA00000229</text:span></text:p>
      <text:p text:style-name="Normal"/>
      <text:p text:style-name="P185">2.2. nekilnojamieji daiktai perduodami Lietuvos Respublikos aplinkos ministro įsakymu Šio aprašo 1.1 punkte nurodytiems subjektams;</text:p>
      <text:p text:style-name="P186">Punkto pakeitimai:</text:p>
      <text:p text:style-name="P187"><text:span text:style-name="T188">Nr.<text:s/></text:span><text:a xlink:href="https://www.e-tar.lt/portal/legalAct.html?documentId=TAR.EF35DD1012C7" office:target-frame-name="_top" xlink:show="replace"><text:span text:style-name="T189">229</text:span></text:a><text:span text:style-name="T190">, 2007-02-21, Žin., 2007, Nr. 28-1030 (2007-03-06), i. k. 1071100NUTA00000229</text:span></text:p>
      <text:p text:style-name="Normal"/>
      <text:p text:style-name="P191"><text:span text:style-name="T192">2.3</text:span><text:span text:style-name="T193">. nematerialusis, ilgalaikis ir trumpalaikis materialusis turtas (išskyrus nekilnojamuosius daiktus) perduodamas<text:s/></text:span><text:span text:style-name="T194">valstybės turto valdytojų sprendimais šio Aprašo 1.1–1.7 punktuose nurodytiems subjektams.</text:span><text:s/></text:p>
      <text:p text:style-name="P195">Punkto pakeitimai:</text:p>
      <text:p text:style-name="P196"><text:span text:style-name="T197">Nr.<text:s/></text:span><text:a xlink:href="https://www.e-tar.lt/portal/legalAct.html?documentId=TAR.EF35DD1012C7" office:target-frame-name="_top" xlink:show="replace"><text:span text:style-name="T198">229</text:span></text:a><text:span text:style-name="T199">, 2007-02-21, Žin., 2007, Nr. 28-1030 (2007-03-06), i. k</text:span><text:span text:style-name="T200">. 1071100NUTA00000229</text:span></text:p>
      <text:p text:style-name="Normal"/>
      <text:p text:style-name="P201">Punkto pakeitimai:</text:p>
      <text:p text:style-name="P202"><text:span text:style-name="T203">Nr.<text:s/></text:span><text:a xlink:href="https://www.e-tar.lt/portal/legalAct.html?documentId=TAR.E246E1369B95" office:target-frame-name="_top" xlink:show="replace"><text:span text:style-name="T204">138</text:span></text:a><text:span text:style-name="T205">, 2005-02-07, Žin., 2005, Nr. 19-616 (2005-02-10), i. k. 1051100NUTA00000138</text:span></text:p>
      <text:p text:style-name="Normal"/>
      <text:p text:style-name="P206"><text:span text:style-name="T207">2.</text:span><text:span text:style-name="T208"><text:s/>Neteko galios nuo 2007-03-07</text:span></text:p>
      <text:p text:style-name="P209">Punkto naikinimas:</text:p>
      <text:p text:style-name="P210"><text:span text:style-name="T211">Nr.<text:s/></text:span><text:a xlink:href="https://www.e-tar.lt/portal/legalAct.html?documentId=TAR.EF35DD1012C7" office:target-frame-name="_top" xlink:show="replace"><text:span text:style-name="T212">229</text:span></text:a><text:span text:style-name="T213">, 2007-02-21, Žin. 2007, Nr. 28-1030 (2007-03-06), i. k. 1071100NUTA00000229</text:span></text:p>
      <text:p text:style-name="P214">Papildyta punktu:</text:p>
      <text:p text:style-name="P215"><text:span text:style-name="T216">Nr.<text:s/></text:span><text:a xlink:href="https://www.e-tar.lt/portal/legalAct.html?documentId=TAR.E246E1369B95" office:target-frame-name="_top" xlink:show="replace"><text:span text:style-name="T217">138</text:span></text:a><text:span text:style-name="T218">, 2005-02-07, Žin., 2005, Nr. 19-616 (2005-02-10), i. k. 1051100NUTA00000138</text:span></text:p>
      <text:p text:style-name="Normal"/>
      <text:p text:style-name="P219"><text:span text:style-name="T220">3</text:span><text:span text:style-name="T221">. Lietuvos Respublikos Vyriausybės nutarime, Lietuvos Respublikos aplinkos ministro įsakyme<text:s/></text:span>ar valstybės turto valdytojo sprendime<text:span text:style-name="T222"><text:s/>turi būti nurodyta panaudos sutarties terminas ir perduodamo turto naudojimo paskirtis. Gali būti nurodytos ir kitos panaudos sąlygos.</text:span></text:p>
      <text:p text:style-name="P223">Punkto pakeitimai:</text:p>
      <text:p text:style-name="P224"><text:span text:style-name="T225">Nr.<text:s/></text:span><text:a xlink:href="https://www.e-tar.lt/portal/legalAct.html?documentId=TAR.E246E1369B95" office:target-frame-name="_top" xlink:show="replace"><text:span text:style-name="T226">138</text:span></text:a><text:span text:style-name="T227">, 2005-02-07</text:span><text:span text:style-name="T228">, Žin., 2005, Nr. 19-616 (2005-02-10), i. k. 1051100NUTA00000138</text:span></text:p>
      <text:p text:style-name="Normal"/>
      <text:p text:style-name="P229"><text:span text:style-name="T230">4</text:span><text:span text:style-name="T231">. Šio aprašo 1.2–1.7 punktuose nurodytiems subjektams valstybės turtas gali būti perduodamas panaudos pagrindais laikinai neatlygintinai valdyti ir naudotis, jeigu jie atitinka šiuos<text:s/></text:span><text:span text:style-name="T232">kriterijus:</text:span></text:p>
      <text:p text:style-name="P233">Punkto pakeitimai:</text:p>
      <text:p text:style-name="P234"><text:span text:style-name="T235">Nr.<text:s/></text:span><text:a xlink:href="https://www.e-tar.lt/portal/legalAct.html?documentId=TAR.35D820432DD2" office:target-frame-name="_top" xlink:show="replace"><text:span text:style-name="T236">1310</text:span></text:a><text:span text:style-name="T237">, 2004-10-20, Žin., 2004, Nr. 155-5649 (2004-10-23), i. k. 1041100NUTA00001310</text:span></text:p>
      <text:p text:style-name="P238"><text:span text:style-name="T239">Nr.<text:s/></text:span><text:a xlink:href="https://www.e-tar.lt/portal/legalAct.html?documentId=TAR.E246E1369B95" office:target-frame-name="_top" xlink:show="replace"><text:span text:style-name="T240">138</text:span></text:a><text:span text:style-name="T241">, 2005-02-07, Žin., 2005, Nr. 19-616 (2005-02-10), i. k. 1051100NUTA00000138</text:span></text:p>
      <text:p text:style-name="P242"><text:span text:style-name="T243">Nr.<text:s/></text:span><text:a xlink:href="https://www.e-tar.lt/portal/legalAct.html?documentId=TAR.EF35DD1012C7" office:target-frame-name="_top" xlink:show="replace"><text:span text:style-name="T244">229</text:span></text:a><text:span text:style-name="T245">, 2007-02-21, Žin., 2007, Nr. 28-1030 (2007-03-06), i. k.</text:span><text:span text:style-name="T246"><text:s/>1071100NUTA00000229</text:span></text:p>
      <text:p text:style-name="P247"><text:span text:style-name="T248">4.1</text:span><text:span text:style-name="T249">. pateikia valstybės institucijos, koordinuojančios tą veiklos sritį, kur veikia panaudos subjektas, išvadą apie panaudos subjekto vykdomos veiklos reikalingumą visuomenei ir valstybės turto perdavimo tikslingumą (išskyrus politin</text:span><text:span text:style-name="T250">es partijas);</text:span></text:p>
      <text:p text:style-name="P251">4.2. politinės partijos neturi nuosavybės teise ar panaudos pagrindais perduotų laikinai neatlygintinai valdyti ir naudotis valstybei nuosavybės teise priklausančių nekilnojamųjų daiktų mieste ar kaimo gyvenamojoje vietovėje, kur prašoma<text:s/>suteikti nekilnojamuosius daiktus;<text:s/></text:p>
      <text:p text:style-name="P252">Papunkčio pakeitimai:</text:p>
      <text:p text:style-name="P253"><text:span text:style-name="T254">Nr.<text:s/></text:span><text:a xlink:href="https://www.e-tar.lt/portal/legalAct.html?documentId=TAR.5D1D7A4B8C4C" office:target-frame-name="_top" xlink:show="replace"><text:span text:style-name="T255">2062</text:span></text:a><text:span text:style-name="T256">, 2002-12-21, Žin., 2002, Nr. 124-5637 (2002-12-27), i. k. 1021100NUTA00002062</text:span></text:p>
      <text:p text:style-name="P257"><text:span text:style-name="T258">Nr.<text:s/></text:span><text:a xlink:href="https://www.e-tar.lt/portal/legalAct.html?documentId=TAR.35D820432DD2" office:target-frame-name="_top" xlink:show="replace"><text:span text:style-name="T259">1310</text:span></text:a><text:span text:style-name="T260">, 2004-10-20, Žin., 2004, Nr. 155-5649 (2004-10-23), i. k. 1041100NUTA00001310</text:span></text:p>
      <text:p text:style-name="P261"><text:span text:style-name="T262">Nr.<text:s/></text:span><text:a xlink:href="https://www.e-tar.lt/portal/legalAct.html?documentId=TAR.E246E1369B95" office:target-frame-name="_top" xlink:show="replace"><text:span text:style-name="T263">138</text:span></text:a><text:span text:style-name="T264">, 2005-02-07, Žin., 2005, N</text:span><text:span text:style-name="T265">r. 19-616 (2005-02-10), i. k. 1051100NUTA00000138</text:span></text:p>
      <text:p text:style-name="Normal"/>
      <text:p text:style-name="P266"><text:span text:style-name="T267">4.3</text:span><text:span text:style-name="T268">. viešosios įstaigos turi dalyvauti vykdant Lietuvos Respublikos Vyriausybės patvirtintas programas ar turėti Švietimo ir mokslo ministerijos leidimus (licencijas) mokyti, ar tenkinti visuomenės int</text:span><text:span text:style-name="T269">eresą muziejų sistemoje. Viešosios įstaigos, tenkinančios visuomenės interesą muziejų sistemoje, turi kaupti, saugoti, tirti, restauruoti, konservuoti ir eksponuoti</text:span><text:span text:style-name="T270"><text:s/></text:span><text:span text:style-name="T271">archeologiniu,</text:span><text:span text:style-name="T272"><text:s/></text:span><text:span text:style-name="T273">gamtos, istoriniu, meniniu, etniniu, religiniu, memorialiniu arba kitokiu<text:s/></text:span><text:span text:style-name="T274">kultūros požiūriu vertingus daiktus pagal jų veiklos sritį, dalyvauti bendrose muziejinėse programose ir priklausyti Lietuvos muziejų asociacijai;</text:span><text:s/></text:p>
      <text:p text:style-name="P275">Papunkčio pakeitimai:</text:p>
      <text:p text:style-name="P276"><text:span text:style-name="T277">Nr.<text:s/></text:span><text:a xlink:href="https://www.e-tar.lt/portal/legalAct.html?documentId=TAR.EF35DD1012C7" office:target-frame-name="_top" xlink:show="replace"><text:span text:style-name="T278">229</text:span></text:a><text:span text:style-name="T279">, 2007-02-21, Žin., 2007, Nr. 28-1030 (2007-03-06), i. k. 1071100NUTA00000229</text:span></text:p>
      <text:p text:style-name="Normal"/>
      <text:p text:style-name="P280"><text:span text:style-name="T281">4.4.</text:span><text:span text:style-name="T282"><text:s/>Neteko galios nuo 2004-10-24</text:span></text:p>
      <text:p text:style-name="P283">Papunkčio naikinimas:</text:p>
      <text:p text:style-name="P284"><text:span text:style-name="T285">Nr.<text:s/></text:span><text:a xlink:href="https://www.e-tar.lt/portal/legalAct.html?documentId=TAR.35D820432DD2" office:target-frame-name="_top" xlink:show="replace"><text:span text:style-name="T286">1310</text:span></text:a><text:span text:style-name="T287">, 2004-10-20, Žin. 2004, N</text:span><text:span text:style-name="T288">r. 155-5649 (2004-10-23), i. k. 1041100NUTA00001310</text:span></text:p>
      <text:p text:style-name="Normal"/>
      <text:p text:style-name="P289"><text:span text:style-name="T290">5.</text:span><text:span text:style-name="T291"><text:s/>Neteko galios nuo 2004-10-24</text:span></text:p>
      <text:p text:style-name="P292">Punkto naikinimas:</text:p>
      <text:p text:style-name="P293"><text:span text:style-name="T294">Nr.<text:s/></text:span><text:a xlink:href="https://www.e-tar.lt/portal/legalAct.html?documentId=TAR.35D820432DD2" office:target-frame-name="_top" xlink:show="replace"><text:span text:style-name="T295">1310</text:span></text:a><text:span text:style-name="T296">, 2004-10-20, Žin. 2004, Nr. 155-5649 (2004-10-23), i. k.<text:s/></text:span><text:span text:style-name="T297">1041100NUTA00001310</text:span></text:p>
      <text:p text:style-name="Normal"/>
      <text:p text:style-name="P298"><text:span text:style-name="T299">5</text:span><text:span text:style-name="T300">1</text:span><text:span text:style-name="T301">. Priimant sprendimą perduoti valstybės turtą panaudos pagrindais laikinai neatlygintinai valdyti ir naudotis, turi būti vadovaujamasi visuomeninės naudos, efektyvumo, racionalumo ir viešosios teisės principais, nustatytais Lietu</text:span><text:span text:style-name="T302">vos Respublikos valstybės ir savivaldybių turto valdymo, naudojimo ir disponavimo juo įstatymo (Žin., 1998, Nr.<text:s/></text:span><text:a xlink:href="https://www.e-tar.lt/portal/lt/legalAct/TAR.D5496D69DF98" office:target-frame-name="_blank" xlink:show="new"><text:span text:style-name="T303">54-1492</text:span></text:a><text:span text:style-name="T304">; 2002, Nr.<text:s/></text:span><text:a xlink:href="https://www.e-tar.lt/portal/lt/legalAct/TAR.89CCCC443F04" office:target-frame-name="_blank" xlink:show="new"><text:span text:style-name="T305">60-2412</text:span></text:a><text:span text:style-name="T306">) 8</text:span><text:span text:style-name="T307">1</text:span><text:span text:style-name="T308"><text:s/>straipsnyje.</text:span><text:s/></text:p>
      <text:p text:style-name="P309">Papildyta punktu:</text:p>
      <text:p text:style-name="P310"><text:span text:style-name="T311">Nr.<text:s/></text:span><text:a xlink:href="https://www.e-tar.lt/portal/legalAct.html?documentId=TAR.EF35DD1012C7" office:target-frame-name="_top" xlink:show="replace"><text:span text:style-name="T312">229</text:span></text:a><text:span text:style-name="T313">, 2007-02-21, Žin., 2007, Nr. 28-1030 (2007-03-06), i. k. 1071100NUTA00000229</text:span></text:p>
      <text:p text:style-name="Normal"/>
      <text:p text:style-name="P314"><text:span text:style-name="T315">6</text:span><text:span text:style-name="T316">. Valstybės turtas gali būti perduodamas panaudos pagrindais laikinai neatlygintinai valdyti ir naudotis:</text:span></text:p>
      <text:p text:style-name="P317"><text:span text:style-name="T318">6.1</text:span><text:span text:style-name="T319">. šio Aprašo 1.1 ir 1.6 punktuose nurodytiems subjektams – ne ilgesniam kaip 20 metų terminui;</text:span></text:p>
      <text:p text:style-name="P320">Papunkčio pakeitimai:</text:p>
      <text:p text:style-name="P321"><text:span text:style-name="T322">Nr.<text:s/></text:span><text:a xlink:href="https://www.e-tar.lt/portal/legalAct.html?documentId=TAR.E246E1369B95" office:target-frame-name="_top" xlink:show="replace"><text:span text:style-name="T323">138</text:span></text:a><text:span text:style-name="T324">, 2005-02-07, Žin., 2005, Nr. 19-616 (2005-02-10), i. k. 1051100NUTA00000138</text:span></text:p>
      <text:p text:style-name="P325"><text:span text:style-name="T326">Nr.<text:s/></text:span><text:a xlink:href="https://www.e-tar.lt/portal/legalAct.html?documentId=TAR.EF35DD1012C7" office:target-frame-name="_top" xlink:show="replace"><text:span text:style-name="T327">229</text:span></text:a><text:span text:style-name="T328">, 2007-02-21, Žin., 200</text:span><text:span text:style-name="T329">7, Nr. 28-1030 (2007-03-06), i. k. 1071100NUTA00000229</text:span></text:p>
      <text:p text:style-name="Normal"/>
      <text:p text:style-name="P330"><text:span text:style-name="T331">6.2</text:span><text:span text:style-name="T332">. šio Aprašo 1.2–1.4 punktuose nurodytiems subjektams (išskyrus šio Aprašo 6.3 ir 6.4 punktuose numatytas išimtis) – ne ilgesniam kaip 5 metų terminui. Panaudos subjektams, prie rengiamo Lietuv</text:span><text:span text:style-name="T333">os Respublikos Vyriausybės nutarimo projekto pateikusiems rašytinį įsipareigojimą jame numatytu laikotarpiu panaudoti savo lėšas perduoto nekilnojamojo daikto kapitaliniam remontui, panaudos sutarties terminas gali būti ilgesnis, bet ne daugiau kaip 20 met</text:span><text:span text:style-name="T334">ų, o panaudos sutartyje numatoma, kad ji turi būti nutraukta prieš terminą, jeigu subjektas įsipareigojime numatytu laikotarpiu nevykdė jam perduoto nekilnojamojo daikto kapitalinio remonto.</text:span></text:p>
      <text:p text:style-name="P335">Papunkčio pakeitimai:</text:p>
      <text:p text:style-name="P336"><text:span text:style-name="T337">Nr.<text:s/></text:span><text:a xlink:href="https://www.e-tar.lt/portal/legalAct.html?documentId=TAR.EF35DD1012C7" office:target-frame-name="_top" xlink:show="replace"><text:span text:style-name="T338">229</text:span></text:a><text:span text:style-name="T339">, 2007-02-21, Žin., 2007, Nr. 28-1030 (2007-03-06), i. k. 1071100NUTA00000229</text:span></text:p>
      <text:p text:style-name="Normal"/>
      <text:p text:style-name="P340"><text:span text:style-name="T341">6.3</text:span><text:span text:style-name="T342">.</text:span><text:span text:style-name="T343"><text:s/></text:span><text:span text:style-name="T344">viešosioms įstaigoms</text:span><text:span text:style-name="T345"><text:s/></text:span><text:span text:style-name="T346">–</text:span><text:span text:style-name="T347"><text:s/></text:span><text:span text:style-name="T348">sveikatos priežiūros įstaigoms</text:span><text:span text:style-name="T349">,<text:s/></text:span><text:span text:style-name="T350">kai bent vienas iš jų dalininkų yra valstybė ar savivaldybė, kuriom</text:span><text:span text:style-name="T351">s atstovauja valstybės ar savivaldybių institucija</text:span><text:span text:style-name="T352"><text:s/></text:span><text:span text:style-name="T353">ir kurios turi įstatymų nustatytas licencijas (leidimus) teikti sveikatos priežiūros paslaugas, – ne ilgesniam kaip 10 metų terminui;</text:span><text:s/></text:p>
      <text:p text:style-name="P354">Papildyta punktu:</text:p>
      <text:p text:style-name="P355"><text:span text:style-name="T356">Nr.<text:s/></text:span><text:a xlink:href="https://www.e-tar.lt/portal/legalAct.html?documentId=TAR.E246E1369B95" office:target-frame-name="_top" xlink:show="replace"><text:span text:style-name="T357">138</text:span></text:a><text:span text:style-name="T358">, 2005-02-07, Žin., 2005, Nr. 19-616 (2005-02-10), i. k. 1051100NUTA00000138</text:span></text:p>
      <text:p text:style-name="P359">Punkto pakeitimai:</text:p>
      <text:p text:style-name="P360"><text:span text:style-name="T361">Nr.<text:s/></text:span><text:a xlink:href="https://www.e-tar.lt/portal/legalAct.html?documentId=TAR.EF35DD1012C7" office:target-frame-name="_top" xlink:show="replace"><text:span text:style-name="T362">229</text:span></text:a><text:span text:style-name="T363">, 2007-02-21, Žin., 2007, Nr. 28-1030 (2007-03-06), i. k. 1071100NUTA00000229</text:span></text:p>
      <text:p text:style-name="Normal"/>
      <text:p text:style-name="P364"><text:span text:style-name="T365">6.4</text:span><text:span text:style-name="T366">. viešosioms švietimo įstaigoms, kai bent viena iš jų dalininkų yra valstybė, kuriai atstovauja Švietimo ir mokslo ministerija</text:span><text:span text:style-name="T367">,<text:s/></text:span><text:span text:style-name="T368">– ne ilgesniam kaip 10 metų te</text:span><text:span text:style-name="T369">rminui;</text:span><text:s/></text:p>
      <text:p text:style-name="P370">Papildyta punktu:</text:p>
      <text:p text:style-name="P371"><text:span text:style-name="T372">Nr.<text:s/></text:span><text:a xlink:href="https://www.e-tar.lt/portal/legalAct.html?documentId=TAR.E246E1369B95" office:target-frame-name="_top" xlink:show="replace"><text:span text:style-name="T373">138</text:span></text:a><text:span text:style-name="T374">, 2005-02-07, Žin., 2005, Nr. 19-616 (2005-02-10), i. k. 1051100NUTA00000138</text:span></text:p>
      <text:p text:style-name="P375">Punkto pakeitimai:</text:p>
      <text:p text:style-name="P376"><text:span text:style-name="T377">Nr.<text:s/></text:span><text:a xlink:href="https://www.e-tar.lt/portal/legalAct.html?documentId=TAR.EF35DD1012C7" office:target-frame-name="_top" xlink:show="replace"><text:span text:style-name="T378">229</text:span></text:a><text:span text:style-name="T379">, 2007-02-21, Žin., 2007, Nr. 28-1030 (2007-03-06), i. k. 1071100NUTA00000229</text:span></text:p>
      <text:p text:style-name="Normal"/>
      <text:p text:style-name="P380"><text:span text:style-name="T381">6.5</text:span><text:span text:style-name="T382">. šio Aprašo 1.5 punkte nurodytiems socialinės įmonės statusą turintiems juridiniams as</text:span><text:span text:style-name="T383">menims iki socialinės įmonės statuso panaikinimo. Socialinė įmonė privalo pranešti panaudos davėjui apie Lietuvos Respublikos Vyriausybės įgaliotos institucijos sprendimą panaikinti socialinės įmonės statusą per 5 darbo dienas nuo sprendimo priėmimo;</text:span><text:s/></text:p>
      <text:p text:style-name="P384">Papildyta punktu:</text:p>
      <text:p text:style-name="P385"><text:span text:style-name="T386">Nr.<text:s/></text:span><text:a xlink:href="https://www.e-tar.lt/portal/legalAct.html?documentId=TAR.35D820432DD2" office:target-frame-name="_top" xlink:show="replace"><text:span text:style-name="T387">1310</text:span></text:a><text:span text:style-name="T388">, 2004-10-20, Žin., 2004, Nr. 155-5649 (2004-10-23), i. k. 1041100NUTA00001310</text:span></text:p>
      <text:p text:style-name="P389">Punkto pakeitimai:</text:p>
      <text:p text:style-name="P390"><text:span text:style-name="T391">Nr.<text:s/></text:span><text:a xlink:href="https://www.e-tar.lt/portal/legalAct.html?documentId=TAR.EF35DD1012C7" office:target-frame-name="_top" xlink:show="replace"><text:span text:style-name="T392">229</text:span></text:a><text:span text:style-name="T393">, 2007-02-21, Žin., 2007, Nr. 28-1030 (2007-03-06), i. k. 1071100NUTA00000229</text:span></text:p>
      <text:p text:style-name="P394">Punkto numeracijos pakeitimas:</text:p>
      <text:p text:style-name="P395"><text:span text:style-name="T396">Nr.<text:s/></text:span><text:a xlink:href="https://www.e-tar.lt/portal/legalAct.html?documentId=TAR.E246E1369B95" office:target-frame-name="_top" xlink:show="replace"><text:span text:style-name="T397">138</text:span></text:a><text:span text:style-name="T398">, 2005-02-07, Žin.,<text:s/></text:span><text:span text:style-name="T399">2005, Nr. 19-616 (2005-02-10), i. k. 1051100NUTA00000138</text:span></text:p>
      <text:p text:style-name="Normal"/>
      <text:p text:style-name="P400">6.6. šio Aprašo 1.7 punkte nurodytiems subjektams, išskyrus Respublikos Prezidentą, ne ilgiau kaip 5 metams, jeigu kitaip (kitokių terminų) nenustato įstatymai arba tarptautinės sutartys.<text:s/></text:p>
      <text:soft-page-break/>
      <text:p text:style-name="P401">Papildyta punktu:</text:p>
      <text:p text:style-name="P402"><text:span text:style-name="T403">Nr.<text:s/></text:span><text:a xlink:href="https://www.e-tar.lt/portal/legalAct.html?documentId=TAR.35D820432DD2" office:target-frame-name="_top" xlink:show="replace"><text:span text:style-name="T404">1310</text:span></text:a><text:span text:style-name="T405">, 2004-10-20, Žin., 2004, Nr. 155-5649 (2004-10-23), i. k. 1041100NUTA00001310</text:span></text:p>
      <text:p text:style-name="P406">Punkto pakeitimai:</text:p>
      <text:p text:style-name="P407"><text:span text:style-name="T408">Nr.<text:s/></text:span><text:a xlink:href="https://www.e-tar.lt/portal/legalAct.html?documentId=TAR.EF35DD1012C7" office:target-frame-name="_top" xlink:show="replace"><text:span text:style-name="T409">229</text:span></text:a><text:span text:style-name="T410">, 2007-02-21, Žin., 2007, Nr. 28-1030 (2007-03-06), i. k. 1071100NUTA00000229</text:span></text:p>
      <text:p text:style-name="P411"><text:span text:style-name="T412">Nr.<text:s/></text:span><text:a xlink:href="https://www.e-tar.lt/portal/legalAct.html?documentId=TAR.B3272594BA4C" office:target-frame-name="_top" xlink:show="replace"><text:span text:style-name="T413">724</text:span></text:a><text:span text:style-name="T414">, 2009-07-08, Žin., 2009, Nr. 84-3532 (2009-07-16), i.<text:s/></text:span><text:span text:style-name="T415">k. 1091100NUTA00000724</text:span></text:p>
      <text:p text:style-name="P416">Punkto numeracijos pakeitimas:</text:p>
      <text:p text:style-name="P417"><text:span text:style-name="T418">Nr.<text:s/></text:span><text:a xlink:href="https://www.e-tar.lt/portal/legalAct.html?documentId=TAR.E246E1369B95" office:target-frame-name="_top" xlink:show="replace"><text:span text:style-name="T419">138</text:span></text:a><text:span text:style-name="T420">, 2005-02-07, Žin., 2005, Nr. 19-616 (2005-02-10), i. k. 1051100NUTA00000138</text:span></text:p>
      <text:p text:style-name="Normal"/>
      <text:p text:style-name="P421"><text:span text:style-name="T422">7</text:span><text:span text:style-name="T423">. Prie teikiamo Lietuvos Res</text:span><text:span text:style-name="T424">publikos Vyriausybės nutarimo arba Lietuvos Respublikos aplinkos ministro įsakymo<text:s/></text:span>ar valstybės turto valdytojo sprendimo<text:span text:style-name="T425"><text:s/>dėl valstybės turto perdavimo panaudos pagrindais laikinai neatlygintinai valdyti ir naudotis projektų turi būti pridėta:</text:span></text:p>
      <text:p text:style-name="P426">Punkto pakeitimai:</text:p>
      <text:p text:style-name="P427"><text:span text:style-name="T428">Nr.<text:s/></text:span><text:a xlink:href="https://www.e-tar.lt/portal/legalAct.html?documentId=TAR.E246E1369B95" office:target-frame-name="_top" xlink:show="replace"><text:span text:style-name="T429">138</text:span></text:a><text:span text:style-name="T430">, 2005-02-07, Žin., 2005, Nr. 19-616 (2005-02-10), i. k. 1051100NUTA00000138</text:span></text:p>
      <text:p text:style-name="P431"><text:span text:style-name="T432">7.1</text:span><text:span text:style-name="T433">. šio Aprašo 1 punkte nurodyto subjekto motyvuotas prašymas perduoti panaudos p</text:span><text:span text:style-name="T434">agrindais laikinai neatlygintinai valdyti ir naudotis valstybės turtą. Prašyme turi būti nurodyta prašomo perduoti valstybės turto naudojimo paskirtis (tikslas);</text:span><text:s/></text:p>
      <text:p text:style-name="P435">Papunkčio pakeitimai:</text:p>
      <text:p text:style-name="P436"><text:span text:style-name="T437">Nr.<text:s/></text:span><text:a xlink:href="https://www.e-tar.lt/portal/legalAct.html?documentId=TAR.EF35DD1012C7" office:target-frame-name="_top" xlink:show="replace"><text:span text:style-name="T438">229</text:span></text:a><text:span text:style-name="T439">, 2007-02-21, Žin., 2007, Nr. 28-1030 (2007-03-06), i. k. 1071100NUTA00000229</text:span></text:p>
      <text:p text:style-name="Normal"/>
      <text:p text:style-name="P440"><text:span text:style-name="T441">7.2</text:span><text:span text:style-name="T442">. turto valdytojo sutikimas (arba sprendimas, jeigu turtas perduodamas turto valdytojo<text:s/></text:span><text:span text:style-name="T443">sprendimu) perduoti turtą, suderintas su turtą perduodančios valstybės institucijos, įstaigos ar organizacijos steigėju (išskyrus valstybės institucijas, įstaigas ar organizacijas, kurių steigėjai yra Lietuvos Respublikos Seimas ar Lietuvos Respublikos Vyr</text:span><text:span text:style-name="T444">iausybė), arba institucija, įstaiga ar organizacija, įgaliota vykdyti steigėjo funkcijas, valstybės mokslo ir studijų institucijų sutikimai – su Švietimo ir mokslo ministerija, valstybės įmonių sutikimai – su valstybės įmonės savininko teises ir pareigas į</text:span><text:span text:style-name="T445">gyvendinančia valstybės institucija (išskyrus valstybės įmones, kurių savininko teises ir pareigas įgyvendina Lietuvos Respublikos Seimas ar Lietuvos Respublikos Vyriausybė;</text:span><text:s/></text:p>
      <text:p text:style-name="P446">Papunkčio pakeitimai:</text:p>
      <text:p text:style-name="P447"><text:span text:style-name="T448">Nr.<text:s/></text:span><text:a xlink:href="https://www.e-tar.lt/portal/legalAct.html?documentId=TAR.EF35DD1012C7" office:target-frame-name="_top" xlink:show="replace"><text:span text:style-name="T449">229</text:span></text:a><text:span text:style-name="T450">, 2007-02-21, Žin., 2007, Nr. 28-1030 (2007-03-06), i. k. 1071100NUTA00000229</text:span></text:p>
      <text:p text:style-name="Normal"/>
      <text:p text:style-name="P451"><text:span text:style-name="T452">7.3</text:span><text:span text:style-name="T453">. šio Aprašo 1.2–1.7 punktuose nurodytų subjektų:</text:span></text:p>
      <text:p text:style-name="P454">Papunkčio pakeitimai:</text:p>
      <text:p text:style-name="P455"><text:span text:style-name="T456">Nr.<text:s/></text:span><text:a xlink:href="https://www.e-tar.lt/portal/legalAct.html?documentId=TAR.35D820432DD2" office:target-frame-name="_top" xlink:show="replace"><text:span text:style-name="T457">1310</text:span></text:a><text:span text:style-name="T458">, 2004-10-20, Žin., 2004, Nr. 155-5649 (2004-10-23), i. k. 1041100NUTA00001310</text:span></text:p>
      <text:p text:style-name="P459"><text:span text:style-name="T460">Nr.<text:s/></text:span><text:a xlink:href="https://www.e-tar.lt/portal/legalAct.html?documentId=TAR.E246E1369B95" office:target-frame-name="_top" xlink:show="replace"><text:span text:style-name="T461">138</text:span></text:a><text:span text:style-name="T462">, 2005-02-07, Žin., 2005, Nr. 19-616 (2005-02-10), i. k. 1051100NU</text:span><text:span text:style-name="T463">TA00000138</text:span></text:p>
      <text:p text:style-name="P464"><text:span text:style-name="T465">Nr.<text:s/></text:span><text:a xlink:href="https://www.e-tar.lt/portal/legalAct.html?documentId=TAR.EF35DD1012C7" office:target-frame-name="_top" xlink:show="replace"><text:span text:style-name="T466">229</text:span></text:a><text:span text:style-name="T467">, 2007-02-21, Žin., 2007, Nr. 28-1030 (2007-03-06), i. k. 1071100NUTA00000229</text:span></text:p>
      <text:p text:style-name="P468"><text:span text:style-name="T469">7.3.1</text:span><text:span text:style-name="T470">. steigimo dokumentų kopijos, patvirtintos teisės aktų nustatyta tvarka</text:span><text:span text:style-name="T471">;</text:span></text:p>
      <text:p text:style-name="P472"><text:span text:style-name="T473">7.3.2</text:span><text:span text:style-name="T474">. pažymėjimo apie socialinės įmonės statuso suteikimą kopija (socialinės įmonės statusą turintiems juridiniams asmenims);</text:span><text:s/></text:p>
      <text:p text:style-name="P475">Papildyta punktu:</text:p>
      <text:p text:style-name="P476"><text:span text:style-name="T477">Nr.<text:s/></text:span><text:a xlink:href="https://www.e-tar.lt/portal/legalAct.html?documentId=TAR.35D820432DD2" office:target-frame-name="_top" xlink:show="replace"><text:span text:style-name="T478">1310</text:span></text:a><text:span text:style-name="T479">, 2004-10-20,<text:s/></text:span><text:span text:style-name="T480">Žin., 2004, Nr. 155-5649 (2004-10-23), i. k. 1041100NUTA00001310</text:span></text:p>
      <text:p text:style-name="Normal"/>
      <text:p text:style-name="P481"><text:span text:style-name="T482">7.3.3</text:span><text:span text:style-name="T483">. veiklos aprašymas ir išvada, nurodyta</text:span><text:span text:style-name="T484"><text:s/></text:span><text:span text:style-name="T485">šio Aprašo</text:span><text:span text:style-name="T486"><text:s/></text:span><text:span text:style-name="T487">4.1 punkte.</text:span><text:span text:style-name="T488"><text:s/></text:span><text:span text:style-name="T489">Viešosios įstaigos turi pateikti informaciją apie Lietuvos Respublikos Vyriausybės patvirtintų programų vykdymą ar Švi</text:span><text:span text:style-name="T490">etimo ir mokslo ministerijos leidimų (licencijų) mokyti kopijas, ar informaciją apie visuomenės intereso muziejų sistemoje tenkinimą;</text:span><text:s/></text:p>
      <text:p text:style-name="P491">Papunkčio pakeitimai:</text:p>
      <text:p text:style-name="P492"><text:span text:style-name="T493">Nr.<text:s/></text:span><text:a xlink:href="https://www.e-tar.lt/portal/legalAct.html?documentId=TAR.EF35DD1012C7" office:target-frame-name="_top" xlink:show="replace"><text:span text:style-name="T494">229</text:span></text:a><text:span text:style-name="T495">, 2007-02-</text:span><text:span text:style-name="T496">21, Žin., 2007, Nr. 28-1030 (2007-03-06), i. k. 1071100NUTA00000229</text:span></text:p>
      <text:p text:style-name="P497">Papunkčio numeracijos pakeitimas:</text:p>
      <text:p text:style-name="P498"><text:span text:style-name="T499">Nr.<text:s/></text:span><text:a xlink:href="https://www.e-tar.lt/portal/legalAct.html?documentId=TAR.35D820432DD2" office:target-frame-name="_top" xlink:show="replace"><text:span text:style-name="T500">1310</text:span></text:a><text:span text:style-name="T501">, 2004-10-20, Žin., 2004, Nr. 155-5649 (2004-10-23), i. k. 10411</text:span><text:span text:style-name="T502">00NUTA00001310</text:span></text:p>
      <text:p text:style-name="Normal"/>
      <text:p text:style-name="P503"><text:span text:style-name="T504">7.4</text:span><text:span text:style-name="T505">. perduodant nekilnojamuosius daiktus:</text:span></text:p>
      <text:p text:style-name="P506"><text:span text:style-name="T507">7.4.1</text:span><text:span text:style-name="T508">. Nekilnojamojo turto registro centrinio duomenų banko informacinis išrašas;</text:span><text:s/></text:p>
      <text:p text:style-name="P509">Papunkčio pakeitimai:</text:p>
      <text:p text:style-name="P510"><text:span text:style-name="T511">Nr.<text:s/></text:span><text:a xlink:href="https://www.e-tar.lt/portal/legalAct.html?documentId=TAR.35D820432DD2" office:target-frame-name="_top" xlink:show="replace"><text:span text:style-name="T512">1310</text:span></text:a><text:span text:style-name="T513">, 2004-10-20, Žin., 2004, Nr. 155-5649 (2004-10-23), i. k. 1041100NUTA00001310</text:span></text:p>
      <text:p text:style-name="Normal"/>
      <text:p text:style-name="P514"><text:span text:style-name="T515">7.4.2</text:span><text:span text:style-name="T516">. nekilnojamojo daikto kadastro duomenų bylos kopijos,<text:s/></text:span>jeigu perduodamos patalpos, nesuformuotos kaip atskiras nekilnojamasis daiktas<text:span text:style-name="T517">;</text:span></text:p>
      <text:p text:style-name="P518">Papunkčio pakeitimai:</text:p>
      <text:p text:style-name="P519"><text:span text:style-name="T520">Nr.<text:s/></text:span><text:a xlink:href="https://www.e-tar.lt/portal/legalAct.html?documentId=TAR.E246E1369B95" office:target-frame-name="_top" xlink:show="replace"><text:span text:style-name="T521">138</text:span></text:a><text:span text:style-name="T522">, 2005-02-07, Žin., 2005, Nr. 19-616 (2005-02-10), i. k. 1051100NUTA00000138</text:span></text:p>
      <text:p text:style-name="Normal"/>
      <text:p text:style-name="P523"><text:span text:style-name="T524">7.4.3</text:span><text:span text:style-name="T525">.<text:s/></text:span>politinės partijos<text:span text:style-name="T526"><text:s/>pateikia informaciją apie jų valdomus nuosavybės teise (pažymą iš valstybės įmonės Registrų centras) ar panaudos pagrindais nekilnojamuosius daiktus tame mieste ar kaimo gyvenamojoje vietovėje, kur juos prašo suteikti;</text:span></text:p>
      <text:p text:style-name="P527">Papunkčio pakeitimai:</text:p>
      <text:p text:style-name="P528"><text:span text:style-name="T529">Nr.<text:s/></text:span><text:a xlink:href="https://www.e-tar.lt/portal/legalAct.html?documentId=TAR.B75159647520" office:target-frame-name="_top" xlink:show="replace"><text:span text:style-name="T530">279</text:span></text:a><text:span text:style-name="T531">, 2003-03-03, Žin., 2003, Nr. 24-991 (2003-03-07), i. k. 1031100NUTA00000279</text:span></text:p>
      <text:p text:style-name="P532"><text:span text:style-name="T533">Nr.<text:s/></text:span><text:a xlink:href="https://www.e-tar.lt/portal/legalAct.html?documentId=TAR.35D820432DD2" office:target-frame-name="_top" xlink:show="replace"><text:span text:style-name="T534">1310</text:span></text:a><text:span text:style-name="T535">, 2004-10-20,<text:s/></text:span><text:span text:style-name="T536">Žin., 2004, Nr. 155-5649 (2004-10-23), i. k. 1041100NUTA00001310</text:span></text:p>
      <text:p text:style-name="P537"><text:span text:style-name="T538">Nr.<text:s/></text:span><text:a xlink:href="https://www.e-tar.lt/portal/legalAct.html?documentId=TAR.E246E1369B95" office:target-frame-name="_top" xlink:show="replace"><text:span text:style-name="T539">138</text:span></text:a><text:span text:style-name="T540">, 2005-02-07, Žin., 2005, Nr. 19-616 (2005-02-10), i. k. 1051100NUTA00000138</text:span></text:p>
      <text:p text:style-name="Normal"/>
      <text:p text:style-name="P541"><text:span text:style-name="T542">7.5</text:span><text:span text:style-name="T543">. perduodant ši</text:span><text:span text:style-name="T544">o Aprašo 1.1 punkte nurodytam subjektui administracinius pastatus (patalpas) – šie subjekto duomenys:</text:span></text:p>
      <text:p text:style-name="P545">Papunkčio pakeitimai:</text:p>
      <text:p text:style-name="P546"><text:span text:style-name="T547">Nr.<text:s/></text:span><text:a xlink:href="https://www.e-tar.lt/portal/legalAct.html?documentId=TAR.EF35DD1012C7" office:target-frame-name="_top" xlink:show="replace"><text:span text:style-name="T548">229</text:span></text:a><text:span text:style-name="T549">, 2007-02-21, Žin., 2007, Nr. 28-1030 (2007</text:span><text:span text:style-name="T550">-03-06), i. k. 1071100NUTA00000229</text:span></text:p>
      <text:p text:style-name="P551"><text:span text:style-name="T552">7.5.1</text:span><text:span text:style-name="T553">. patikėjimo teise valdomų ar nuomojamų administracinių pastatų (patalpų) adresas, bendras plotas, darbo kabinetų plotas (jeigu subjektas valdo patikėjimo teise valstybei nuosavybės teise priklausančius administrac</text:span><text:span text:style-name="T554">inius pastatus (patalpas);</text:span></text:p>
      <text:p text:style-name="P555"><text:span text:style-name="T556">7.5.2</text:span><text:span text:style-name="T557">. darbuotojų skaičius (pagal pareigybių sąrašą);</text:span></text:p>
      <text:p text:style-name="P558"><text:span text:style-name="T559">7.5.3</text:span><text:span text:style-name="T560">. administracinių pastatų (patalpų) nuomos mokesčio dydis per metus (jeigu valstybines ar savivaldybių funkcijas įgyvendinantis subjektas nuomoja negyvenamąsias p</text:span><text:span text:style-name="T561">atalpas savo funkcijoms atlikti);</text:span></text:p>
      <text:p text:style-name="P562"><text:span text:style-name="T563">7.6</text:span><text:span text:style-name="T564">. perduodant kitą nematerialųjį, ilgalaikį ir trumpalaikį materialųjį turtą – perduodamo turto sąrašas, pasirašytas institucijos, valdančios turtą patikėjimo teise, vadovo. Šis sąrašas turi būti įformintas kaip<text:s/></text:span>turto valdytojo sprendimo<text:span text:style-name="T565"><text:s/>priedas ir jame turi būti nurodyta:</text:span><text:s/></text:p>
      <text:p text:style-name="P566">Papunkčio pakeitimai:</text:p>
      <text:p text:style-name="P567"><text:span text:style-name="T568">Nr.<text:s/></text:span><text:a xlink:href="https://www.e-tar.lt/portal/legalAct.html?documentId=TAR.35D820432DD2" office:target-frame-name="_top" xlink:show="replace"><text:span text:style-name="T569">1310</text:span></text:a><text:span text:style-name="T570">, 2004-10-20, Žin., 2004, Nr. 155-5649 (2004-10-23), i. k. 1041100NUTA00001310</text:span></text:p>
      <text:p text:style-name="P571"><text:span text:style-name="T572">Nr.<text:s/></text:span><text:a xlink:href="https://www.e-tar.lt/portal/legalAct.html?documentId=TAR.E246E1369B95" office:target-frame-name="_top" xlink:show="replace"><text:span text:style-name="T573">138</text:span></text:a><text:span text:style-name="T574">, 2005-02-07, Žin., 2005, Nr. 19-616 (2005-02-10), i. k. 1051100NUTA00000138</text:span></text:p>
      <text:p text:style-name="P575"><text:span text:style-name="T576">Nr.<text:s/></text:span><text:a xlink:href="https://www.e-tar.lt/portal/legalAct.html?documentId=TAR.EF35DD1012C7" office:target-frame-name="_top" xlink:show="replace"><text:span text:style-name="T577">229</text:span></text:a><text:span text:style-name="T578">, 200</text:span><text:span text:style-name="T579">7-02-21, Žin., 2007, Nr. 28-1030 (2007-03-06), i. k. 1071100NUTA00000229</text:span></text:p>
      <text:p text:style-name="P580"><text:span text:style-name="T581">7.6.1</text:span><text:span text:style-name="T582">. turto pavadinimas;</text:span></text:p>
      <text:p text:style-name="P583"><text:span text:style-name="T584">7.6.2</text:span><text:span text:style-name="T585">. turto inventorinis numeris;</text:span></text:p>
      <text:p text:style-name="P586"><text:span text:style-name="T587">7.6.2</text:span><text:span text:style-name="T588">1</text:span><text:span text:style-name="T589">. markė, modelis, identifikavimo ir valstybinis numeris, jeigu perduodamos transporto priemonės;</text:span><text:s/></text:p>
      <text:p text:style-name="P590">Papildyta punktu:</text:p>
      <text:p text:style-name="P591"><text:span text:style-name="T592">Nr.<text:s/></text:span><text:a xlink:href="https://www.e-tar.lt/portal/legalAct.html?documentId=TAR.35D820432DD2" office:target-frame-name="_top" xlink:show="replace"><text:span text:style-name="T593">1310</text:span></text:a><text:span text:style-name="T594">, 2004-10-20, Žin., 2004, Nr. 155-5649 (2004-10-23), i. k. 1041100NUTA00001310</text:span></text:p>
      <text:p text:style-name="Normal"/>
      <text:p text:style-name="P595"><text:span text:style-name="T596">7.6.3</text:span><text:span text:style-name="T597">. turto kiekis (vienetais pagal atskiras pozicijas);</text:span></text:p>
      <text:p text:style-name="P598"><text:span text:style-name="T599">7.6.4</text:span><text:span text:style-name="T600">.<text:s/></text:span><text:span text:style-name="T601">turto vieneto įsigijimo vertė;</text:span></text:p>
      <text:p text:style-name="P602"><text:span text:style-name="T603">7.6.5</text:span><text:span text:style-name="T604">. turto vieneto likutinė vertė;</text:span></text:p>
      <text:p text:style-name="P605"><text:span text:style-name="T606">7.6.6</text:span><text:span text:style-name="T607">. perduodamo turto bendra likutinė vertė.</text:span></text:p>
      <text:p text:style-name="P608"><text:span text:style-name="T609">7.7</text:span><text:span text:style-name="T610">. perduodant transporto priemones – jų registracijos dokumentų kopijos.</text:span><text:s/></text:p>
      <text:p text:style-name="P611">Papildyta punktu:</text:p>
      <text:p text:style-name="P612"><text:span text:style-name="T613">Nr.<text:s/></text:span><text:a xlink:href="https://www.e-tar.lt/portal/legalAct.html?documentId=TAR.35D820432DD2" office:target-frame-name="_top" xlink:show="replace"><text:span text:style-name="T614">1310</text:span></text:a><text:span text:style-name="T615">, 2004-10-20, Žin., 2004, Nr. 155-5649 (2004-10-23), i. k. 1041100NUTA00001310</text:span></text:p>
      <text:p text:style-name="Normal"/>
      <text:p text:style-name="P616"><text:span text:style-name="T617">8</text:span><text:span text:style-name="T618">. Valstybės turto valdytojas, patikėjimo teise valdantis valstybei nuosavybės teise p</text:span><text:span text:style-name="T619">riklausantį, perduotą pagal panaudos sutartį valstybės turtą, privalo kontroliuoti, ar panaudos gavėjas naudoja gautą turtą pagal paskirtį, ar verčiasi veikla, dėl kurios buvo perduotas valstybės turtas, ar vykdo visas panaudos sutartyje numatytas sąlygas,</text:span><text:span text:style-name="T620"><text:s/>ar panaudos gavėjui, turinčiam socialinės įmonės statusą, šis statusas nepanaikintas<text:s/></text:span>ar sveikatos priežiūros įstaigai nepanaikintas licencijos (leidimo) galiojimas, ar švietimo įstaigai nepanaikintas Švietimo ir mokslo ministerijos išduotas leidimas (licencija) mokyti<text:span text:style-name="T621">.</text:span></text:p>
      <text:p text:style-name="P622">Punkto pakeitimai:</text:p>
      <text:p text:style-name="P623"><text:span text:style-name="T624">Nr.<text:s/></text:span><text:a xlink:href="https://www.e-tar.lt/portal/legalAct.html?documentId=TAR.35D820432DD2" office:target-frame-name="_top" xlink:show="replace"><text:span text:style-name="T625">1310</text:span></text:a><text:span text:style-name="T626">, 2004-10-20, Žin., 2004, Nr. 155-5649 (2004-10-23), i. k. 1041100NUTA00001310</text:span></text:p>
      <text:soft-page-break/>
      <text:p text:style-name="P627"><text:span text:style-name="T628">Nr.<text:s/></text:span><text:a xlink:href="https://www.e-tar.lt/portal/legalAct.html?documentId=TAR.E246E1369B95" office:target-frame-name="_top" xlink:show="replace"><text:span text:style-name="T629">138</text:span></text:a><text:span text:style-name="T630">, 2005-02-07, Žin., 2005, Nr. 19-616 (2005-02-10), i. k. 1051100NUTA00000138</text:span></text:p>
      <text:p text:style-name="Normal"/>
      <text:p text:style-name="P631"><text:span text:style-name="T632">9</text:span><text:span text:style-name="T633">. Panaudos davėjas privalo nutraukti panaudos sutartį, jeigu panaudos gavėjas nesiverčia sprendimo dėl valstybės turto perdavimo panaudos</text:span><text:span text:style-name="T634"><text:s/>pagrindais laikinai neatlygintinai valdyti ir naudotis priėmimo metu panaudos gavėjo įstatuose (nuostatuose) numatyta veikla, dėl kurios buvo perduotas valstybės turtas, ar šį turtą naudoja ne pagal paskirtį, arba panaudos gavėjui, turinčiam socialinės įm</text:span><text:span text:style-name="T635">onės statusą, šis statusas panaikinamas,<text:s/></text:span>arba panaudos gavėjui – sveikatos priežiūros įstaigai panaikinamas licencijos (leidimo) galiojimas, arba švietimo įstaigai panaikinamas Švietimo ir mokslo ministerijos išduotas leidimas (licencija) mokyti<text:span text:style-name="T636">.</text:span></text:p>
      <text:p text:style-name="P637">Punkto pakeitimai:</text:p>
      <text:p text:style-name="P638"><text:span text:style-name="T639">Nr.<text:s/></text:span><text:a xlink:href="https://www.e-tar.lt/portal/legalAct.html?documentId=TAR.35D820432DD2" office:target-frame-name="_top" xlink:show="replace"><text:span text:style-name="T640">1310</text:span></text:a><text:span text:style-name="T641">, 2004-10-20, Žin., 2004, Nr. 155-5649 (2004-10-23), i. k. 1041100NUTA00001310</text:span></text:p>
      <text:p text:style-name="P642"><text:span text:style-name="T643">Nr.<text:s/></text:span><text:a xlink:href="https://www.e-tar.lt/portal/legalAct.html?documentId=TAR.E246E1369B95" office:target-frame-name="_top" xlink:show="replace"><text:span text:style-name="T644">138</text:span></text:a><text:span text:style-name="T645">, 2005-02-07, Žin., 2005, Nr. 19-616 (2005-02-10), i. k. 1051100NUTA00000138</text:span></text:p>
      <text:p text:style-name="Normal"/>
      <text:p text:style-name="P646"><text:span text:style-name="T647">9</text:span><text:span text:style-name="T648">1</text:span><text:span text:style-name="T649">. Panaudos gavėjas negali jam perduoto turto išnuomoti ar kitaip perduoti naudotis tretiesiems asmenims.</text:span><text:s/></text:p>
      <text:p text:style-name="P650">Papildyta punktu:</text:p>
      <text:p text:style-name="P651"><text:span text:style-name="T652">Nr.<text:s/></text:span><text:a xlink:href="https://www.e-tar.lt/portal/legalAct.html?documentId=TAR.EF35DD1012C7" office:target-frame-name="_top" xlink:show="replace"><text:span text:style-name="T653">229</text:span></text:a><text:span text:style-name="T654">, 2007-02-21, Žin., 2007, Nr. 28-1030 (2007-03-06), i. k. 1071100NUTA00000229</text:span></text:p>
      <text:p text:style-name="Normal"/>
      <text:p text:style-name="P655"><text:span text:style-name="T656">10</text:span><text:span text:style-name="T657">. Nereikalingu arba netinkamu (negalimu) naudoti pripažintas pagal Lietuvos Respublikos<text:s/></text:span><text:span text:style-name="T658">Vyriausybės 2001 m. spalio 19 d. nutarimą Nr. 1250 „Dėl Pripažinto nereikalingu arba netinkamu (negalimu) naudoti valstybės ir savivaldybių turto nurašymo, išardymo ir likvidavimo tvarkos patvirtinimo“ (Žin., 2001, Nr.<text:s/></text:span><text:a xlink:href="https://www.e-tar.lt/portal/lt/legalAct/TAR.55731828D3D8" office:target-frame-name="_blank" xlink:show="new"><text:span text:style-name="T659">90-3175</text:span></text:a><text:span text:style-name="T660">) valstybės nematerialusis, ilgalaikis ir trumpalaikis materialusis turtas perduodamas panaudos pagrindais laikinai neatlygintinai valdyti ir naudotis laikantis šio Aprašo 2 punkto nuostatų.</text:span><text:s/></text:p>
      <text:p text:style-name="P661">Punkto pakeitimai:</text:p>
      <text:p text:style-name="P662"><text:span text:style-name="T663">Nr.<text:s/></text:span><text:a xlink:href="https://www.e-tar.lt/portal/legalAct.html?documentId=TAR.EF35DD1012C7" office:target-frame-name="_top" xlink:show="replace"><text:span text:style-name="T664">229</text:span></text:a><text:span text:style-name="T665">, 2007-02-21, Žin., 2007, Nr. 28-1030 (2007-03-06), i. k. 1071100NUTA00000229</text:span></text:p>
      <text:p text:style-name="Normal"/>
      <text:p text:style-name="P666"><text:span text:style-name="T667">11</text:span><text:span text:style-name="T668">. Valstybės turto valdytojo įgaliotas asmuo ir panaudos gavėjo įgaliotas</text:span><text:span text:style-name="T669"><text:s/>asmuo per 14 kalendorinių dienų nuo Lietuvos Respublikos Vyriausybės nutarimo ar Lietuvos Respublikos aplinkos ministro įsakymo įsigaliojimo dienos arba valstybės turto valdytojo sprendimo pasirašymo dienos sudaro ir pasirašo valstybės turto panaudos suta</text:span><text:span text:style-name="T670">rtį (pagal 1 priedą) ir valstybės turto, perduodamo pagal panaudos sutartį, perdavimo ir priėmimo aktą (pagal 2 priedą).</text:span></text:p>
      <text:p text:style-name="P671">Punkto pakeitimai:</text:p>
      <text:p text:style-name="P672"><text:span text:style-name="T673">Nr.<text:s/></text:span><text:a xlink:href="https://www.e-tar.lt/portal/legalAct.html?documentId=TAR.E246E1369B95" office:target-frame-name="_top" xlink:show="replace"><text:span text:style-name="T674">138</text:span></text:a><text:span text:style-name="T675">, 2005-02-07, Žin., 2005,<text:s/></text:span><text:span text:style-name="T676">Nr. 19-616 (2005-02-10), i. k. 1051100NUTA00000138</text:span></text:p>
      <text:p text:style-name="Normal"/>
      <text:p text:style-name="P677"><text:span text:style-name="T678">______________</text:span></text:p>
      <text:soft-page-break/>
      <text:p text:style-name="P679"><text:span text:style-name="T680">Valstybės turto perdavimo<text:s/></text:span></text:p>
      <text:p text:style-name="P681">panaudos pagrindais laikinai<text:s/></text:p>
      <text:p text:style-name="P682">neatlygintinai valdyti ir<text:s/></text:p>
      <text:p text:style-name="P683">naudotis tvarkos aprašo</text:p>
      <text:p text:style-name="P684"><text:span text:style-name="T685">1</text:span><text:span text:style-name="T686"><text:s/>priedas</text:span></text:p>
      <text:p text:style-name="P687"/>
      <text:p text:style-name="P688">(Sutarties formos pavyzdys)</text:p>
      <text:p text:style-name="P689"/>
      <text:p text:style-name="P690"><text:span text:style-name="T691">VALSTYBĖS TURTO PANAUDOS<text:s/></text:span><text:span text:style-name="T692">SUTARTIS</text:span></text:p>
      <text:p text:style-name="P693"/>
      <text:p text:style-name="P694">_____________ Nr.____________</text:p>
      <text:p text:style-name="P695"><text:tab/>(data)</text:p>
      <text:p text:style-name="P696">___________________________</text:p>
      <text:p text:style-name="P697"><text:tab/>(sudarymo vieta)</text:p>
      <text:p text:style-name="P698"/>
      <text:p text:style-name="P699">Panaudos davėjas<text:tab/>,</text:p>
      <text:p text:style-name="P700">(perduodančios turtą valstybės institucijos, įmonės, įstaigos, organizacijos (toliau<text:s/><text:tab/>vadinama – institucija) pavadinimas ir kodas)</text:p>
      <text:p text:style-name="P701">pagal<text:s/><text:tab/></text:p>
      <text:p text:style-name="P702"><text:tab/>(įstatymą, institucijos įstatus (nuostatus), įgaliojimą – dokumento pavadinimas, numeris, data)</text:p>
      <text:p text:style-name="P703">atstovaujamas<text:tab/>,</text:p>
      <text:p text:style-name="P704"><text:tab/>(atstovo pareigos, vardas ir pavardė, asmens kodas)</text:p>
      <text:p text:style-name="P705">ir panaudos gavėjas<text:s/><text:tab/>,</text:p>
      <text:p text:style-name="P706">(nurodyto Lietuvos Respublikos valstybės ir savivaldybių turto valdymo, naudojimo ir disponavimo<text:s/><text:tab/>juo įstatymo 13 straipsnyje panaudos subjekto, priimančio turtą, pavadinimas ir kodas)</text:p>
      <text:p text:style-name="P707">pagal<text:s/><text:tab/></text:p>
      <text:p text:style-name="P708"><text:tab/>(įstatymą, panaudos subjekto įstatus (nuostatus), įgaliojimą – dokumento pavadinimas, numeris, data)</text:p>
      <text:p text:style-name="P709">atstovaujamas<text:s/><text:tab/>,</text:p>
      <text:p text:style-name="P710"><text:tab/>(atstovo pareigos, vardas ir pavardė, asmens kodas)</text:p>
      <text:p text:style-name="P711"><text:span text:style-name="T712">remdamiesi Lietuvos Respublikos Vyriausybės 200 _ m. __________d. nutarimu Nr. ____ ar Lietuvos Respublikos aplinkos ministro 200 _ m. __________ d. įsakymu Nr. ____, ar turto valdytojo 200 ___m. _____________d. sp</text:span><text:span text:style-name="T713">rendimu Nr. ____,<text:s/></text:span><text:span text:style-name="T714">sudarė</text:span><text:span text:style-name="T715"><text:s/>šią sutartį:</text:span></text:p>
      <text:p text:style-name="P716"><text:span text:style-name="T717">1</text:span><text:span text:style-name="T718">. Panaudos davėjas pagal šią sutartį perduoda panaudos gavėjui, veikiančiam pagal savo įstatus (nuostatus), laikinai neatlygintinai valdyti ir naudotis patikėjimo teise valdomą turtą:</text:span></text:p>
      <text:p text:style-name="P719"/>
      <text:p text:style-name="P720"><text:tab/></text:p>
      <text:p text:style-name="P721"/>
      <text:p text:style-name="P722"><text:tab/></text:p>
      <text:p text:style-name="P723"/>
      <text:p text:style-name="P724"><text:tab/>.</text:p>
      <text:p text:style-name="P725">(turto pavadinimas ir<text:s/>apibūdinimas: nematerialiojo, ilgalaikio materialiojo turto inventorinis numeris, įsigijimo ir likutinė vertė litais; nekilnojamojo daikto adresas, unikalus numeris, statinio pažymėjimas plane, bendras statinio plotas, patalpų plotas ir indeksai; trumpalaikio materialiojo turto įsigijimo vertė litais; įrenginių – pagrindinės charakteristikos, o jeigu turtas perduodamas pagal sąrašą, nurodoma, kad turtas perduodamas pagal pridedamą sąrašą)</text:p>
      <text:p text:style-name="P726"><text:tab/>.</text:p>
      <text:p text:style-name="P727"><text:tab/>(nurodyti turto naudojimo paskirtį)</text:p>
      <text:p text:style-name="P728"/>
      <text:p text:style-name="P729"><text:span text:style-name="T730">2</text:span><text:span text:style-name="T731">. Panaudos davėjas perduoda daiktą panaudos gavėjui<text:s/></text:span><text:span text:style-name="T732"><text:tab/>.</text:span></text:p>
      <text:p text:style-name="P733"><text:s/><text:span text:style-name="T734">(apibrėžti terminą)</text:span></text:p>
      <text:p text:style-name="P735"><text:span text:style-name="T736">3</text:span><text:span text:style-name="T737">. Kitos sąlygos<text:s/></text:span><text:span text:style-name="T738"><text:tab/><text:s/></text:span></text:p>
      <text:p text:style-name="P739"><text:tab/>.</text:p>
      <text:p text:style-name="P740"/>
      <text:p text:style-name="P741"><text:span text:style-name="T742">4</text:span><text:span text:style-name="T743">. Trečiųjų asmenų teisės į daiktą<text:s/></text:span><text:span text:style-name="T744"><text:tab/>.</text:span></text:p>
      <text:p text:style-name="P745"><text:span text:style-name="T746"><text:tab/>(įkeitimas, areštas, uzfruktas ir kt.)</text:span></text:p>
      <text:p text:style-name="P747"><text:span text:style-name="T748">5</text:span><text:span text:style-name="T749">. Panaudos gavėjas moka užmokestį už perduotų negyvenamųjų<text:s/></text:span><text:span text:style-name="T750">patalpų eksploatavimą, komunalines ir ryšių paslaugas.</text:span></text:p>
      <text:p text:style-name="P751"><text:span text:style-name="T752">6</text:span><text:span text:style-name="T753">. Panaudos gavėjas savo lėšomis per 15 kalendorinių dienų nuo sutarties pasirašymo dienos apdraudžia visam sutarties galiojimo laikui gaunamą daiktą panaudos davėjo naudai nuo žalos, kuri gali būt</text:span><text:span text:style-name="T754">i padaryta dėl ugnies, vandens, gamtos jėgų, vagysčių ir kitų draudiminių įvykių.<text:s/></text:span></text:p>
      <text:p text:style-name="P755"><text:span text:style-name="T756">7</text:span><text:span text:style-name="T757">. Panaudos gavėjas savo lėšomis per 15 kalendorinių dienų nuo sutarties pasirašymo dienos įstatymų nustatyta tvarka įregistruoja sutartį Nekilnojamojo turto registre. P</text:span><text:span text:style-name="T758">asibaigus panaudos sutarties terminui, panaudos gavėjas išregistruoja sutartį iš Nekilnojamojo turto registro.</text:span></text:p>
      <text:p text:style-name="P759"><text:span text:style-name="T760">8</text:span><text:span text:style-name="T761">. Panaudos davėjas, nepažeisdamas panaudos gavėjo teisių, turi teisę tikrinti, ar panaudos gavėjas naudojasi daiktu, tinkamai pagal paskirtį</text:span><text:span text:style-name="T762"><text:s/>ir sutartį.</text:span></text:p>
      <text:p text:style-name="P763"><text:span text:style-name="T764">9</text:span><text:span text:style-name="T765">. Panaudos davėjas privalo:</text:span></text:p>
      <text:p text:style-name="P766"><text:span text:style-name="T767">9.1</text:span><text:span text:style-name="T768">. per 5 kalendorines dienas nuo sutarties pasirašymo dienos perduoti 1 punkte nurodytą daiktą pagal perdavimo ir priėmimo aktą;</text:span></text:p>
      <text:p text:style-name="P769"><text:span text:style-name="T770">9.2</text:span><text:span text:style-name="T771">. pasibaigus panaudos sutarties galiojimo terminui, iš panaudos gavėjo</text:span><text:span text:style-name="T772"><text:s/>per 5 kalendorines dienas nuo sutarties pasibaigimo dienos priimti jam grąžinamą daiktą pagal perdavimo ir priėmimo aktą.</text:span></text:p>
      <text:p text:style-name="P773"><text:span text:style-name="T774">10</text:span><text:span text:style-name="T775">. Panaudos gavėjas privalo:</text:span></text:p>
      <text:p text:style-name="P776"><text:span text:style-name="T777">10.1</text:span><text:span text:style-name="T778">. naudotis daiktu pagal tiesioginę paskirtį ir sutartį, tik sprendimo dėl valstybės turto p</text:span><text:span text:style-name="T779">erdavimo panaudos pagrindais laikinai neatlygintinai valdyti ir naudotis priėmimo metu panaudos gavėjo įstatuose (nuostatuose) numatytai veiklai, griežtai laikytis šiam daiktui keliamų priešgaisrinės saugos, sandėliavimo, sanitarinių ir techninių taisyklių</text:span><text:span text:style-name="T780">, per visą sutarties galiojimo laiką nekeisti daikto paskirties;</text:span></text:p>
      <text:p text:style-name="P781"><text:span text:style-name="T782">10.2</text:span><text:span text:style-name="T783">. sudaryti sąlygas panaudos davėjui kontroliuoti, ar perduotas daiktas naudojamas pagal paskirtį ir sutartį, ar panaudos gavėjas verčiasi veikla, dėl kurios buvo perduotas valstybės t</text:span><text:span text:style-name="T784">urtas;</text:span></text:p>
      <text:p text:style-name="P785"><text:span text:style-name="T786">10.3</text:span><text:span text:style-name="T787">. gauti panaudos davėjo rašytinį sutikimą pagerinti ar pertvarkyti daiktą nekeičiant paskirties;</text:span></text:p>
      <text:p text:style-name="P788"><text:span text:style-name="T789">10.4</text:span><text:span text:style-name="T790">.<text:s/></text:span><text:span text:style-name="T791">savo sąskaita</text:span><text:span text:style-name="T792"><text:s/></text:span><text:span text:style-name="T793">daryti jam perduoto daikto einamąjį ir kapitalinį remontą</text:span><text:span text:style-name="T794">:<text:s/></text:span></text:p>
      <text:p text:style-name="P795"><text:tab/></text:p>
      <text:p text:style-name="P796"><text:tab/>;</text:p>
      <text:p text:style-name="P797"><text:span text:style-name="T798"><text:tab/>(nurodyti remonto darbus</text:span><text:span text:style-name="T799"><text:s/></text:span><text:span text:style-name="T800">ir lėšų sumą, kurią panaudos<text:s/></text:span><text:span text:style-name="T801">gavėjas nurodė rašytiniame įsipareigojime)</text:span></text:p>
      <text:p text:style-name="P802"><text:span text:style-name="T803">10.5</text:span><text:span text:style-name="T804">. atlyginti panaudos davėjui nuostolius, jeigu duotas daiktas dėl neatliktų priežiūros ar einamojo remonto darbų sugedo ar buvo sugadintas;</text:span></text:p>
      <text:p text:style-name="P805"><text:span text:style-name="T806">10.6</text:span><text:span text:style-name="T807">. likus vienam mėnesiui iki sutarties termino pabaigos,<text:s/></text:span><text:span text:style-name="T808">raštu pranešti panaudos davėjui apie grąžinamą daiktą;</text:span></text:p>
      <text:p text:style-name="P809"><text:span text:style-name="T810">10.7</text:span><text:span text:style-name="T811">. panaudos sutarčiai pasibaigus ar ją nutraukus prieš terminą, grąžinti daiktą panaudos davėjui tos būklės, kokios jam buvo perduotas, atsižvelgiant į normalų susidėvėjimą, su visais atliktais<text:s/></text:span><text:span text:style-name="T812">pagerinimo elementais, neatskiriamais nuo daikto;</text:span></text:p>
      <text:p text:style-name="P813"><text:span text:style-name="T814">10.8</text:span><text:span text:style-name="T815">. panaudos gavėjas panaudos sutarties pasibaigimo dieną privalo įvykdyti visus mokestinius įsipareigojimus.</text:span></text:p>
      <text:p text:style-name="P816"><text:span text:style-name="T817">11</text:span><text:span text:style-name="T818">. Panaudos gavėjo lėšos, panaudotos daiktui pagerinti ar pertvarkyti, neatlyginamo</text:span><text:span text:style-name="T819">s.</text:span></text:p>
      <text:p text:style-name="P820"><text:span text:style-name="T821">12</text:span><text:span text:style-name="T822">. Panaudos davėjas privalo nutraukti sutartį prieš terminą:</text:span></text:p>
      <text:p text:style-name="P823"><text:span text:style-name="T824">12.1</text:span><text:span text:style-name="T825">. Lietuvos Respublikos civiliniame kodekse numatytais pagrindais;</text:span></text:p>
      <text:p text:style-name="P826"><text:span text:style-name="T827">12.2</text:span><text:span text:style-name="T828">. jeigu panaudos gavėjas nesudaro sąlygų kontroliuoti, ar perduotas pagal panaudos sutartį daiktas naudojam</text:span><text:span text:style-name="T829">as pagal paskirtį ir sutartį, ar panaudos gavėjas verčiasi veikla, dėl kurios buvo perduotas valstybės turtas;</text:span></text:p>
      <text:p text:style-name="P830"><text:span text:style-name="T831">12.3</text:span><text:span text:style-name="T832">. jeigu panaudos gavėjas nevykdo sprendimo priėmimo metu duoto įsipareigojimo (jeigu buvo įsipareigota) savo lėšomis atlikti jam perduoto</text:span><text:span text:style-name="T833"><text:s/>nekilnojamojo daikto kapitalinį remontą;</text:span></text:p>
      <text:p text:style-name="P834"><text:span text:style-name="T835">12.4</text:span><text:span text:style-name="T836">. jeigu panaudos gavėjas nesiverčia veikla, dėl kurios buvo perduotas valstybės turtas, ar šį turtą naudoja ne pagal paskirtį.</text:span></text:p>
      <text:p text:style-name="P837"><text:span text:style-name="T838">13. Panaudos gavėjas negali jam perduoto turto išnuomoti ar kitaip perduoti nau</text:span><text:span text:style-name="T839">dotis tretiesiems asmenims.</text:span></text:p>
      <text:p text:style-name="P840"><text:span text:style-name="T841">14</text:span><text:span text:style-name="T842">. Ši sutartis sudaryta 2 egzemplioriais, po vieną panaudos davėjui ir panaudos gavėjui.<text:s/></text:span></text:p>
      <text:p text:style-name="P843"><text:span text:style-name="T844">PRIDEDAMA</text:span><text:span text:style-name="T845"><text:s/>(jeigu dokumentai pridedami):</text:span></text:p>
      <text:p text:style-name="P846"><text:span text:style-name="T847">1</text:span><text:span text:style-name="T848">. ____________________________________, ____ lapas (-ai).</text:span></text:p>
      <text:p text:style-name="P849"><text:span text:style-name="T850">(dokumento, suteikiančio</text:span><text:span text:style-name="T851"><text:s/>teisę perduoti turtą, kopija)</text:span></text:p>
      <text:p text:style-name="P852"><text:span text:style-name="T853">2</text:span><text:span text:style-name="T854">. ____________________________________, ____ lapas (-ai).</text:span></text:p>
      <text:p text:style-name="P855"><text:span text:style-name="T856">(turto sąrašas, jeigu turtas perduodamas pagal sąrašą)</text:span></text:p>
      <text:p text:style-name="P857"><text:span text:style-name="T858">3</text:span><text:span text:style-name="T859">. ____________________________________, ____ lapas (-ai).</text:span></text:p>
      <text:p text:style-name="P860"><text:span text:style-name="T861">(nekilnojamojo daikto kadastro duomenų bylos</text:span><text:span text:style-name="T862"><text:s/>kopijos)</text:span></text:p>
      <text:p text:style-name="P863"><text:span text:style-name="T864">4</text:span><text:span text:style-name="T865">. ____________________________________, ____ lapas (-ai).</text:span></text:p>
      <text:p text:style-name="P866"><text:span text:style-name="T867">(panaudos subjekto įstatų (nuostatų) kopija)</text:span></text:p>
      <text:p text:style-name="P868"><text:span text:style-name="T869">5</text:span><text:span text:style-name="T870">. ________________________________________, __ lapas (-ai).</text:span><text:s/></text:p>
      <text:p text:style-name="P871">(Nekilnojamojo turto registro centrinio duomenų banko<text:s/></text:p>
      <text:p text:style-name="P872"><text:span text:style-name="T873">informacinis<text:s/></text:span><text:span text:style-name="T874">išrašas)</text:span></text:p>
      <text:p text:style-name="P875"><text:span text:style-name="T876">6</text:span><text:span text:style-name="T877">. _______________________________________, ___ lapas (-ai).</text:span></text:p>
      <text:p text:style-name="P878"><text:span text:style-name="T879">(perdavimo ir priėmimo aktas)</text:span></text:p>
      <text:p text:style-name="P880"><text:span text:style-name="T881">7</text:span><text:span text:style-name="T882">. _______________________________________, ___ lapas (-ai).</text:span></text:p>
      <text:p text:style-name="P883"><text:span text:style-name="T884">(kiti dokumentai)</text:span></text:p>
      <text:p text:style-name="P885"/>
      <text:p text:style-name="P886">Sutarties šalių rekvizitai:</text:p>
      <text:p text:style-name="P887">Panaudos davėjo<text:tab/></text:p>
      <text:p text:style-name="P888"><text:tab/>(adresas, telefono numeris, atsiskaitomosios sąskaitos banke numeris)</text:p>
      <text:p text:style-name="P889"/>
      <text:p text:style-name="P890">Panaudos gavėjo<text:tab/></text:p>
      <text:p text:style-name="P891"><text:tab/>(adresas, telefono numeris, atsiskaitomosios sąskaitos banke numeris)</text:p>
      <text:p text:style-name="P892"/>
      <text:p text:style-name="P893">Panaudos davėjas<text:s/><text:tab/>Panaudos gavėjas</text:p>
      <text:p text:style-name="P894">(Parašas) (Vardas ir pavardė)<text:s/><text:tab/>(Parašas) (Vardas ir pavardė)</text:p>
      <text:p text:style-name="P895"><text:span text:style-name="T896">A. V.<text:s/></text:span><text:span text:style-name="T897"><text:tab/>A. V.</text:span></text:p>
      <text:p text:style-name="P898"><text:span text:style-name="T899">___</text:span><text:span text:style-name="T900">___________</text:span></text:p>
      <text:p text:style-name="P901">Priedo pakeitimai:</text:p>
      <text:p text:style-name="P902"><text:span text:style-name="T903">Nr.<text:s/></text:span><text:a xlink:href="https://www.e-tar.lt/portal/legalAct.html?documentId=TAR.E246E1369B95" office:target-frame-name="_top" xlink:show="replace"><text:span text:style-name="T904">138</text:span></text:a><text:span text:style-name="T905">, 2005-02-07, Žin., 2005, Nr. 19-616 (2005-02-10), i. k. 1051100NUTA00000138</text:span></text:p>
      <text:p text:style-name="P906"><text:span text:style-name="T907">Nr.<text:s/></text:span><text:a xlink:href="https://www.e-tar.lt/portal/legalAct.html?documentId=TAR.EF35DD1012C7" office:target-frame-name="_top" xlink:show="replace"><text:span text:style-name="T908">229</text:span></text:a><text:span text:style-name="T909">, 2007-02-21, Žin., 2007, Nr. 28-1030 (2007-03-06), i. k. 1071100NUTA00000229</text:span></text:p>
      <text:p text:style-name="Normal"/>
      <text:soft-page-break/>
      <text:p text:style-name="P910"><text:span text:style-name="T911">Valstybės turto perdavimo panaudos<text:s/></text:span></text:p>
      <text:p text:style-name="P912">pagrindais laikinai neatlygintinai valdyti ir<text:s/></text:p>
      <text:p text:style-name="P913">naudotis<text:s/>tvarkos aprašo</text:p>
      <text:p text:style-name="P914"><text:span text:style-name="T915">2</text:span><text:span text:style-name="T916"><text:s/>priedas</text:span></text:p>
      <text:p text:style-name="P917"/>
      <text:p text:style-name="P918">(Akto formos pavyzdys)</text:p>
      <text:p text:style-name="P919"/>
      <text:p text:style-name="P920">VALSTYBĖS TURTO, PERDUODAMO PAGAL PANAUDOS SUTARTĮ, PERDAVIMO IR</text:p>
      <text:p text:style-name="P921">PRIĖMIMO AKTAS</text:p>
      <text:p text:style-name="P922"/>
      <text:p text:style-name="P923">____________ Nr._______</text:p>
      <text:p text:style-name="P924"><text:tab/>(data)</text:p>
      <text:p text:style-name="P925">__________________</text:p>
      <text:p text:style-name="P926"><text:tab/>(sudarymo vieta)</text:p>
      <text:p text:style-name="P927"/>
      <text:p text:style-name="P928">Vadovaudamiesi Lietuvos Respublikos Vyriausybės 200 _ m. _______ d. nutarimu Nr. ____ ar Lietuvos Respublikos aplinkos ministro 200 _ m. _________ d. įsakymu Nr. __, ar valstybės turto valdytojo 200 _ m. _________ d. sprendimu Nr. __ ir panaudos sutartimi,<text:s/>sudaryta 200 _ m. ________ d. Nr. ____, panaudos davėjas<text:s/><text:tab/>,</text:p>
      <text:p text:style-name="P929">(perduodančios turtą valstybės institucijos, įmonės, įstaigos, organizacijos (toliau vadinama –<text:s/><text:tab/>institucijos) pavadinimas ir kodas)</text:p>
      <text:p text:style-name="P930">pagal<text:s/><text:tab/></text:p>
      <text:p text:style-name="P931"><text:tab/>(įstatymą, institucijos įstatus (nuostatus),<text:s/>įgaliojimą – dokumento pavadinimas, numeris, data)</text:p>
      <text:p text:style-name="P932">atstovaujamas<text:s/><text:tab/>,</text:p>
      <text:p text:style-name="P933"><text:tab/>(atstovo pareigos, vardas ir pavardė, asmens kodas)</text:p>
      <text:p text:style-name="P934">perduoda, o panaudos gavėjas __________________________________________________________,</text:p>
      <text:p text:style-name="P935">(panaudos subjekto, priimančio turtą, pavadinimas ir kodas)</text:p>
      <text:p text:style-name="P936">pagal<text:s/><text:tab/></text:p>
      <text:p text:style-name="P937"><text:tab/>(įstatymą, institucijos įstatus (nuostatus), įgaliojimą – dokumento pavadinimas, numeris, data)</text:p>
      <text:p text:style-name="P938">atstovaujamas<text:s/><text:tab/>,</text:p>
      <text:p text:style-name="P939"><text:tab/>(atstovo pareigos, vardas ir pavardė, asmens kodas)</text:p>
      <text:p text:style-name="P940"/>
      <text:p text:style-name="P941">priima valstybei nuosavybės teise priklausantį, panaudos davėjo patikėjimo teise valdomą turtą:<text:s/><text:tab/></text:p>
      <text:p text:style-name="P942"/>
      <text:p text:style-name="P943"><text:tab/></text:p>
      <text:p text:style-name="P944"/>
      <text:p text:style-name="P945"><text:tab/></text:p>
      <text:p text:style-name="P946"/>
      <text:p text:style-name="P947"><text:tab/>.</text:p>
      <text:p text:style-name="P948">(perduodamo turto pavadinimas ir apibūdinimas: nematerialiojo, ilgalaikio materialiojo turto inventorinis numeris, įsigijimo ir likutinė vertė litais; nekilnojamojo daikto adresas, unikalus numeris, statinio pažymėjimas plane, bendras statinio plotas, patalpų plotas ir indeksai; trumpalaikio materialiojo turto įsigijimo vertė litais; įrenginių – pagrindinės charakteristikos, o jeigu turtas perduodamas pagal sąrašą, nurodoma, kad turtas perduodamas pagal pridedamą sąrašą)</text:p>
      <text:p text:style-name="P949">Perduodamo turto būklė perdavimo metu<text:s/><text:tab/>.</text:p>
      <text:p text:style-name="P950"><text:tab/>(nurodyti ir turto trūkumus, jeigu jų rasta)</text:p>
      <text:p text:style-name="P951">Šis aktas surašytas 2 egzemplioriais, po vieną panaudos davėjui ir panaudos gavėjui.</text:p>
      <text:p text:style-name="P952"/>
      <text:p text:style-name="P953">Perdavė</text:p>
      <text:p text:style-name="P954">Panaudos davėjas<text:s/><text:tab/>(Parašas)<text:tab/>(Vardas ir pavardė)</text:p>
      <text:p text:style-name="P955">Priėmė</text:p>
      <text:p text:style-name="P956">Panaudos gavėjas<text:s/><text:tab/>(Parašas)<text:tab/>(Vardas ir pavardė)</text:p>
      <text:p text:style-name="P957">______________</text:p>
      <text:p text:style-name="Normal"/>
      <text:p text:style-name="P958">Priedo pakeitimai:</text:p>
      <text:soft-page-break/>
      <text:p text:style-name="P959"><text:span text:style-name="T960">Nr.<text:s/></text:span><text:a xlink:href="https://www.e-tar.lt/portal/legalAct.html?documentId=TAR.E246E1369B95" office:target-frame-name="_top" xlink:show="replace"><text:span text:style-name="T961">138</text:span></text:a><text:span text:style-name="T962">, 2005-02-07, Žin., 2005, Nr. 19-616 (2005-02-10), i. k. 1051100NUTA00000138</text:span></text:p>
      <text:p text:style-name="P963"><text:span text:style-name="T964">Nr.<text:s/></text:span><text:a xlink:href="https://www.e-tar.lt/portal/legalAct.html?documentId=TAR.EF35DD1012C7" office:target-frame-name="_top" xlink:show="replace"><text:span text:style-name="T965">229</text:span></text:a><text:span text:style-name="T966">, 2007-02-21, Žin., 2007, Nr. 28-1030 (2007-03-06), i. k. 1071100NUTA00000229</text:span></text:p>
      <text:p text:style-name="Normal"/>
      <text:p text:style-name="P967"/>
      <text:p text:style-name="P968"/>
      <text:p text:style-name="P969"><text:span text:style-name="T970">Pakeitimai:</text:span></text:p>
      <text:p text:style-name="P971"/>
      <text:p text:style-name="P972"><text:span text:style-name="T973">1.</text:span></text:p>
      <text:p text:style-name="P974"><text:span text:style-name="T975">Lietuvos Respublikos Vyriausybė, Nutarimas</text:span></text:p>
      <text:p text:style-name="P976"><text:span text:style-name="T977">Nr.<text:s/></text:span><text:a xlink:href="https://www.e-tar.lt/portal/legalAct.html?documentId=TAR.5D1D7A4B8C4C" office:target-frame-name="_top" xlink:show="replace"><text:span text:style-name="T978">2062</text:span></text:a><text:span text:style-name="T979">, 2002-12-21, Žin., 2002, Nr. 124-5637 (2002-12-27), i. k. 1021100NUTA00002062</text:span></text:p>
      <text:p text:style-name="P980"><text:span text:style-name="T981">Dėl Lietuvos Respublikos Vyriausybės 2002 m. gruodžio 3 d. nutarimo Nr. 1890 "Dėl Valstybės turto perdavimo panaudos pag</text:span><text:span text:style-name="T982">rindais laikinai neatlygintinai valdyti ir naudotis tvarkos patvirtinimo" pakeitimo</text:span></text:p>
      <text:p text:style-name="P983"/>
      <text:p text:style-name="P984"><text:span text:style-name="T985">2.</text:span></text:p>
      <text:p text:style-name="P986"><text:span text:style-name="T987">Lietuvos Respublikos Vyriausybė, Nutarimas</text:span></text:p>
      <text:p text:style-name="P988"><text:span text:style-name="T989">Nr.<text:s/></text:span><text:a xlink:href="https://www.e-tar.lt/portal/legalAct.html?documentId=TAR.B75159647520" office:target-frame-name="_top" xlink:show="replace"><text:span text:style-name="T990">279</text:span></text:a><text:span text:style-name="T991">, 2003-03-03, Žin., 2003, Nr. 24-991</text:span><text:span text:style-name="T992"><text:s/>(2003-03-07), i. k. 1031100NUTA00000279</text:span></text:p>
      <text:p text:style-name="P993"><text:span text:style-name="T994">Dėl Žemės ir kito nekilnojamojo turto kadastro ir registro valstybės įmonės pavadinimo pakeitimo</text:span></text:p>
      <text:p text:style-name="P995"/>
      <text:p text:style-name="P996"><text:span text:style-name="T997">3.</text:span></text:p>
      <text:p text:style-name="P998"><text:span text:style-name="T999">Lietuvos Respublikos Vyriausybė, Nutarimas</text:span></text:p>
      <text:p text:style-name="P1000"><text:span text:style-name="T1001">Nr.<text:s/></text:span><text:a xlink:href="https://www.e-tar.lt/portal/legalAct.html?documentId=TAR.35D820432DD2" office:target-frame-name="_top" xlink:show="replace"><text:span text:style-name="T1002">1310</text:span></text:a><text:span text:style-name="T1003">, 2004-10-20, Žin., 2004, Nr. 155-5649 (2004-10-23), i. k. 1041100NUTA00001310</text:span></text:p>
      <text:p text:style-name="P1004"><text:span text:style-name="T1005">Dėl Lietuvos Respublikos Vyriausybės 2002 m. gruodžio 3 d. nutarimo Nr. 1890 "Dėl Valstybės turto perdavimo panaudos pagrindais laikinai neatlygintinai<text:s/></text:span><text:span text:style-name="T1006">valdyti ir naudotis tvarkos patvirtinimo" pakeitimo</text:span></text:p>
      <text:p text:style-name="P1007"/>
      <text:p text:style-name="P1008"><text:span text:style-name="T1009">4.</text:span></text:p>
      <text:p text:style-name="P1010"><text:span text:style-name="T1011">Lietuvos Respublikos Vyriausybė, Nutarimas</text:span></text:p>
      <text:p text:style-name="P1012"><text:span text:style-name="T1013">Nr.<text:s/></text:span><text:a xlink:href="https://www.e-tar.lt/portal/legalAct.html?documentId=TAR.E246E1369B95" office:target-frame-name="_top" xlink:show="replace"><text:span text:style-name="T1014">138</text:span></text:a><text:span text:style-name="T1015">, 2005-02-07, Žin., 2005, Nr. 19-616 (2005-02-10), i. k. 1051100NUTA</text:span><text:span text:style-name="T1016">00000138</text:span></text:p>
      <text:p text:style-name="P1017"><text:span text:style-name="T1018">Dėl Lietuvos Respublikos Vyriausybės 2002 m. gruodžio 3 d. nutarimo Nr. 1890 "Dėl Valstybės turto perdavimo panaudos pagrindais laikinai neatlygintinai valdyti ir naudotis tvarkos patvirtinimo" pakeitimo</text:span></text:p>
      <text:p text:style-name="P1019"/>
      <text:p text:style-name="P1020"><text:span text:style-name="T1021">5.</text:span></text:p>
      <text:p text:style-name="P1022"><text:span text:style-name="T1023">Lietuvos Respublikos Vyriausybė, Nutari</text:span><text:span text:style-name="T1024">mas</text:span></text:p>
      <text:p text:style-name="P1025"><text:span text:style-name="T1026">Nr.<text:s/></text:span><text:a xlink:href="https://www.e-tar.lt/portal/legalAct.html?documentId=TAR.EF35DD1012C7" office:target-frame-name="_top" xlink:show="replace"><text:span text:style-name="T1027">229</text:span></text:a><text:span text:style-name="T1028">, 2007-02-21, Žin., 2007, Nr. 28-1030 (2007-03-06), i. k. 1071100NUTA00000229</text:span></text:p>
      <text:p text:style-name="P1029"><text:span text:style-name="T1030">Dėl Lietuvos Respublikos Vyriausybės 2002 m. gruodžio 3 d. nutarimo Nr. 1890 "Dėl Val</text:span><text:span text:style-name="T1031">stybės turto perdavimo panaudos pagrindais laikinai neatlygintinai valdyti ir naudotis tvarkos patvirtinimo" pakeitimo</text:span></text:p>
      <text:p text:style-name="P1032"/>
      <text:p text:style-name="P1033"><text:span text:style-name="T1034">6.</text:span></text:p>
      <text:p text:style-name="P1035"><text:span text:style-name="T1036">Lietuvos Respublikos Vyriausybė, Nutarimas</text:span></text:p>
      <text:p text:style-name="P1037"><text:span text:style-name="T1038">Nr.<text:s/></text:span><text:a xlink:href="https://www.e-tar.lt/portal/legalAct.html?documentId=TAR.B3272594BA4C" office:target-frame-name="_top" xlink:show="replace"><text:span text:style-name="T1039">724</text:span></text:a><text:span text:style-name="T1040">,</text:span><text:span text:style-name="T1041"><text:s/>2009-07-08, Žin., 2009, Nr. 84-3532 (2009-07-16), i. k. 1091100NUTA00000724</text:span></text:p>
      <text:p text:style-name="P1042"><text:span text:style-name="T1043">Dėl Lietuvos Respublikos Vyriausybės 2002 m. gruodžio 3 d. nutarimo Nr. 1890 "Dėl Valstybės turto perdavimo panaudos pagrindais laikinai neatlygintinai valdyti ir naudotis tvarkos</text:span><text:span text:style-name="T1044"><text:s/>aprašo patvirtinimo" pakeitimo</text:span></text:p>
      <text:p text:style-name="P1045"/>
      <text:p text:style-name="P1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0T11:12:00Z</meta:creation-date>
    <dc:date>2017-01-10T11:12:00Z</dc:date>
    <meta:template xlink:href="Normal.dotm" xlink:type="simple"/>
    <meta:editing-cycles>2</meta:editing-cycles>
    <meta:editing-duration>PT0S</meta:editing-duration>
    <meta:document-statistic meta:page-count="12" meta:paragraph-count="267" meta:word-count="5178" meta:character-count="39552" meta:row-count="1049" meta:non-whitespace-character-count="34641"/>
  </office:meta>
</office:document-meta>
</file>