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break-before="page" fo:margin-left="3.5437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indent="3.543in"/>
      <style:text-properties fo:color="#000000"/>
    </style:style>
    <style:style style:name="P392" style:parent-style-name="Normal" style:family="paragraph">
      <style:paragraph-properties fo:text-indent="3.54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center" fo:text-indent="0.4923in"/>
      <style:text-properties fo:color="#000000"/>
    </style:style>
    <style:style style:name="P402"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403" style:parent-style-name="Normal" style:family="paragraph">
      <style:paragraph-properties fo:text-align="center" fo:text-indent="0.4923in"/>
      <style:text-properties fo:color="#000000"/>
    </style:style>
    <style:style style:name="P404"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405" style:parent-style-name="Normal" style:family="paragraph">
      <style:paragraph-properties fo:text-align="center" fo:text-indent="0.4923in"/>
      <style:text-properties fo:color="#000000"/>
    </style:style>
    <style:style style:name="P40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fo:text-indent="1.6625in">
        <style:tab-stops>
          <style:tab-stop style:type="left" style:position="1.6625in"/>
        </style:tab-stops>
      </style:paragraph-properties>
      <style:text-properties fo:color="#000000" fo:font-size="10pt" style:font-size-asian="10pt"/>
    </style:style>
    <style:style style:name="P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indent="0.9in">
        <style:tab-stops>
          <style:tab-stop style:type="center" style:position="3.8in"/>
        </style:tab-stops>
      </style:paragraph-properties>
      <style:text-properties fo:color="#000000" fo:font-size="10pt" style:font-size-asian="10pt"/>
    </style:style>
    <style:style style:name="P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fo:text-indent="1.0687in">
        <style:tab-stops>
          <style:tab-stop style:type="left" style:position="1.0687in"/>
        </style:tab-stops>
      </style:paragraph-properties>
      <style:text-properties fo:color="#000000" fo:font-size="10pt" style:font-size-asian="10pt"/>
    </style:style>
    <style:style style:name="P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style:tab-stops>
          <style:tab-stop style:type="center" style:position="3.5229in"/>
        </style:tab-stops>
      </style:paragraph-properties>
      <style:text-properties fo:color="#000000" fo:font-size="10pt" style:font-size-asian="10pt"/>
    </style:style>
    <style:style style:name="P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style:tab-stops>
          <style:tab-stop style:type="center" style:position="3.8in"/>
        </style:tab-stops>
      </style:paragraph-properties>
      <style:text-properties fo:color="#000000"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4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text-properties fo:color="#000000"/>
    </style:style>
    <style:style style:name="P4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9" style:parent-style-name="Normal" style:family="paragraph">
      <style:text-properties fo:color="#000000"/>
    </style:style>
    <style:style style:name="P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1" style:parent-style-name="Normal" style:family="paragraph">
      <style:text-properties fo:color="#000000"/>
    </style:style>
    <style:style style:name="P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fo:text-align="justify"/>
      <style:text-properties fo:color="#000000" fo:font-size="10pt" style:font-size-asian="10pt"/>
    </style:style>
    <style:style style:name="P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436" style:parent-style-name="Normal" style:family="paragraph">
      <style:paragraph-properties>
        <style:tab-stops>
          <style:tab-stop style:type="center" style:position="3.325in"/>
        </style:tab-stops>
      </style:paragraph-properties>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left="4.725in">
        <style:tab-stops>
          <style:tab-stop style:type="right" style:leader-style="solid" style:leader-text="_" style:position="1.968in"/>
        </style:tab-stops>
      </style:paragraph-properties>
    </style:style>
    <style:style style:name="T442" style:parent-style-name="DefaultParagraphFont" style:family="text">
      <style:text-properties fo:color="#000000"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indent="0.4923in">
        <style:tab-stops>
          <style:tab-stop style:type="right" style:leader-style="solid" style:leader-text="_" style:position="6.69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indent="0.4923in">
        <style:tab-stops>
          <style:tab-stop style:type="right" style:leader-style="solid" style:leader-text="_" style:position="6.693in"/>
        </style:tab-stops>
      </style:paragraph-properties>
    </style:style>
    <style:style style:name="P454" style:parent-style-name="Normal" style:family="paragraph">
      <style:paragraph-properties fo:text-indent="0.4923in">
        <style:tab-stops>
          <style:tab-stop style:type="right" style:leader-style="solid" style:leader-text="_" style:position="6.69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tab-stops>
          <style:tab-stop style:type="center" style:position="4.6708in"/>
        </style:tab-stops>
      </style:paragraph-properties>
    </style:style>
    <style:style style:name="T459" style:parent-style-name="DefaultParagraphFont" style:family="text">
      <style:text-properties fo:color="#000000"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indent="0.4923in">
        <style:tab-stops>
          <style:tab-stop style:type="center" style:position="3.325in"/>
        </style:tab-stops>
      </style:paragraph-properties>
    </style:style>
    <style:style style:name="T505" style:parent-style-name="DefaultParagraphFont" style:family="text">
      <style:text-properties fo:color="#000000"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6729in">
        <style:tab-stops>
          <style:tab-stop style:type="left" style:position="0.6729in"/>
        </style:tab-stops>
      </style:paragraph-properties>
    </style:style>
    <style:style style:name="T552" style:parent-style-name="DefaultParagraphFont" style:family="text">
      <style:text-properties fo:color="#000000" fo:font-size="10pt" style:font-size-asian="10pt"/>
    </style:style>
    <style:style style:name="P553" style:parent-style-name="Normal" style:family="paragraph">
      <style:paragraph-properties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6729in">
        <style:tab-stops>
          <style:tab-stop style:type="left" style:position="0.6729in"/>
        </style:tab-stops>
      </style:paragraph-properties>
    </style:style>
    <style:style style:name="T558" style:parent-style-name="DefaultParagraphFont" style:family="text">
      <style:text-properties fo:color="#000000" fo:font-size="10pt" style:font-size-asian="10pt"/>
    </style:style>
    <style:style style:name="P559" style:parent-style-name="Normal" style:family="paragraph">
      <style:paragraph-properties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6729in">
        <style:tab-stops>
          <style:tab-stop style:type="left" style:position="0.6729in"/>
        </style:tab-stops>
      </style:paragraph-properties>
    </style:style>
    <style:style style:name="T563" style:parent-style-name="DefaultParagraphFont" style:family="text">
      <style:text-properties fo:color="#000000" fo:font-size="10pt" style:font-size-asian="10pt"/>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6729in">
        <style:tab-stops>
          <style:tab-stop style:type="left" style:position="0.6729in"/>
        </style:tab-stops>
      </style:paragraph-properties>
    </style:style>
    <style:style style:name="T569" style:parent-style-name="DefaultParagraphFont" style:family="text">
      <style:text-properties fo:color="#000000" fo:font-size="10pt" style:font-size-asian="10pt"/>
    </style:style>
    <style:style style:name="P570" style:parent-style-name="Normal" style:family="paragraph">
      <style:paragraph-properties fo:text-align="justify" fo:text-indent="0.4923in">
        <style:tab-stops>
          <style:tab-stop style:type="left" style:position="3.7409in"/>
          <style:tab-stop style:type="right" style:leader-style="solid" style:leader-text="_" style:position="6.69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margin-left="0.6895in">
        <style:tab-stops>
          <style:tab-stop style:type="left" style:position="3.0513in"/>
          <style:tab-stop style:type="right" style:leader-style="solid" style:leader-text="_" style:position="6.0034in"/>
        </style:tab-stops>
      </style:paragraph-properties>
      <style:text-properties fo:color="#000000" fo:font-size="10pt" style:font-size-asian="10pt"/>
    </style:style>
    <style:style style:name="P574" style:parent-style-name="Normal" style:family="paragraph">
      <style:paragraph-properties fo:text-align="justify" fo:margin-left="0.6895in">
        <style:tab-stops>
          <style:tab-stop style:type="left" style:position="3.0513in"/>
          <style:tab-stop style:type="right" style:leader-style="solid" style:leader-text="_" style:position="6.0034in"/>
        </style:tab-stops>
      </style:paragraph-properties>
      <style:text-properties fo:color="#000000"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6729in">
        <style:tab-stops>
          <style:tab-stop style:type="left" style:position="0.6729in"/>
        </style:tab-stops>
      </style:paragraph-properties>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fo:font-size="10pt" style:font-size-asian="10pt"/>
    </style:style>
    <style:style style:name="P586" style:parent-style-name="Normal" style:family="paragraph">
      <style:paragraph-properties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6729in">
        <style:tab-stops>
          <style:tab-stop style:type="left" style:position="0.6729in"/>
        </style:tab-stops>
      </style:paragraph-properties>
    </style:style>
    <style:style style:name="T590" style:parent-style-name="DefaultParagraphFont" style:family="text">
      <style:text-properties fo:color="#000000" fo:font-size="10pt" style:font-size-asian="10pt"/>
    </style:style>
    <style:style style:name="P591" style:parent-style-name="Normal" style:family="paragraph">
      <style:paragraph-properties fo:text-indent="0.4923in"/>
    </style:style>
    <style:style style:name="P592" style:parent-style-name="Normal" style:family="paragraph">
      <style:paragraph-properties fo:text-indent="0.4923in"/>
      <style:text-properties fo:color="#000000"/>
    </style:style>
    <style:style style:name="P59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598" style:parent-style-name="Normal" style:family="paragraph">
      <style:paragraph-properties fo:text-indent="0.4923in"/>
      <style:text-properties fo:color="#000000"/>
    </style:style>
    <style:style style:name="P599" style:parent-style-name="Normal" style:family="paragraph">
      <style:paragraph-properties>
        <style:tab-stops>
          <style:tab-stop style:type="center" style:position="5.1458in"/>
        </style:tab-stops>
      </style:paragraph-properties>
      <style:text-properties fo:color="#000000"/>
    </style:style>
    <style:style style:name="P600" style:parent-style-name="Normal" style:family="paragraph">
      <style:paragraph-properties>
        <style:tab-stops>
          <style:tab-stop style:type="center" style:position="5.0666in"/>
        </style:tab-stops>
      </style:paragraph-properties>
      <style:text-properties fo:color="#000000"/>
    </style:style>
    <style:style style:name="P601" style:parent-style-name="Normal" style:family="paragraph">
      <style:paragraph-properties>
        <style:tab-stops>
          <style:tab-stop style:type="center" style:position="4.7104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break-before="page" fo:margin-left="3.5437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text-indent="3.54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text-properties fo:font-weight="bold" style:font-weight-asian="bold"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25" style:parent-style-name="Normal" style:family="paragraph">
      <style:paragraph-properties fo:text-align="justify" fo:text-indent="1.2666in">
        <style:tab-stops>
          <style:tab-stop style:type="left" style:position="1.2666in"/>
        </style:tab-stops>
      </style:paragraph-properties>
      <style:text-properties fo:color="#000000" fo:font-size="10pt" style:font-size-asian="10pt"/>
    </style:style>
    <style:style style:name="P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justify" fo:text-indent="0.4923in">
        <style:tab-stops>
          <style:tab-stop style:type="center" style:position="3.8in"/>
        </style:tab-stops>
      </style:paragraph-properties>
      <style:text-properties fo:color="#000000" fo:font-size="10pt" style:font-size-asian="10pt"/>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fo:text-indent="0.9013in">
        <style:tab-stops>
          <style:tab-stop style:type="center" style:position="3.8in"/>
        </style:tab-stops>
      </style:paragraph-properties>
      <style:text-properties fo:color="#000000" fo:font-size="10pt" style:font-size-asian="10pt"/>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44" style:parent-style-name="Normal" style:family="paragraph">
      <style:paragraph-properties fo:text-align="justify"/>
      <style:text-properties fo:color="#000000" fo:font-size="10pt" style:font-size-asian="10pt"/>
    </style:style>
    <style:style style:name="P6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text-properties fo:color="#000000"/>
    </style:style>
    <style:style style:name="P650"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651" style:parent-style-name="Normal" style:family="paragraph">
      <style:text-properties fo:color="#000000"/>
    </style:style>
    <style:style style:name="P652"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653" style:parent-style-name="Normal" style:family="paragraph">
      <style:paragraph-properties fo:text-align="center">
        <style:tab-stops>
          <style:tab-stop style:type="center" style:position="3.1666in"/>
          <style:tab-stop style:type="right" style:position="6.6895in"/>
        </style:tab-stops>
      </style:paragraph-properties>
      <style:text-properties fo:color="#000000"/>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Suvestinė redakcija nuo 2004-10-24 iki 2005-02-10</text:span></text:p>
      <text:p text:style-name="P10"/>
      <text:p text:style-name="P11"><text:span text:style-name="T12">Nutarimas paskelbtas: Žin. 2002, Nr.<text:s/></text:span><text:a xlink:href="https://www.e-tar.lt/portal/legalAct.html?documentId=TAR.C2BC9D575AAA" office:target-frame-name="_top" xlink:show="replace"><text:span text:style-name="T13">116-5215</text:span></text:a><text:span text:style-name="T14">, i. k. 1021100NUTA000018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TURTO PERDAVIMO PANAUDOS PAGRINDAIS LAIKINAI NEATLYGINTINAI VALDYTI IR NAUDOTIS TVARKOS PATVIRTINIMO</text:p>
      <text:p text:style-name="P24"/>
      <text:p text:style-name="P25">2002 m. gruodžio 3 d. Nr. 1890</text:p>
      <text:p text:style-name="P26">Vilnius</text:p>
      <text:p text:style-name="P27"/>
      <text:p text:style-name="P28"><text:span text:style-name="T29">Vadovaudamasi<text:s/></text:span><text:span text:style-name="T30">Lietuvos Respublikos valstybės ir savivaldybių turto valdymo, naudojimo ir disponavimo juo įstatymo (Žin., 1998, Nr.<text:s/></text:span><text:a xlink:href="https://www.e-tar.lt/portal/lt/legalAct/TAR.D5496D69DF98" office:target-frame-name="_blank" xlink:show="new"><text:span text:style-name="T31">54-1492</text:span></text:a><text:span text:style-name="T32">; 2002, Nr.<text:s/></text:span><text:a xlink:href="https://www.e-tar.lt/portal/lt/legalAct/TAR.89CCCC443F04" office:target-frame-name="_blank" xlink:show="new"><text:span text:style-name="T33">60-2412</text:span></text:a><text:span text:style-name="T34">) 13 straipsniu, Lietuvos Respublikos Vyriausybė<text:s/></text:span><text:span text:style-name="T35">nutari</text:span><text:span text:style-name="T36">a:</text:span></text:p>
      <text:p text:style-name="P37"><text:span text:style-name="T38">1</text:span><text:span text:style-name="T39">. Patvirtinti Valstybės turto perdavimo panaudos pagrindais laikinai neatlygintinai valdyti ir naudotis tvarką (pridedama).</text:span></text:p>
      <text:p text:style-name="P40"><text:span text:style-name="T41">2</text:span><text:span text:style-name="T42">.<text:s/></text:span><text:span text:style-name="T43">Įgalioti Aplinkos ministeriją priimti sprendimus dėl valstybės turto perdavimo panaudos pagrindais laikinai neatlygintinai valdyti ir naudotis valstybines ar savivaldybių funkcijas įgyvendinantiems subjektams.</text:span></text:p>
      <text:p text:style-name="P44"/>
      <text:p text:style-name="P45"/>
      <text:p text:style-name="P46"/>
      <text:p text:style-name="P47">MINISTRAS PIRMININKAS<text:tab/>ALGIRDAS BRAZAUSKAS</text:p>
      <text:p text:style-name="P48"/>
      <text:p text:style-name="P49"/>
      <text:p text:style-name="P50"/>
      <text:p text:style-name="P51"><text:span text:style-name="T52">APLINKOS MINISTRAS</text:span><text:span text:style-name="T53"><text:tab/>ARŪNAS KUNDROTAS</text:span></text:p>
      <text:soft-page-break/>
      <text:p text:style-name="P54"><text:span text:style-name="T55">PATVIRTINTA</text:span></text:p>
      <text:p text:style-name="P56">Lietuvos Respublikos Vyriausybės</text:p>
      <text:p text:style-name="P57">2002 m. gruodžio 3 d. nutarimu</text:p>
      <text:p text:style-name="P58">Nr. 1890</text:p>
      <text:p text:style-name="P59"/>
      <text:p text:style-name="P60"><text:span text:style-name="T61">VALSTYBĖS TURTO PERDAVIMO PANAUDOS PAGRINDAIS LAIKINAI NEATLYGINTINAI VALDYTI IR NAUDOTIS TVARKA</text:span></text:p>
      <text:p text:style-name="P62"/>
      <text:p text:style-name="P63"><text:span text:style-name="T64">1</text:span><text:span text:style-name="T65">. Ši tvarka<text:s/></text:span><text:span text:style-name="T66">reglamentuoja valstybei nuosavybės teise priklausančio turto perdavimą laikinai neatlygintinai valdyti ir naudotis pagal panaudos sutartis:</text:span></text:p>
      <text:p text:style-name="P67"><text:span text:style-name="T68">1.1</text:span><text:span text:style-name="T69">. valstybines ar savivaldybių funkcijas įgyvendinantiems subjektams;</text:span></text:p>
      <text:p text:style-name="P70"><text:span text:style-name="T71">1.2</text:span><text:span text:style-name="T72">. viešosioms įstaigoms, veikiančiom</text:span><text:span text:style-name="T73">s pagal Lietuvos Respublikos viešųjų įstaigų įstatymą, kai bent vienas iš jų steigėjų yra valstybės ar savivaldybių institucija, arba viešosioms švietimo įstaigoms, turinčioms Švietimo ir mokslo ministerijos leidimus (licencijas) mokyti;</text:span></text:p>
      <text:p text:style-name="P74"><text:span text:style-name="T75">1.3</text:span><text:span text:style-name="T76">. labdaros<text:s/></text:span><text:span text:style-name="T77">ir paramos organizacijoms bei fondams;</text:span></text:p>
      <text:p text:style-name="P78"><text:span text:style-name="T79">1.4</text:span><text:span text:style-name="T80">. asociacijoms, politinėms partijoms;</text:span></text:p>
      <text:p text:style-name="P81">Papunkčio pakeitimai:</text:p>
      <text:p text:style-name="P82"><text:span text:style-name="T83">Nr.<text:s/></text:span><text:a xlink:href="https://www.e-tar.lt/portal/legalAct.html?documentId=TAR.35D820432DD2" office:target-frame-name="_top" xlink:show="replace"><text:span text:style-name="T84">1310</text:span></text:a><text:span text:style-name="T85">, 2004-10-20, Žin., 2004, Nr. 155-5649 (2004-10-23), i. k. 1</text:span><text:span text:style-name="T86">041100NUTA00001310</text:span></text:p>
      <text:p text:style-name="Normal"/>
      <text:p text:style-name="P87"><text:span text:style-name="T88">1.5</text:span><text:span text:style-name="T89">. socialinės įmonės statusą turintiems juridiniams asmenims;</text:span><text:s/></text:p>
      <text:p text:style-name="P90">Papildyta punktu:</text:p>
      <text:p text:style-name="P91"><text:span text:style-name="T92">Nr.<text:s/></text:span><text:a xlink:href="https://www.e-tar.lt/portal/legalAct.html?documentId=TAR.35D820432DD2" office:target-frame-name="_top" xlink:show="replace"><text:span text:style-name="T93">1310</text:span></text:a><text:span text:style-name="T94">, 2004-10-20, Žin., 2004, Nr. 155-5649 (2004-10-23), i. k.<text:s/></text:span><text:span text:style-name="T95">1041100NUTA00001310</text:span></text:p>
      <text:p text:style-name="Normal"/>
      <text:p text:style-name="P96"><text:span text:style-name="T97">1.6</text:span><text:span text:style-name="T98">. kitiems subjektams, jeigu tai nustatyta įstatymuose arba tarptautinėse sutartyse.</text:span></text:p>
      <text:p text:style-name="P99">Papunkčio numeracijos pakeitimas:</text:p>
      <text:p text:style-name="P100"><text:span text:style-name="T101">Nr.<text:s/></text:span><text:a xlink:href="https://www.e-tar.lt/portal/legalAct.html?documentId=TAR.35D820432DD2" office:target-frame-name="_top" xlink:show="replace"><text:span text:style-name="T102">1310</text:span></text:a><text:span text:style-name="T103">, 2004-10-20, Žin.,<text:s/></text:span><text:span text:style-name="T104">2004, Nr. 155-5649 (2004-10-23), i. k. 1041100NUTA00001310</text:span></text:p>
      <text:p text:style-name="Normal"/>
      <text:p text:style-name="P105"><text:span text:style-name="T106">2</text:span><text:span text:style-name="T107">. Valstybės turtas gali būti perduodamas panaudos pagrindais laikinai neatlygintinai valdyti ir naudotis:</text:span></text:p>
      <text:p text:style-name="P108"><text:span text:style-name="T109">2.1</text:span><text:span text:style-name="T110">. Lietuvos Respublikos Vyriausybės nutarimu – šios tvarkos 1.2–1.6 punktuose<text:s/></text:span><text:span text:style-name="T111">nurodytiems subjektams;</text:span></text:p>
      <text:p text:style-name="P112">Papunkčio pakeitimai:</text:p>
      <text:p text:style-name="P113"><text:span text:style-name="T114">Nr.<text:s/></text:span><text:a xlink:href="https://www.e-tar.lt/portal/legalAct.html?documentId=TAR.35D820432DD2" office:target-frame-name="_top" xlink:show="replace"><text:span text:style-name="T115">1310</text:span></text:a><text:span text:style-name="T116">, 2004-10-20, Žin., 2004, Nr. 155-5649 (2004-10-23), i. k. 1041100NUTA00001310</text:span></text:p>
      <text:p text:style-name="Normal"/>
      <text:p text:style-name="P117"><text:span text:style-name="T118">2.2</text:span><text:span text:style-name="T119">. Lietuvos Respublikos aplinkos m</text:span><text:span text:style-name="T120">inistro įsakymu – šios tvarkos 1.1 punkte nurodytiems subjektams.</text:span></text:p>
      <text:p text:style-name="P121"><text:span text:style-name="T122">3</text:span><text:span text:style-name="T123">. Lietuvos Respublikos Vyriausybės nutarime ar Lietuvos Respublikos aplinkos ministro įsakyme turi būti nurodyta panaudos sutarties terminas ir perduodamo turto naudojimo paskirtis. G</text:span><text:span text:style-name="T124">ali būti nurodytos ir kitos panaudos sąlygos.</text:span></text:p>
      <text:p text:style-name="P125"><text:span text:style-name="T126">4</text:span><text:span text:style-name="T127">. Šios tvarkos 1.2–1.5 punktuose nurodytiems subjektams valstybės turtas gali būti perduodamas panaudos pagrindais laikinai neatlygintinai valdyti ir naudotis, jeigu jie atitinka šiuos kriterijus:</text:span></text:p>
      <text:p text:style-name="P128">Punkto pakeitimai:</text:p>
      <text:p text:style-name="P129"><text:span text:style-name="T130">Nr.<text:s/></text:span><text:a xlink:href="https://www.e-tar.lt/portal/legalAct.html?documentId=TAR.35D820432DD2" office:target-frame-name="_top" xlink:show="replace"><text:span text:style-name="T131">1310</text:span></text:a><text:span text:style-name="T132">, 2004-10-20, Žin., 2004, Nr. 155-5649 (2004-10-23), i. k. 1041100NUTA00001310</text:span></text:p>
      <text:p text:style-name="P133"><text:span text:style-name="T134">4.1</text:span><text:span text:style-name="T135">. pateikia valstybės institucijos, koordinuojančios tą veiklos sritį,<text:s/></text:span><text:span text:style-name="T136">kur veikia panaudos subjektas, išvadą apie panaudos subjekto vykdomos veiklos reikalingumą visuomenei ir valstybės turto perdavimo tikslingumą (išskyrus politines partijas);</text:span></text:p>
      <text:p text:style-name="P137"><text:span text:style-name="T138">4.2</text:span><text:span text:style-name="T139">. neturi nuosavybės teise ar patikėjimo teise valdomų, naudojamų ir panaudo</text:span><text:span text:style-name="T140">s pagrindais perduotų laikinai neatlygintinai valdyti ir naudotis valstybei ar savivaldybei nuosavybės teise priklausančių nekilnojamųjų daiktų mieste ar kaimo gyvenamojoje vietovėje, kur prašoma suteikti nekilnojamuosius daiktus (išskyrus viešąsias įstaig</text:span><text:span text:style-name="T141">as, kurios dalyvauja vykdant Lietuvos Respublikos Vyriausybės patvirtintas programas, labdaros ir paramos organizacijas bei fondus asociacijas ir socialinės įmonės statusą turinčius juridinius asmenis);</text:span><text:s/></text:p>
      <text:p text:style-name="P142">Papunkčio pakeitimai:</text:p>
      <text:soft-page-break/>
      <text:p text:style-name="P143"><text:span text:style-name="T144">Nr.<text:s/></text:span><text:a xlink:href="https://www.e-tar.lt/portal/legalAct.html?documentId=TAR.5D1D7A4B8C4C" office:target-frame-name="_top" xlink:show="replace"><text:span text:style-name="T145">2062</text:span></text:a><text:span text:style-name="T146">, 2002-12-21, Žin., 2002, Nr. 124-5637 (2002-12-27), i. k. 1021100NUTA00002062</text:span></text:p>
      <text:p text:style-name="P147"><text:span text:style-name="T148">Nr.<text:s/></text:span><text:a xlink:href="https://www.e-tar.lt/portal/legalAct.html?documentId=TAR.35D820432DD2" office:target-frame-name="_top" xlink:show="replace"><text:span text:style-name="T149">1310</text:span></text:a><text:span text:style-name="T150">, 2004-10-20, Žin., 2004, N</text:span><text:span text:style-name="T151">r. 155-5649 (2004-10-23), i. k. 1041100NUTA00001310</text:span></text:p>
      <text:p text:style-name="Normal"/>
      <text:p text:style-name="P152"><text:span text:style-name="T153">4.3</text:span><text:span text:style-name="T154">. viešosios įstaigos turi dalyvauti vykdant Lietuvos Respublikos Vyriausybės patvirtintas programas ar turėti Švietimo ir mokslo ministerijos leidimus (licencijas) mokyti;</text:span></text:p>
      <text:p text:style-name="P155"><text:span text:style-name="T156">4.4.</text:span><text:span text:style-name="T157"><text:s/>Neteko galios nuo</text:span><text:span text:style-name="T158"><text:s/>2004-10-24</text:span></text:p>
      <text:p text:style-name="P159">Papunkčio naikinimas:</text:p>
      <text:p text:style-name="P160"><text:span text:style-name="T161">Nr.<text:s/></text:span><text:a xlink:href="https://www.e-tar.lt/portal/legalAct.html?documentId=TAR.35D820432DD2" office:target-frame-name="_top" xlink:show="replace"><text:span text:style-name="T162">1310</text:span></text:a><text:span text:style-name="T163">, 2004-10-20, Žin. 2004, Nr. 155-5649 (2004-10-23), i. k. 1041100NUTA00001310</text:span></text:p>
      <text:p text:style-name="Normal"/>
      <text:p text:style-name="P164"><text:span text:style-name="T165">5.</text:span><text:span text:style-name="T166"><text:s/>Neteko galios nuo 2004-10-24</text:span></text:p>
      <text:p text:style-name="P167">Punkto<text:s/>naikinimas:</text:p>
      <text:p text:style-name="P168"><text:span text:style-name="T169">Nr.<text:s/></text:span><text:a xlink:href="https://www.e-tar.lt/portal/legalAct.html?documentId=TAR.35D820432DD2" office:target-frame-name="_top" xlink:show="replace"><text:span text:style-name="T170">1310</text:span></text:a><text:span text:style-name="T171">, 2004-10-20, Žin. 2004, Nr. 155-5649 (2004-10-23), i. k. 1041100NUTA00001310</text:span></text:p>
      <text:p text:style-name="Normal"/>
      <text:p text:style-name="P172"><text:span text:style-name="T173">6</text:span><text:span text:style-name="T174">. Valstybės turtas gali būti perduodamas panaudos pagrindais laikinai<text:s/></text:span><text:span text:style-name="T175">neatlygintinai valdyti ir naudotis:</text:span></text:p>
      <text:p text:style-name="P176"><text:span text:style-name="T177">6.1</text:span><text:span text:style-name="T178">. šios tvarkos 1.1 punkte nurodytiems subjektams – ne ilgesniam kaip 20 metų terminui;</text:span></text:p>
      <text:p text:style-name="P179"><text:span text:style-name="T180">6.2</text:span><text:span text:style-name="T181">. šios tvarkos 1.2–1.4 punktuose nurodytiems subjektams – ne ilgesniam kaip 5 metų terminui. Panaudos subjektams, prie re</text:span><text:span text:style-name="T182">ngiamo Lietuvos Respublikos Vyriausybės nutarimo projekto pateikusiems rašytinį įsipareigojimą jame numatytu laikotarpiu panaudoti savo lėšas perduoto nekilnojamojo daikto kapitaliniam remontui, panaudos sutarties terminas gali būti ilgesnis, bet ne daugia</text:span><text:span text:style-name="T183">u kaip 20 metų, o panaudos sutartyje numatoma, kad ji turi būti nutraukta prieš terminą, jeigu subjektas įsipareigojime numatytu laikotarpiu nevykdė jam perduoto nekilnojamojo daikto kapitalinio remonto.</text:span></text:p>
      <text:p text:style-name="P184"><text:span text:style-name="T185">6.3</text:span><text:span text:style-name="T186">. šios tvarkos 1.5 punkte nurodytiems sociali</text:span><text:span text:style-name="T187">nės įmonės statusą turintiems juridiniams asmenims iki socialinės įmonės statuso panaikinimo. Socialinė įmonė privalo pranešti panaudos davėjui apie Lietuvos Respublikos Vyriausybės įgaliotos institucijos sprendimą panaikinti socialinės įmonės statusą per<text:s/></text:span><text:span text:style-name="T188">5 darbo dienas nuo sprendimo priėmimo;</text:span><text:s/></text:p>
      <text:p text:style-name="P189">Papildyta punktu:</text:p>
      <text:p text:style-name="P190"><text:span text:style-name="T191">Nr.<text:s/></text:span><text:a xlink:href="https://www.e-tar.lt/portal/legalAct.html?documentId=TAR.35D820432DD2" office:target-frame-name="_top" xlink:show="replace"><text:span text:style-name="T192">1310</text:span></text:a><text:span text:style-name="T193">, 2004-10-20, Žin., 2004, Nr. 155-5649 (2004-10-23), i. k. 1041100NUTA00001310</text:span></text:p>
      <text:p text:style-name="Normal"/>
      <text:p text:style-name="P194"><text:span text:style-name="T195">6.4</text:span><text:span text:style-name="T196">. šios tvarkos 1.6 pu</text:span><text:span text:style-name="T197">nkte nurodytiems subjektams ne ilgiau kaip 5 metams, jeigu kitaip (kitokių terminų) nenustato įstatymai arba tarptautinės sutartys.</text:span><text:s/></text:p>
      <text:p text:style-name="P198">Papildyta punktu:</text:p>
      <text:p text:style-name="P199"><text:span text:style-name="T200">Nr.<text:s/></text:span><text:a xlink:href="https://www.e-tar.lt/portal/legalAct.html?documentId=TAR.35D820432DD2" office:target-frame-name="_top" xlink:show="replace"><text:span text:style-name="T201">1310</text:span></text:a><text:span text:style-name="T202">, 2004-10-20, Ž</text:span><text:span text:style-name="T203">in., 2004, Nr. 155-5649 (2004-10-23), i. k. 1041100NUTA00001310</text:span></text:p>
      <text:p text:style-name="Normal"/>
      <text:p text:style-name="P204"><text:span text:style-name="T205">7</text:span><text:span text:style-name="T206">. Prie teikiamo Lietuvos Respublikos Vyriausybės nutarimo arba Lietuvos Respublikos aplinkos ministro įsakymo dėl valstybės turto perdavimo panaudos pagrindais laikinai neatlygintinai<text:s/></text:span><text:span text:style-name="T207">valdyti ir naudotis projektų turi būti pridėta:</text:span></text:p>
      <text:p text:style-name="P208"><text:span text:style-name="T209">7.1</text:span><text:span text:style-name="T210">. šios tvarkos 1 punkte nurodyto subjekto prašymas perduoti panaudos pagrindais laikinai neatlygintinai valdyti ir naudotis valstybės turtą;</text:span></text:p>
      <text:p text:style-name="P211"><text:span text:style-name="T212">7.2</text:span><text:span text:style-name="T213">. turto valdytojo sutikimas perduoti turtą;</text:span></text:p>
      <text:p text:style-name="P214"><text:span text:style-name="T215">7.3</text:span><text:span text:style-name="T216">. ši</text:span><text:span text:style-name="T217">os tvarkos 1.2–1.6 punktuose nurodytų subjektų:</text:span></text:p>
      <text:p text:style-name="P218">Papunkčio pakeitimai:</text:p>
      <text:p text:style-name="P219"><text:span text:style-name="T220">Nr.<text:s/></text:span><text:a xlink:href="https://www.e-tar.lt/portal/legalAct.html?documentId=TAR.35D820432DD2" office:target-frame-name="_top" xlink:show="replace"><text:span text:style-name="T221">1310</text:span></text:a><text:span text:style-name="T222">, 2004-10-20, Žin., 2004, Nr. 155-5649 (2004-10-23), i. k. 1041100NUTA00001310</text:span></text:p>
      <text:p text:style-name="P223"><text:span text:style-name="T224">7.3.1</text:span><text:span text:style-name="T225">. steigimo</text:span><text:span text:style-name="T226"><text:s/>dokumentų kopijos, patvirtintos teisės aktų nustatyta tvarka;</text:span></text:p>
      <text:p text:style-name="P227"><text:span text:style-name="T228">7.3.2</text:span><text:span text:style-name="T229">. pažymėjimo apie socialinės įmonės statuso suteikimą kopija (socialinės įmonės statusą turintiems juridiniams asmenims);</text:span><text:s/></text:p>
      <text:p text:style-name="P230">Papildyta punktu:</text:p>
      <text:p text:style-name="P231"><text:span text:style-name="T232">Nr.<text:s/></text:span><text:a xlink:href="https://www.e-tar.lt/portal/legalAct.html?documentId=TAR.35D820432DD2" office:target-frame-name="_top" xlink:show="replace"><text:span text:style-name="T233">1310</text:span></text:a><text:span text:style-name="T234">, 2004-10-20, Žin., 2004, Nr. 155-5649 (2004-10-23), i. k. 1041100NUTA00001310</text:span></text:p>
      <text:p text:style-name="Normal"/>
      <text:p text:style-name="P235"><text:span text:style-name="T236">7.3.3</text:span><text:span text:style-name="T237">. veiklos aprašymas (viešosios įstaigos turi pateikti informaciją apie Lietuvos Respublikos Vyriausybės patvirtintų prog</text:span><text:span text:style-name="T238">ramų vykdymą) ir išvada, nurodyta šios tvarkos 4.1 punkte;</text:span></text:p>
      <text:p text:style-name="P239">Papunkčio numeracijos pakeitimas:</text:p>
      <text:p text:style-name="P240"><text:span text:style-name="T241">Nr.<text:s/></text:span><text:a xlink:href="https://www.e-tar.lt/portal/legalAct.html?documentId=TAR.35D820432DD2" office:target-frame-name="_top" xlink:show="replace"><text:span text:style-name="T242">1310</text:span></text:a><text:span text:style-name="T243">, 2004-10-20, Žin., 2004, Nr. 155-5649 (2004-10-23), i. k.<text:s/></text:span><text:span text:style-name="T244">1041100NUTA00001310</text:span></text:p>
      <text:p text:style-name="Normal"/>
      <text:p text:style-name="P245"><text:span text:style-name="T246">7.4</text:span><text:span text:style-name="T247">. perduodant nekilnojamuosius daiktus:</text:span></text:p>
      <text:p text:style-name="P248"><text:span text:style-name="T249">7.4.1</text:span><text:span text:style-name="T250">. Nekilnojamojo turto registro centrinio duomenų banko informacinis išrašas;</text:span><text:s/></text:p>
      <text:p text:style-name="P251">Papunkčio pakeitimai:</text:p>
      <text:p text:style-name="P252"><text:span text:style-name="T253">Nr.<text:s/></text:span><text:a xlink:href="https://www.e-tar.lt/portal/legalAct.html?documentId=TAR.35D820432DD2" office:target-frame-name="_top" xlink:show="replace"><text:span text:style-name="T254">1310</text:span></text:a><text:span text:style-name="T255">, 2004-10-20, Žin., 2004, Nr. 155-5649 (2004-10-23), i. k. 1041100NUTA00001310</text:span></text:p>
      <text:p text:style-name="Normal"/>
      <text:p text:style-name="P256"><text:span text:style-name="T257">7.4.2</text:span><text:span text:style-name="T258">. nekilnojamojo daikto kadastro duomenų bylos kopijos;</text:span></text:p>
      <text:p text:style-name="P259"><text:span text:style-name="T260">7.4.3</text:span><text:span text:style-name="T261">. šios tvarkos 1.2–1.6 punktuose nurodyti subjektai pateikia informaciją apie jų valdomus nuo</text:span><text:span text:style-name="T262">savybės teise (pažymą iš valstybės įmonės Registrų centras) ar panaudos pagrindais nekilnojamuosius daiktus tame mieste ar kaimo gyvenamojoje vietovėje, kur juos prašo suteikti;</text:span></text:p>
      <text:p text:style-name="P263">Papunkčio pakeitimai:</text:p>
      <text:p text:style-name="P264"><text:span text:style-name="T265">Nr.<text:s/></text:span><text:a xlink:href="https://www.e-tar.lt/portal/legalAct.html?documentId=TAR.B75159647520" office:target-frame-name="_top" xlink:show="replace"><text:span text:style-name="T266">279</text:span></text:a><text:span text:style-name="T267">, 2003-03-03, Žin., 2003, Nr. 24-991 (2003-03-07), i. k. 1031100NUTA00000279</text:span></text:p>
      <text:p text:style-name="P268"><text:span text:style-name="T269">Nr.<text:s/></text:span><text:a xlink:href="https://www.e-tar.lt/portal/legalAct.html?documentId=TAR.35D820432DD2" office:target-frame-name="_top" xlink:show="replace"><text:span text:style-name="T270">1310</text:span></text:a><text:span text:style-name="T271">, 2004-10-20, Žin., 2004, Nr. 155-5649 (2004-10-23), i.<text:s/></text:span><text:span text:style-name="T272">k. 1041100NUTA00001310</text:span></text:p>
      <text:p text:style-name="Normal"/>
      <text:p text:style-name="P273"><text:span text:style-name="T274">7.5</text:span><text:span text:style-name="T275">. perduodant šios tvarkos 1.1 punkte nurodytam subjektui administracinius pastatus (patalpas) – šie subjekto duomenys:</text:span></text:p>
      <text:p text:style-name="P276"><text:span text:style-name="T277">7.5.1</text:span><text:span text:style-name="T278">. patikėjimo teise valdomų ar nuomojamų administracinių pastatų (patalpų) adresas, bendras plotas</text:span><text:span text:style-name="T279">, darbo kabinetų plotas (jeigu subjektas valdo patikėjimo teise valstybei nuosavybės teise priklausančius administracinius pastatus (patalpas);</text:span></text:p>
      <text:p text:style-name="P280"><text:span text:style-name="T281">7.5.2</text:span><text:span text:style-name="T282">. darbuotojų skaičius (pagal pareigybių sąrašą);</text:span></text:p>
      <text:p text:style-name="P283"><text:span text:style-name="T284">7.5.3</text:span><text:span text:style-name="T285">. administracinių pastatų (patalpų) nuomos mo</text:span><text:span text:style-name="T286">kesčio dydis per metus (jeigu valstybines ar savivaldybių funkcijas įgyvendinantis subjektas nuomoja negyvenamąsias patalpas savo funkcijoms atlikti);</text:span></text:p>
      <text:p text:style-name="P287"><text:span text:style-name="T288">7.6</text:span><text:span text:style-name="T289">. perduodant kitą nematerialųjį, ilgalaikį ir trumpalaikį materialųjį turtą – perduodamo turto s</text:span><text:span text:style-name="T290">ąrašas, pasirašytas institucijos, valdančios turtą patikėjimo teise, vadovo. Šis sąrašas turi būti įformintas kaip Lietuvos Respublikos Vyriausybės nutarimo ar aplinkos ministro įsakymo priedas ir jame turi būti nurodyta:</text:span><text:s/></text:p>
      <text:p text:style-name="P291">Papunkčio pakeitimai:</text:p>
      <text:p text:style-name="P292"><text:span text:style-name="T293">Nr.<text:s/></text:span><text:a xlink:href="https://www.e-tar.lt/portal/legalAct.html?documentId=TAR.35D820432DD2" office:target-frame-name="_top" xlink:show="replace"><text:span text:style-name="T294">1310</text:span></text:a><text:span text:style-name="T295">, 2004-10-20, Žin., 2004, Nr. 155-5649 (2004-10-23), i. k. 1041100NUTA00001310</text:span></text:p>
      <text:p text:style-name="P296"><text:span text:style-name="T297">7.6.1</text:span><text:span text:style-name="T298">. turto pavadinimas;</text:span></text:p>
      <text:p text:style-name="P299"><text:span text:style-name="T300">7.6.2</text:span><text:span text:style-name="T301">. turto inventorinis numeris;</text:span></text:p>
      <text:p text:style-name="P302"><text:span text:style-name="T303">7.6.2</text:span><text:span text:style-name="T304">1</text:span><text:span text:style-name="T305">. markė, modelis, ide</text:span><text:span text:style-name="T306">ntifikavimo ir valstybinis numeris, jeigu perduodamos transporto priemonės;</text:span><text:s/></text:p>
      <text:p text:style-name="P307">Papildyta punktu:</text:p>
      <text:p text:style-name="P308"><text:span text:style-name="T309">Nr.<text:s/></text:span><text:a xlink:href="https://www.e-tar.lt/portal/legalAct.html?documentId=TAR.35D820432DD2" office:target-frame-name="_top" xlink:show="replace"><text:span text:style-name="T310">1310</text:span></text:a><text:span text:style-name="T311">, 2004-10-20, Žin., 2004, Nr. 155-5649 (2004-10-23), i. k. 1041100NUTA0</text:span><text:span text:style-name="T312">0001310</text:span></text:p>
      <text:p text:style-name="Normal"/>
      <text:p text:style-name="P313"><text:span text:style-name="T314">7.6.3</text:span><text:span text:style-name="T315">. turto kiekis (vienetais pagal atskiras pozicijas);</text:span></text:p>
      <text:p text:style-name="P316"><text:span text:style-name="T317">7.6.4</text:span><text:span text:style-name="T318">. turto vieneto įsigijimo vertė;</text:span></text:p>
      <text:p text:style-name="P319"><text:span text:style-name="T320">7.6.5</text:span><text:span text:style-name="T321">. turto vieneto likutinė vertė;</text:span></text:p>
      <text:p text:style-name="P322"><text:span text:style-name="T323">7.6.6</text:span><text:span text:style-name="T324">. perduodamo turto bendra likutinė vertė.</text:span></text:p>
      <text:p text:style-name="P325"><text:span text:style-name="T326">7.7</text:span><text:span text:style-name="T327">. perduodant transporto priemones – jų<text:s/></text:span><text:span text:style-name="T328">registracijos dokumentų kopijos.</text:span><text:s/></text:p>
      <text:p text:style-name="P329">Papildyta punktu:</text:p>
      <text:p text:style-name="P330"><text:span text:style-name="T331">Nr.<text:s/></text:span><text:a xlink:href="https://www.e-tar.lt/portal/legalAct.html?documentId=TAR.35D820432DD2" office:target-frame-name="_top" xlink:show="replace"><text:span text:style-name="T332">1310</text:span></text:a><text:span text:style-name="T333">, 2004-10-20, Žin., 2004, Nr. 155-5649 (2004-10-23), i. k. 1041100NUTA00001310</text:span></text:p>
      <text:p text:style-name="Normal"/>
      <text:p text:style-name="P334"><text:span text:style-name="T335">8</text:span><text:span text:style-name="T336">. Valstybės turto valdytoja</text:span><text:span text:style-name="T337">s, patikėjimo teise valdantis valstybei nuosavybės teise priklausantį, perduotą pagal panaudos sutartį valstybės turtą, privalo kontroliuoti, ar panaudos gavėjas naudoja gautą turtą pagal paskirtį, ar verčiasi veikla, dėl kurios buvo perduotas valstybės tu</text:span><text:span text:style-name="T338">rtas, ar vykdo visas panaudos sutartyje numatytas sąlygas, ar panaudos gavėjui, turinčiam socialinės įmonės statusą, šis statusas nepanaikintas.</text:span></text:p>
      <text:p text:style-name="P339">Punkto pakeitimai:</text:p>
      <text:p text:style-name="P340"><text:span text:style-name="T341">Nr.<text:s/></text:span><text:a xlink:href="https://www.e-tar.lt/portal/legalAct.html?documentId=TAR.35D820432DD2" office:target-frame-name="_top" xlink:show="replace"><text:span text:style-name="T342">1310</text:span></text:a><text:span text:style-name="T343">,<text:s/></text:span><text:span text:style-name="T344">2004-10-20, Žin., 2004, Nr. 155-5649 (2004-10-23), i. k. 1041100NUTA00001310</text:span></text:p>
      <text:p text:style-name="Normal"/>
      <text:p text:style-name="P345"><text:span text:style-name="T346">9</text:span><text:span text:style-name="T347">. Panaudos davėjas privalo nutraukti panaudos sutartį, jeigu panaudos gavėjas nesiverčia sprendimo dėl valstybės turto perdavimo panaudos pagrindais laikinai neatlygintinai<text:s/></text:span><text:span text:style-name="T348">valdyti ir<text:s/></text:span><text:soft-page-break/><text:span text:style-name="T349">naudotis priėmimo metu panaudos gavėjo įstatuose (nuostatuose) numatyta veikla, dėl kurios buvo perduotas valstybės turtas, ar šį turtą naudoja ne pagal paskirtį, arba panaudos gavėjui, turinčiam socialinės įmonės statusą, šis statusas panaikina</text:span><text:span text:style-name="T350">mas.</text:span></text:p>
      <text:p text:style-name="P351">Punkto pakeitimai:</text:p>
      <text:p text:style-name="P352"><text:span text:style-name="T353">Nr.<text:s/></text:span><text:a xlink:href="https://www.e-tar.lt/portal/legalAct.html?documentId=TAR.35D820432DD2" office:target-frame-name="_top" xlink:show="replace"><text:span text:style-name="T354">1310</text:span></text:a><text:span text:style-name="T355">, 2004-10-20, Žin., 2004, Nr. 155-5649 (2004-10-23), i. k. 1041100NUTA00001310</text:span></text:p>
      <text:p text:style-name="Normal"/>
      <text:p text:style-name="P356"><text:span text:style-name="T357">10</text:span><text:span text:style-name="T358">. Sprendimus dėl nereikalingo arba netinkamo (negalimo)<text:s/></text:span><text:span text:style-name="T359">naudoti pagal Lietuvos Respublikos Vyriausybės 2001 m. spalio 19 d. nutarimą Nr. 1250 „Dėl Pripažinto nereikalingu arba netinkamu (negalimu) naudoti valstybės ir savivaldybių turto nurašymo, išardymo ir likvidavimo tvarkos patvirtinimo“ (Žin., 2001, Nr.<text:s/></text:span><text:a xlink:href="https://www.e-tar.lt/portal/lt/legalAct/TAR.55731828D3D8" office:target-frame-name="_blank" xlink:show="new"><text:span text:style-name="T360">90-3175</text:span></text:a><text:span text:style-name="T361">) pripažinto valstybės nematerialiojo, ilgalaikio ir trumpalaikio materialiojo turto perdavimo panaudos pagrindais laikinai neatlygintinai valdyti ir naudotis<text:s/></text:span><text:span text:style-name="T362">viešosioms įstaigoms, veikiančioms pagal Lietuvos Respublikos viešųjų įstaigų įstatymą, kai bent vienas iš jų steigėjų yra valstybės ar savivaldybių institucija, arba viešosioms švietimo įstaigoms, turinčioms Švietimo ir mokslo ministerijos leidimus (licen</text:span><text:span text:style-name="T363">cijas) mokyti, labdaros ir paramos organizacijoms, fondams, asociacijoms, socialinės įmonės statusą turintiems juridiniams asmenims ir kitiems subjektams, jeigu tai numatyta įstatymuose, priima valstybės turto valdytojai:</text:span></text:p>
      <text:p text:style-name="P364">Punkto pakeitimai:</text:p>
      <text:p text:style-name="P365"><text:span text:style-name="T366">Nr.<text:s/></text:span><text:a xlink:href="https://www.e-tar.lt/portal/legalAct.html?documentId=TAR.35D820432DD2" office:target-frame-name="_top" xlink:show="replace"><text:span text:style-name="T367">1310</text:span></text:a><text:span text:style-name="T368">, 2004-10-20, Žin., 2004, Nr. 155-5649 (2004-10-23), i. k. 1041100NUTA00001310</text:span></text:p>
      <text:p text:style-name="P369"><text:span text:style-name="T370">10.1</text:span><text:span text:style-name="T371">. Lietuvos Respublikos Seimo arba Lietuvos Respublikos Vyriausybės įsteigtos valstybės instituci</text:span><text:span text:style-name="T372">jos, įstaigos ir organizacijos, valstybės mokslo ir studijų institucijos – be steigėjų rašytinio sutikimo;</text:span></text:p>
      <text:p text:style-name="P373"><text:span text:style-name="T374">10.2</text:span><text:span text:style-name="T375">. valstybės mokslo ir studijų institucijos – Švietimo ir mokslo ministerijos rašytiniu sutikimu;</text:span></text:p>
      <text:p text:style-name="P376"><text:span text:style-name="T377">10.3</text:span><text:span text:style-name="T378">. kitos valstybės institucijos, įsta</text:span><text:span text:style-name="T379">igos ir organizacijos – steigėjų rašytiniu sutikimu.</text:span></text:p>
      <text:p text:style-name="P380"><text:span text:style-name="T381">11</text:span><text:span text:style-name="T382">. Valstybės turto valdytojo įgaliotas asmuo ir panaudos gavėjo įgaliotas asmuo per 14 kalendorinių dienų nuo Lietuvos Respublikos Vyriausybės nutarimo ar Lietuvos Respublikos aplinkos ministro įs</text:span><text:span text:style-name="T383">akymo įsigaliojimo dienos arba valstybės turto valdytojo sprendimo dėl nereikalingo arba netinkamo (negalimo) naudoti valstybės nematerialiojo, ilgalaikio ar trumpalaikio materialiojo turto perdavimo pasirašymo dienos sudaro ir pasirašo valstybės turto pan</text:span><text:span text:style-name="T384">audos sutartį (pagal 1 priedą) ir valstybės turto, perduodamo pagal panaudos sutartį, perdavimo ir priėmimo aktą (pagal 2 priedą).</text:span></text:p>
      <text:p text:style-name="P385"><text:span text:style-name="T386">______________</text:span></text:p>
      <text:soft-page-break/>
      <text:p text:style-name="P387"><text:span text:style-name="T388">Valstybės turto perdavimo<text:s/></text:span></text:p>
      <text:p text:style-name="P389">panaudos pagrindais laikinai<text:s/></text:p>
      <text:p text:style-name="P390">neatlygintinai valdyti ir<text:s/></text:p>
      <text:p text:style-name="P391">naudotis tvarkos</text:p>
      <text:p text:style-name="P392"><text:span text:style-name="T393">1</text:span><text:span text:style-name="T394"><text:s/>priedas</text:span></text:p>
      <text:p text:style-name="P395"/>
      <text:p text:style-name="P396">(Sutarties formos pavyzdys)</text:p>
      <text:p text:style-name="P397"/>
      <text:p text:style-name="P398"><text:span text:style-name="T399">VALSTYBĖS TURTO PANAUDOS SUTARTIS</text:span></text:p>
      <text:p text:style-name="P400"/>
      <text:p text:style-name="P401">_____________ Nr.____________</text:p>
      <text:p text:style-name="P402"><text:tab/>(data)</text:p>
      <text:p text:style-name="P403">___________________________</text:p>
      <text:p text:style-name="P404"><text:tab/>(sudarymo vieta)</text:p>
      <text:p text:style-name="P405"/>
      <text:p text:style-name="P406">Panaudos davėjas<text:tab/>,</text:p>
      <text:p text:style-name="P407">(perduodančios turtą valstybės institucijos, įmonės, įstaigos, organizacijos (toliau<text:s/><text:tab/>vadinama – institucija) pavadinimas ir kodas)</text:p>
      <text:p text:style-name="P408">pagal<text:s/><text:tab/></text:p>
      <text:p text:style-name="P409"><text:tab/>(įstatymą, institucijos įstatus (nuostatus), įgaliojimą – dokumento pavadinimas, numeris, data)</text:p>
      <text:p text:style-name="P410">atstovaujamas<text:tab/>,</text:p>
      <text:p text:style-name="P411"><text:tab/>(atstovo pareigos, vardas ir pavardė, asmens kodas)</text:p>
      <text:p text:style-name="P412">ir panaudos gavėjas<text:s/><text:tab/>,</text:p>
      <text:p text:style-name="P413">(nurodyto Lietuvos Respublikos valstybės ir savivaldybių turto valdymo, naudojimo ir disponavimo<text:s/><text:tab/>juo įstatymo 13 straipsnyje panaudos subjekto, priimančio turtą, pavadinimas ir<text:s/>kodas)</text:p>
      <text:p text:style-name="P414">pagal<text:s/><text:tab/></text:p>
      <text:p text:style-name="P415"><text:tab/>(įstatymą, panaudos subjekto įstatus (nuostatus), įgaliojimą – dokumento pavadinimas, numeris, data)</text:p>
      <text:p text:style-name="P416">atstovaujamas<text:s/><text:tab/>,</text:p>
      <text:p text:style-name="P417"><text:tab/>(atstovo pareigos, vardas ir pavardė, asmens kodas)</text:p>
      <text:p text:style-name="P418"><text:span text:style-name="T419">remdamiesi Lietuvos Respublikos Vyriausybės 200 _ m. __________d. nut</text:span><text:span text:style-name="T420">arimu Nr. ____ ar Lietuvos Respublikos aplinkos ministro 200 _ m. __________ d. įsakymu Nr. ____, ar turto valdytojo 200 ___m. _____________d. sprendimu Nr. ____ dėl nereikalingo arba netinkamo (negalimo) naudoti valstybės turto perdavimo,<text:s/></text:span><text:span text:style-name="T421">sudarė</text:span><text:span text:style-name="T422"><text:s/>šią sutar</text:span><text:span text:style-name="T423">tį:</text:span></text:p>
      <text:p text:style-name="P424"><text:span text:style-name="T425">1</text:span><text:span text:style-name="T426">. Panaudos davėjas pagal šią sutartį perduoda panaudos gavėjui, veikiančiam pagal savo įstatus (nuostatus), laikinai neatlygintinai valdyti ir naudotis patikėjimo teise valdomą turtą:</text:span></text:p>
      <text:p text:style-name="P427"/>
      <text:p text:style-name="P428"><text:tab/></text:p>
      <text:p text:style-name="P429"/>
      <text:p text:style-name="P430"><text:tab/></text:p>
      <text:p text:style-name="P431"/>
      <text:p text:style-name="P432"><text:tab/>.</text:p>
      <text:p text:style-name="P433">(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text:s/>vertė litais; įrenginių – pagrindinės charakteristikos, o jeigu turtas perduodamas pagal sąrašą, nurodoma, kad turtas perduodamas pagal pridedamą sąrašą)</text:p>
      <text:p text:style-name="P434"><text:tab/>.</text:p>
      <text:p text:style-name="P435"><text:tab/>(nurodyti turto naudojimo paskirtį)</text:p>
      <text:p text:style-name="P436"/>
      <text:p text:style-name="P437"><text:span text:style-name="T438">2</text:span><text:span text:style-name="T439">. Panaudos davėjas perduoda daiktą panaudos gavėjui<text:s/></text:span><text:span text:style-name="T440"><text:tab/>.</text:span></text:p>
      <text:p text:style-name="P441"><text:s/><text:span text:style-name="T442">(apibrėžti terminą)</text:span></text:p>
      <text:p text:style-name="P443">Punkto pakeitimai:</text:p>
      <text:p text:style-name="P444"><text:span text:style-name="T445">Nr.<text:s/></text:span><text:a xlink:href="https://www.e-tar.lt/portal/legalAct.html?documentId=TAR.35D820432DD2" office:target-frame-name="_top" xlink:show="replace"><text:span text:style-name="T446">1310</text:span></text:a><text:span text:style-name="T447">, 2004-10-20, Žin., 2004, Nr. 155-5649 (2004-10-23), i. k. 1041100NUTA00001310</text:span></text:p>
      <text:p text:style-name="Normal"/>
      <text:p text:style-name="P448"><text:span text:style-name="T449">3</text:span><text:span text:style-name="T450">. Kitos sąlygos<text:s/></text:span><text:span text:style-name="T451"><text:tab/><text:s/></text:span></text:p>
      <text:p text:style-name="P452"><text:tab/>.</text:p>
      <text:p text:style-name="P453"/>
      <text:p text:style-name="P454"><text:span text:style-name="T455">4</text:span><text:span text:style-name="T456">. Trečiųjų asmenų teisės į daiktą<text:s/></text:span><text:span text:style-name="T457"><text:tab/>.</text:span></text:p>
      <text:p text:style-name="P458"><text:span text:style-name="T459"><text:tab/>(įkeitimas, areštas, uzfruktas ir kt.)</text:span></text:p>
      <text:p text:style-name="P460"><text:span text:style-name="T461">5</text:span><text:span text:style-name="T462">. Panaudos gavėjas moka užmokestį už perduotų negyvenamųjų patalpų eksploatavimą, komunalines ir ryšių paslaugas.</text:span></text:p>
      <text:p text:style-name="P463"><text:span text:style-name="T464">6</text:span><text:span text:style-name="T465">. Panaudos gavėjas savo lėšomis per 15 kalendorinių die</text:span><text:span text:style-name="T466">nų nuo sutarties pasirašymo dienos apdraudžia visam sutarties galiojimo laikui gaunamą daiktą panaudos davėjo naudai nuo žalos, kuri gali būti padaryta dėl ugnies, vandens, gamtos jėgų, vagysčių ir kitų draudiminių įvykių.<text:s/></text:span></text:p>
      <text:p text:style-name="P467"><text:span text:style-name="T468">7</text:span><text:span text:style-name="T469">. Panaudos gavėjas savo lėš</text:span><text:span text:style-name="T470">omis per 15 kalendorinių dienų nuo sutarties pasirašymo dienos įstatymų nustatyta tvarka įregistruoja sutartį Nekilnojamojo turto registre. Pasibaigus panaudos sutarties terminui, panaudos gavėjas išregistruoja sutartį iš Nekilnojamojo turto registro.</text:span></text:p>
      <text:p text:style-name="P471"><text:span text:style-name="T472">8</text:span><text:span text:style-name="T473">. Panaudos davėjas, nepažeisdamas panaudos gavėjo teisių, turi teisę tikrinti, ar panaudos gavėjas naudojasi daiktu, tinkamai pagal paskirtį ir sutartį.</text:span></text:p>
      <text:p text:style-name="P474"><text:span text:style-name="T475">9</text:span><text:span text:style-name="T476">. Panaudos davėjas privalo:</text:span></text:p>
      <text:p text:style-name="P477"><text:span text:style-name="T478">9.1</text:span><text:span text:style-name="T479">. per 5 kalendorines dienas nuo sutarties pasirašymo dienos perd</text:span><text:span text:style-name="T480">uoti 1 punkte nurodytą daiktą pagal perdavimo ir priėmimo aktą;</text:span></text:p>
      <text:p text:style-name="P481"><text:span text:style-name="T482">9.2</text:span><text:span text:style-name="T483">. pasibaigus panaudos sutarties galiojimo terminui, iš panaudos gavėjo per 5 kalendorines dienas nuo sutarties pasibaigimo dienos priimti jam grąžinamą daiktą pagal perdavimo ir priėmim</text:span><text:span text:style-name="T484">o aktą.</text:span></text:p>
      <text:p text:style-name="P485"><text:span text:style-name="T486">10</text:span><text:span text:style-name="T487">. Panaudos gavėjas privalo:</text:span></text:p>
      <text:p text:style-name="P488"><text:span text:style-name="T489">10.1</text:span><text:span text:style-name="T490">. naudotis daiktu pagal tiesioginę paskirtį ir sutartį, tik sprendimo dėl valstybės turto perdavimo panaudos pagrindais laikinai neatlygintinai valdyti ir naudotis priėmimo metu panaudos gavėjo įstatuose (n</text:span><text:span text:style-name="T491">uostatuose) numatytai veiklai, griežtai laikytis šiam daiktui keliamų priešgaisrinės saugos, sandėliavimo, sanitarinių ir techninių taisyklių, per visą sutarties galiojimo laiką nekeisti daikto paskirties;</text:span></text:p>
      <text:p text:style-name="P492"><text:span text:style-name="T493">10.2</text:span><text:span text:style-name="T494">. sudaryti sąlygas panaudos davėjui kontro</text:span><text:span text:style-name="T495">liuoti, ar perduotas daiktas naudojamas pagal paskirtį ir sutartį, ar panaudos gavėjas verčiasi veikla, dėl kurios buvo perduotas valstybės turtas;</text:span></text:p>
      <text:p text:style-name="P496"><text:span text:style-name="T497">10.3</text:span><text:span text:style-name="T498">. gauti panaudos davėjo rašytinį sutikimą pagerinti ar pertvarkyti daiktą nekeičiant paskirties;</text:span></text:p>
      <text:p text:style-name="P499"><text:span text:style-name="T500">10.4</text:span><text:span text:style-name="T501">. savo sąskaita daryti jam perduoto daikto einamąjį ar kapitalinį remontą:<text:s/></text:span></text:p>
      <text:p text:style-name="P502"><text:tab/></text:p>
      <text:p text:style-name="P503"><text:tab/>;</text:p>
      <text:p text:style-name="P504"><text:span text:style-name="T505"><text:tab/>(nurodyti remonto darbus)</text:span></text:p>
      <text:p text:style-name="P506"><text:span text:style-name="T507">10.5</text:span><text:span text:style-name="T508">. atlyginti panaudos davėjui nuostolius, jeigu duotas daiktas dėl neatliktų priežiūros ar einamojo remonto darbų sugedo ar buvo<text:s/></text:span><text:span text:style-name="T509">sugadintas;</text:span></text:p>
      <text:p text:style-name="P510"><text:span text:style-name="T511">10.6</text:span><text:span text:style-name="T512">. likus vienam mėnesiui iki sutarties termino pabaigos, raštu pranešti panaudos davėjui apie grąžinamą daiktą;</text:span></text:p>
      <text:p text:style-name="P513"><text:span text:style-name="T514">10.7</text:span><text:span text:style-name="T515">. panaudos sutarčiai pasibaigus ar ją nutraukus prieš terminą, grąžinti daiktą panaudos davėjui tos būklės, kokios ja</text:span><text:span text:style-name="T516">m buvo perduotas, atsižvelgiant į normalų susidėvėjimą, su visais atliktais pagerinimo elementais, neatskiriamais nuo daikto;</text:span></text:p>
      <text:p text:style-name="P517"><text:span text:style-name="T518">10.8</text:span><text:span text:style-name="T519">. panaudos gavėjas panaudos sutarties pasibaigimo dieną privalo įvykdyti visus mokestinius įsipareigojimus.</text:span></text:p>
      <text:p text:style-name="P520"><text:span text:style-name="T521">11</text:span><text:span text:style-name="T522">. Pana</text:span><text:span text:style-name="T523">udos gavėjo lėšos, panaudotos daiktui pagerinti ar pertvarkyti, neatlyginamos.</text:span></text:p>
      <text:p text:style-name="P524"><text:span text:style-name="T525">12</text:span><text:span text:style-name="T526">. Panaudos davėjas privalo nutraukti sutartį prieš terminą:</text:span></text:p>
      <text:p text:style-name="P527"><text:span text:style-name="T528">12.1</text:span><text:span text:style-name="T529">. Lietuvos Respublikos civiliniame kodekse numatytais pagrindais;</text:span></text:p>
      <text:p text:style-name="P530"><text:span text:style-name="T531">12.2</text:span><text:span text:style-name="T532">. jeigu panaudos gavėjas nesuda</text:span><text:span text:style-name="T533">ro sąlygų kontroliuoti, ar perduotas pagal panaudos sutartį daiktas naudojamas pagal paskirtį ir sutartį, ar panaudos gavėjas verčiasi veikla, dėl kurios buvo perduotas valstybės turtas;</text:span></text:p>
      <text:p text:style-name="P534"><text:span text:style-name="T535">12.3</text:span><text:span text:style-name="T536">. jeigu panaudos gavėjas nevykdo sprendimo priėmimo metu duot</text:span><text:span text:style-name="T537">o įsipareigojimo (jeigu buvo įsipareigota) savo lėšomis pagerinti jam perduotą nekilnojamąjį daiktą;</text:span></text:p>
      <text:p text:style-name="P538"><text:span text:style-name="T539">12.4</text:span><text:span text:style-name="T540">. jeigu panaudos gavėjas nesiverčia veikla, dėl kurios buvo perduotas valstybės turtas, ar šį turtą naudoja ne pagal paskirtį.</text:span></text:p>
      <text:p text:style-name="P541"><text:span text:style-name="T542">13</text:span><text:span text:style-name="T543">. Ši sutarti</text:span><text:span text:style-name="T544">s sudaryta 2 egzemplioriais, po vieną panaudos davėjui ir panaudos gavėjui.<text:s/></text:span></text:p>
      <text:p text:style-name="P545"><text:span text:style-name="T546">PRIDEDAMA</text:span><text:span text:style-name="T547"><text:s/>(jeigu dokumentai pridedami):</text:span></text:p>
      <text:p text:style-name="P548"><text:span text:style-name="T549">1</text:span><text:span text:style-name="T550">. ____________________________________, ____ lapas (-ai).</text:span></text:p>
      <text:p text:style-name="P551"><text:span text:style-name="T552">(dokumento, suteikiančio teisę perduoti turtą, kopija)</text:span></text:p>
      <text:p text:style-name="P553"><text:span text:style-name="T554">2</text:span><text:span text:style-name="T555">. __________</text:span><text:span text:style-name="T556">__________________________, ____ lapas (-ai).</text:span></text:p>
      <text:p text:style-name="P557"><text:span text:style-name="T558">(turto sąrašas, jeigu turtas perduodamas pagal sąrašą)</text:span></text:p>
      <text:p text:style-name="P559"><text:span text:style-name="T560">3</text:span><text:span text:style-name="T561">. ____________________________________, ____ lapas (-ai).</text:span></text:p>
      <text:p text:style-name="P562"><text:span text:style-name="T563">(nekilnojamojo daikto kadastro duomenų bylos kopijos)</text:span></text:p>
      <text:p text:style-name="P564"><text:span text:style-name="T565">4</text:span><text:span text:style-name="T566">.<text:s/></text:span><text:span text:style-name="T567">____________________________________, ____ lapas (-ai).</text:span></text:p>
      <text:p text:style-name="P568"><text:span text:style-name="T569">(panaudos subjekto įstatų (nuostatų) kopija)</text:span></text:p>
      <text:p text:style-name="P570"><text:span text:style-name="T571">5</text:span><text:span text:style-name="T572">. ________________________________________, __ lapas (-ai).</text:span><text:s/></text:p>
      <text:p text:style-name="P573">(Nekilnojamojo turto registro centrinio duomenų banko<text:s/></text:p>
      <text:p text:style-name="P574">informacinis išrašas)</text:p>
      <text:p text:style-name="P575">Punkto<text:s/>pakeitimai:</text:p>
      <text:p text:style-name="P576"><text:span text:style-name="T577">Nr.<text:s/></text:span><text:a xlink:href="https://www.e-tar.lt/portal/legalAct.html?documentId=TAR.35D820432DD2" office:target-frame-name="_top" xlink:show="replace"><text:span text:style-name="T578">1310</text:span></text:a><text:span text:style-name="T579">, 2004-10-20, Žin., 2004, Nr. 155-5649 (2004-10-23), i. k. 1041100NUTA00001310</text:span></text:p>
      <text:p text:style-name="Normal"/>
      <text:p text:style-name="P580"><text:span text:style-name="T581">6</text:span><text:span text:style-name="T582">. _______________________________________, ___ lapas (-ai).</text:span></text:p>
      <text:p text:style-name="P583"><text:span text:style-name="T584">(perdavim</text:span><text:span text:style-name="T585">o ir priėmimo aktas)</text:span></text:p>
      <text:p text:style-name="P586"><text:span text:style-name="T587">7</text:span><text:span text:style-name="T588">. _______________________________________, ___ lapas (-ai).</text:span></text:p>
      <text:p text:style-name="P589"><text:span text:style-name="T590">(kiti dokumentai)</text:span></text:p>
      <text:p text:style-name="P591"/>
      <text:p text:style-name="P592">Sutarties šalių rekvizitai:</text:p>
      <text:p text:style-name="P593">Panaudos davėjo<text:tab/></text:p>
      <text:p text:style-name="P594"><text:tab/>(adresas, telefono numeris, atsiskaitomosios sąskaitos banke numeris)</text:p>
      <text:p text:style-name="P595"/>
      <text:p text:style-name="P596">Panaudos gavėjo<text:tab/></text:p>
      <text:p text:style-name="P597"><text:tab/>(adresas, telefono numeris, atsiskaitomosios sąskaitos banke numeris)</text:p>
      <text:p text:style-name="P598"/>
      <text:p text:style-name="P599">Panaudos davėjas<text:s/><text:tab/>Panaudos gavėjas</text:p>
      <text:p text:style-name="P600">(Parašas) (Vardas ir pavardė)<text:s/><text:tab/>(Parašas) (Vardas ir pavardė)</text:p>
      <text:p text:style-name="P601"><text:span text:style-name="T602">A. V.<text:s/></text:span><text:span text:style-name="T603"><text:tab/>A. V.</text:span></text:p>
      <text:p text:style-name="P604"><text:span text:style-name="T605">______________</text:span></text:p>
      <text:soft-page-break/>
      <text:p text:style-name="P606"><text:span text:style-name="T607">Valstybės turto perdavimo panaudos<text:s/></text:span></text:p>
      <text:p text:style-name="P608">pagrindais laikinai neatlygintinai valdyti ir<text:s/></text:p>
      <text:p text:style-name="P609">naudotis tvarkos</text:p>
      <text:p text:style-name="P610"><text:span text:style-name="T611">2</text:span><text:span text:style-name="T612"><text:s/>priedas</text:span></text:p>
      <text:p text:style-name="P613"/>
      <text:p text:style-name="P614">(Akto formos pavyzdys)</text:p>
      <text:p text:style-name="P615"/>
      <text:p text:style-name="P616">VALSTYBĖS TURTO, PERDUODAMO PAGAL PANAUDOS SUTARTĮ, PERDAVIMO IR</text:p>
      <text:p text:style-name="P617">PRIĖMIMO AKTAS</text:p>
      <text:p text:style-name="P618"/>
      <text:p text:style-name="P619">____________ Nr._______</text:p>
      <text:p text:style-name="P620"><text:tab/>(data)</text:p>
      <text:p text:style-name="P621">__________________</text:p>
      <text:p text:style-name="P622"><text:tab/>(sudarymo vieta)</text:p>
      <text:p text:style-name="P623"/>
      <text:p text:style-name="P624">Vadovaudamiesi Lietuvos Respublikos Vyriausybės 200 _ m. _______ d. nutarimu Nr. ____ ar Lietuvos Respublikos aplinkos ministro 200 _ m. _________ d. įsakymu Nr. __, ar valstybės turto valdytojo 200 _ m. _________ d. sprendimu Nr. __ dėl nereikalingo arba netinkamo (negalimo) naudoti turto perdavimo ir panaudos sutartimi, sudaryta 200 _ m. ________ d. Nr. ____, panaudos davėjas<text:s/><text:tab/>,</text:p>
      <text:p text:style-name="P625">(perduodančios turtą valstybės institucijos, įmonės, įstaigos, organizacijos (toliau vadinama –<text:s/><text:tab/>institucijos) pavadinimas ir kodas)</text:p>
      <text:p text:style-name="P626">pagal<text:s/><text:tab/></text:p>
      <text:p text:style-name="P627"><text:tab/>(įstatymą, institucijos įstatus (nuostatus), įgaliojimą – dokumento pavadinimas, numeris, data)</text:p>
      <text:p text:style-name="P628">atstovaujamas<text:s/><text:tab/>,</text:p>
      <text:p text:style-name="P629"><text:tab/>(atstovo pareigos, vardas ir pavardė, asmens kodas)</text:p>
      <text:p text:style-name="P630">perduoda, o panaudos gavėjas<text:s/>__________________________________________________________,</text:p>
      <text:p text:style-name="P631">(panaudos subjekto, priimančio turtą, pavadinimas ir kodas)</text:p>
      <text:p text:style-name="P632">pagal<text:s/><text:tab/></text:p>
      <text:p text:style-name="P633"><text:tab/>(įstatymą, institucijos įstatus (nuostatus), įgaliojimą – dokumento pavadinimas, numeris, data)</text:p>
      <text:p text:style-name="P634">atstovaujamas<text:s/><text:tab/>,</text:p>
      <text:p text:style-name="P635"><text:tab/>(atstovo pareigos, vardas ir pavardė, asmens kodas)</text:p>
      <text:p text:style-name="P636"/>
      <text:p text:style-name="P637">priima valstybei nuosavybės teise priklausantį, panaudos davėjo patikėjimo teise valdomą turtą:<text:s/><text:tab/></text:p>
      <text:p text:style-name="P638"/>
      <text:p text:style-name="P639"><text:tab/></text:p>
      <text:p text:style-name="P640"/>
      <text:p text:style-name="P641"><text:tab/></text:p>
      <text:p text:style-name="P642"/>
      <text:p text:style-name="P643"><text:tab/>.</text:p>
      <text:p text:style-name="P644">(perduodamo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645">Perduodamo turto būklė perdavimo metu<text:s/><text:tab/>.</text:p>
      <text:p text:style-name="P646"><text:tab/>(nurodyti ir turto trūkumus, jeigu jų rasta)</text:p>
      <text:p text:style-name="P647">Šis aktas surašytas 2 egzemplioriais, po vieną panaudos<text:s/>davėjui ir panaudos gavėjui.</text:p>
      <text:p text:style-name="P648"/>
      <text:p text:style-name="P649">Perdavė</text:p>
      <text:p text:style-name="P650">Panaudos davėjas<text:s/><text:tab/>(Parašas)<text:tab/>(Vardas ir pavardė)</text:p>
      <text:p text:style-name="P651">Priėmė</text:p>
      <text:p text:style-name="P652">Panaudos gavėjas<text:s/><text:tab/>(Parašas)<text:tab/>(Vardas ir pavardė)</text:p>
      <text:p text:style-name="P653">______________</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Vyriausybė, Nutarimas</text:span></text:p>
      <text:p text:style-name="P663"><text:span text:style-name="T664">Nr.<text:s/></text:span><text:a xlink:href="https://www.e-tar.lt/portal/legalAct.html?documentId=TAR.5D1D7A4B8C4C" office:target-frame-name="_top" xlink:show="replace"><text:span text:style-name="T665">2062</text:span></text:a><text:span text:style-name="T666">, 2002-12-21, Žin., 2002, Nr. 124-5637 (2002-12-27), i. k. 1021100NUTA00002062</text:span></text:p>
      <text:p text:style-name="P667"><text:span text:style-name="T668">Dėl Lietuvos Respublikos Vyriausybės 2002 m. gruodžio 3 d. nutarimo Nr. 1890 "Dėl Valstybės t</text:span><text:span text:style-name="T669">urto perdavimo panaudos pagrindais laikinai neatlygintinai valdyti ir naudotis tvarkos patvirtinimo" pakeitimo</text:span></text:p>
      <text:p text:style-name="P670"/>
      <text:p text:style-name="P671"><text:span text:style-name="T672">2.</text:span></text:p>
      <text:p text:style-name="P673"><text:span text:style-name="T674">Lietuvos Respublikos Vyriausybė, Nutarimas</text:span></text:p>
      <text:p text:style-name="P675"><text:span text:style-name="T676">Nr.<text:s/></text:span><text:a xlink:href="https://www.e-tar.lt/portal/legalAct.html?documentId=TAR.B75159647520" office:target-frame-name="_top" xlink:show="replace"><text:span text:style-name="T677">279</text:span></text:a><text:span text:style-name="T678">, 2003-03</text:span><text:span text:style-name="T679">-03, Žin., 2003, Nr. 24-991 (2003-03-07), i. k. 1031100NUTA00000279</text:span></text:p>
      <text:p text:style-name="P680"><text:span text:style-name="T681">Dėl Žemės ir kito nekilnojamojo turto kadastro ir registro valstybės įmonės pavadinimo pakeitimo</text:span></text:p>
      <text:p text:style-name="P682"/>
      <text:p text:style-name="P683"><text:span text:style-name="T684">3.</text:span></text:p>
      <text:p text:style-name="P685"><text:span text:style-name="T686">Lietuvos Respublikos Vyriausybė, Nutarimas</text:span></text:p>
      <text:p text:style-name="P687"><text:span text:style-name="T688">Nr.<text:s/></text:span><text:a xlink:href="https://www.e-tar.lt/portal/legalAct.html?documentId=TAR.35D820432DD2" office:target-frame-name="_top" xlink:show="replace"><text:span text:style-name="T689">1310</text:span></text:a><text:span text:style-name="T690">, 2004-10-20, Žin., 2004, Nr. 155-5649 (2004-10-23), i. k. 1041100NUTA00001310</text:span></text:p>
      <text:p text:style-name="P691"><text:span text:style-name="T692">Dėl Lietuvos Respublikos Vyriausybės 2002 m. gruodžio 3 d. nutarimo Nr. 1890 "Dėl Valstybės turto perdavimo panaudos pagrindais lai</text:span><text:span text:style-name="T693">kinai neatlygintinai valdyti ir naudotis tvarkos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2:00Z</meta:creation-date>
    <dc:date>2017-01-10T11:12:00Z</dc:date>
    <meta:template xlink:href="Normal.dotm" xlink:type="simple"/>
    <meta:editing-cycles>2</meta:editing-cycles>
    <meta:editing-duration>PT0S</meta:editing-duration>
    <meta:document-statistic meta:page-count="10" meta:paragraph-count="329" meta:word-count="3174" meta:character-count="25733" meta:row-count="673" meta:non-whitespace-character-count="22888"/>
  </office:meta>
</office:document-meta>
</file>