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6.6%"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7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fo:text-indent="0.4923in"/>
      <style:text-properties fo:color="#000000"/>
    </style:style>
    <style:style style:name="P51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512" style:parent-style-name="Normal" style:family="paragraph">
      <style:paragraph-properties fo:text-align="center" fo:text-indent="0.4923in"/>
      <style:text-properties fo:color="#000000"/>
    </style:style>
    <style:style style:name="P51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14" style:parent-style-name="Normal" style:family="paragraph">
      <style:paragraph-properties fo:text-align="center" fo:text-indent="0.4923in"/>
      <style:text-properties fo:color="#000000"/>
    </style:style>
    <style:style style:name="P5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style:tab-stops>
          <style:tab-stop style:type="center" style:position="3.8in"/>
        </style:tab-stops>
      </style:paragraph-properties>
      <style:text-properties fo:color="#000000"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fo:letter-spacing="0.0416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text-properties fo:color="#000000"/>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44" style:parent-style-name="Normal" style:family="paragraph">
      <style:paragraph-properties>
        <style:tab-stops>
          <style:tab-stop style:type="center" style:position="3.325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left="4.725in">
        <style:tab-stops>
          <style:tab-stop style:type="right" style:leader-style="solid" style:leader-text="_" style:position="1.968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indent="0.4923in">
        <style:tab-stops>
          <style:tab-stop style:type="right" style:leader-style="solid" style:leader-text="_" style:position="6.693in"/>
        </style:tab-stops>
      </style:paragraph-properties>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center" style:position="4.6708in"/>
        </style:tab-stops>
      </style:paragraph-properties>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indent="0.4923in">
        <style:tab-stops>
          <style:tab-stop style:type="center" style:position="3.325in"/>
        </style:tab-stops>
      </style:paragraph-properties>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6729in">
        <style:tab-stops>
          <style:tab-stop style:type="left" style:position="0.6729in"/>
        </style:tab-stops>
      </style:paragraph-properties>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6729in">
        <style:tab-stops>
          <style:tab-stop style:type="left" style:position="0.6729in"/>
        </style:tab-stops>
      </style:paragraph-properties>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6729in">
        <style:tab-stops>
          <style:tab-stop style:type="left" style:position="0.6729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6729in">
        <style:tab-stops>
          <style:tab-stop style:type="left" style:position="0.6729in"/>
        </style:tab-stops>
      </style:paragraph-properties>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justify" fo:text-indent="0.4923in">
        <style:tab-stops>
          <style:tab-stop style:type="left" style:position="3.7409in"/>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679"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6729in">
        <style:tab-stops>
          <style:tab-stop style:type="left" style:position="0.6729in"/>
        </style:tab-stops>
      </style:paragraph-properties>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6729in">
        <style:tab-stops>
          <style:tab-stop style:type="left" style:position="0.6729in"/>
        </style:tab-stops>
      </style:paragraph-properties>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style:tab-stops>
          <style:tab-stop style:type="center" style:position="5.1458in"/>
        </style:tab-stops>
      </style:paragraph-properties>
      <style:text-properties fo:color="#000000"/>
    </style:style>
    <style:style style:name="P701" style:parent-style-name="Normal" style:family="paragraph">
      <style:paragraph-properties>
        <style:tab-stops>
          <style:tab-stop style:type="center" style:position="5.0666in"/>
        </style:tab-stops>
      </style:paragraph-properties>
      <style:text-properties fo:color="#000000"/>
    </style:style>
    <style:style style:name="P702" style:parent-style-name="Normal" style:family="paragraph">
      <style:paragraph-properties>
        <style:tab-stops>
          <style:tab-stop style:type="center" style:position="4.7104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5437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text-properties fo:color="#000000"/>
    </style:style>
    <style:style style:name="P717" style:parent-style-name="Normal" style:family="paragraph">
      <style:paragraph-properties fo:text-indent="3.54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32"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1" style:parent-style-name="Normal" style:family="paragraph">
      <style:paragraph-properties fo:text-align="justify"/>
      <style:text-properties fo:color="#000000" fo:font-size="10pt" style:font-size-asian="10pt"/>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text-properties fo:color="#000000"/>
    </style:style>
    <style:style style:name="P757"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758" style:parent-style-name="Normal" style:family="paragraph">
      <style:text-properties fo:color="#000000"/>
    </style:style>
    <style:style style:name="P759"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760"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05-02-11 iki 2007-03-06</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URTO PERDAVIMO PANAUDOS PAGRINDAIS LAIKINAI NEATLYGINTINAI VALDYTI IR NAUDOTIS TVARKOS PATVIRTINIMO</text:p>
      <text:p text:style-name="P24"/>
      <text:p text:style-name="P25">2002 m. gruodžio 3 d. Nr. 1890</text:p>
      <text:p text:style-name="P26">Vilnius</text:p>
      <text:p text:style-name="P27"/>
      <text:p text:style-name="P28">Vadovaudamasi<text:s/>Lietuvos Respublikos valstybės ir savivaldybių turto valdymo, naudojimo ir disponavimo 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4, Nr.<text:s/><text:a xlink:href="https://www.e-tar.lt/portal/lt/legalAct/TAR.D36ECC8333E1" office:target-frame-name="_blank" xlink:show="new"><text:span text:style-name="T31">96-3520</text:span></text:a>, Nr.<text:s/><text:a xlink:href="https://www.e-tar.lt/portal/lt/legalAct/TAR.1CE6641333A0" office:target-frame-name="_blank" xlink:show="new"><text:span text:style-name="T32">168-6175</text:span></text:a>) 13 straipsniu, Lietuvos Respublikos Vyriausybė<text:s/><text:span text:style-name="T33">nutari</text:span>a:<text:s/></text:p>
      <text:p text:style-name="P34">Preambulės pakeitimai:</text:p>
      <text:p text:style-name="P35"><text:span text:style-name="T36">Nr.<text:s/></text:span><text:a xlink:href="https://www.e-tar.lt/portal/legalAct.html?documentId=TAR.E246E1369B95" office:target-frame-name="_top" xlink:show="replace"><text:span text:style-name="T37">138</text:span></text:a><text:span text:style-name="T38">, 2005-02-07, Žin., 2005, Nr. 19-616 (2005-02-10), i. k. 1051100NUTA00000138</text:span></text:p>
      <text:p text:style-name="Normal"/>
      <text:p text:style-name="P39"><text:span text:style-name="T40">1</text:span><text:span text:style-name="T41">. Patvirtinti Valstybės turto perdavimo panaudos pagrindais laikinai neatlygintinai valdyti ir naudotis tvarką (pridedama).</text:span></text:p>
      <text:p text:style-name="P42"><text:span text:style-name="T43">2</text:span><text:span text:style-name="T44">. Įgalioti Aplinkos ministeriją priimti sprendimus dėl valstybės turto perdavimo panaudos pagrindais laikinai neatlyginti</text:span><text:span text:style-name="T45">nai valdyti ir naudotis valstybines ar savivaldybių funkcijas įgyvendinantiems subjektams.</text:span></text:p>
      <text:p text:style-name="P46">3. Įgalioti valstybės turto valdytojus priimti sprendimus dėl valstybės nematerialiojo, ilgalaikio ir trumpalaikio materialiojo turto (išskyrus nekilnojamuosius<text:s/>daiktus) perdavimo panaudos pagrindais laikinai neatlygintinai valdyti ir naudotis valstybines ar savivaldybių funkcijas įgyvendinantiems subjektams ir viešosioms įstaigoms, veikiančioms pagal Lietuvos Respublikos viešųjų įstaigų įstatymą (Žin., 1996, Nr.<text:s/><text:a xlink:href="https://www.e-tar.lt/portal/lt/legalAct/TAR.1E52802BE548" office:target-frame-name="_blank" xlink:show="new"><text:span text:style-name="T47">68-1633</text:span></text:a>; 2004, Nr.<text:s/><text:a xlink:href="https://www.e-tar.lt/portal/lt/legalAct/TAR.0227AF644A2E" office:target-frame-name="_blank" xlink:show="new"><text:span text:style-name="T48">25-752</text:span></text:a>), kurių steigėja yra valstybės ar savivaldybių institucija.<text:s/></text:p>
      <text:p text:style-name="P49">Papildyta punktu:</text:p>
      <text:p text:style-name="P50"><text:span text:style-name="T51">Nr.<text:s/></text:span><text:a xlink:href="https://www.e-tar.lt/portal/legalAct.html?documentId=TAR.E246E1369B95" office:target-frame-name="_top" xlink:show="replace"><text:span text:style-name="T52">138</text:span></text:a><text:span text:style-name="T53">, 2005-02-07, Žin., 2005, Nr. 19-616 (2005-02-10), i. k. 1051100NUTA00000138</text:span></text:p>
      <text:p text:style-name="Normal"/>
      <text:p text:style-name="P54"/>
      <text:p text:style-name="P55"/>
      <text:p text:style-name="P56"/>
      <text:p text:style-name="P57">MINISTRAS PIRMININKAS<text:tab/>ALGIRDAS BRAZAUSKAS</text:p>
      <text:p text:style-name="P58"/>
      <text:p text:style-name="P59"/>
      <text:p text:style-name="P60"/>
      <text:p text:style-name="P61"><text:span text:style-name="T62">APLINKOS MINISTRAS</text:span><text:span text:style-name="T63"><text:tab/></text:span><text:span text:style-name="T64">ARŪNAS KUNDROTAS</text:span></text:p>
      <text:soft-page-break/>
      <text:p text:style-name="P65"><text:span text:style-name="T66">PATVIRTINTA</text:span></text:p>
      <text:p text:style-name="P67">Lietuvos Respublikos Vyriausybės</text:p>
      <text:p text:style-name="P68">2002 m. gruodžio 3 d. nutarimu</text:p>
      <text:p text:style-name="P69">Nr. 1890</text:p>
      <text:p text:style-name="P70"/>
      <text:p text:style-name="P71"><text:span text:style-name="T72">VALSTYBĖS TURTO PERDAVIMO PANAUDOS PAGRINDAIS LAIKINAI NEATLYGINTINAI VALDYTI IR NAUDOTIS TVARKA</text:span></text:p>
      <text:p text:style-name="P73"/>
      <text:p text:style-name="P74"><text:span text:style-name="T75">1</text:span><text:span text:style-name="T76">. Ši tvarka reglamentuoja valstybei<text:s/></text:span><text:span text:style-name="T77">nuosavybės teise priklausančio turto perdavimą laikinai neatlygintinai valdyti ir naudotis pagal panaudos sutartis:</text:span></text:p>
      <text:p text:style-name="P78"><text:span text:style-name="T79">1.1</text:span><text:span text:style-name="T80">. valstybines ar savivaldybių funkcijas įgyvendinantiems subjektams;</text:span></text:p>
      <text:p text:style-name="P81"><text:span text:style-name="T82">1.2</text:span><text:span text:style-name="T83">. viešosioms įstaigoms, veikiančioms pagal Lietuvos Respubl</text:span><text:span text:style-name="T84">ikos viešųjų įstaigų įstatymą, kai bent vienas iš jų steigėjų yra valstybės ar savivaldybių institucija, arba viešosioms švietimo įstaigoms, turinčioms Švietimo ir mokslo ministerijos leidimus (licencijas) mokyti;</text:span></text:p>
      <text:p text:style-name="P85"><text:span text:style-name="T86">1.3</text:span><text:span text:style-name="T87">. labdaros ir paramos organizacijom</text:span><text:span text:style-name="T88">s bei fondams;</text:span></text:p>
      <text:p text:style-name="P89"><text:span text:style-name="T90">1.4</text:span><text:span text:style-name="T91">. asociacijoms, politinėms partijoms;</text:span></text:p>
      <text:p text:style-name="P92">Papunkčio pakeitimai:</text:p>
      <text:p text:style-name="P93"><text:span text:style-name="T94">Nr.<text:s/></text:span><text:a xlink:href="https://www.e-tar.lt/portal/legalAct.html?documentId=TAR.35D820432DD2" office:target-frame-name="_top" xlink:show="replace"><text:span text:style-name="T95">1310</text:span></text:a><text:span text:style-name="T96">, 2004-10-20, Žin., 2004, Nr. 155-5649 (2004-10-23), i. k. 1041100NUTA00001310</text:span></text:p>
      <text:p text:style-name="Normal"/>
      <text:p text:style-name="P97"><text:span text:style-name="T98">1.</text:span><text:span text:style-name="T99">5</text:span><text:span text:style-name="T100">. socialinės įmonės statusą turintiems juridiniams asmenims;</text:span><text:s/></text:p>
      <text:p text:style-name="P101">Papildyta punktu:</text:p>
      <text:p text:style-name="P102"><text:span text:style-name="T103">Nr.<text:s/></text:span><text:a xlink:href="https://www.e-tar.lt/portal/legalAct.html?documentId=TAR.35D820432DD2" office:target-frame-name="_top" xlink:show="replace"><text:span text:style-name="T104">1310</text:span></text:a><text:span text:style-name="T105">, 2004-10-20, Žin., 2004, Nr. 155-5649 (2004-10-23), i. k. 1041100NUTA00001310</text:span></text:p>
      <text:p text:style-name="Normal"/>
      <text:p text:style-name="P106">1.6. valstybės ir savivaldybių įmonėms, organizuojančioms orlaivių skrydžius ir eksploatuojančioms oro uostus;<text:s/></text:p>
      <text:p text:style-name="P107">Papildyta punktu:</text:p>
      <text:p text:style-name="P108"><text:span text:style-name="T109">Nr.<text:s/></text:span><text:a xlink:href="https://www.e-tar.lt/portal/legalAct.html?documentId=TAR.E246E1369B95" office:target-frame-name="_top" xlink:show="replace"><text:span text:style-name="T110">138</text:span></text:a><text:span text:style-name="T111">, 2005-02-07, Žin., 2005, Nr.<text:s/></text:span><text:span text:style-name="T112">19-616 (2005-02-10), i. k. 1051100NUTA00000138</text:span></text:p>
      <text:p text:style-name="Normal"/>
      <text:p text:style-name="P113"><text:span text:style-name="T114">1.7</text:span><text:span text:style-name="T115">. kitiems subjektams, jeigu tai nustatyta įstatymuose arba tarptautinėse sutartyse.</text:span></text:p>
      <text:p text:style-name="P116">Papunkčio numeracijos pakeitimas:</text:p>
      <text:p text:style-name="P117"><text:span text:style-name="T118">Nr.<text:s/></text:span><text:a xlink:href="https://www.e-tar.lt/portal/legalAct.html?documentId=TAR.35D820432DD2" office:target-frame-name="_top" xlink:show="replace"><text:span text:style-name="T119">1310</text:span></text:a><text:span text:style-name="T120">, 2004-10-20, Žin., 2004, Nr. 155-5649 (2004-10-23), i. k. 1041100NUTA00001310</text:span></text:p>
      <text:p text:style-name="P121"><text:span text:style-name="T122">Nr.<text:s/></text:span><text:a xlink:href="https://www.e-tar.lt/portal/legalAct.html?documentId=TAR.E246E1369B95" office:target-frame-name="_top" xlink:show="replace"><text:span text:style-name="T123">138</text:span></text:a><text:span text:style-name="T124">, 2005-02-07, Žin., 2005, Nr. 19-616 (2005-02-10), i. k. 1051100NUTA00000138</text:span></text:p>
      <text:p text:style-name="Normal"/>
      <text:p text:style-name="P125">2. Valstybės turtas gali būti perduodamas panaudos pagrindais laikinai neatlygintinai valdyti ir naudotis laikantis šių nuostatų:</text:p>
      <text:p text:style-name="P126">2.1. nematerialusis, ilgalaikis ir trumpalaikis materialusis turtas (išskyrus šios tvarkos 2.3 punkte numatytas išimtis)<text:s/>perduodamas Lietuvos Respublikos Vyriausybės nutarimu šios tvarkos 1.2–1.7 punktuose nurodytiems subjektams;</text:p>
      <text:p text:style-name="P127">2.2. nekilnojamieji daiktai perduodami Lietuvos Respublikos aplinkos ministro įsakymu šios tvarkos 1.1 punkte nurodytiems subjektams;</text:p>
      <text:p text:style-name="P128">2.3.<text:s/>nematerialusis, ilgalaikis ir trumpalaikis materialusis turtas (išskyrus nekilnojamuosius daiktus) perduodamas valstybės turto valdytojų sprendimais šios tvarkos 1.1 punkte nurodytiems subjektams ir viešosioms įstaigoms, veikiančioms pagal Lietuvos Respublikos viešųjų įstaigų įstatymą, kurių steigėja yra valstybės ar savivaldybių institucija.<text:s/></text:p>
      <text:p text:style-name="P129">Punkto pakeitimai:</text:p>
      <text:p text:style-name="P130"><text:span text:style-name="T131">Nr.<text:s/></text:span><text:a xlink:href="https://www.e-tar.lt/portal/legalAct.html?documentId=TAR.E246E1369B95" office:target-frame-name="_top" xlink:show="replace"><text:span text:style-name="T132">138</text:span></text:a><text:span text:style-name="T133">, 2005-02-07, Žin., 2005, Nr. 19-616 (2005-02-10), i. k.</text:span><text:span text:style-name="T134"><text:s/>1051100NUTA00000138</text:span></text:p>
      <text:p text:style-name="Normal"/>
      <text:p text:style-name="P135">2.<text:span text:style-name="T136">1</text:span><text:s/>Valstybės turto valdytojų sprendimai dėl valstybės nematerialiojo, ilgalaikio ir trumpalaikio materialiojo turto (kilnojamųjų daiktų) perdavimo turi būti suderinti su turtą perduodančios valstybės institucijos, įstaigos ar organizacijos steigėju (išskyrus valstybės institucijas, įstaigas ar organizacijas, kurių steigėjai yra Lietuvos Respublikos Seimas ar Lietuvos Respublikos Vyriausybė), arba institucija, įstaiga ar organizacija, įgaliota vykdyti steigėjo funkcijas, valstybės<text:s/>mokslo ir studijų institucijų sprendimai – su Švietimo ir mokslo ministerija, valstybės įmonių sprendimai – su valstybės įmonės savininko teises ir pareigas įgyvendinančia valstybės<text:s/><text:soft-page-break/>institucija (išskyrus valstybės įmones, kurių savininko teises ir pareigas<text:s/>įgyvendina Lietuvos Respublikos Seimas ar Lietuvos Respublikos Vyriausybė).<text:s/></text:p>
      <text:p text:style-name="P137">Papildyta punktu:</text:p>
      <text:p text:style-name="P138"><text:span text:style-name="T139">Nr.<text:s/></text:span><text:a xlink:href="https://www.e-tar.lt/portal/legalAct.html?documentId=TAR.E246E1369B95" office:target-frame-name="_top" xlink:show="replace"><text:span text:style-name="T140">138</text:span></text:a><text:span text:style-name="T141">, 2005-02-07, Žin., 2005, Nr. 19-616 (2005-02-10), i. k. 1051100NUTA000</text:span><text:span text:style-name="T142">00138</text:span></text:p>
      <text:p text:style-name="Normal"/>
      <text:p text:style-name="P143"><text:span text:style-name="T144">3</text:span><text:span text:style-name="T145">. Lietuvos Respublikos Vyriausybės nutarime, Lietuvos Respublikos aplinkos ministro įsakyme<text:s/></text:span>ar valstybės turto valdytojo sprendime<text:span text:style-name="T146"><text:s/>turi būti nurodyta panaudos sutarties terminas ir perduodamo turto naudojimo paskirtis. Gali būti nurodytos ir kitos panaudos sąlygos.</text:span></text:p>
      <text:p text:style-name="P147">Punkto pakeitimai:</text:p>
      <text:p text:style-name="P148"><text:span text:style-name="T149">Nr.<text:s/></text:span><text:a xlink:href="https://www.e-tar.lt/portal/legalAct.html?documentId=TAR.E246E1369B95" office:target-frame-name="_top" xlink:show="replace"><text:span text:style-name="T150">138</text:span></text:a><text:span text:style-name="T151">, 2005-02-07</text:span><text:span text:style-name="T152">, Žin., 2005, Nr. 19-616 (2005-02-10), i. k. 1051100NUTA00000138</text:span></text:p>
      <text:p text:style-name="Normal"/>
      <text:p text:style-name="P153"><text:span text:style-name="T154">4</text:span><text:span text:style-name="T155">. Šios tvarkos 1.2–1.7 punktuose nurodytiems subjektams valstybės turtas gali būti perduodamas panaudos pagrindais laikinai neatlygintinai valdyti ir naudotis, jeigu jie atitinka šiuos<text:s/></text:span><text:span text:style-name="T156">kriterijus:</text:span></text:p>
      <text:p text:style-name="P157">Punkto pakeitimai:</text:p>
      <text:p text:style-name="P158"><text:span text:style-name="T159">Nr.<text:s/></text:span><text:a xlink:href="https://www.e-tar.lt/portal/legalAct.html?documentId=TAR.35D820432DD2" office:target-frame-name="_top" xlink:show="replace"><text:span text:style-name="T160">1310</text:span></text:a><text:span text:style-name="T161">, 2004-10-20, Žin., 2004, Nr. 155-5649 (2004-10-23), i. k. 1041100NUTA00001310</text:span></text:p>
      <text:p text:style-name="P162"><text:span text:style-name="T163">Nr.<text:s/></text:span><text:a xlink:href="https://www.e-tar.lt/portal/legalAct.html?documentId=TAR.E246E1369B95" office:target-frame-name="_top" xlink:show="replace"><text:span text:style-name="T164">138</text:span></text:a><text:span text:style-name="T165">, 2005-02-07, Žin., 2005, Nr. 19-616 (2005-02-10), i. k. 1051100NUTA00000138</text:span></text:p>
      <text:p text:style-name="P166"><text:span text:style-name="T167">4.1</text:span><text:span text:style-name="T168">. pateikia valstybės institucijos, koordinuojančios tą veiklos sritį, kur veikia panaudos s</text:span><text:span text:style-name="T169">ubjektas, išvadą apie panaudos subjekto vykdomos veiklos reikalingumą visuomenei ir valstybės turto perdavimo tikslingumą (išskyrus politines partijas);</text:span></text:p>
      <text:p text:style-name="P170">4.2. politinės partijos neturi nuosavybės teise ar panaudos pagrindais perduotų laikinai neatlygintinai valdyti ir naudotis valstybei nuosavybės teise priklausančių nekilnojamųjų daiktų mieste ar kaimo gyvenamojoje vietovėje, kur prašoma suteikti nekilnojamuosius daiktus;<text:s/></text:p>
      <text:p text:style-name="P171">Papunkčio pakeitimai:</text:p>
      <text:p text:style-name="P172"><text:span text:style-name="T173">Nr.<text:s/></text:span><text:a xlink:href="https://www.e-tar.lt/portal/legalAct.html?documentId=TAR.5D1D7A4B8C4C" office:target-frame-name="_top" xlink:show="replace"><text:span text:style-name="T174">2062</text:span></text:a><text:span text:style-name="T175">, 2002-12-21, Žin., 2002, Nr. 124-5637 (2002-12-27), i. k. 1021100NUTA00002062</text:span></text:p>
      <text:p text:style-name="P176"><text:span text:style-name="T177">Nr.<text:s/></text:span><text:a xlink:href="https://www.e-tar.lt/portal/legalAct.html?documentId=TAR.35D820432DD2" office:target-frame-name="_top" xlink:show="replace"><text:span text:style-name="T178">1310</text:span></text:a><text:span text:style-name="T179">, 2004-10-20, Žin., 2004, Nr. 155-5649 (2004-10-23), i.<text:s/></text:span><text:span text:style-name="T180">k. 1041100NUTA00001310</text:span></text:p>
      <text:p text:style-name="P181"><text:span text:style-name="T182">Nr.<text:s/></text:span><text:a xlink:href="https://www.e-tar.lt/portal/legalAct.html?documentId=TAR.E246E1369B95" office:target-frame-name="_top" xlink:show="replace"><text:span text:style-name="T183">138</text:span></text:a><text:span text:style-name="T184">, 2005-02-07, Žin., 2005, Nr. 19-616 (2005-02-10), i. k. 1051100NUTA00000138</text:span></text:p>
      <text:p text:style-name="Normal"/>
      <text:p text:style-name="P185"><text:span text:style-name="T186">4.3</text:span><text:span text:style-name="T187">. viešosios įstaigos turi dalyvauti vykdant Lietuvos<text:s/></text:span><text:span text:style-name="T188">Respublikos Vyriausybės patvirtintas programas ar turėti Švietimo ir mokslo ministerijos leidimus (licencijas) mokyti;</text:span></text:p>
      <text:p text:style-name="P189"><text:span text:style-name="T190">4.4.</text:span><text:span text:style-name="T191"><text:s/>Neteko galios nuo 2004-10-24</text:span></text:p>
      <text:p text:style-name="P192">Papunkčio naikinimas:</text:p>
      <text:p text:style-name="P193"><text:span text:style-name="T194">Nr.<text:s/></text:span><text:a xlink:href="https://www.e-tar.lt/portal/legalAct.html?documentId=TAR.35D820432DD2" office:target-frame-name="_top" xlink:show="replace"><text:span text:style-name="T195">1310</text:span></text:a><text:span text:style-name="T196">, 2004-10-20, Žin. 2004, Nr. 155-5649 (2004-10-23), i. k. 1041100NUTA00001310</text:span></text:p>
      <text:p text:style-name="Normal"/>
      <text:p text:style-name="P197"><text:span text:style-name="T198">5.</text:span><text:span text:style-name="T199"><text:s/>Neteko galios nuo 2004-10-24</text:span></text:p>
      <text:p text:style-name="P200">Punkto naikinimas:</text:p>
      <text:p text:style-name="P201"><text:span text:style-name="T202">Nr.<text:s/></text:span><text:a xlink:href="https://www.e-tar.lt/portal/legalAct.html?documentId=TAR.35D820432DD2" office:target-frame-name="_top" xlink:show="replace"><text:span text:style-name="T203">1310</text:span></text:a><text:span text:style-name="T204">, 2004-10-20, Žin. 20</text:span><text:span text:style-name="T205">04, Nr. 155-5649 (2004-10-23), i. k. 1041100NUTA00001310</text:span></text:p>
      <text:p text:style-name="Normal"/>
      <text:p text:style-name="P206"><text:span text:style-name="T207">6</text:span><text:span text:style-name="T208">. Valstybės turtas gali būti perduodamas panaudos pagrindais laikinai neatlygintinai valdyti ir naudotis:</text:span></text:p>
      <text:p text:style-name="P209"><text:span text:style-name="T210">6.1</text:span><text:span text:style-name="T211">. šios tvarkos 1.1 ir 1.6 punktuose nurodytiems subjektams – ne ilgesniam kaip 20<text:s/></text:span><text:span text:style-name="T212">metų terminui;</text:span></text:p>
      <text:p text:style-name="P213">Papunkčio pakeitimai:</text:p>
      <text:p text:style-name="P214"><text:span text:style-name="T215">Nr.<text:s/></text:span><text:a xlink:href="https://www.e-tar.lt/portal/legalAct.html?documentId=TAR.E246E1369B95" office:target-frame-name="_top" xlink:show="replace"><text:span text:style-name="T216">138</text:span></text:a><text:span text:style-name="T217">, 2005-02-07, Žin., 2005, Nr. 19-616 (2005-02-10), i. k. 1051100NUTA00000138</text:span></text:p>
      <text:p text:style-name="Normal"/>
      <text:p text:style-name="P218"><text:span text:style-name="T219">6.2</text:span><text:span text:style-name="T220">. šios tvarkos 1.2–1.4 punktuose nurodytiems<text:s/></text:span><text:span text:style-name="T221">subjektams – ne ilgesniam kaip 5 metų terminui. Panaudos subjektams, prie rengiamo Lietuvos Respublikos Vyriausybės nutarimo projekto pateikusiems rašytinį įsipareigojimą jame numatytu laikotarpiu panaudoti savo lėšas perduoto nekilnojamojo daikto kapitali</text:span><text:span text:style-name="T222">niam remontui, panaudos sutarties terminas gali būti ilgesnis, bet ne daugiau kaip 20 metų, o panaudos sutartyje numatoma, kad ji turi būti nutraukta prieš terminą, jeigu subjektas įsipareigojime numatytu laikotarpiu nevykdė jam perduoto nekilnojamojo daik</text:span><text:span text:style-name="T223">to kapitalinio remonto.</text:span></text:p>
      <text:p text:style-name="P224">6.3. viešosioms įstaigoms – sveikatos priežiūros įstaigoms, kurių steigėja yra valstybės ar savivaldybių institucija ir kurios turi įstatymų nustatytas licencijas (leidimus) teikti sveikatos priežiūros paslaugas, – ne ilgesniam<text:s/>kaip 10 metų terminui</text:p>
      <text:soft-page-break/>
      <text:p text:style-name="P225">Papildyta punktu:</text:p>
      <text:p text:style-name="P226"><text:span text:style-name="T227">Nr.<text:s/></text:span><text:a xlink:href="https://www.e-tar.lt/portal/legalAct.html?documentId=TAR.E246E1369B95" office:target-frame-name="_top" xlink:show="replace"><text:span text:style-name="T228">138</text:span></text:a><text:span text:style-name="T229">, 2005-02-07, Žin., 2005, Nr. 19-616 (2005-02-10), i. k. 1051100NUTA00000138</text:span></text:p>
      <text:p text:style-name="Normal"/>
      <text:p text:style-name="P230">6.4. viešosioms švietimo įstaigoms, kurių steigėja – Švietimo ir mokslo ministerija, – ne ilgesniam kaip 10 metų terminui;<text:s/></text:p>
      <text:p text:style-name="P231">Papildyta punktu:</text:p>
      <text:p text:style-name="P232"><text:span text:style-name="T233">Nr.<text:s/></text:span><text:a xlink:href="https://www.e-tar.lt/portal/legalAct.html?documentId=TAR.E246E1369B95" office:target-frame-name="_top" xlink:show="replace"><text:span text:style-name="T234">138</text:span></text:a><text:span text:style-name="T235">, 2005-02-07, Žin., 2005, Nr</text:span><text:span text:style-name="T236">. 19-616 (2005-02-10), i. k. 1051100NUTA00000138</text:span></text:p>
      <text:p text:style-name="Normal"/>
      <text:p text:style-name="P237"><text:span text:style-name="T238">6.5</text:span><text:span text:style-name="T239">. šios tvarkos 1.5 punkte nurodytiems socialinės įmonės statusą turintiems juridiniams asmenims iki socialinės įmonės statuso panaikinimo. Socialinė įmonė privalo pranešti panaudos davėjui apie Lietu</text:span><text:span text:style-name="T240">vos Respublikos Vyriausybės įgaliotos institucijos sprendimą panaikinti socialinės įmonės statusą per 5 darbo dienas nuo sprendimo priėmimo;</text:span><text:s/></text:p>
      <text:p text:style-name="P241">Papildyta punktu:</text:p>
      <text:p text:style-name="P242"><text:span text:style-name="T243">Nr.<text:s/></text:span><text:a xlink:href="https://www.e-tar.lt/portal/legalAct.html?documentId=TAR.35D820432DD2" office:target-frame-name="_top" xlink:show="replace"><text:span text:style-name="T244">1310</text:span></text:a><text:span text:style-name="T245">, 2004</text:span><text:span text:style-name="T246">-10-20, Žin., 2004, Nr. 155-5649 (2004-10-23), i. k. 1041100NUTA00001310</text:span></text:p>
      <text:p text:style-name="P247">Punkto numeracijos pakeitimas:</text:p>
      <text:p text:style-name="P248"><text:span text:style-name="T249">Nr.<text:s/></text:span><text:a xlink:href="https://www.e-tar.lt/portal/legalAct.html?documentId=TAR.E246E1369B95" office:target-frame-name="_top" xlink:show="replace"><text:span text:style-name="T250">138</text:span></text:a><text:span text:style-name="T251">, 2005-02-07, Žin., 2005, Nr. 19-616 (2005-02-10), i. k. 105110</text:span><text:span text:style-name="T252">0NUTA00000138</text:span></text:p>
      <text:p text:style-name="Normal"/>
      <text:p text:style-name="P253"><text:span text:style-name="T254">6.6</text:span><text:span text:style-name="T255">. šios tvarkos 1.7 punkte nurodytiems subjektams ne ilgiau kaip 5 metams, jeigu kitaip (kitokių terminų) nenustato įstatymai arba tarptautinės sutartys.</text:span><text:s/></text:p>
      <text:p text:style-name="P256">Papildyta punktu:</text:p>
      <text:p text:style-name="P257"><text:span text:style-name="T258">Nr.<text:s/></text:span><text:a xlink:href="https://www.e-tar.lt/portal/legalAct.html?documentId=TAR.35D820432DD2" office:target-frame-name="_top" xlink:show="replace"><text:span text:style-name="T259">1310</text:span></text:a><text:span text:style-name="T260">, 2004-10-20, Žin., 2004, Nr. 155-5649 (2004-10-23), i. k. 1041100NUTA00001310</text:span></text:p>
      <text:p text:style-name="P261">Punkto numeracijos pakeitimas:</text:p>
      <text:p text:style-name="P262"><text:span text:style-name="T263">Nr.<text:s/></text:span><text:a xlink:href="https://www.e-tar.lt/portal/legalAct.html?documentId=TAR.E246E1369B95" office:target-frame-name="_top" xlink:show="replace"><text:span text:style-name="T264">138</text:span></text:a><text:span text:style-name="T265">, 2005-02-07, Žin., 2005, Nr.</text:span><text:span text:style-name="T266"><text:s/>19-616 (2005-02-10), i. k. 1051100NUTA00000138</text:span></text:p>
      <text:p text:style-name="Normal"/>
      <text:p text:style-name="P267"><text:span text:style-name="T268">7</text:span><text:span text:style-name="T269">. Prie teikiamo Lietuvos Respublikos Vyriausybės nutarimo arba Lietuvos Respublikos aplinkos ministro įsakymo<text:s/></text:span>ar valstybės turto valdytojo sprendimo<text:span text:style-name="T270"><text:s/>dėl valstybės turto perdavimo panaudos pagrindais laikinai neatlygintinai valdyti ir naudotis projektų turi būti pridėta:</text:span></text:p>
      <text:p text:style-name="P271">Punkto pakeitimai:</text:p>
      <text:p text:style-name="P272"><text:span text:style-name="T273">Nr.<text:s/></text:span><text:a xlink:href="https://www.e-tar.lt/portal/legalAct.html?documentId=TAR.E246E1369B95" office:target-frame-name="_top" xlink:show="replace"><text:span text:style-name="T274">138</text:span></text:a><text:span text:style-name="T275">, 2005-02-07, Žin., 2005,</text:span><text:span text:style-name="T276"><text:s/>Nr. 19-616 (2005-02-10), i. k. 1051100NUTA00000138</text:span></text:p>
      <text:p text:style-name="P277"><text:span text:style-name="T278">7.1</text:span><text:span text:style-name="T279">. šios tvarkos 1 punkte nurodyto subjekto prašymas perduoti panaudos pagrindais laikinai neatlygintinai valdyti ir naudotis valstybės turtą;</text:span></text:p>
      <text:p text:style-name="P280"><text:span text:style-name="T281">7.2</text:span><text:span text:style-name="T282">. turto valdytojo sutikimas perduoti turtą;</text:span></text:p>
      <text:p text:style-name="P283"><text:span text:style-name="T284">7.3</text:span><text:span text:style-name="T285">. šios tvarkos 1.2–1.7 punktuose nurodytų subjektų:</text:span></text:p>
      <text:p text:style-name="P286">Papunkčio pakeitimai:</text:p>
      <text:p text:style-name="P287"><text:span text:style-name="T288">Nr.<text:s/></text:span><text:a xlink:href="https://www.e-tar.lt/portal/legalAct.html?documentId=TAR.35D820432DD2" office:target-frame-name="_top" xlink:show="replace"><text:span text:style-name="T289">1310</text:span></text:a><text:span text:style-name="T290">, 2004-10-20, Žin., 2004, Nr. 155-5649 (2004-10-23), i. k. 1041100NUTA00001310</text:span></text:p>
      <text:p text:style-name="P291"><text:span text:style-name="T292">Nr.<text:s/></text:span><text:a xlink:href="https://www.e-tar.lt/portal/legalAct.html?documentId=TAR.E246E1369B95" office:target-frame-name="_top" xlink:show="replace"><text:span text:style-name="T293">138</text:span></text:a><text:span text:style-name="T294">, 2005-02-07, Žin., 2005, Nr. 19-616 (2005-02-10), i. k. 1051100NUTA00000138</text:span></text:p>
      <text:p text:style-name="P295"><text:span text:style-name="T296">7.3.1</text:span><text:span text:style-name="T297">. steigimo dokumentų kopijos, patvirtintos teisės aktų nustatyta tvarka;</text:span></text:p>
      <text:p text:style-name="P298"><text:span text:style-name="T299">7.3.2</text:span><text:span text:style-name="T300">. pažym</text:span><text:span text:style-name="T301">ėjimo apie socialinės įmonės statuso suteikimą kopija (socialinės įmonės statusą turintiems juridiniams asmenims);</text:span><text:s/></text:p>
      <text:p text:style-name="P302">Papildyta punktu:</text:p>
      <text:p text:style-name="P303"><text:span text:style-name="T304">Nr.<text:s/></text:span><text:a xlink:href="https://www.e-tar.lt/portal/legalAct.html?documentId=TAR.35D820432DD2" office:target-frame-name="_top" xlink:show="replace"><text:span text:style-name="T305">1310</text:span></text:a><text:span text:style-name="T306">, 2004-10-20, Žin., 2004, Nr. 15</text:span><text:span text:style-name="T307">5-5649 (2004-10-23), i. k. 1041100NUTA00001310</text:span></text:p>
      <text:p text:style-name="Normal"/>
      <text:p text:style-name="P308"><text:span text:style-name="T309">7.3.3</text:span><text:span text:style-name="T310">. veiklos aprašymas (viešosios įstaigos turi pateikti informaciją apie Lietuvos Respublikos Vyriausybės patvirtintų programų vykdymą) ir išvada, nurodyta šios tvarkos 4.1 punkte;</text:span></text:p>
      <text:p text:style-name="P311">Papunkčio numeracijos pakeitimas:</text:p>
      <text:p text:style-name="P312"><text:span text:style-name="T313">Nr.<text:s/></text:span><text:a xlink:href="https://www.e-tar.lt/portal/legalAct.html?documentId=TAR.35D820432DD2" office:target-frame-name="_top" xlink:show="replace"><text:span text:style-name="T314">1310</text:span></text:a><text:span text:style-name="T315">, 2004-10-20, Žin., 2004, Nr. 155-5649 (2004-10-23), i. k. 1041100NUTA00001310</text:span></text:p>
      <text:p text:style-name="Normal"/>
      <text:p text:style-name="P316"><text:span text:style-name="T317">7.4</text:span><text:span text:style-name="T318">. perduodant nekilnojamuosius daiktus:</text:span></text:p>
      <text:p text:style-name="P319"><text:span text:style-name="T320">7.4.1</text:span><text:span text:style-name="T321">. Nekilnojamojo<text:s/></text:span><text:span text:style-name="T322">turto registro centrinio duomenų banko informacinis išrašas;</text:span><text:s/></text:p>
      <text:p text:style-name="P323">Papunkčio pakeitimai:</text:p>
      <text:p text:style-name="P324"><text:span text:style-name="T325">Nr.<text:s/></text:span><text:a xlink:href="https://www.e-tar.lt/portal/legalAct.html?documentId=TAR.35D820432DD2" office:target-frame-name="_top" xlink:show="replace"><text:span text:style-name="T326">1310</text:span></text:a><text:span text:style-name="T327">, 2004-10-20, Žin., 2004, Nr. 155-5649 (2004-10-23), i. k. 1041100NUTA00001310</text:span></text:p>
      <text:p text:style-name="Normal"/>
      <text:p text:style-name="P328"><text:span text:style-name="T329">7.4.2</text:span><text:span text:style-name="T330">. nekilnojamojo daikto kadastro duomenų bylos kopijos,<text:s/></text:span>jeigu perduodamos patalpos, nesuformuotos kaip atskiras nekilnojamasis daiktas<text:span text:style-name="T331">;</text:span></text:p>
      <text:p text:style-name="P332">Papunkčio pakeitimai:</text:p>
      <text:soft-page-break/>
      <text:p text:style-name="P333"><text:span text:style-name="T334">Nr.<text:s/></text:span><text:a xlink:href="https://www.e-tar.lt/portal/legalAct.html?documentId=TAR.E246E1369B95" office:target-frame-name="_top" xlink:show="replace"><text:span text:style-name="T335">138</text:span></text:a><text:span text:style-name="T336">, 2</text:span><text:span text:style-name="T337">005-02-07, Žin., 2005, Nr. 19-616 (2005-02-10), i. k. 1051100NUTA00000138</text:span></text:p>
      <text:p text:style-name="Normal"/>
      <text:p text:style-name="P338"><text:span text:style-name="T339">7.4.3</text:span><text:span text:style-name="T340">.<text:s/></text:span>politinės partijos<text:span text:style-name="T341"><text:s/>pateikia informaciją apie jų valdomus nuosavybės teise (pažymą iš valstybės įmonės Registrų centras) ar panaudos pagrindais nekilnojamuosius daiktus ta</text:span><text:span text:style-name="T342">me mieste ar kaimo gyvenamojoje vietovėje, kur juos prašo suteikti;</text:span></text:p>
      <text:p text:style-name="P343">Papunkčio pakeitimai:</text:p>
      <text:p text:style-name="P344"><text:span text:style-name="T345">Nr.<text:s/></text:span><text:a xlink:href="https://www.e-tar.lt/portal/legalAct.html?documentId=TAR.B75159647520" office:target-frame-name="_top" xlink:show="replace"><text:span text:style-name="T346">279</text:span></text:a><text:span text:style-name="T347">, 2003-03-03, Žin., 2003, Nr. 24-991 (2003-03-07), i. k. 1031100NUTA00000279</text:span></text:p>
      <text:p text:style-name="P348"><text:span text:style-name="T349">Nr.<text:s/></text:span><text:a xlink:href="https://www.e-tar.lt/portal/legalAct.html?documentId=TAR.35D820432DD2" office:target-frame-name="_top" xlink:show="replace"><text:span text:style-name="T350">1310</text:span></text:a><text:span text:style-name="T351">, 2004-10-20, Žin., 2004, Nr. 155-5649 (2004-10-23), i. k. 1041100NUTA00001310</text:span></text:p>
      <text:p text:style-name="P352"><text:span text:style-name="T353">Nr.<text:s/></text:span><text:a xlink:href="https://www.e-tar.lt/portal/legalAct.html?documentId=TAR.E246E1369B95" office:target-frame-name="_top" xlink:show="replace"><text:span text:style-name="T354">138</text:span></text:a><text:span text:style-name="T355">, 2005-02-07, Žin., 2005, Nr. 19-616 (2005-02-10), i. k. 1051100NUTA00000138</text:span></text:p>
      <text:p text:style-name="Normal"/>
      <text:p text:style-name="P356"><text:span text:style-name="T357">7.5</text:span><text:span text:style-name="T358">. perduodant šios tvarkos 1.1 punkte nurodytam subjektui administracinius pastatus (patalpas) – šie subjekto duomenys:</text:span></text:p>
      <text:p text:style-name="P359"><text:span text:style-name="T360">7.5.1</text:span><text:span text:style-name="T361">. patikėjimo teise valdomų ar nuomojamų<text:s/></text:span><text:span text:style-name="T362">administracinių pastatų (patalpų) adresas, bendras plotas, darbo kabinetų plotas (jeigu subjektas valdo patikėjimo teise valstybei nuosavybės teise priklausančius administracinius pastatus (patalpas);</text:span></text:p>
      <text:p text:style-name="P363"><text:span text:style-name="T364">7.5.2</text:span><text:span text:style-name="T365">. darbuotojų skaičius (pagal pareigybių sąrašą</text:span><text:span text:style-name="T366">);</text:span></text:p>
      <text:p text:style-name="P367"><text:span text:style-name="T368">7.5.3</text:span><text:span text:style-name="T369">. administracinių pastatų (patalpų) nuomos mokesčio dydis per metus (jeigu valstybines ar savivaldybių funkcijas įgyvendinantis subjektas nuomoja negyvenamąsias patalpas savo funkcijoms atlikti);</text:span></text:p>
      <text:p text:style-name="P370"><text:span text:style-name="T371">7.6</text:span><text:span text:style-name="T372">. perduodant kitą nematerialųjį, ilgala</text:span><text:span text:style-name="T373">ikį ir trumpalaikį materialųjį turtą – perduodamo turto sąrašas, pasirašytas institucijos, valdančios turtą patikėjimo teise, vadovo. Šis sąrašas turi būti įformintas kaip Lietuvos Respublikos Vyriausybės nutarimo ar<text:s/></text:span>turto valdytojo sprendimo<text:span text:style-name="T374"><text:s/>priedas ir ja</text:span><text:span text:style-name="T375">me turi būti nurodyta:</text:span><text:s/></text:p>
      <text:p text:style-name="P376">Papunkčio pakeitimai:</text:p>
      <text:p text:style-name="P377"><text:span text:style-name="T378">Nr.<text:s/></text:span><text:a xlink:href="https://www.e-tar.lt/portal/legalAct.html?documentId=TAR.35D820432DD2" office:target-frame-name="_top" xlink:show="replace"><text:span text:style-name="T379">1310</text:span></text:a><text:span text:style-name="T380">, 2004-10-20, Žin., 2004, Nr. 155-5649 (2004-10-23), i. k. 1041100NUTA00001310</text:span></text:p>
      <text:p text:style-name="P381"><text:span text:style-name="T382">Nr.<text:s/></text:span><text:a xlink:href="https://www.e-tar.lt/portal/legalAct.html?documentId=TAR.E246E1369B95" office:target-frame-name="_top" xlink:show="replace"><text:span text:style-name="T383">138</text:span></text:a><text:span text:style-name="T384">, 2005-02-07, Žin., 2005, Nr. 19-616 (2005-02-10), i. k. 1051100NUTA00000138</text:span></text:p>
      <text:p text:style-name="P385"><text:span text:style-name="T386">7.6.1</text:span><text:span text:style-name="T387">. turto pavadinimas;</text:span></text:p>
      <text:p text:style-name="P388"><text:span text:style-name="T389">7.6.2</text:span><text:span text:style-name="T390">. turto inventorinis numeris;</text:span></text:p>
      <text:p text:style-name="P391"><text:span text:style-name="T392">7.6.2</text:span><text:span text:style-name="T393">1</text:span><text:span text:style-name="T394">. markė, modelis, identifikavimo ir valstybinis numeri</text:span><text:span text:style-name="T395">s, jeigu perduodamos transporto priemonės;</text:span><text:s/></text:p>
      <text:p text:style-name="P396">Papildyta punktu:</text:p>
      <text:p text:style-name="P397"><text:span text:style-name="T398">Nr.<text:s/></text:span><text:a xlink:href="https://www.e-tar.lt/portal/legalAct.html?documentId=TAR.35D820432DD2" office:target-frame-name="_top" xlink:show="replace"><text:span text:style-name="T399">1310</text:span></text:a><text:span text:style-name="T400">, 2004-10-20, Žin., 2004, Nr. 155-5649 (2004-10-23), i. k. 1041100NUTA00001310</text:span></text:p>
      <text:p text:style-name="Normal"/>
      <text:p text:style-name="P401"><text:span text:style-name="T402">7.6.3</text:span><text:span text:style-name="T403">. turto kiekis<text:s/></text:span><text:span text:style-name="T404">(vienetais pagal atskiras pozicijas);</text:span></text:p>
      <text:p text:style-name="P405"><text:span text:style-name="T406">7.6.4</text:span><text:span text:style-name="T407">. turto vieneto įsigijimo vertė;</text:span></text:p>
      <text:p text:style-name="P408"><text:span text:style-name="T409">7.6.5</text:span><text:span text:style-name="T410">. turto vieneto likutinė vertė;</text:span></text:p>
      <text:p text:style-name="P411"><text:span text:style-name="T412">7.6.6</text:span><text:span text:style-name="T413">. perduodamo turto bendra likutinė vertė.</text:span></text:p>
      <text:p text:style-name="P414"><text:span text:style-name="T415">7.7</text:span><text:span text:style-name="T416">. perduodant transporto priemones – jų registracijos dokumentų kopijos.</text:span><text:s/></text:p>
      <text:p text:style-name="P417">Papildyta punktu:</text:p>
      <text:p text:style-name="P418"><text:span text:style-name="T419">Nr.<text:s/></text:span><text:a xlink:href="https://www.e-tar.lt/portal/legalAct.html?documentId=TAR.35D820432DD2" office:target-frame-name="_top" xlink:show="replace"><text:span text:style-name="T420">1310</text:span></text:a><text:span text:style-name="T421">, 2004-10-20, Žin., 2004, Nr. 155-5649 (2004-10-23), i. k. 1041100NUTA00001310</text:span></text:p>
      <text:p text:style-name="Normal"/>
      <text:p text:style-name="P422"><text:span text:style-name="T423">8</text:span><text:span text:style-name="T424">. Valstybės turto valdytojas, patikėjimo teise valdantis valsty</text:span><text:span text:style-name="T425">bei nuosavybės teise priklausantį, perduotą pagal panaudos sutartį valstybės turtą, privalo kontroliuoti, ar panaudos gavėjas naudoja gautą turtą pagal paskirtį, ar verčiasi veikla, dėl kurios buvo perduotas valstybės turtas, ar vykdo visas panaudos sutart</text:span><text:span text:style-name="T426">yje numatytas sąlygas, ar panaudos gavėjui, turinčiam socialinės įmonės statusą, šis statusas nepanaikintas<text:s/></text:span>ar sveikatos priežiūros įstaigai nepanaikintas licencijos (leidimo) galiojimas, ar švietimo įstaigai nepanaikintas Švietimo ir mokslo ministerijos išduotas leidimas (licencija) mokyti<text:span text:style-name="T427">.</text:span></text:p>
      <text:p text:style-name="P428">Punkto pakeitimai:</text:p>
      <text:p text:style-name="P429"><text:span text:style-name="T430">Nr.<text:s/></text:span><text:a xlink:href="https://www.e-tar.lt/portal/legalAct.html?documentId=TAR.35D820432DD2" office:target-frame-name="_top" xlink:show="replace"><text:span text:style-name="T431">1310</text:span></text:a><text:span text:style-name="T432">, 2004-10-20, Žin., 2004, Nr. 155-5649 (2004-10-23), i. k. 1041100NUTA00001310</text:span></text:p>
      <text:p text:style-name="P433"><text:span text:style-name="T434">Nr.<text:s/></text:span><text:a xlink:href="https://www.e-tar.lt/portal/legalAct.html?documentId=TAR.E246E1369B95" office:target-frame-name="_top" xlink:show="replace"><text:span text:style-name="T435">138</text:span></text:a><text:span text:style-name="T436">, 2005-02-07, Žin., 2005, Nr. 19-616 (2005-02-10), i. k. 1051100NUTA00000138</text:span></text:p>
      <text:p text:style-name="Normal"/>
      <text:p text:style-name="P437"><text:span text:style-name="T438">9</text:span><text:span text:style-name="T439">. Panaudos davėjas privalo nutraukti panaudos sutartį, jeigu panaudos gavėjas nesiverčia sprendimo dėl valstybės turto perdavimo panaudos pagrindais laikinai neatlygintinai valdyti ir naudotis priėmimo metu panaudos gavėjo įstatuose (nuostatuose) numatyta<text:s/></text:span><text:span text:style-name="T440">veikla, dėl kurios buvo<text:s/></text:span><text:soft-page-break/><text:span text:style-name="T441">perduotas valstybės turtas, ar šį turtą naudoja ne pagal paskirtį, arba panaudos gavėjui, turinčiam socialinės įmonės statusą, šis statusas panaikinamas,<text:s/></text:span>arba panaudos gavėjui – sveikatos priežiūros įstaigai panaikinamas licencijos<text:s/>(leidimo) galiojimas, arba švietimo įstaigai panaikinamas Švietimo ir mokslo ministerijos išduotas leidimas (licencija) mokyti<text:span text:style-name="T442">.</text:span></text:p>
      <text:p text:style-name="P443">Punkto pakeitimai:</text:p>
      <text:p text:style-name="P444"><text:span text:style-name="T445">Nr.<text:s/></text:span><text:a xlink:href="https://www.e-tar.lt/portal/legalAct.html?documentId=TAR.35D820432DD2" office:target-frame-name="_top" xlink:show="replace"><text:span text:style-name="T446">1310</text:span></text:a><text:span text:style-name="T447">, 2004-10-20, Žin.,</text:span><text:span text:style-name="T448"><text:s/>2004, Nr. 155-5649 (2004-10-23), i. k. 1041100NUTA00001310</text:span></text:p>
      <text:p text:style-name="P449"><text:span text:style-name="T450">Nr.<text:s/></text:span><text:a xlink:href="https://www.e-tar.lt/portal/legalAct.html?documentId=TAR.E246E1369B95" office:target-frame-name="_top" xlink:show="replace"><text:span text:style-name="T451">138</text:span></text:a><text:span text:style-name="T452">, 2005-02-07, Žin., 2005, Nr. 19-616 (2005-02-10), i. k. 1051100NUTA00000138</text:span></text:p>
      <text:p text:style-name="Normal"/>
      <text:p text:style-name="P453"><text:span text:style-name="T454">10</text:span><text:span text:style-name="T455">. Sprendimus dėl nereik</text:span><text:span text:style-name="T456">alingo arba netinkamo (negalimo) naudoti pagal Lietuvos Respublikos Vyriausybės 2001 m. spalio 19 d. nutarimą Nr. 1250 „Dėl Pripažinto nereikalingu arba netinkamu (negalimu) naudoti valstybės ir savivaldybių turto nurašymo, išardymo ir likvidavimo tvarkos<text:s/></text:span><text:span text:style-name="T457">patvirtinimo“ (Žin., 2001, Nr.<text:s/></text:span><text:a xlink:href="https://www.e-tar.lt/portal/lt/legalAct/TAR.55731828D3D8" office:target-frame-name="_blank" xlink:show="new"><text:span text:style-name="T458">90-3175</text:span></text:a><text:span text:style-name="T459">) pripažinto valstybės nematerialiojo, ilgalaikio ir trumpalaikio materialiojo turto perdavimo panaudos pagrindais laikinai neatlygin</text:span><text:span text:style-name="T460">tinai valdyti ir naudotis viešosioms įstaigoms, veikiančioms pagal Lietuvos Respublikos viešųjų įstaigų įstatymą, kai bent vienas iš jų steigėjų yra valstybės ar savivaldybių institucija, arba viešosioms švietimo įstaigoms, turinčioms Švietimo ir mokslo mi</text:span><text:span text:style-name="T461">nisterijos leidimus (licencijas) mokyti, labdaros ir paramos organizacijoms, fondams, asociacijoms, socialinės įmonės statusą turintiems juridiniams asmenims ir kitiems subjektams, jeigu tai numatyta įstatymuose, priima valstybės turto valdytojai:</text:span></text:p>
      <text:p text:style-name="P462">Punkto pakeitimai:</text:p>
      <text:p text:style-name="P463"><text:span text:style-name="T464">Nr.<text:s/></text:span><text:a xlink:href="https://www.e-tar.lt/portal/legalAct.html?documentId=TAR.35D820432DD2" office:target-frame-name="_top" xlink:show="replace"><text:span text:style-name="T465">1310</text:span></text:a><text:span text:style-name="T466">, 2004-10-20, Žin., 2004, Nr. 155-5649 (2004-10-23), i. k. 1041100NUTA00001310</text:span></text:p>
      <text:p text:style-name="P467"><text:span text:style-name="T468">10.1</text:span><text:span text:style-name="T469">. Lietuvos Respublikos Seimo arba Lietuvos Respublikos Vyriausybės įst</text:span><text:span text:style-name="T470">eigtos valstybės institucijos, įstaigos ir organizacijos, valstybės mokslo ir studijų institucijos – be steigėjų rašytinio sutikimo;</text:span></text:p>
      <text:p text:style-name="P471"><text:span text:style-name="T472">10.2</text:span><text:span text:style-name="T473">. valstybės mokslo ir studijų institucijos – Švietimo ir mokslo ministerijos rašytiniu sutikimu;</text:span></text:p>
      <text:p text:style-name="P474"><text:span text:style-name="T475">10.3</text:span><text:span text:style-name="T476">. kitos va</text:span><text:span text:style-name="T477">lstybės institucijos, įstaigos ir organizacijos – steigėjų rašytiniu sutikimu.</text:span></text:p>
      <text:p text:style-name="P478">10.4. valstybės įmonės – valstybės įmonės savininko teises ir pareigas įgyvendinančios valstybės institucijos (išskyrus valstybės įmones, kurių savininko teises ir pareigas<text:s/>įgyvendina Lietuvos Respublikos Seimas ar Lietuvos Respublikos Vyriausybė) rašytiniu sutikimu;<text:s/></text:p>
      <text:p text:style-name="P479">Papildyta punktu:</text:p>
      <text:p text:style-name="P480"><text:span text:style-name="T481">Nr.<text:s/></text:span><text:a xlink:href="https://www.e-tar.lt/portal/legalAct.html?documentId=TAR.E246E1369B95" office:target-frame-name="_top" xlink:show="replace"><text:span text:style-name="T482">138</text:span></text:a><text:span text:style-name="T483">, 2005-02-07, Žin., 2005, Nr. 19-616 (2005-02-10), i.</text:span><text:span text:style-name="T484"><text:s/>k. 1051100NUTA00000138</text:span></text:p>
      <text:p text:style-name="Normal"/>
      <text:p text:style-name="P485"><text:span text:style-name="T486">11</text:span><text:span text:style-name="T487">. Valstybės turto valdytojo įgaliotas asmuo ir panaudos gavėjo įgaliotas asmuo per 14 kalendorinių dienų nuo Lietuvos Respublikos Vyriausybės nutarimo ar Lietuvos Respublikos aplinkos ministro įsakymo įsigaliojimo dienos ar</text:span><text:span text:style-name="T488">ba valstybės turto valdytojo sprendimo pasirašymo dienos sudaro ir pasirašo valstybės turto panaudos sutartį (pagal 1 priedą) ir valstybės turto, perduodamo pagal panaudos sutartį, perdavimo ir priėmimo aktą (pagal 2 priedą).</text:span></text:p>
      <text:p text:style-name="P489">Punkto pakeitimai:</text:p>
      <text:p text:style-name="P490"><text:span text:style-name="T491">Nr.<text:s/></text:span><text:a xlink:href="https://www.e-tar.lt/portal/legalAct.html?documentId=TAR.E246E1369B95" office:target-frame-name="_top" xlink:show="replace"><text:span text:style-name="T492">138</text:span></text:a><text:span text:style-name="T493">, 2005-02-07, Žin., 2005, Nr. 19-616 (2005-02-10), i. k. 1051100NUTA00000138</text:span></text:p>
      <text:p text:style-name="Normal"/>
      <text:p text:style-name="P494"><text:span text:style-name="T495">______________</text:span></text:p>
      <text:soft-page-break/>
      <text:p text:style-name="P496"><text:span text:style-name="T497">Valstybės turto perdavimo<text:s/></text:span></text:p>
      <text:p text:style-name="P498">panaudos pagrindais laikinai<text:s/></text:p>
      <text:p text:style-name="P499">neatlygintinai valdyti ir<text:s/></text:p>
      <text:p text:style-name="P500">naudotis tvarkos</text:p>
      <text:p text:style-name="P501"><text:span text:style-name="T502">1</text:span><text:span text:style-name="T503"><text:s/>priedas</text:span></text:p>
      <text:p text:style-name="P504"/>
      <text:p text:style-name="P505">(Sutarties formos pavyzdys)</text:p>
      <text:p text:style-name="P506"/>
      <text:p text:style-name="P507"><text:span text:style-name="T508">VALSTYBĖS TURTO PANAUDOS SUTARTIS</text:span></text:p>
      <text:p text:style-name="P509"/>
      <text:p text:style-name="P510">_____________ Nr.____________</text:p>
      <text:p text:style-name="P511"><text:tab/>(data)</text:p>
      <text:p text:style-name="P512">___________________________</text:p>
      <text:p text:style-name="P513"><text:tab/>(sudarymo vieta)</text:p>
      <text:p text:style-name="P514"/>
      <text:p text:style-name="P515">Panaudos davėjas<text:tab/>,</text:p>
      <text:p text:style-name="P516">(perduodančios turtą valstybės institucijos, įmonės, įstaigos, organizacijos (toliau<text:s/><text:tab/>vadinama – institucija) pavadinimas ir kodas)</text:p>
      <text:p text:style-name="P517">pagal<text:s/><text:tab/></text:p>
      <text:p text:style-name="P518"><text:tab/>(įstatymą, institucijos įstatus (nuostatus), įgaliojimą – dokumento pavadinimas, numeris, data)</text:p>
      <text:p text:style-name="P519">atstovaujamas<text:tab/>,</text:p>
      <text:p text:style-name="P520"><text:tab/>(atstovo pareigos, vardas ir pavardė, asmens kodas)</text:p>
      <text:p text:style-name="P521">ir panaudos gavėjas<text:s/><text:tab/>,</text:p>
      <text:p text:style-name="P522">(nurodyto Lietuvos Respublikos valstybės ir savivaldybių turto valdymo, naudojimo ir disponavimo<text:s/><text:tab/>juo įstatymo 13 straipsnyje panaudos subjekto, priimančio turtą, pavadinimas ir kodas)</text:p>
      <text:p text:style-name="P523">pagal<text:s/><text:tab/></text:p>
      <text:p text:style-name="P524"><text:tab/>(įstatymą, panaudos subjekto įstatus (nuostatus), įgaliojimą – dokumento pavadinimas, numeris, data)</text:p>
      <text:p text:style-name="P525">atstovaujamas<text:s/><text:tab/>,</text:p>
      <text:p text:style-name="P526"><text:tab/>(atstovo pareigos, vardas ir pavardė, asmens kodas)</text:p>
      <text:p text:style-name="P527"><text:span text:style-name="T528">remdamiesi Lietuvos Respublikos Vyriausybės 200 _ m. __________d. nutarimu Nr. ____ ar Lietuvos Respublikos aplinkos ministro 200 _ m. __________ d. įsakymu Nr. ____, ar turto valdytojo 200 ___m. _____________d. sprendimu Nr. ____,<text:s/></text:span><text:span text:style-name="T529">sudarė</text:span><text:span text:style-name="T530"><text:s/>šią sutartį:</text:span></text:p>
      <text:p text:style-name="P531"><text:span text:style-name="T532">1</text:span><text:span text:style-name="T533">.</text:span><text:span text:style-name="T534"><text:s/>Panaudos davėjas pagal šią sutartį perduoda panaudos gavėjui, veikiančiam pagal savo įstatus (nuostatus), laikinai neatlygintinai valdyti ir naudotis patikėjimo teise valdomą turtą:</text:span></text:p>
      <text:p text:style-name="P535"/>
      <text:p text:style-name="P536"><text:tab/></text:p>
      <text:p text:style-name="P537"/>
      <text:p text:style-name="P538"><text:tab/></text:p>
      <text:p text:style-name="P539"/>
      <text:p text:style-name="P540"><text:tab/>.</text:p>
      <text:p text:style-name="P541">(turto pavadinimas ir apibūdinimas: nematerialiojo, ilgalaikio<text:s/>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542"><text:tab/>.</text:p>
      <text:p text:style-name="P543"><text:tab/>(nurodyti turto naudojimo paskirtį)</text:p>
      <text:p text:style-name="P544"/>
      <text:p text:style-name="P545"><text:span text:style-name="T546">2</text:span><text:span text:style-name="T547">. Panaudos davėjas perduoda daiktą panaudos gavėjui<text:s/></text:span><text:span text:style-name="T548"><text:tab/>.</text:span></text:p>
      <text:p text:style-name="P549"><text:s/><text:span text:style-name="T550">(apibrėž</text:span><text:span text:style-name="T551">ti terminą)</text:span></text:p>
      <text:p text:style-name="P552"><text:span text:style-name="T553">3</text:span><text:span text:style-name="T554">. Kitos sąlygos<text:s/></text:span><text:span text:style-name="T555"><text:tab/><text:s/></text:span></text:p>
      <text:p text:style-name="P556"><text:tab/>.</text:p>
      <text:p text:style-name="P557"/>
      <text:p text:style-name="P558"><text:span text:style-name="T559">4</text:span><text:span text:style-name="T560">. Trečiųjų asmenų teisės į daiktą<text:s/></text:span><text:span text:style-name="T561"><text:tab/>.</text:span></text:p>
      <text:p text:style-name="P562"><text:span text:style-name="T563"><text:tab/>(įkeitimas, areštas, uzfruktas ir kt.)</text:span></text:p>
      <text:p text:style-name="P564"><text:span text:style-name="T565">5</text:span><text:span text:style-name="T566">. Panaudos gavėjas moka užmokestį už perduotų negyvenamųjų patalpų eksploatavimą, komunalines ir ryšių paslaugas.</text:span></text:p>
      <text:p text:style-name="P567"><text:span text:style-name="T568">6</text:span><text:span text:style-name="T569">. Panaudos gavėjas savo lėšomis per 15 kalendorinių dienų nuo sutarties pasirašymo dienos apdraudžia visam sutarties galiojimo laikui gaunamą daiktą panaudos davėjo naudai nuo žalos, kuri gali būti padaryta dėl ugnies, vandens, gamtos jėgų, vagysčių ir kit</text:span><text:span text:style-name="T570">ų draudiminių įvykių.<text:s/></text:span></text:p>
      <text:p text:style-name="P571"><text:span text:style-name="T572">7</text:span><text:span text:style-name="T573">. Panaudos gavėjas savo lėšomis per 15 kalendorinių dienų nuo sutarties pasirašymo dienos įstatymų nustatyta tvarka įregistruoja sutartį Nekilnojamojo turto registre. Pasibaigus panaudos sutarties terminui, panaudos gavėjas išre</text:span><text:span text:style-name="T574">gistruoja sutartį iš Nekilnojamojo turto registro.</text:span></text:p>
      <text:p text:style-name="P575"><text:span text:style-name="T576">8</text:span><text:span text:style-name="T577">. Panaudos davėjas, nepažeisdamas panaudos gavėjo teisių, turi teisę tikrinti, ar panaudos gavėjas naudojasi daiktu, tinkamai pagal paskirtį ir sutartį.</text:span></text:p>
      <text:p text:style-name="P578"><text:span text:style-name="T579">9</text:span><text:span text:style-name="T580">. Panaudos davėjas privalo:</text:span></text:p>
      <text:p text:style-name="P581"><text:span text:style-name="T582">9.1</text:span><text:span text:style-name="T583">. per 5 k</text:span><text:span text:style-name="T584">alendorines dienas nuo sutarties pasirašymo dienos perduoti 1 punkte nurodytą daiktą pagal perdavimo ir priėmimo aktą;</text:span></text:p>
      <text:p text:style-name="P585"><text:span text:style-name="T586">9.2</text:span><text:span text:style-name="T587">. pasibaigus panaudos sutarties galiojimo terminui, iš panaudos gavėjo per 5 kalendorines dienas nuo sutarties pasibaigimo dienos<text:s/></text:span><text:span text:style-name="T588">priimti jam grąžinamą daiktą pagal perdavimo ir priėmimo aktą.</text:span></text:p>
      <text:p text:style-name="P589"><text:span text:style-name="T590">10</text:span><text:span text:style-name="T591">. Panaudos gavėjas privalo:</text:span></text:p>
      <text:p text:style-name="P592"><text:span text:style-name="T593">10.1</text:span><text:span text:style-name="T594">. naudotis daiktu pagal tiesioginę paskirtį ir sutartį, tik sprendimo dėl valstybės turto perdavimo panaudos pagrindais laikinai neatlygintinai valdyti</text:span><text:span text:style-name="T595"><text:s/>ir naudotis priėmimo metu panaudos gavėjo įstatuose (nuostatuose) numatytai veiklai, griežtai laikytis šiam daiktui keliamų priešgaisrinės saugos, sandėliavimo, sanitarinių ir techninių taisyklių, per visą sutarties galiojimo laiką nekeisti daikto paskirt</text:span><text:span text:style-name="T596">ies;</text:span></text:p>
      <text:p text:style-name="P597"><text:span text:style-name="T598">10.2</text:span><text:span text:style-name="T599">. sudaryti sąlygas panaudos davėjui kontroliuoti, ar perduotas daiktas naudojamas pagal paskirtį ir sutartį, ar panaudos gavėjas verčiasi veikla, dėl kurios buvo perduotas valstybės turtas;</text:span></text:p>
      <text:p text:style-name="P600"><text:span text:style-name="T601">10.3</text:span><text:span text:style-name="T602">. gauti panaudos davėjo rašytinį sutikimą pag</text:span><text:span text:style-name="T603">erinti ar pertvarkyti daiktą nekeičiant paskirties;</text:span></text:p>
      <text:p text:style-name="P604"><text:span text:style-name="T605">10.4</text:span><text:span text:style-name="T606">. savo sąskaita daryti jam perduoto daikto einamąjį ar kapitalinį remontą:<text:s/></text:span></text:p>
      <text:p text:style-name="P607"><text:tab/></text:p>
      <text:p text:style-name="P608"><text:tab/>;</text:p>
      <text:p text:style-name="P609"><text:span text:style-name="T610"><text:tab/>(nurodyti remonto darbus)</text:span></text:p>
      <text:p text:style-name="P611"><text:span text:style-name="T612">10.5</text:span><text:span text:style-name="T613">. atlyginti panaudos davėjui nuostolius, jeigu duotas daiktas dėl neatliktų prie</text:span><text:span text:style-name="T614">žiūros ar einamojo remonto darbų sugedo ar buvo sugadintas;</text:span></text:p>
      <text:p text:style-name="P615"><text:span text:style-name="T616">10.6</text:span><text:span text:style-name="T617">. likus vienam mėnesiui iki sutarties termino pabaigos, raštu pranešti panaudos davėjui apie grąžinamą daiktą;</text:span></text:p>
      <text:p text:style-name="P618"><text:span text:style-name="T619">10.7</text:span><text:span text:style-name="T620">. panaudos sutarčiai pasibaigus ar ją nutraukus prieš terminą, grąžin</text:span><text:span text:style-name="T621">ti daiktą panaudos davėjui tos būklės, kokios jam buvo perduotas, atsižvelgiant į normalų susidėvėjimą, su visais atliktais pagerinimo elementais, neatskiriamais nuo daikto;</text:span></text:p>
      <text:p text:style-name="P622"><text:span text:style-name="T623">10.8</text:span><text:span text:style-name="T624">. panaudos gavėjas panaudos sutarties pasibaigimo dieną privalo įvykdyti v</text:span><text:span text:style-name="T625">isus mokestinius įsipareigojimus.</text:span></text:p>
      <text:p text:style-name="P626"><text:span text:style-name="T627">11</text:span><text:span text:style-name="T628">. Panaudos gavėjo lėšos, panaudotos daiktui pagerinti ar pertvarkyti, neatlyginamos.</text:span></text:p>
      <text:p text:style-name="P629"><text:span text:style-name="T630">12</text:span><text:span text:style-name="T631">. Panaudos davėjas privalo nutraukti sutartį prieš terminą:</text:span></text:p>
      <text:p text:style-name="P632"><text:span text:style-name="T633">12.1</text:span><text:span text:style-name="T634">. Lietuvos Respublikos civiliniame kodekse numatytais<text:s/></text:span><text:span text:style-name="T635">pagrindais;</text:span></text:p>
      <text:p text:style-name="P636"><text:span text:style-name="T637">12.2</text:span><text:span text:style-name="T638">. jeigu panaudos gavėjas nesudaro sąlygų kontroliuoti, ar perduotas pagal panaudos sutartį daiktas naudojamas pagal paskirtį ir sutartį, ar panaudos gavėjas verčiasi veikla, dėl kurios buvo perduotas valstybės turtas;</text:span></text:p>
      <text:p text:style-name="P639"><text:span text:style-name="T640">12.3</text:span><text:span text:style-name="T641">. jeigu pa</text:span><text:span text:style-name="T642">naudos gavėjas nevykdo sprendimo priėmimo metu duoto įsipareigojimo (jeigu buvo įsipareigota) savo lėšomis pagerinti jam perduotą nekilnojamąjį daiktą;</text:span></text:p>
      <text:p text:style-name="P643"><text:span text:style-name="T644">12.4</text:span><text:span text:style-name="T645">. jeigu panaudos gavėjas nesiverčia veikla, dėl kurios buvo perduotas valstybės turtas, ar šį tu</text:span><text:span text:style-name="T646">rtą naudoja ne pagal paskirtį.</text:span></text:p>
      <text:p text:style-name="P647"><text:span text:style-name="T648">13</text:span><text:span text:style-name="T649">. Ši sutartis sudaryta 2 egzemplioriais, po vieną panaudos davėjui ir panaudos gavėjui.<text:s/></text:span></text:p>
      <text:p text:style-name="P650"><text:span text:style-name="T651">PRIDEDAMA</text:span><text:span text:style-name="T652"><text:s/>(jeigu dokumentai pridedami):</text:span></text:p>
      <text:p text:style-name="P653"><text:span text:style-name="T654">1</text:span><text:span text:style-name="T655">. ____________________________________, ____ lapas (-ai).</text:span></text:p>
      <text:p text:style-name="P656"><text:span text:style-name="T657">(dokumento,<text:s/></text:span><text:span text:style-name="T658">suteikiančio teisę perduoti turtą, kopija)</text:span></text:p>
      <text:p text:style-name="P659"><text:span text:style-name="T660">2</text:span><text:span text:style-name="T661">. ____________________________________, ____ lapas (-ai).</text:span></text:p>
      <text:p text:style-name="P662"><text:span text:style-name="T663">(turto sąrašas, jeigu turtas perduodamas pagal sąrašą)</text:span></text:p>
      <text:p text:style-name="P664"><text:span text:style-name="T665">3</text:span><text:span text:style-name="T666">. ____________________________________, ____ lapas (-ai).</text:span></text:p>
      <text:p text:style-name="P667"><text:span text:style-name="T668">(nekilnojamojo daikto kadastro d</text:span><text:span text:style-name="T669">uomenų bylos kopijos)</text:span></text:p>
      <text:p text:style-name="P670"><text:span text:style-name="T671">4</text:span><text:span text:style-name="T672">. ____________________________________, ____ lapas (-ai).</text:span></text:p>
      <text:p text:style-name="P673"><text:span text:style-name="T674">(panaudos subjekto įstatų (nuostatų) kopija)</text:span></text:p>
      <text:p text:style-name="P675"><text:span text:style-name="T676">5</text:span><text:span text:style-name="T677">. ________________________________________, __ lapas (-ai).</text:span><text:s/></text:p>
      <text:p text:style-name="P678">(Nekilnojamojo turto registro centrinio duomenų banko<text:s/></text:p>
      <text:p text:style-name="P679"><text:span text:style-name="T680">infor</text:span><text:span text:style-name="T681">macinis išrašas)</text:span></text:p>
      <text:p text:style-name="P682"><text:span text:style-name="T683">6</text:span><text:span text:style-name="T684">. _______________________________________, ___ lapas (-ai).</text:span></text:p>
      <text:p text:style-name="P685"><text:span text:style-name="T686">(perdavimo ir priėmimo aktas)</text:span></text:p>
      <text:p text:style-name="P687"><text:span text:style-name="T688">7</text:span><text:span text:style-name="T689">. _______________________________________, ___ lapas (-ai).</text:span></text:p>
      <text:p text:style-name="P690"><text:span text:style-name="T691">(kiti dokumentai)</text:span></text:p>
      <text:p text:style-name="P692"/>
      <text:p text:style-name="P693">Sutarties šalių rekvizitai:</text:p>
      <text:p text:style-name="P694">Panaudos davėjo<text:tab/></text:p>
      <text:p text:style-name="P695"><text:tab/>(adresas,<text:s/>telefono numeris, atsiskaitomosios sąskaitos banke numeris)</text:p>
      <text:p text:style-name="P696"/>
      <text:p text:style-name="P697">Panaudos gavėjo<text:tab/></text:p>
      <text:p text:style-name="P698"><text:tab/>(adresas, telefono numeris, atsiskaitomosios sąskaitos banke numeris)</text:p>
      <text:p text:style-name="P699"/>
      <text:p text:style-name="P700">Panaudos davėjas<text:s/><text:tab/>Panaudos gavėjas</text:p>
      <text:p text:style-name="P701">(Parašas) (Vardas ir pavardė)<text:s/><text:tab/>(Parašas) (Vardas ir pavardė)</text:p>
      <text:p text:style-name="P702"><text:span text:style-name="T703">A. V.<text:s/></text:span><text:span text:style-name="T704"><text:tab/>A.<text:s/></text:span><text:span text:style-name="T705">V.</text:span></text:p>
      <text:p text:style-name="P706"><text:span text:style-name="T707">______________</text:span></text:p>
      <text:p text:style-name="P708">Priedo pakeitimai:</text:p>
      <text:p text:style-name="P709"><text:span text:style-name="T710">Nr.<text:s/></text:span><text:a xlink:href="https://www.e-tar.lt/portal/legalAct.html?documentId=TAR.E246E1369B95" office:target-frame-name="_top" xlink:show="replace"><text:span text:style-name="T711">138</text:span></text:a><text:span text:style-name="T712">, 2005-02-07, Žin., 2005, Nr. 19-616 (2005-02-10), i. k. 1051100NUTA00000138</text:span></text:p>
      <text:p text:style-name="Normal"/>
      <text:soft-page-break/>
      <text:p text:style-name="P713"><text:span text:style-name="T714">Valstybės turto perdavimo panaudos<text:s/></text:span></text:p>
      <text:p text:style-name="P715">pagrindais laikinai neatlygintinai valdyti ir<text:s/></text:p>
      <text:p text:style-name="P716">naudotis tvarkos</text:p>
      <text:p text:style-name="P717"><text:span text:style-name="T718">2</text:span><text:span text:style-name="T719"><text:s/>priedas</text:span></text:p>
      <text:p text:style-name="P720"/>
      <text:p text:style-name="P721">(Akto formos pavyzdys)</text:p>
      <text:p text:style-name="P722"/>
      <text:p text:style-name="P723">VALSTYBĖS TURTO, PERDUODAMO PAGAL PANAUDOS SUTARTĮ, PERDAVIMO IR</text:p>
      <text:p text:style-name="P724">PRIĖMIMO AKTAS</text:p>
      <text:p text:style-name="P725"/>
      <text:p text:style-name="P726">____________ Nr._______</text:p>
      <text:p text:style-name="P727"><text:tab/>(data)</text:p>
      <text:p text:style-name="P728">__________________</text:p>
      <text:p text:style-name="P729"><text:tab/>(sudarymo vieta)</text:p>
      <text:p text:style-name="P730"/>
      <text:p text:style-name="P731">Vadovaudamiesi Lietuvos Respublikos Vyriausybės 200 _ m. _______ d. nutarimu Nr. ____ ar Lietuvos Respublikos aplinkos ministro 200 _ m. _________ d. įsakymu Nr. __, ar valstybės turto valdytojo 200 _ m. _________ d. sprendimu Nr. __ ir panaudos sutartimi,<text:s/>sudaryta 200 _ m. ________ d. Nr. ____, panaudos davėjas<text:s/><text:tab/>,</text:p>
      <text:p text:style-name="P732">(perduodančios turtą valstybės institucijos, įmonės, įstaigos, organizacijos (toliau vadinama –<text:s/><text:tab/>institucijos) pavadinimas ir kodas)</text:p>
      <text:p text:style-name="P733">pagal<text:s/><text:tab/></text:p>
      <text:p text:style-name="P734"><text:tab/>(įstatymą, institucijos įstatus (nuostatus), įgaliojimą – dokumento pavadinimas, numeris, data)</text:p>
      <text:p text:style-name="P735">atstovaujamas<text:s/><text:tab/>,</text:p>
      <text:p text:style-name="P736"><text:tab/>(atstovo pareigos, vardas ir pavardė, asmens kodas)</text:p>
      <text:p text:style-name="P737">perduoda, o panaudos gavėjas __________________________________________________________,</text:p>
      <text:p text:style-name="P738">(panaudos subjekto, priimančio turtą, pavadinimas ir kodas)</text:p>
      <text:p text:style-name="P739">pagal<text:s/><text:tab/></text:p>
      <text:p text:style-name="P740"><text:tab/>(įstatymą, institucijos įstatus (nuostatus), įgaliojimą – dokumento pavadinimas, numeris, data)</text:p>
      <text:p text:style-name="P741">atstovaujamas<text:s/><text:tab/>,</text:p>
      <text:p text:style-name="P742"><text:tab/>(atstovo pareigos, vardas ir pavardė, asmens kodas)</text:p>
      <text:p text:style-name="P743"/>
      <text:p text:style-name="P744">priima valstybei nuosavybės teise priklausantį, panaudos davėjo patikėjimo teise valdomą turtą:<text:s/><text:tab/></text:p>
      <text:p text:style-name="P745"/>
      <text:p text:style-name="P746"><text:tab/></text:p>
      <text:p text:style-name="P747"/>
      <text:p text:style-name="P748"><text:tab/></text:p>
      <text:p text:style-name="P749"/>
      <text:p text:style-name="P750"><text:tab/>.</text:p>
      <text:p text:style-name="P751">(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text:s/>pagal sąrašą, nurodoma, kad turtas perduodamas pagal pridedamą sąrašą)</text:p>
      <text:p text:style-name="P752">Perduodamo turto būklė perdavimo metu<text:s/><text:tab/>.</text:p>
      <text:p text:style-name="P753"><text:tab/>(nurodyti ir turto trūkumus, jeigu jų rasta)</text:p>
      <text:p text:style-name="P754">Šis aktas surašytas 2 egzemplioriais, po vieną panaudos davėjui ir panaudos gavėjui.</text:p>
      <text:p text:style-name="P755"/>
      <text:p text:style-name="P756">Perdavė</text:p>
      <text:p text:style-name="P757">Panaudos davėjas<text:s/><text:tab/>(Parašas)<text:tab/>(Vardas ir pavardė)</text:p>
      <text:p text:style-name="P758">Priėmė</text:p>
      <text:p text:style-name="P759">Panaudos gavėjas<text:s/><text:tab/>(Parašas)<text:tab/>(Vardas ir pavardė)</text:p>
      <text:p text:style-name="P760">______________</text:p>
      <text:p text:style-name="Normal"/>
      <text:p text:style-name="P761">Priedo pakeitimai:</text:p>
      <text:soft-page-break/>
      <text:p text:style-name="P762"><text:span text:style-name="T763">Nr.<text:s/></text:span><text:a xlink:href="https://www.e-tar.lt/portal/legalAct.html?documentId=TAR.E246E1369B95" office:target-frame-name="_top" xlink:show="replace"><text:span text:style-name="T764">138</text:span></text:a><text:span text:style-name="T765">, 2005-02-07, Žin., 2005, Nr.<text:s/></text:span><text:span text:style-name="T766">19-616 (2005-02-10), i. k. 1051100NUTA00000138</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5D1D7A4B8C4C" office:target-frame-name="_top" xlink:show="replace"><text:span text:style-name="T778">2062</text:span></text:a><text:span text:style-name="T779">, 2002-12-21, Žin., 2002, Nr. 124-5637 (2002-12-27), i.<text:s/></text:span><text:span text:style-name="T780">k. 1021100NUTA00002062</text:span></text:p>
      <text:p text:style-name="P781"><text:span text:style-name="T782">Dėl Lietuvos Respublikos Vyriausybės 2002 m. gruodžio 3 d. nutarimo Nr. 1890 "Dėl Valstybės turto perdavimo panaudos pagrindais laikinai neatlygintinai valdyti ir naudotis tvarkos patvirtinimo" pakeitimo</text:span></text:p>
      <text:p text:style-name="P783"/>
      <text:p text:style-name="P784"><text:span text:style-name="T785">2.</text:span></text:p>
      <text:p text:style-name="P786"><text:span text:style-name="T787">Lietuvos Respublikos Vyri</text:span><text:span text:style-name="T788">ausybė, Nutarimas</text:span></text:p>
      <text:p text:style-name="P789"><text:span text:style-name="T790">Nr.<text:s/></text:span><text:a xlink:href="https://www.e-tar.lt/portal/legalAct.html?documentId=TAR.B75159647520" office:target-frame-name="_top" xlink:show="replace"><text:span text:style-name="T791">279</text:span></text:a><text:span text:style-name="T792">, 2003-03-03, Žin., 2003, Nr. 24-991 (2003-03-07), i. k. 1031100NUTA00000279</text:span></text:p>
      <text:p text:style-name="P793"><text:span text:style-name="T794">Dėl Žemės ir kito nekilnojamojo turto kadastro ir registro valstybės įmo</text:span><text:span text:style-name="T795">nės pavadinimo pakeitimo</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TAR.35D820432DD2" office:target-frame-name="_top" xlink:show="replace"><text:span text:style-name="T803">1310</text:span></text:a><text:span text:style-name="T804">, 2004-10-20, Žin., 2004, Nr. 155-5649 (2004-10-23), i. k. 1041100NUTA00001310</text:span></text:p>
      <text:p text:style-name="P805"><text:span text:style-name="T806">Dėl Lietuvos Re</text:span><text:span text:style-name="T807">spublikos Vyriausybės 2002 m. gruodžio 3 d. nutarimo Nr. 1890 "Dėl Valstybės turto perdavimo panaudos pagrindais laikinai neatlygintinai valdyti ir naudotis tvarkos patvirtinimo" pakeitimo</text:span></text:p>
      <text:p text:style-name="P808"/>
      <text:p text:style-name="P809"><text:span text:style-name="T810">4.</text:span></text:p>
      <text:p text:style-name="P811"><text:span text:style-name="T812">Lietuvos Respublikos Vyriausybė, Nutarimas</text:span></text:p>
      <text:p text:style-name="P813"><text:span text:style-name="T814">Nr.<text:s/></text:span><text:a xlink:href="https://www.e-tar.lt/portal/legalAct.html?documentId=TAR.E246E1369B95" office:target-frame-name="_top" xlink:show="replace"><text:span text:style-name="T815">138</text:span></text:a><text:span text:style-name="T816">, 2005-02-07, Žin., 2005, Nr. 19-616 (2005-02-10), i. k. 1051100NUTA00000138</text:span></text:p>
      <text:p text:style-name="P817"><text:span text:style-name="T818">Dėl Lietuvos Respublikos Vyriausybės 2002 m. gruodžio 3 d. nutarimo Nr. 1890 "Dėl Valstybės turt</text:span><text:span text:style-name="T819">o perdavimo panaudos pagrindais laikinai neatlygintinai valdyti ir naudotis tvarkos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1" meta:paragraph-count="351" meta:word-count="4046" meta:character-count="33070" meta:row-count="863" meta:non-whitespace-character-count="29375"/>
  </office:meta>
</office:document-meta>
</file>