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02-09-12 iki 2004-07-24</text:span></text:p>
      <text:p text:style-name="P10"/>
      <text:p text:style-name="P11"><text:span text:style-name="T12">Nutarimas paskelbtas: Žin. 1997, Nr.<text:s/></text:span><text:a xlink:href="https://www.e-tar.lt/portal/legalAct.html?documentId=TAR.C2AFA275B531" office:target-frame-name="_top" xlink:show="replace"><text:span text:style-name="T13">112-2840</text:span></text:a><text:span text:style-name="T14">, i. k. 0971100NUTA00001331</text:span></text:p>
      <text:p text:style-name="P15"/>
      <text:p text:style-name="P16">Nauja redakcija nuo 2002-09-12:</text:p>
      <text:p text:style-name="Normal"><text:span text:style-name="T17">Nr.<text:s/></text:span><text:a xlink:href="https://www.e-tar.lt/portal/legalAct.html?documentId=TAR.D32889C85B13" office:target-frame-name="_top" xlink:show="replace"><text:span text:style-name="T18">1410</text:span></text:a><text:span text:style-name="T19">, 2002-09-06, Žin. 2002, Nr. 89-3801 (2002-09-11), i. k. 1021100NUTA00001410</text:span></text:p>
      <text:p text:style-name="P20"/>
      <text:p text:style-name="P21">LIETUVOS RESPUBLIKOS VYRIAUSYBĖ</text:p>
      <text:p text:style-name="P22"/>
      <text:p text:style-name="P23">N U T A R I M A S</text:p>
      <text:p text:style-name="P24">DĖL KLIENTO TAPATYBĖS NUSTATYMO BEI INFORMACIJOS APIE OPERACIJAS</text:p>
      <text:p text:style-name="P25">PINIGAIS PATEIKIMO TVARKOS</text:p>
      <text:p text:style-name="P26"/>
      <text:p text:style-name="P27">1997 m. gruodžio 3 d. Nr. 1331</text:p>
      <text:p text:style-name="P28">Vilnius</text:p>
      <text:p text:style-name="P29"/>
      <text:p text:style-name="P30"><text:span text:style-name="T31">Vadovaudamasi Lietuvos Respublikos pinigų plovimo prevencijos įstatymo 9 straipsnio 2 dalimi (Žin., 1997, Nr.<text:s/></text:span><text:a xlink:href="https://www.e-tar.lt/portal/lt/legalAct/TAR.C44837068B55" office:target-frame-name="_blank" xlink:show="new"><text:span text:style-name="T32">64-1502</text:span></text:a><text:span text:style-name="T33">; 2002, Nr.<text:s/></text:span><text:a xlink:href="https://www.e-tar.lt/portal/lt/legalAct/TAR.51454AC29D35" office:target-frame-name="_blank" xlink:show="new"><text:span text:style-name="T34">33-1255</text:span></text:a><text:span text:style-name="T35">), Lietuvos Respublikos Vyriausybė<text:s/></text:span><text:span text:style-name="T36">nutari</text:span><text:span text:style-name="T37">a:</text:span></text:p>
      <text:p text:style-name="P38"><text:span text:style-name="T39">Nustatyti, kad:</text:span></text:p>
      <text:p text:style-name="P40"><text:span text:style-name="T41">1</text:span><text:span text:style-name="T42">. Kredito ir finansinės įstaigos, notarai ir asmenys, turintys teisę atlikti notarinius veiksmus, Lietuvos Respublikos pinigų plovimo prevencijos įstatymo (toliau vadinama – Pinigų plovimo prevencijos įstatymas) nustatytais atvejais privalantys nustatyti k</text:span><text:span text:style-name="T43">liento tapatybę, pareikalauja iš kliento jo tapatybę identifikuojančių galiojančių dokumentų, kuriuose privalo būti šie duomenys:<text:s/></text:span></text:p>
      <text:p text:style-name="P44"><text:span text:style-name="T45">1.1</text:span><text:span text:style-name="T46">. fizinių asmenų:</text:span></text:p>
      <text:p text:style-name="P47"><text:span text:style-name="T48">1.1.1</text:span><text:span text:style-name="T49">. vardas, pavardė;</text:span></text:p>
      <text:p text:style-name="P50"><text:span text:style-name="T51">1.1.2</text:span><text:span text:style-name="T52">. asmens kodas (taikoma Lietuvos Respublikos piliečiams ir užsienie</text:span><text:span text:style-name="T53">čiams, turintiems leidimus nuolat gyventi Lietuvos Respublikoje);</text:span></text:p>
      <text:p text:style-name="P54"><text:span text:style-name="T55">1.1.3</text:span><text:span text:style-name="T56">. gimimo data, leidimo laikinai apsigyventi Lietuvos Respublikoje numeris ir jo galiojimo laikas (taikoma asmenims, turintiems leidimus laikinai apsigyventi Lietuvos Respublikoje);<text:s/></text:span></text:p>
      <text:p text:style-name="P57"><text:span text:style-name="T58">1.1.4</text:span><text:span text:style-name="T59">. gimimo data, paso arba jį atitinkančio kelionės dokumento numeris, jo išdavimo vieta ir data (taikoma užsienio valstybės piliečiams);</text:span></text:p>
      <text:p text:style-name="P60"><text:span text:style-name="T61">1.1.5</text:span><text:span text:style-name="T62">. gimimo data, leidimo nuolat gyventi užsienio valstybėje numeris ir galiojimo laikas, jo išdavimo vi</text:span><text:span text:style-name="T63">eta ir data (taikoma užsieniečiams, nuolat gyvenantiems užsienio valstybėje);</text:span></text:p>
      <text:p text:style-name="P64"><text:span text:style-name="T65">1.2</text:span><text:span text:style-name="T66">. juridinių asmenų – pavadinimas, buveinė, kodas, registravimo pažymėjimo numeris bei išdavimo data;</text:span></text:p>
      <text:p text:style-name="P67"><text:span text:style-name="T68">1.3</text:span><text:span text:style-name="T69">. atstovų, jeigu sandoris sudaromas per atstovą, – šio nutari</text:span><text:span text:style-name="T70">mo 1.1 ir 1.2 punktuose nurodyti duomenys bei įgaliojimo rekvizitai (numeris, sudarymo data). Šiuo atveju pateikiami šio nutarimo 1.1 ir 1.2 punktuose nurodyti duomenys ir apie atstovaujamuosius.</text:span></text:p>
      <text:p text:style-name="P71"><text:span text:style-name="T72">2</text:span><text:span text:style-name="T73">. Kredito ir finansinės įstaigos, notarai ir asmenys,</text:span><text:span text:style-name="T74"><text:s/>turintys teisę atlikti notarinius veiksmus, Pinigų plovimo prevencijos įstatymo nustatytais atvejais praneša šio nutarimo 1 punkte nurodytus duomenis Finansinių nusikaltimų tyrimo tarnybai prie Vidaus reikalų ministerijos.</text:span></text:p>
      <text:p text:style-name="P75"><text:span text:style-name="T76">3</text:span><text:span text:style-name="T77">. Pastebėjusios galimo pini</text:span><text:span text:style-name="T78">gų plovimo požymių, Pinigų plovimo prevencijos įstatymo pažeidimus, teisėsaugos ir kitos valstybės institucijos privalo nedelsdamos, bet ne vėliau kaip per 3 darbo dienas informuoti Finansinių nusikaltimų tyrimų tarnybą prie Vidaus reikalų ministerijos šia</text:span><text:span text:style-name="T79"><text:s/>tvarka:</text:span></text:p>
      <text:p text:style-name="P80"><text:span text:style-name="T81">3.1</text:span><text:span text:style-name="T82">. pateikti šio nutarimo 1 punkte nurodytus duomenis;</text:span></text:p>
      <text:p text:style-name="P83"><text:span text:style-name="T84">3.2</text:span><text:span text:style-name="T85">. pranešti apie kliento operaciją pinigais (jos atlikimo data, pinigų suma, valiutos, kuria atlikta operacija pinigais, pavadinimas, sandorio įvykdymo būdas);</text:span></text:p>
      <text:p text:style-name="P86"><text:span text:style-name="T87">3.3</text:span><text:span text:style-name="T88">. nurodyti krite</text:span><text:span text:style-name="T89">rijus, dėl kurių kliento operacija pinigais laikoma įtartina (šis reikalavimas taikomas tik kredito ir finansinėms įstaigoms);</text:span></text:p>
      <text:p text:style-name="P90"><text:span text:style-name="T91">3.4</text:span><text:span text:style-name="T92">. nurodyti, kokių priemonių imtasi prieš pažeidėjus.</text:span></text:p>
      <text:p text:style-name="P93"><text:span text:style-name="T94">4</text:span><text:span text:style-name="T95">. Jeigu fizinis arba juridinis asmuo įveža į Lietuvos Respubli</text:span><text:span text:style-name="T96">ką ar išveža iš jos vienkartinę grynųjų pinigų sumą, viršijančią 50 tūkst. litų ar ją atitinkančią sumą užsienio valiuta, muitinės įstaigos Muitinės departamento prie Finansų ministerijos nustatyta tvarka praneša apie tai Finansinių nusikaltimų tyrimo tarn</text:span><text:span text:style-name="T97">ybai prie Vidaus reikalų ministerijos nedelsdamos, bet ne vėliau kaip per 7 darbo dienas nuo grynųjų pinigų įvežimo į Lietuvos Respubliką ar išvežimo iš jos dienos</text:span><text:s/></text:p>
      <text:p text:style-name="P98"/>
      <text:p text:style-name="P99"/>
      <text:p text:style-name="P100"/>
      <text:p text:style-name="P101">MINISTRAS PIRMININKAS<text:tab/>GEDIMINAS VAGNORIUS</text:p>
      <text:p text:style-name="P102"/>
      <text:p text:style-name="P103"/>
      <text:p text:style-name="P104"/>
      <text:p text:style-name="P105">TEISINGUMO MINISTRAS<text:tab/>VYTAUTAS PAKALNIŠKIS</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69271DB9D62C" office:target-frame-name="_top" xlink:show="replace"><text:span text:style-name="T117">1478</text:span></text:a><text:span text:style-name="T118">, 1998-12-22, Žin., 1998, Nr. 113-3157 (1998-12-24), i. k. 0981100NUTA00001478</text:span></text:p>
      <text:p text:style-name="P119"><text:span text:style-name="T120">Dėl Lietuvos Respublik</text:span><text:span text:style-name="T121">os Vyriausybės 1997 m. gruodžio 3 d. nutarimo Nr. 1331 "Dėl kliento tapatybės nustatymo bei informacijos apie operacijas pinigais pateikimo tvarkos" dalinio pakeitimo</text:span></text:p>
      <text:p text:style-name="P122"/>
      <text:soft-page-break/>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D32889C85B13" office:target-frame-name="_top" xlink:show="replace"><text:span text:style-name="T129">1410</text:span></text:a><text:span text:style-name="T130">, 2002-09-06, Žin., 2002, Nr. 89-3801 (2002-09-11), i. k. 1021100NUTA00001410</text:span></text:p>
      <text:p text:style-name="P131"><text:span text:style-name="T132">Dėl Lietuvos Respublikos Vyriausybės 1997 m. gruodžio 3 d. nutarimo Nr. 1331 "Dėl Kliento tapa</text:span><text:span text:style-name="T133">tybės nustatymo bei informacijos apie operacijas pinigais pateikimo tvarkos"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2:08:00Z</meta:creation-date>
    <dc:date>2022-09-27T12:08:00Z</dc:date>
    <meta:template xlink:href="Normal.dotm" xlink:type="simple"/>
    <meta:editing-cycles>2</meta:editing-cycles>
    <meta:editing-duration>PT0S</meta:editing-duration>
    <meta:document-statistic meta:page-count="4" meta:paragraph-count="38" meta:word-count="631" meta:character-count="4821" meta:row-count="132" meta:non-whitespace-character-count="4228"/>
  </office:meta>
</office:document-meta>
</file>