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12-07</text:span></text:p>
      <text:p text:style-name="P5"/>
      <text:p text:style-name="P6"><text:span text:style-name="T7">Nutarimas paskelbtas: , i. k. 0921100NUTA00000136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UVUSIOS SSSR KARINIŲ ĮMONIŲ LIETUVOJE</text:p>
      <text:p text:style-name="P15"/>
      <text:p text:style-name="P16">1992 m. vasario 28 d. Nr. 136</text:p>
      <text:p text:style-name="P17">Vilnius</text:p>
      <text:p text:style-name="P18"/>
      <text:p text:style-name="P19"><text:span text:style-name="T20">Vykdydama Lietuvos Respublikos 1991 m. lapkričio 28 d. įstatymą „Dėl SSSR karinių dalin</text:span><text:span text:style-name="T21">ių bei kitų struktūrų neteisėtai valdomo turto ir sandorių Lietuvos Respublikos teritorijoje“ ir siekdama sudaryti krašto apsaugos sistemos materialinę techninę bazę, Lietuvos Respublikos Vyriausybė<text:s/></text:span><text:span text:style-name="T22">nutari</text:span><text:span text:style-name="T23">a:</text:span></text:p>
      <text:p text:style-name="P24"><text:span text:style-name="T25">1.</text:span><text:span text:style-name="T26"><text:s/>Neteko galios nuo 1992-12-07</text:span></text:p>
      <text:p text:style-name="P27">Punkto naikinimas:</text:p>
      <text:p text:style-name="P28"><text:span text:style-name="T29">Nr.<text:s/></text:span><text:a xlink:href="https://www.e-tar.lt/portal/legalAct.html?documentId=TAR.9E6043583B7A" office:target-frame-name="_top" xlink:show="replace"><text:span text:style-name="T30">928</text:span></text:a><text:span text:style-name="T31">, 1992-12-07, , i. k. 0921100NUTA00000928</text:span></text:p>
      <text:p text:style-name="Normal"/>
      <text:p text:style-name="P32"><text:span text:style-name="T33">2</text:span><text:span text:style-name="T34">. Priskirti Prekybos ir materialinių išteklių ministerijos reguliavimo sferai Degalų tiekimo bazę (Vilniaus<text:s/></text:span><text:span text:style-name="T35">rajone).</text:span></text:p>
      <text:p text:style-name="P36"><text:span text:style-name="T37">3</text:span><text:span text:style-name="T38">. Priskirti Krašto apsaugos ministerijos reguliavimo sferai šias buvusios SSSR karines įmones: Automobilių transporto tiekimo bazę (Vilniaus rajone) ir Komunalinių objektų eksploatavimo įmonę (Vilniaus rajone).</text:span></text:p>
      <text:p text:style-name="P39">Punkto pakeitimai:</text:p>
      <text:p text:style-name="P40"><text:span text:style-name="T41">Nr.<text:s/></text:span><text:a xlink:href="https://www.e-tar.lt/portal/legalAct.html?documentId=TAR.9E6043583B7A" office:target-frame-name="_top" xlink:show="replace"><text:span text:style-name="T42">928</text:span></text:a><text:span text:style-name="T43">, 1992-12-07, , i. k. 0921100NUTA00000928</text:span></text:p>
      <text:p text:style-name="Normal"/>
      <text:p text:style-name="P44"><text:span text:style-name="T45">4</text:span><text:span text:style-name="T46">. Nustatyti, kad Degalų tiekimo bazė (Vilniaus rajone) naudojama kartu su Energetikos ministerija.</text:span></text:p>
      <text:p text:style-name="P47">Punkto pakeitimai:</text:p>
      <text:p text:style-name="P48"><text:span text:style-name="T49">Nr.<text:s/></text:span><text:a xlink:href="https://www.e-tar.lt/portal/legalAct.html?documentId=TAR.9E6043583B7A" office:target-frame-name="_top" xlink:show="replace"><text:span text:style-name="T50">928</text:span></text:a><text:span text:style-name="T51">, 1992-12-07, , i. k. 0921100NUTA00000928</text:span></text:p>
      <text:p text:style-name="Normal"/>
      <text:p text:style-name="P52"><text:span text:style-name="T53">5</text:span><text:span text:style-name="T54">. Krašto apsaugos ministerija, Prekybos ir materialinių išteklių ministerija turi pertvarkyti nurodytas šiame nutarime įmones<text:s/></text:span><text:span text:style-name="T55">pagal Lietuvos Respublikos įstatymus, prireikus steigti bendras įmones su Lietuvos Respublikos ar užsienio valstybių asmenimis ir užtikrinti jų veiklą pagal atitinkamas sutartis.</text:span></text:p>
      <text:p text:style-name="P56">Punkto pakeitimai:</text:p>
      <text:p text:style-name="P57"><text:span text:style-name="T58">Nr.<text:s/></text:span><text:a xlink:href="https://www.e-tar.lt/portal/legalAct.html?documentId=TAR.9E6043583B7A" office:target-frame-name="_top" xlink:show="replace"><text:span text:style-name="T59">928</text:span></text:a><text:span text:style-name="T60">, 1992-12-07, , i. k. 0921100NUTA00000928</text:span></text:p>
      <text:p text:style-name="Normal"/>
      <text:p text:style-name="P61"><text:span text:style-name="T62">6</text:span><text:span text:style-name="T63">. Pavesti Krašto apsaugos ministerijai perimti nurodytųjų įmonių apsaugą.</text:span></text:p>
      <text:p text:style-name="P64"><text:span text:style-name="T65">7</text:span><text:span text:style-name="T66">. Pripažinti netekusiu galios Lietuvos Respublikos Vyriausybės 1992 m. vasario 10 d. potvarkio Nr.</text:span><text:span text:style-name="T67"><text:s/>140p 1.1 punktą.</text:span></text:p>
      <text:p text:style-name="P68"/>
      <text:p text:style-name="P69"/>
      <text:p text:style-name="P70">LIETUVOS RESPUBLIKOS MINISTRAS PIRMININKAS<text:tab/>G. VAGNORIU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soft-page-break/>
      <text:p text:style-name="P81"><text:span text:style-name="T82">Nr.<text:s/></text:span><text:a xlink:href="https://www.e-tar.lt/portal/legalAct.html?documentId=TAR.9E6043583B7A" office:target-frame-name="_top" xlink:show="replace"><text:span text:style-name="T83">928</text:span></text:a><text:span text:style-name="T84">, 1992-12-07, , i. k.<text:s/></text:span><text:span text:style-name="T85">0921100NUTA00000928</text:span></text:p>
      <text:p text:style-name="P86"><text:span text:style-name="T87">Dėl buvusių SSRS karinių remonto gamyklų, esančių Lietuvos Respublikoje, paskirsty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3T08:27:00Z</meta:creation-date>
    <dc:date>2019-02-13T08:27:00Z</dc:date>
    <meta:template xlink:href="Normal.dotm" xlink:type="simple"/>
    <meta:editing-cycles>2</meta:editing-cycles>
    <meta:editing-duration>PT0S</meta:editing-duration>
    <meta:document-statistic meta:page-count="2" meta:paragraph-count="33" meta:word-count="352" meta:character-count="2418" meta:row-count="99" meta:non-whitespace-character-count="2099"/>
  </office:meta>
</office:document-meta>
</file>