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fo:letter-spacing="0.0138in"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FF" style:font-size-complex="11pt" style:text-underline-type="single" style:text-underline-style="solid" style:text-underline-width="auto" style:text-underline-mode="continuous"/>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center"/>
    </style:style>
    <style:style style:name="T224" style:parent-style-name="DefaultParagraphFont" style:family="text">
      <style:text-properties fo:color="#000000" style:font-size-complex="11pt"/>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Nutarimas netenka galios 2018-10-23:</text:span></text:p>
      <text:p text:style-name="P10"><text:span text:style-name="T11">Lietuvos bankas, Nutarimas</text:span></text:p>
      <text:p text:style-name="P12"><text:span text:style-name="T13">Nr.<text:s/></text:span><text:a xlink:href="https://www.e-tar.lt/portal/legalAct.html?documentId=065c3790d5d411e8a1baff673bb7216a" office:target-frame-name="_top" xlink:show="replace"><text:span text:style-name="T14">03-196</text:span></text:a><text:span text:style-name="T15">, 2018-10-18, paskelbta TAR 2018-10-22, i. k. 2018-16462</text:span></text:p>
      <text:p text:style-name="P16"><text:span text:style-name="T17">Dėl Trečiosios valstybės<text:s/></text:span><text:span text:style-name="T18">draudimo ar perdraudimo įmonės filialo, įsteigto Lietuvos Respublikoje, indėlio lėšų naudojimo prievolėms, atsirandančioms iš draudimo ar perdraudimo sutarčių, vykdyti tvarkos patvirtinimo</text:span></text:p>
      <text:p text:style-name="P19"/>
      <text:p text:style-name="P20"><text:span text:style-name="T21">Suvestinė redakcija nuo 2015-01-01 iki 2018-10-22</text:span></text:p>
      <text:p text:style-name="P22"/>
      <text:p text:style-name="P23"><text:span text:style-name="T24">Nutarimas paske</text:span><text:span text:style-name="T25">lbtas: Žin. 2004, Nr.<text:s/></text:span><text:a xlink:href="https://www.e-tar.lt/portal/legalAct.html?documentId=TAR.C2A22CC347C1" office:target-frame-name="_top" xlink:show="replace"><text:span text:style-name="T26">87-3206</text:span></text:a><text:span text:style-name="T27">, i. k. 10411DPNUTA0000N-66</text:span></text:p>
      <text:p text:style-name="P28"/>
      <text:p text:style-name="P29"><text:s/></text:p>
      <text:p text:style-name="P30"><text:span text:style-name="T31"/><text:span text:style-name="T32">LIETUVOS RESPUBLIKOS DRAUDIMO PRIEŽIŪROS KOMISIJA</text:span></text:p>
      <text:p text:style-name="P33"/>
      <text:p text:style-name="P34">N<text:s/>U T A R I M A S</text:p>
      <text:p text:style-name="P35">DĖL UŽSIENIO VALSTYBĖS DRAUDIMO ĮMONĖS FILIALO, ĮSTEIGTO LIETUVOS RESPUBLIKOJE, INDĖLIO NAUDOJIMO PRIEVOLĖMS, ATSIRANDANČIOMS IŠ DRAUDIMO SUTARČIŲ, VYKDYTI TVARKOS PATVIRTINIMO</text:p>
      <text:p text:style-name="P36"/>
      <text:p text:style-name="P37">2004 m. gegužės 25 d. Nr. N-66</text:p>
      <text:p text:style-name="P38">Vilnius</text:p>
      <text:p text:style-name="P39"/>
      <text:p text:style-name="P40"><text:span text:style-name="T41">Vadovaudamasi Lietuvos Respublikos draudimo įstatymo (Žin., 2003, Nr.<text:s/></text:span><text:a xlink:href="https://www.e-tar.lt/portal/lt/legalAct/TAR.8447F63760E9" office:target-frame-name="_blank" xlink:show="new"><text:span text:style-name="T42">94-4246</text:span></text:a><text:span text:style-name="T43">) 72 straipsnio 2 dalimi, Lietuvos Respublikos draudimo priežiūros komisija<text:s/></text:span><text:span text:style-name="T44">nutari</text:span><text:span text:style-name="T45">a:</text:span></text:p>
      <text:p text:style-name="P46"><text:span text:style-name="T47">1</text:span><text:span text:style-name="T48">. Pa</text:span><text:span text:style-name="T49">tvirtinti Užsienio valstybės draudimo įmonės filialo, įsteigto Lietuvos Respublikoje, indėlio naudojimo prievolėms, atsirandančioms iš draudimo sutarčių, vykdyti tvarką (pridedama).</text:span></text:p>
      <text:p text:style-name="P50"><text:span text:style-name="T51">2</text:span><text:span text:style-name="T52">. Pripažinti netekusiu galios Valstybinės draudimo priežiūros tarnybo</text:span><text:span text:style-name="T53">s prie Finansų ministerijos valdybos 2001 m. birželio 8 d. nutarimą Nr. 129 „Dėl Užsienio valstybės, kuri yra Pasaulinės Prekybos Organizacijos visateisė narė, draudimo įmonės filialo, įsteigto Lietuvos Respublikoje, indėlio naudojimo prievolėms, kylančiom</text:span><text:span text:style-name="T54">s iš draudimo sutarčių, vykdyti tvarkos patvirtinimo“ (Žin., 2001, Nr.<text:s/></text:span><text:a xlink:href="https://www.e-tar.lt/portal/lt/legalAct/TAR.3006B9A6FF0A" office:target-frame-name="_blank" xlink:show="new"><text:span text:style-name="T55">51-1807</text:span></text:a><text:span text:style-name="T56">).</text:span></text:p>
      <text:p text:style-name="P57"/>
      <text:p text:style-name="P58"/>
      <text:p text:style-name="P59"><text:span text:style-name="T60">LIETUVOS RESPUBLIKOS<text:s/></text:span></text:p>
      <text:p text:style-name="P61">DRAUDIMO PRIEŽIŪROS<text:s/></text:p>
      <text:p text:style-name="P62"><text:span text:style-name="T63">KOMISIJOS PIRMININKAS</text:span><text:span text:style-name="T64"><text:tab/>EDVINAS<text:s/></text:span><text:span text:style-name="T65">VASILIS-VASILIAUSKAS</text:span></text:p>
      <text:soft-page-break/>
      <text:p text:style-name="P66"><text:span text:style-name="T67">PATVIRTINTA</text:span></text:p>
      <text:p text:style-name="P68"><text:span text:style-name="T69">Lietuvos Respublikos</text:span></text:p>
      <text:p text:style-name="P70"><text:span text:style-name="T71">draudimo priežiūros komisijos</text:span></text:p>
      <text:p text:style-name="P72"><text:span text:style-name="T73">2004 m. gegužės 25 d. nutarimu Nr. N-66</text:span></text:p>
      <text:p text:style-name="P74"/>
      <text:p text:style-name="P75"><text:span text:style-name="T76">UŽSIENIO VALSTYBĖS DRAUDIMO ĮMONĖS FILIALO, ĮSTEIGTO LIETUVOS RESPUBLIKOJE, INDĖLIO NAUDOJIMO PRIEVOLĖMS, ATSIRANDANČIOMS IŠ D</text:span><text:span text:style-name="T77">RAUDIMO SUTARČIŲ, VYKDYTI TVARKA</text:span></text:p>
      <text:p text:style-name="P78"/>
      <text:p text:style-name="P79"><text:span text:style-name="T80">1</text:span><text:span text:style-name="T81">. Ši tvarka reglamentuoja užsienio valstybės draudimo įmonės filialo, įsteigto Lietuvos Respublikoje (toliau – užsienio valstybės draudimo įmonės filialas), indėlio lėšų, esančių Lietuvos Respublikoje įsteigtame komer</text:span><text:span text:style-name="T82">ciniame banke arba užsienio banko filialo sąskaitoje Lietuvos Respublikoje, atidarytoje pagal banko indėlio iki pareikalavimo sutartį (toliau – indėlio lėšų), naudojimą prievolėms, atsirandančioms iš draudimo sutarčių, vykdyti.</text:span></text:p>
      <text:p text:style-name="P83"><text:span text:style-name="T84">2</text:span><text:span text:style-name="T85">. Užsienio valstybės dr</text:span><text:span text:style-name="T86">audimo įmonės filialo prievolėmis, atsirandančiomis iš draudimo sutarčių, laikomos užsienio valstybės draudimo įmonės filialo prievolės:</text:span></text:p>
      <text:p text:style-name="P87"><text:span text:style-name="T88">2.1</text:span><text:span text:style-name="T89">. dėl draudimo išmokos išmokėjimo;</text:span></text:p>
      <text:p text:style-name="P90"><text:span text:style-name="T91">2.2</text:span><text:span text:style-name="T92">. dėl draudimo įmokos dalies grąžinimo nutraukus draudimo sutartį;</text:span></text:p>
      <text:p text:style-name="P93"><text:span text:style-name="T94">2.3</text:span><text:span text:style-name="T95">. dėl išperkamosios sumos išmokėjimo;</text:span></text:p>
      <text:p text:style-name="P96"><text:span text:style-name="T97">2.4</text:span><text:span text:style-name="T98">. dėl sumokėtų draudimo įmokų grąžinimo draudimo sutartį pripažinus negaliojančia tuo atveju, kai draudėjo naudai taikoma restitucija.</text:span></text:p>
      <text:p text:style-name="P99"><text:span text:style-name="T100">3</text:span><text:span text:style-name="T101">. Indėlio lėšos negali būti naudojamos užsienio valstybės draudimo<text:s/></text:span><text:span text:style-name="T102">įmonės filialo prievolėms vykdyti, kurios yra susijusios su:</text:span></text:p>
      <text:p text:style-name="P103"><text:span text:style-name="T104">3.1</text:span><text:span text:style-name="T105">. prievolėmis numatytomis šios tvarkos 2.1 punkte, jei jos atsiranda iš transporto priemonių valdytojų civilinės atsakomybės privalomojo draudimo sutarčių;</text:span></text:p>
      <text:p text:style-name="P106"><text:span text:style-name="T107">3.2</text:span><text:span text:style-name="T108">. delspinigių ar baudų mokė</text:span><text:span text:style-name="T109">jimu;</text:span></text:p>
      <text:p text:style-name="P110"><text:span text:style-name="T111">3.3</text:span><text:span text:style-name="T112">. patirtų nuostolių atlyginimu, kurie yra susiję su šios tvarkos 2 punkte nurodytomis užsienio valstybės draudimo įmonės filialo prievolėmis;</text:span></text:p>
      <text:p text:style-name="P113"><text:span text:style-name="T114">3.4</text:span><text:span text:style-name="T115">. bylos nagrinėjimo išlaidomis, numatytomis Lietuvos Respublikos civilinio proceso kodekse (Ži</text:span><text:span text:style-name="T116">n., 2002, Nr.<text:s/></text:span><text:a xlink:href="https://www.e-tar.lt/portal/lt/legalAct/TAR.2E7C18F61454" office:target-frame-name="_blank" xlink:show="new"><text:span text:style-name="T117">36-1340</text:span></text:a><text:span text:style-name="T118">, Nr. 42);</text:span></text:p>
      <text:p text:style-name="P119"><text:span text:style-name="T120">3.5</text:span><text:span text:style-name="T121">. atlyginimu bet kokių kitų išlaidų, kurias šalia šios tvarkos 2 punkte nurodytų priteisiamų sumų užsienio valstybės draudimo įmonės</text:span><text:span text:style-name="T122"><text:s/>filialas privalo atlyginti pagal arbitražo sprendimą.</text:span></text:p>
      <text:p text:style-name="P123"><text:span text:style-name="T124">4</text:span><text:span text:style-name="T125">. Užsienio valstybės draudimo įmonės filialo prievolės, atsirandančios iš draudimo sutarčių, gali būti vykdomos naudojant indėlio lėšas tik užsienio valstybės draudimo įmonės filialui nutraukus<text:s/></text:span><text:span text:style-name="T126">veiklą (savanoriškai ar priverstinai) bei užsienio valstybės draudimo įmonės filialui gavus Lietuvos Respublikos draudimo priežiūros komisijos (toliau – Priežiūros komisija) leidimą naudoti indėlio lėšas užsienio valstybės draudimo įmonės filialo prievolėm</text:span><text:span text:style-name="T127">s, atsirandančioms iš draudimo sutarčių, vykdyti.</text:span></text:p>
      <text:p text:style-name="P128"><text:span text:style-name="T129">5</text:span><text:span text:style-name="T130">. Teisę į kreditorinių reikalavimų, atsirandančių iš draudimo sutarčių, tenkinimą naudojant indėlio lėšas turi užsienio valstybės draudimo įmonės filialo draudėjai, apdraustieji, naudos gavėjai ir nuke</text:span><text:span text:style-name="T131">ntėjusieji tretieji asmenys, kurių kreditorinis reikalavimas patvirtintas:</text:span></text:p>
      <text:p text:style-name="P132"><text:span text:style-name="T133">5.1</text:span><text:span text:style-name="T134">. įsiteisėjusiu teismo ar arbitražo sprendimu;</text:span></text:p>
      <text:p text:style-name="P135"><text:span text:style-name="T136">5.2</text:span><text:span text:style-name="T137">. dvišaliu raštišku užsienio valstybės draudimo įmonės filialo ir draudėjo, apdraustojo, naudos gavėjo ar nukentėjusiojo t</text:span><text:span text:style-name="T138">rečiojo asmens susitarimu;</text:span></text:p>
      <text:p text:style-name="P139"><text:span text:style-name="T140">5.3</text:span><text:span text:style-name="T141">. vienašaliu raštišku užsienio valstybės draudimo įmonės filialo sprendimu.</text:span></text:p>
      <text:p text:style-name="P142"><text:span text:style-name="T143">6</text:span><text:span text:style-name="T144">. Užsienio valstybės draudimo įmonės filialo vadovas ar asmuo, atsakingas už užsienio valstybės draudimo įmonės filialo veiklos nutraukimą<text:s/></text:span><text:span text:style-name="T145">(toliau – atsakingas asmuo), kreipdamasis į Priežiūros komisiją dėl leidimo naudoti indėlio lėšas užsienio valstybės draudimo įmonės filialo prievolėms, atsirandančioms iš draudimo sutarčių, vykdyti išdavimo pateikia šiuos dokumentus ir informaciją:</text:span></text:p>
      <text:p text:style-name="P146"><text:span text:style-name="T147">6.1</text:span><text:span text:style-name="T148">.</text:span><text:span text:style-name="T149"><text:s/>prašymą išduoti leidimą naudoti indėlio lėšas užsienio valstybės draudimo įmonės filialo prievolėms, atsirandančioms iš draudimo sutarčių, vykdyti;</text:span></text:p>
      <text:p text:style-name="P150"><text:span text:style-name="T151">6.2</text:span><text:span text:style-name="T152">. draudėjų, apdraustųjų, naudos gavėjų ir nukentėjusiųjų trečiųjų asmenų, kurių kreditorinis reikala</text:span><text:span text:style-name="T153">vimas patvirtintas vienu iš šios tvarkos 5 punkte nurodytų būdų, sąrašą, kuriame nurodomi:</text:span></text:p>
      <text:p text:style-name="P154"><text:span text:style-name="T155">6.2.1</text:span><text:span text:style-name="T156">. kreditorių identifikuojantys duomenys (fizinio asmens – vardas, pavardė, asmens kodas, adresas; juridinio asmens – pavadinimas, įmonės kodas, buveinės adres</text:span><text:span text:style-name="T157">as);</text:span></text:p>
      <text:p text:style-name="P158"><text:span text:style-name="T159">6.2.2</text:span><text:span text:style-name="T160">. kreditorinio reikalavimo dydis;</text:span></text:p>
      <text:p text:style-name="P161"><text:span text:style-name="T162">6.2.3</text:span><text:span text:style-name="T163">. draudimo sutarties sudarymo data, draudimo liudijimo (poliso) ir (ar) draudimo sutarties numeris, draudimo sutarties pasibaigimo, nutraukimo ar pripažinimo negaliojančia data;</text:span></text:p>
      <text:p text:style-name="P164"><text:span text:style-name="T165">6.2.4</text:span><text:span text:style-name="T166">.<text:s/></text:span><text:span text:style-name="T167">kreditorinio reikalavimo patvirtinimo būdas.</text:span></text:p>
      <text:p text:style-name="P168"><text:span text:style-name="T169">7</text:span><text:span text:style-name="T170">. Priežiūros komisija turi teisę reikalauti, kad per 30 dienų nuo prašymo išduoti Priežiūros komisijos leidimą naudoti indėlio lėšas užsienio valstybės draudimo įmonės filialo prievolėms, atsirandančiom</text:span><text:span text:style-name="T171">s iš draudimo sutarčių, vykdyti ir kreditorių sąrašo gavimo būtų pateikti papildomi dokumentai ir informacija.</text:span></text:p>
      <text:p text:style-name="P172"><text:span text:style-name="T173">8</text:span><text:span text:style-name="T174">. Per 30 dienų nuo prašymo išduoti Priežiūros komisijos leidimą naudoti indėlio lėšas užsienio valstybės draudimo įmonės filialo prievolėms,</text:span><text:span text:style-name="T175"><text:s/>atsirandančioms iš draudimo sutarčių, vykdyti pateikimo dienos Priežiūros komisija priima sprendimą dėl tokio leidimo išdavimo ir apie tai raštu praneša pareiškėjui.</text:span></text:p>
      <text:p text:style-name="P176"><text:span text:style-name="T177">9</text:span><text:span text:style-name="T178">. Jei Priežiūros komisija pareikalavo papildomų dokumentų ar informacijos, tai 30 di</text:span><text:span text:style-name="T179">enų terminas skaičiuojamas nuo tos dienos, kai gauti visi sprendimui priimti reikalingi dokumentai ir informacija.</text:span></text:p>
      <text:p text:style-name="P180"><text:span text:style-name="T181">10</text:span><text:span text:style-name="T182">. Dokumentų pateikimo reikalavimus Priežiūros komisijai nustato Lietuvos Respublikos draudimo priežiūros komisijos 2004 m. sausio 13 d.</text:span><text:span text:style-name="T183"><text:s/>nutarimas Nr. N-3 „Dėl Bendrųjų reikalavimų Lietuvos Respublikos draudimo priežiūros komisijai pateikiamiems dokumentams patvirtinimo“ (Žin., 2004, Nr.<text:s/></text:span><text:a xlink:href="https://www.e-tar.lt/portal/lt/legalAct/TAR.EE777A993082" office:target-frame-name="_blank" xlink:show="new"><text:span text:style-name="T184">12-369</text:span></text:a><text:span text:style-name="T185">).</text:span></text:p>
      <text:p text:style-name="P186"><text:span text:style-name="T187">11</text:span><text:span text:style-name="T188">. G</text:span><text:span text:style-name="T189">avęs Priežiūros komisijos leidimą naudoti indėlio lėšas, užsienio valstybės draudimo įmonės filialas tenkina draudėjų, naudos gavėjų ar nukentėjusiųjų trečiųjų asmenų kreditorinius reikalavimus iš indėlio lėšų laikydamasis šios tvarkos:</text:span></text:p>
      <text:p text:style-name="P190"><text:span text:style-name="T191">11.1</text:span><text:span text:style-name="T192">. pirmiausia<text:s/></text:span><text:span text:style-name="T193">tenkinami fizinių asmenų – vartotojų kreditoriniai reikalavimai, bet kiekvienam kreditoriniam reikalavimui ne gyvybės draudimo atveju išmokama ne daugiau kaip po 1 450 Eur, o gyvybės draudimo atveju išmokama ne daugiau kaip po 2 900 Eur;</text:span></text:p>
      <text:p text:style-name="P194"><text:span text:style-name="T195">11.2</text:span><text:span text:style-name="T196">. po to te</text:span><text:span text:style-name="T197">nkinami visų kitų kreditorių reikalavimai, taip pat ir fizinių asmenų – vartotojų kreditoriniai reikalavimai, kurių dalis, ne gyvybės draudimo atveju viršijanti 1 450 Eur, o gyvybės draudimo atveju – 2 900 Eur, liko nepatenkinta tenkinant pirmosios eilės k</text:span><text:span text:style-name="T198">reditorinius reikalavimus.</text:span></text:p>
      <text:p text:style-name="P199">Punkto pakeitimai:</text:p>
      <text:p text:style-name="P200"><text:span text:style-name="T201">Nr.<text:s/></text:span><text:a xlink:href="https://www.e-tar.lt/portal/legalAct.html?documentId=e79d4ad0641a11e4ab32a37dfc9a0878" office:target-frame-name="_top" xlink:show="replace"><text:span text:style-name="T202">03-237</text:span></text:a><text:span text:style-name="T203">, 2014-10-30, paskelbta TAR 2014-11-04, i. k. 2014-15703</text:span></text:p>
      <text:p text:style-name="Normal"/>
      <text:p text:style-name="P204"><text:span text:style-name="T205">12</text:span><text:span text:style-name="T206">. Antrosios eilės kreditoriniai<text:s/></text:span><text:span text:style-name="T207">reikalavimai tenkinami tik po to, kai visiškai patenkinti pirmosios eilės kreditoriniai reikalavimai. Jei indėlio lėšų neužtenka kurios nors eilės kreditoriniams reikalavimams patenkinti visiškai, šie reikalavimai tenkinami proporcingai, atsižvelgiant į ki</text:span><text:span text:style-name="T208">ekvienam kreditoriui priklausančią sumą, tačiau tenkinant pirmosios eilės kreditorinius reikalavimus atsižvelgiama ne į visą kreditoriui priklausančią sumą, o tik į jos dalį, neviršijančią šios tvarkos 11.1 punkte nustatytų dydžių.</text:span></text:p>
      <text:p text:style-name="P209"><text:span text:style-name="T210">13</text:span><text:span text:style-name="T211">. Patenkinus užsie</text:span><text:span text:style-name="T212">nio valstybės draudimo įmonės filialo draudėjų, naudos gavėjų ar nukentėjusiųjų trečiųjų asmenų kreditorinius reikalavimus iš indėlio lėšų, užsienio valstybės draudimo įmonės filialas privalo pateikti Priežiūros komisijai draudėjų, naudos gavėjų ir nukentė</text:span><text:span text:style-name="T213">jusiųjų trečiųjų asmenų sąrašą, kuriame, be šios tvarkos 6.2 punkte numatytų duomenų, privalo būti nurodytas išmokėtos sumos dydis ir išmokėjimo data, likusi nepatenkinta kreditorinio reikalavimo dalis.</text:span></text:p>
      <text:p text:style-name="P214"><text:span text:style-name="T215">14</text:span><text:span text:style-name="T216">. Užsienio valstybės draudimo įmonės filialo dr</text:span><text:span text:style-name="T217">audėjai, naudos gavėjai ar nukentėjusieji tretieji asmenys, kurių kreditoriniai reikalavimai nebuvo patenkinti iš indėlio lėšų, turi teisę į kreditorinių reikalavimų patenkinimą iš kitų užsienio valstybės draudimo įmonės filialo ar užsienio valstybės draud</text:span><text:span text:style-name="T218">imo įmonės lėšų.</text:span></text:p>
      <text:p text:style-name="P219"><text:span text:style-name="T220">15</text:span><text:span text:style-name="T221">. Jeigu patenkinami visi užsienio valstybės draudimo įmonės filialo draudėjų, naudos gavėjų ar nukentėjusiųjų trečiųjų asmenų kreditoriniai reikalavimai, indėlio lėšos gali būti naudojamos kitoms užsienio valstybės draudimo įmonės fi</text:span><text:span text:style-name="T222">lialo prievolėms vykdyti.</text:span></text:p>
      <text:p text:style-name="P223"><text:span text:style-name="T224">______________</text:span></text:p>
      <text:p text:style-name="P225"/>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bankas, Nutarimas</text:span></text:p>
      <text:p text:style-name="P235"><text:span text:style-name="T236">Nr.<text:s/></text:span><text:a xlink:href="https://www.e-tar.lt/portal/legalAct.html?documentId=e79d4ad0641a11e4ab32a37dfc9a0878" office:target-frame-name="_top" xlink:show="replace"><text:span text:style-name="T237">03-237</text:span></text:a><text:span text:style-name="T238">, 2014-10-30, paskelbta TAR 2014-11-04, i. k. 2014-15703</text:span></text:p>
      <text:p text:style-name="P239"><text:span text:style-name="T240">Dėl Lietuvos Respublikos draudimo priežiūros komisijos 2004 m. gegužės 25 d. nutarimo Nr. N-66 „Dėl Užsienio valstybės draudimo įmonės filialo, įsteigto Lietuvos Respublikoje, indėlio naudojimo prievolėms, atsirandančioms iš draudimo sutarčių, vykdyti tva</text:span><text:span text:style-name="T241">rkos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3T07:28:00Z</meta:creation-date>
    <dc:date>2018-10-23T07:28:00Z</dc:date>
    <meta:template xlink:href="Normal.dotm" xlink:type="simple"/>
    <meta:editing-cycles>2</meta:editing-cycles>
    <meta:editing-duration>PT0S</meta:editing-duration>
    <meta:document-statistic meta:page-count="4" meta:paragraph-count="227" meta:word-count="1518" meta:character-count="10447" meta:row-count="436" meta:non-whitespace-character-count="9156"/>
  </office:meta>
</office:document-meta>
</file>