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fo:letter-spacing="0.0138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1-15</text:span></text:p>
      <text:p text:style-name="P10"/>
      <text:p text:style-name="P11"><text:span text:style-name="T12">Įsakymas paskelbtas: Žin. 2007, Nr.<text:s/></text:span><text:a xlink:href="https://www.e-tar.lt/portal/legalAct.html?documentId=TAR.C28755421C4C" office:target-frame-name="_top" xlink:show="replace"><text:span text:style-name="T13">12-515</text:span></text:a><text:span text:style-name="T14">, i. k. 10723VTISAK0027V-18</text:span></text:p>
      <text:p text:style-name="P15"/>
      <text:p text:style-name="P16"/>
      <text:p text:style-name="P17">VALSTYBĖS TARNYBOS DEPARTAMENTO PRIE LIETUVOS RESPUBLIKOS VIDAUS<text:s/>REIKALŲ MINISTERIJOS DIREKTORIUS</text:p>
      <text:p text:style-name="P18"/>
      <text:p text:style-name="P19">ĮSAKYMAS</text:p>
      <text:p text:style-name="P20">DĖL VALSTYBĖS TARNAUTOJŲ MOKYMO PROGRAMŲ TVIRTINIMO</text:p>
      <text:p text:style-name="P21"/>
      <text:p text:style-name="P22">2007 m. sausio 24 d. Nr. 27V-18</text:p>
      <text:p text:style-name="P23">Vilnius</text:p>
      <text:p text:style-name="P24"/>
      <text:p text:style-name="P25">Vadovaudamasis Valstybės tarnybos įstatymo (Žin., 1999, Nr.<text:s/><text:a xlink:href="https://www.e-tar.lt/portal/lt/legalAct/TAR.D3ED3792F52B" office:target-frame-name="_blank" xlink:show="new"><text:span text:style-name="T26">66-2130</text:span></text:a>; 2002, Nr.<text:s/><text:a xlink:href="https://www.e-tar.lt/portal/lt/legalAct/TAR.5603BD9D8D74" office:target-frame-name="_blank" xlink:show="new"><text:span text:style-name="T27">45-1708</text:span></text:a>; 2006, Nr.<text:s/><text:a xlink:href="https://www.e-tar.lt/portal/lt/legalAct/TAR.FDA590A67D72" office:target-frame-name="_blank" xlink:show="new"><text:span text:style-name="T28">4-97</text:span></text:a>) 49 straipsnio 2<text:s/>dalies 5 punktu,</text:p>
      <text:p text:style-name="P29"><text:span text:style-name="T30">tvirtin</text:span><text:span text:style-name="T31">u:</text:span></text:p>
      <text:p text:style-name="P32"><text:span text:style-name="T33">1.</text:span><text:span text:style-name="T34"><text:s/>Neteko galios nuo 2010-01-15</text:span></text:p>
      <text:p text:style-name="P35">Punkto naikinimas:</text:p>
      <text:p text:style-name="P36"><text:span text:style-name="T37">Nr.<text:s/></text:span><text:a xlink:href="https://www.e-tar.lt/portal/legalAct.html?documentId=TAR.E3F1987A4B27" office:target-frame-name="_top" xlink:show="replace"><text:span text:style-name="T38">27MP-11</text:span></text:a><text:span text:style-name="T39">, 2010-01-06, Žin. 2010, Nr. 5-227 (2010-01-14), i. k. 11023VTISAK027MP-11</text:span></text:p>
      <text:p text:style-name="Normal"/>
      <text:p text:style-name="P40">2. Informacinės visuomenės plėtros komiteto prie Lietuvos Respublikos Vyriausybės parengtą valstybės tarnautojų mokymo programą „Elektroninio parašo mokymo programa valstybės tarnautojams“ (105 akad. val.);</text:p>
      <text:p text:style-name="P41"><text:span text:style-name="T42">3.</text:span><text:span text:style-name="T43"><text:s/>Neteko galios nuo 2010-01-15</text:span></text:p>
      <text:p text:style-name="P44">Punkto naikinimas:</text:p>
      <text:p text:style-name="P45"><text:span text:style-name="T46">Nr.<text:s/></text:span><text:a xlink:href="https://www.e-tar.lt/portal/legalAct.html?documentId=TAR.E3F1987A4B27" office:target-frame-name="_top" xlink:show="replace"><text:span text:style-name="T47">27MP-11</text:span></text:a><text:span text:style-name="T48">, 2010-01-06, Žin. 2010, Nr. 5-227 (2010-01-14), i. k. 11023VTISAK027MP-11</text:span></text:p>
      <text:p text:style-name="Normal"/>
      <text:p text:style-name="P49">4. Viešosios įstaigos Šiaulių regiono plėtros agentūros parengtas valstybės<text:s/>tarnautojų mokymo programas:</text:p>
      <text:p text:style-name="P50">4.1. „Žemėtvarkos aktualijos“ (96 akad. val.);</text:p>
      <text:p text:style-name="P51">4.2. „Europos Sąjungos paramos programų valdymas“ (152 akad. val.);</text:p>
      <text:p text:style-name="P52">5. Mykolo Romerio universiteto parengtą valstybės tarnautojų mokymo programą „Lietuvos ekonominė sistema“ (16 akad. val.);</text:p>
      <text:p text:style-name="P53"><text:span text:style-name="T54">6.</text:span><text:span text:style-name="T55"><text:s/>Neteko galios nuo 2010-01-15</text:span></text:p>
      <text:p text:style-name="P56">Punkto naikinimas:</text:p>
      <text:p text:style-name="P57"><text:span text:style-name="T58">Nr.<text:s/></text:span><text:a xlink:href="https://www.e-tar.lt/portal/legalAct.html?documentId=TAR.E3F1987A4B27" office:target-frame-name="_top" xlink:show="replace"><text:span text:style-name="T59">27MP-11</text:span></text:a><text:span text:style-name="T60">, 2010-01-06, Žin. 2010, Nr. 5-227 (2010-01-14), i. k. 11023VTISAK027MP-11</text:span></text:p>
      <text:p text:style-name="Normal"/>
      <text:p text:style-name="P61">7. Lietuvos viešojo administravimo instituto parengtą valstybės tarnautojų mokymo programą „Įtaka Europos Sąjungos institucijų sprendimams (lobizmas)“ (16 akad. val.).</text:p>
      <text:p text:style-name="P62"/>
      <text:p text:style-name="P63"/>
      <text:p text:style-name="P64"><text:span text:style-name="T65">DIREKTORIUS</text:span><text:span text:style-name="T66"><text:tab/>OSVALDAS ŠARMAVIČIUS</text:span></text:p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Valstybės tarnybos departamentas prie<text:s/></text:span><text:span text:style-name="T76">Lietuvos Respublikos vidaus reikalų ministerijos, Įsakymas</text:span></text:p>
      <text:p text:style-name="P77"><text:span text:style-name="T78">Nr.<text:s/></text:span><text:a xlink:href="https://www.e-tar.lt/portal/legalAct.html?documentId=TAR.E3F1987A4B27" office:target-frame-name="_top" xlink:show="replace"><text:span text:style-name="T79">27MP-11</text:span></text:a><text:span text:style-name="T80">, 2010-01-06, Žin., 2010, Nr. 5-227 (2010-01-14), i. k. 11023VTISAK027MP-11</text:span></text:p>
      <text:p text:style-name="P81"><text:span text:style-name="T82">Dėl Valstybės tarnybos depar</text:span><text:span text:style-name="T83">tamento prie Lietuvos Respublikos vidaus reikalų ministerijos direktoriaus 2007 m. sausio 24 d. įsakymo Nr. 27V-18 "Dėl valstybės tarnautojų mokymo programų tvirtinimo"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 User</dc:creator>
    <meta:creation-date>2016-06-28T05:20:00Z</meta:creation-date>
    <dc:date>2016-06-28T05:20:00Z</dc:date>
    <meta:template xlink:href="Normal" xlink:type="simple"/>
    <meta:editing-cycles>2</meta:editing-cycles>
    <meta:editing-duration>PT0S</meta:editing-duration>
    <meta:document-statistic meta:page-count="1" meta:paragraph-count="29" meta:word-count="360" meta:character-count="2709" meta:row-count="88" meta:non-whitespace-character-count="2378"/>
  </office:meta>
</office:document-meta>
</file>