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555in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1" style:parent-style-name="DefaultParagraphFont" style:family="text">
      <style:text-properties fo:text-transform="uppercase"/>
    </style:style>
    <style:style style:name="T112" style:parent-style-name="DefaultParagraphFont" style:family="text">
      <style:text-properties fo:text-transform="uppercase"/>
    </style:style>
    <style:style style:name="P113" style:parent-style-name="Normal" style:master-page-name="MPF1" style:family="paragraph">
      <style:paragraph-properties fo:break-before="page" fo:text-indent="3.543in" style:page-number="1"/>
      <style:text-properties fo:text-transform="uppercase" fo:color="#000000"/>
    </style:style>
    <style:style style:name="P121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122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123" style:parent-style-name="Normal" style:family="paragraph">
      <style:paragraph-properties fo:text-align="center"/>
      <style:text-properties fo:color="#000000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133" style:parent-style-name="DefaultParagraphFont" style:family="text">
      <style:text-properties fo:font-weight="bold" style:font-weight-asian="bold"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  <style:text-properties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text-align="justify" fo:text-indent="0.4923in"/>
      <style:text-properties fo:color="#000000"/>
    </style:style>
    <style:style style:name="P144" style:parent-style-name="Normal" style:family="paragraph">
      <style:paragraph-properties fo:text-align="justify" fo:text-indent="0.4923in"/>
      <style:text-properties fo:color="#000000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text-align="justify" fo:text-indent="0.4923in"/>
      <style:text-properties fo:color="#000000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157" style:parent-style-name="DefaultParagraphFont" style:family="text">
      <style:text-properties fo:font-weight="bold" style:font-weight-asian="bold" fo:color="#000000"/>
    </style:style>
    <style:style style:name="P158" style:parent-style-name="Normal" style:family="paragraph">
      <style:paragraph-properties fo:text-align="center"/>
      <style:text-properties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P161" style:parent-style-name="Normal" style:family="paragraph">
      <style:paragraph-properties fo:text-align="justify" fo:text-indent="0.4923in"/>
      <style:text-properties fo:color="#000000"/>
    </style:style>
    <style:style style:name="P162" style:parent-style-name="Normal" style:family="paragraph">
      <style:paragraph-properties fo:text-align="justify" fo:text-indent="0.4923in"/>
      <style:text-properties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text-align="justify" fo:text-indent="0.4923in"/>
      <style:text-properties fo:color="#000000"/>
    </style:style>
    <style:style style:name="P165" style:parent-style-name="Normal" style:family="paragraph">
      <style:paragraph-properties fo:text-align="justify" fo:text-indent="0.4923in"/>
      <style:text-properties fo:color="#000000"/>
    </style:style>
    <style:style style:name="P166" style:parent-style-name="Normal" style:family="paragraph">
      <style:paragraph-properties fo:text-align="justify" fo:text-indent="0.4923in"/>
      <style:text-properties fo:color="#000000"/>
    </style:style>
    <style:style style:name="P167" style:parent-style-name="Normal" style:family="paragraph">
      <style:paragraph-properties fo:text-align="justify" fo:text-indent="0.4923in"/>
      <style:text-properties fo:color="#000000"/>
    </style:style>
    <style:style style:name="P168" style:parent-style-name="Normal" style:family="paragraph">
      <style:paragraph-properties fo:text-align="justify" fo:text-indent="0.4923in"/>
      <style:text-properties fo:color="#000000"/>
    </style:style>
    <style:style style:name="P169" style:parent-style-name="Normal" style:family="paragraph">
      <style:paragraph-properties fo:text-align="justify" fo:text-indent="0.4923in"/>
      <style:text-properties fo:color="#000000"/>
    </style:style>
    <style:style style:name="P170" style:parent-style-name="Normal" style:family="paragraph">
      <style:paragraph-properties fo:text-align="center"/>
      <style:text-properties fo:color="#000000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177" style:parent-style-name="DefaultParagraphFont" style:family="text">
      <style:text-properties fo:font-weight="bold" style:font-weight-asian="bold" fo:color="#000000"/>
    </style:style>
    <style:style style:name="P178" style:parent-style-name="Normal" style:family="paragraph">
      <style:paragraph-properties fo:text-align="justify" fo:text-indent="0.4923in"/>
      <style:text-properties fo:color="#000000"/>
    </style:style>
    <style:style style:name="P179" style:parent-style-name="Normal" style:family="paragraph">
      <style:paragraph-properties fo:text-align="justify" fo:text-indent="0.4923in"/>
      <style:text-properties fo:color="#000000"/>
    </style:style>
    <style:style style:name="P180" style:parent-style-name="Normal" style:family="paragraph">
      <style:paragraph-properties fo:text-align="justify" fo:text-indent="0.4923in"/>
      <style:text-properties fo:color="#000000"/>
    </style:style>
    <style:style style:name="P181" style:parent-style-name="Normal" style:family="paragraph">
      <style:paragraph-properties fo:text-align="justify" fo:text-indent="0.4923in"/>
      <style:text-properties fo:color="#000000"/>
    </style:style>
    <style:style style:name="P182" style:parent-style-name="Normal" style:family="paragraph">
      <style:paragraph-properties fo:text-align="justify" fo:text-indent="0.4923in"/>
      <style:text-properties fo:color="#000000"/>
    </style:style>
    <style:style style:name="P183" style:parent-style-name="Normal" style:family="paragraph">
      <style:paragraph-properties fo:text-align="justify" fo:text-indent="0.4923in"/>
      <style:text-properties fo:color="#000000"/>
    </style:style>
    <style:style style:name="P184" style:parent-style-name="Normal" style:family="paragraph">
      <style:paragraph-properties fo:text-align="justify" fo:text-indent="0.4923in"/>
      <style:text-properties fo:color="#000000"/>
    </style:style>
    <style:style style:name="P185" style:parent-style-name="Normal" style:family="paragraph">
      <style:paragraph-properties fo:text-align="justify" fo:text-indent="0.4923in"/>
      <style:text-properties fo:color="#000000"/>
    </style:style>
    <style:style style:name="P186" style:parent-style-name="Normal" style:family="paragraph">
      <style:paragraph-properties fo:text-align="justify" fo:text-indent="0.4923in"/>
      <style:text-properties fo:color="#000000"/>
    </style:style>
    <style:style style:name="P187" style:parent-style-name="Normal" style:family="paragraph">
      <style:paragraph-properties fo:text-align="justify" fo:text-indent="0.4923in"/>
      <style:text-properties fo:color="#000000"/>
    </style:style>
    <style:style style:name="P188" style:parent-style-name="Normal" style:family="paragraph">
      <style:paragraph-properties fo:text-align="justify" fo:text-indent="0.4923in"/>
      <style:text-properties fo:color="#000000"/>
    </style:style>
    <style:style style:name="P189" style:parent-style-name="Normal" style:family="paragraph">
      <style:paragraph-properties fo:text-align="justify" fo:text-indent="0.4923in"/>
      <style:text-properties fo:color="#000000"/>
    </style:style>
    <style:style style:name="P190" style:parent-style-name="Normal" style:family="paragraph">
      <style:paragraph-properties fo:text-align="justify" fo:text-indent="0.4923in"/>
      <style:text-properties fo:color="#000000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201" style:parent-style-name="DefaultParagraphFont" style:family="text">
      <style:text-properties fo:font-weight="bold" style:font-weight-asian="bold" fo:color="#000000"/>
    </style:style>
    <style:style style:name="P202" style:parent-style-name="Normal" style:family="paragraph">
      <style:paragraph-properties fo:text-align="center"/>
      <style:text-properties fo:color="#000000"/>
    </style:style>
    <style:style style:name="P203" style:parent-style-name="Normal" style:family="paragraph">
      <style:paragraph-properties fo:text-align="justify" fo:text-indent="0.4923in"/>
      <style:text-properties fo:color="#000000"/>
    </style:style>
    <style:style style:name="P204" style:parent-style-name="Normal" style:family="paragraph">
      <style:paragraph-properties fo:text-align="justify" fo:text-indent="0.4923in"/>
      <style:text-properties fo:color="#000000"/>
    </style:style>
    <style:style style:name="P205" style:parent-style-name="Normal" style:family="paragraph">
      <style:paragraph-properties fo:text-align="justify" fo:text-indent="0.4923in"/>
      <style:text-properties fo:color="#000000"/>
    </style:style>
    <style:style style:name="P206" style:parent-style-name="Normal" style:family="paragraph">
      <style:paragraph-properties fo:text-align="justify" fo:text-indent="0.4923in"/>
      <style:text-properties fo:color="#000000"/>
    </style:style>
    <style:style style:name="P207" style:parent-style-name="Normal" style:family="paragraph">
      <style:paragraph-properties fo:text-align="justify" fo:text-indent="0.4923in"/>
      <style:text-properties fo:color="#000000"/>
    </style:style>
    <style:style style:name="P208" style:parent-style-name="Normal" style:family="paragraph">
      <style:paragraph-properties fo:text-align="justify" fo:text-indent="0.4923in"/>
      <style:text-properties fo:color="#000000"/>
    </style:style>
    <style:style style:name="P209" style:parent-style-name="Normal" style:family="paragraph">
      <style:paragraph-properties fo:text-align="justify" fo:text-indent="0.4923in"/>
      <style:text-properties fo:color="#000000"/>
    </style:style>
    <style:style style:name="P210" style:parent-style-name="Normal" style:family="paragraph">
      <style:paragraph-properties fo:text-align="justify" fo:text-indent="0.4923in"/>
      <style:text-properties fo:color="#000000"/>
    </style:style>
    <style:style style:name="P211" style:parent-style-name="Normal" style:family="paragraph">
      <style:paragraph-properties fo:text-align="justify" fo:text-indent="0.4923in"/>
      <style:text-properties fo:color="#000000"/>
    </style:style>
    <style:style style:name="P212" style:parent-style-name="Normal" style:family="paragraph">
      <style:paragraph-properties fo:text-align="justify" fo:text-indent="0.4923in"/>
      <style:text-properties fo:color="#000000"/>
    </style:style>
    <style:style style:name="P213" style:parent-style-name="Normal" style:family="paragraph">
      <style:paragraph-properties fo:text-align="justify" fo:text-indent="0.4923in"/>
      <style:text-properties fo:color="#000000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center"/>
      <style:text-properties fo:color="#000000"/>
    </style:style>
    <style:style style:name="P2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weight="bold" style:font-weight-asian="bold"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12-29 iki 2003-02-12</text:span></text:p>
      <text:p text:style-name="P10"/>
      <text:p text:style-name="P11"><text:span text:style-name="T12">Nutarimas paskelbtas: Žin. 1999, Nr.<text:s/></text:span><text:a xlink:href="https://www.e-tar.lt/portal/legalAct.html?documentId=TAR.C269E3A391EE" office:target-frame-name="_top" xlink:show="replace"><text:span text:style-name="T13">103-2970</text:span></text:a><text:span text:style-name="T14">; Žin. 1999, Nr.</text:span><text:a xlink:href="https://www.e-tar.lt/portal/legalAct.html?documentId=TAR.C269E3A391EE" office:target-frame-name="_top" xlink:show="replace"><text:span text:style-name="T15">104-0</text:span></text:a><text:span text:style-name="T16">, i. k. 0991100NUTA00001321</text:span></text:p>
      <text:p text:style-name="P17"/>
      <text:p text:style-name="P18"/>
      <text:p text:style-name="P19"><text:span text:style-name="T20"/><text:span text:style-name="T21">LIETUVOS RESPUBLIKOS VYRIAUSYBĖ</text:span></text:p>
      <text:p text:style-name="P22"/>
      <text:p text:style-name="P23">N U T A R I M A S</text:p>
      <text:p text:style-name="P24">DĖL LIETUVOS RESPUBLIKOS VYRIAUSYBĖS 1993 M. SAUSIO 12 D. NUTARIMO NR. 8 „DĖL LIETUVOS MOKSLO PREMIJŲ“ DALINIO PAKEITIMO</text:p>
      <text:p text:style-name="P25"/>
      <text:p text:style-name="P26">1999 m. lapkričio 30 d. Nr. 1321</text:p>
      <text:p text:style-name="P27">Vilnius</text:p>
      <text:p text:style-name="P28"/>
      <text:p text:style-name="P29"><text:span text:style-name="T30">Lietuvos Respublikos Vyriausybė</text:span><text:span text:style-name="T31"><text:s/></text:span><text:span text:style-name="T32">nutari</text:span><text:span text:style-name="T33">a:</text:span></text:p>
      <text:p text:style-name="P34"><text:span text:style-name="T35">1</text:span><text:span text:style-name="T36">. Iš dalies pakeisti Lietuvos Respublikos Vyriausybės 1993 m</text:span><text:span text:style-name="T37">. sausio 12 d. nutarimą Nr. 8 „Dėl Lietuvos mokslo premijų“ (Žin., 1993, Nr.<text:s/></text:span><text:a xlink:href="https://www.e-tar.lt/portal/lt/legalAct/TAR.01A23A7AED4D" office:target-frame-name="_blank" xlink:show="new"><text:span text:style-name="T38">3-73</text:span></text:a><text:span text:style-name="T39">, Nr.<text:s/></text:span><text:a xlink:href="https://www.e-tar.lt/portal/lt/legalAct/TAR.662E6E69792A" office:target-frame-name="_blank" xlink:show="new"><text:span text:style-name="T40">74-1396</text:span></text:a><text:span text:style-name="T41">; 1996, Nr.<text:s/></text:span><text:a xlink:href="https://www.e-tar.lt/portal/lt/legalAct/TAR.548A86345A3E" office:target-frame-name="_blank" xlink:show="new"><text:span text:style-name="T42">66-1586</text:span></text:a><text:span text:style-name="T43">; 1997, Nr.<text:s/></text:span><text:a xlink:href="https://www.e-tar.lt/portal/lt/legalAct/TAR.49F61DCD92DC" office:target-frame-name="_blank" xlink:show="new"><text:span text:style-name="T44">65-1581</text:span></text:a><text:span text:style-name="T45">, Nr.<text:s/></text:span><text:a xlink:href="https://www.e-tar.lt/portal/lt/legalAct/TAR.C28BB86002F9" office:target-frame-name="_blank" xlink:show="new"><text:span text:style-name="T46">97-2454</text:span></text:a><text:span text:style-name="T47">; 1998, Nr.<text:s/></text:span><text:a xlink:href="https://www.e-tar.lt/portal/lt/legalAct/TAR.96758B023E6F" office:target-frame-name="_blank" xlink:show="new"><text:span text:style-name="T48">102-2814</text:span></text:a><text:span text:style-name="T49">):</text:span></text:p>
      <text:p text:style-name="P50"><text:span text:style-name="T51">1.1</text:span><text:span text:style-name="T52">. išdėstyti 1 punkto pirmąją pastraipą taip:</text:span></text:p>
      <text:p text:style-name="P53"><text:span text:style-name="T54">„</text:span><text:span text:style-name="T55">1</text:span><text:span text:style-name="T56">. Įsteigti 12 kasmetinių Lietuvos mo</text:span><text:span text:style-name="T57">kslo premijų: humanitarinių ir socialinių mokslų srityje – 3 premijas, fizinių mokslų srityje – 3 premijas, biomedicinos mokslų srityje – 3 premijas, technologijos mokslų srityje – 3 premijas“;</text:span></text:p>
      <text:p text:style-name="P58"><text:span text:style-name="T59">1.2</text:span><text:span text:style-name="T60">. išdėstyti nurodytuoju nutarimu patvirtintų Lietuv</text:span><text:span text:style-name="T61">os mokslo premijų komiteto nuostatų 1 ir 2 punktus taip:</text:span></text:p>
      <text:p text:style-name="P62"><text:span text:style-name="T63">„</text:span><text:span text:style-name="T64">1</text:span><text:span text:style-name="T65">. Lietuvos mokslo premijų komitetą (toliau vadinama – komitetas) Švietimo ir mokslo ministerijos teikimu sudaro, jo sudėtį tvirtina ir prireikus keičia Lietuvos Respublikos Vyriausybė. Komiteto n</text:span><text:span text:style-name="T66">arių kandidatūras Švietimo ir mokslo ministerijai siūlo Lietuvos mokslo ir studijų institucijos. Švietimo ir mokslo ministerija teikia Lietuvos Respublikos Vyriausybei tvirtinti komiteto sudėtį, atsižvelgdama į Lietuvos mokslo tarybos ir Lietuvos mokslų ak</text:span><text:span text:style-name="T67">ademijos nuomones. Komitetas susideda iš 47 narių – komiteto pirmininko, komiteto pirmininko pavaduotojo, komiteto mokslinio sekretoriaus ir po vienuolika keturių sekcijų narių. Komiteto sekcijoje negali būti daugiau kaip du asmenys iš tos pačios mokslo ir</text:span><text:span text:style-name="T68"><text:s/>studijų institucijos. Komiteto kadencija – 3 metai. Asmenys šio komiteto veikloje dalyvauja ne ilgiau kaip 6 metus. Jeigu komiteto nariai (narys) keičiami nepasibaigus kadencijai, nauji komiteto nariai skiriami likusiam kadencijos laikui. Komitetas savo v</text:span><text:span text:style-name="T69">eikloje vadovaujasi šiuo nutarimu, taip pat savo darbo reglamentu.</text:span></text:p>
      <text:p text:style-name="P70"><text:span text:style-name="T71">2</text:span><text:span text:style-name="T72">. Komiteto nariai dirba pasiskirstę į šias keturias sekcijas:</text:span></text:p>
      <text:p text:style-name="P73"><text:span text:style-name="T74">2.1</text:span><text:span text:style-name="T75">. humanitarinių ir socialinių mokslų;</text:span></text:p>
      <text:p text:style-name="P76"><text:span text:style-name="T77">2.2</text:span><text:span text:style-name="T78">. fizinių mokslų;</text:span></text:p>
      <text:p text:style-name="P79"><text:span text:style-name="T80">2.3</text:span><text:span text:style-name="T81">. biomedicinos mokslų;</text:span></text:p>
      <text:p text:style-name="P82"><text:span text:style-name="T83">2.4</text:span><text:span text:style-name="T84">. technologijos m</text:span><text:span text:style-name="T85">okslų“.</text:span></text:p>
      <text:p text:style-name="P86"><text:span text:style-name="T87">2</text:span><text:span text:style-name="T88">. Patvirtinti 3 metų kadencijai Lietuvos mokslo premijų komiteto sudėtį (pridedama).</text:span></text:p>
      <text:p text:style-name="P89"><text:span text:style-name="T90">3</text:span><text:span text:style-name="T91">. Pripažinti netekusiais galios:</text:span></text:p>
      <text:p text:style-name="P92"><text:span text:style-name="T93">3.1</text:span><text:span text:style-name="T94">. Lietuvos Respublikos Vyriausybės 1996 m</text:span><text:span text:style-name="T95">. liepos 8 d. nutarimo Nr. 812 „Dėl Lietuvos Respublikos Vyriausybės 1993 m. sausio 12 d. nutarimo Nr. 8 „Dėl Lietuvos mokslo premijų“ dalinio pakeitimo“ (Žin., 1996, Nr.<text:s/></text:span><text:a xlink:href="https://www.e-tar.lt/portal/lt/legalAct/TAR.548A86345A3E" office:target-frame-name="_blank" xlink:show="new"><text:span text:style-name="T96">66-1586</text:span></text:a><text:span text:style-name="T97">) 2 punktą;</text:span></text:p>
      <text:p text:style-name="P98"><text:span text:style-name="T99">3.2</text:span><text:span text:style-name="T100">. Lietuvos Respublikos Vyriausybės 1997 m. spalio 23 d. nutarimo Nr. 1158 „Dėl Lietuvos Respublikos Vyriausybės 1993 m. sausio 12 d. nutarimo Nr. 8 ir 1996 m. liepos 8 d. nutarimo Nr. 812 dalinio pakeitimo“ (Žin., 1997, Nr.<text:s/></text:span><text:a xlink:href="https://www.e-tar.lt/portal/lt/legalAct/TAR.C28BB86002F9" office:target-frame-name="_blank" xlink:show="new"><text:span text:style-name="T101">97-2454</text:span></text:a><text:span text:style-name="T102">) 2 punktą;</text:span></text:p>
      <text:p text:style-name="P103"><text:span text:style-name="T104">3.3</text:span><text:span text:style-name="T105">. Lietuvos Respublikos Vyriausybės 1998 m. lapkričio 16 d. nutarimo Nr. 1331 „Dėl Lietuvos Respublikos Vyriausybės 1993 m. sausio 12 d. nutarimo Nr. 8<text:s/></text:span><text:span text:style-name="T106">ir 1996 m. liepos 8 d. nutarimo Nr. 812 dalinio pakeitimo“ (1998, Nr. 102-2814) 2 punktą.</text:span></text:p>
      <text:p text:style-name="P107"/>
      <text:soft-page-break/>
      <text:p text:style-name="P108">Ministras Pirmininkas<text:tab/>Andrius Kubilius</text:p>
      <text:p text:style-name="P109"/>
      <text:p text:style-name="P110"><text:span text:style-name="T111">Švietimo ir mokslo ministras</text:span><text:span text:style-name="T112"><text:tab/>Kornelijus Platelis</text:span></text:p>
      <text:soft-page-break/>
      <text:p text:style-name="P113">Patvirtinta</text:p>
      <text:p text:style-name="P121">Lietuvos Respublikos Vyriausybės</text:p>
      <text:p text:style-name="P122">1999 m. lapkričio 30 d. nutarimu Nr. 1321</text:p>
      <text:p text:style-name="P123"/>
      <text:p text:style-name="P124"><text:span text:style-name="T125">LIETUVOS MOKSLO PREMIJŲ KOMITETAS</text:span></text:p>
      <text:p text:style-name="P126"/>
      <text:p text:style-name="P127">Prof. habil. dr. K. Makariūnas (komiteto pirmininkas)</text:p>
      <text:p text:style-name="P128">Prof. habil. dr. E. Vilkas<text:s/>(komiteto pirmininko pavaduotojas)</text:p>
      <text:p text:style-name="P129">Prof. habil. dr. V. Vasiliauskienė (komiteto mokslinė sekretorė)</text:p>
      <text:p text:style-name="P130">Komiteto nariai:</text:p>
      <text:p text:style-name="P131"/>
      <text:p text:style-name="P132"><text:span text:style-name="T133">Humanitarinių ir socialinių mokslų sekcija</text:span></text:p>
      <text:p text:style-name="P134"/>
      <text:p text:style-name="P135">prof. habil. dr. A. Kalėda</text:p>
      <text:p text:style-name="P136">prof. habil. dr. V. Rimkus</text:p>
      <text:p text:style-name="P137">Prof. habil. dr. R. Jucevičius</text:p>
      <text:p text:style-name="P138">Prof.<text:s/>habil. dr. D. Kaunas</text:p>
      <text:p text:style-name="P139">Habil. dr. V. Kazakevičius</text:p>
      <text:p text:style-name="P140">Prof. habil. dr. A. J. Krikštopaitis</text:p>
      <text:p text:style-name="P141">Prof. habil. dr. V. Mikelėnas</text:p>
      <text:p text:style-name="P142">Prof. habil. dr. A. Sabaliauskas</text:p>
      <text:p text:style-name="P143">prof. habil. dr. R. Ginevičius</text:p>
      <text:p text:style-name="P144">Prof. habil. dr. S. Vaitiekūnas</text:p>
      <text:p text:style-name="P145">Prof. habil. dr. Z. Zinkevičius</text:p>
      <text:p text:style-name="P146"/>
      <text:p text:style-name="P147">Skirsnio<text:s/>pakeitimai:</text:p>
      <text:p text:style-name="P148"><text:span text:style-name="T149">Nr.<text:s/></text:span><text:a xlink:href="https://www.e-tar.lt/portal/legalAct.html?documentId=TAR.97246F8A8FE7" office:target-frame-name="_top" xlink:show="replace"><text:span text:style-name="T150">212</text:span></text:a><text:span text:style-name="T151">, 2000-02-24, Žin., 2000, Nr. 18-437 (2000-02-29), i. k. 1001100NUTA00000212</text:span></text:p>
      <text:p text:style-name="P152"><text:span text:style-name="T153">Nr.<text:s/></text:span><text:a xlink:href="https://www.e-tar.lt/portal/legalAct.html?documentId=TAR.507781DAEF05" office:target-frame-name="_top" xlink:show="replace"><text:span text:style-name="T154">1577</text:span></text:a><text:span text:style-name="T155">, 2001-12-21, Žin., 2001, Nr. 108-3939 (2001-12-28), i. k. 1011100NUTA00001577</text:span></text:p>
      <text:p text:style-name="Normal"/>
      <text:p text:style-name="P156"><text:span text:style-name="T157">Fizinių mokslų sekcija</text:span></text:p>
      <text:p text:style-name="P158"/>
      <text:p text:style-name="P159">Prof. habil. dr. S. Ašmontas</text:p>
      <text:p text:style-name="P160">Habil. dr. V. Baltrūnas</text:p>
      <text:p text:style-name="P161">Prof. habil. dr. V. A. Bumelis</text:p>
      <text:p text:style-name="P162">Prof. habil. dr. A. Janulaitis</text:p>
      <text:p text:style-name="P163">Prof. habil. dr. V. Paulauskas</text:p>
      <text:p text:style-name="P164">Prof. habil. dr. A. P. Piskarskas</text:p>
      <text:p text:style-name="P165">Habil. dr. H. Pragarauskas</text:p>
      <text:p text:style-name="P166">Prof. habil. dr. V. Razumas</text:p>
      <text:p text:style-name="P167">Habil. dr. Z. R. Rudzikas</text:p>
      <text:p text:style-name="P168">prof. habil. dr. R. Čiegis</text:p>
      <text:p text:style-name="P169">Prof. habil. dr. A. Šačkus</text:p>
      <text:p text:style-name="P170"/>
      <text:p text:style-name="P171">Skirsnio pakeitimai:</text:p>
      <text:p text:style-name="P172"><text:span text:style-name="T173">Nr.<text:s/></text:span><text:a xlink:href="https://www.e-tar.lt/portal/legalAct.html?documentId=TAR.F460FBBFB32A" office:target-frame-name="_top" xlink:show="replace"><text:span text:style-name="T174">1446</text:span></text:a><text:span text:style-name="T175">, 2000-12-13, Žin., 2000, Nr. 108-3457 (2000-12-20), i. k. 1001100NUTA00001446</text:span></text:p>
      <text:p text:style-name="Normal"/>
      <text:p text:style-name="P176"><text:span text:style-name="T177">Biomedicinos mokslų sekcija</text:span></text:p>
      <text:p text:style-name="P178"/>
      <text:p text:style-name="P179">Prof. habil. dr. J. Balevičienė</text:p>
      <text:p text:style-name="P180">Prof. habil. dr. V.<text:s/>Grabauskas</text:p>
      <text:p text:style-name="P181">Prof. habil. dr. J. Kulys</text:p>
      <text:p text:style-name="P182">Habil. dr. A. P. Matuzevičius</text:p>
      <text:p text:style-name="P183">prof. habil. dr. J. Pieškus</text:p>
      <text:soft-page-break/>
      <text:p text:style-name="P184">Prof. habil. dr. J. R. Naujalis</text:p>
      <text:p text:style-name="P185">Prof. habil. dr. V. J. Sirvydis</text:p>
      <text:p text:style-name="P186">habil. dr. Z. Dabkevičius</text:p>
      <text:p text:style-name="P187">Habil. dr. V. Stanys</text:p>
      <text:p text:style-name="P188">Prof. habil. dr. A. Toleikis</text:p>
      <text:p text:style-name="P189">Habil. dr. M. Žalakevičius</text:p>
      <text:p text:style-name="P190"/>
      <text:p text:style-name="P191">Skirsnio pakeitimai:</text:p>
      <text:p text:style-name="P192"><text:span text:style-name="T193">Nr.<text:s/></text:span><text:a xlink:href="https://www.e-tar.lt/portal/legalAct.html?documentId=TAR.97246F8A8FE7" office:target-frame-name="_top" xlink:show="replace"><text:span text:style-name="T194">212</text:span></text:a><text:span text:style-name="T195">, 2000-02-24, Žin., 2000, Nr. 18-437 (2000-02-29), i. k. 1001100NUTA00000212</text:span></text:p>
      <text:p text:style-name="P196"><text:span text:style-name="T197">Nr.<text:s/></text:span><text:a xlink:href="https://www.e-tar.lt/portal/legalAct.html?documentId=TAR.F460FBBFB32A" office:target-frame-name="_top" xlink:show="replace"><text:span text:style-name="T198">1446</text:span></text:a><text:span text:style-name="T199">, 2000-12-13, Žin., 2000, Nr. 108-3457 (2000-12-20), i. k. 1001100NUTA00001446</text:span></text:p>
      <text:p text:style-name="Normal"/>
      <text:p text:style-name="P200"><text:span text:style-name="T201">Technologijos mokslų sekcija</text:span></text:p>
      <text:p text:style-name="P202"/>
      <text:p text:style-name="P203">Prof. habil. dr. P. Baltrėnas</text:p>
      <text:p text:style-name="P204">Prof. habil. dr. M. Daunys</text:p>
      <text:p text:style-name="P205">prof. habil. dr. A. J. Raila</text:p>
      <text:p text:style-name="P206">Prof. habil. dr. A.<text:s/>Kaminskas</text:p>
      <text:p text:style-name="P207">Prof. habil. dr. V. Laurutis</text:p>
      <text:p text:style-name="P208">Prof. habil. dr. J. Mockus</text:p>
      <text:p text:style-name="P209">Prof. habil. dr. P. Poškas</text:p>
      <text:p text:style-name="P210">Prof. habil. dr. V. Stankevičius</text:p>
      <text:p text:style-name="P211">Prof. habil. dr. S. Štaras</text:p>
      <text:p text:style-name="P212">Prof. habil. dr. A. Targamadzė</text:p>
      <text:p text:style-name="P213">Prof. habil. dr. E. K. Zavadskas</text:p>
      <text:p text:style-name="P214">Skirsnio pakeitimai:</text:p>
      <text:p text:style-name="P215"><text:span text:style-name="T216">Nr.<text:s/></text:span><text:a xlink:href="https://www.e-tar.lt/portal/legalAct.html?documentId=TAR.507781DAEF05" office:target-frame-name="_top" xlink:show="replace"><text:span text:style-name="T217">1577</text:span></text:a><text:span text:style-name="T218">, 2001-12-21, Žin., 2001, Nr. 108-3939 (2001-12-28), i. k. 1011100NUTA00001577</text:span></text:p>
      <text:p text:style-name="Normal"/>
      <text:p text:style-name="P219"><text:span text:style-name="T220">______________</text:span></text:p>
      <text:p text:style-name="P221"/>
      <text:p text:style-name="Normal"/>
      <text:p text:style-name="P222"/>
      <text:p text:style-name="P223"/>
      <text:p text:style-name="P224"><text:span text:style-name="T225">Pakeitimai:</text:span></text:p>
      <text:p text:style-name="P226"/>
      <text:p text:style-name="P227"><text:span text:style-name="T228">1.</text:span></text:p>
      <text:p text:style-name="P229"><text:span text:style-name="T230">Lietuvos Respublikos Vyriausybė, Nutarimas</text:span></text:p>
      <text:p text:style-name="P231"><text:span text:style-name="T232">Nr.<text:s/></text:span><text:a xlink:href="https://www.e-tar.lt/portal/legalAct.html?documentId=TAR.97246F8A8FE7" office:target-frame-name="_top" xlink:show="replace"><text:span text:style-name="T233">212</text:span></text:a><text:span text:style-name="T234">, 2000-02-24, Žin., 2000, Nr. 18-437 (2000-02-29), i. k. 1001100NUTA00000212</text:span></text:p>
      <text:p text:style-name="P235"><text:span text:style-name="T236">Dėl Lietuvos Respublikos Vyriausybės 1999 m. lapkričio 30 d. nutarimo Nr. 1321 "Dėl Lietuvos<text:s/></text:span><text:span text:style-name="T237">Respublikos Vyriausybės 1993 m. sausio 12 d. nutarimo Nr. 8 "Dėl Lietuvos mokslo premijų" dalinio pakeitimo" dalinio pakeitimo</text:span></text:p>
      <text:p text:style-name="P238"/>
      <text:p text:style-name="P239"><text:span text:style-name="T240">2.</text:span></text:p>
      <text:p text:style-name="P241"><text:span text:style-name="T242">Lietuvos Respublikos Vyriausybė, Nutarimas</text:span></text:p>
      <text:p text:style-name="P243"><text:span text:style-name="T244">Nr.<text:s/></text:span><text:a xlink:href="https://www.e-tar.lt/portal/legalAct.html?documentId=TAR.F460FBBFB32A" office:target-frame-name="_top" xlink:show="replace"><text:span text:style-name="T245">1446</text:span></text:a><text:span text:style-name="T246">, 2000-12-13, Žin., 2000, Nr. 108-3457 (2000-12-20), i. k. 1001100NUTA00001446</text:span></text:p>
      <text:p text:style-name="P247"><text:span text:style-name="T248">Dėl Lietuvos Respublikos Vyriausybės 1999 m. lapkričio 30 d. nutarimo Nr. 1321 "Dėl Lietuvos Respublikos Vyriausybės 1993 m. sausio 12 d. nutarimo Nr. 8 "Dėl Lietuvos mo</text:span><text:span text:style-name="T249">kslo premijų" dalinio pakeitimo" dalinio pakeitimo</text:span></text:p>
      <text:p text:style-name="P250"/>
      <text:p text:style-name="P251"><text:span text:style-name="T252">3.</text:span></text:p>
      <text:p text:style-name="P253"><text:span text:style-name="T254">Lietuvos Respublikos Vyriausybė, Nutarimas</text:span></text:p>
      <text:p text:style-name="P255"><text:span text:style-name="T256">Nr.<text:s/></text:span><text:a xlink:href="https://www.e-tar.lt/portal/legalAct.html?documentId=TAR.507781DAEF05" office:target-frame-name="_top" xlink:show="replace"><text:span text:style-name="T257">1577</text:span></text:a><text:span text:style-name="T258">, 2001-12-21, Žin., 2001, Nr. 108-3939 (2001-12-28), i. k.<text:s/></text:span><text:span text:style-name="T259">1011100NUTA00001577</text:span></text:p>
      <text:p text:style-name="P260"><text:span text:style-name="T261">Dėl Lietuvos Respublikos Vyriausybės 1999 m. lapkričio 30 d. nutarimo Nr. 1321 "Dėl Lietuvos Respublikos Vyriausybės 1993 m. sausio 12 d. nutarimo Nr. 8 "Dėl Lietuvos mokslo premijų" dalinio pakeitimo" dalinio pakeitimo</text:span></text:p>
      <text:p text:style-name="P262"/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7" style:parent-style-name="DefaultParagraphFont" style:family="text">
      <style:text-properties fo:language="en" fo:country="GB"/>
    </style:style>
    <style:style style:name="P1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15"><draw:frame draw:style-name="F116" text:anchor-type="paragraph" svg:y="0.0006in" draw:z-index="0"><draw:text-box fo:min-height="0in" fo:min-width="0in"><text:p text:style-name="P114"><text:span text:style-name="T117"><text:page-number text:fixed="false">2</text:page-number></text:span></text:p></draw:text-box></draw:frame></text:p>
      </style:header>
      <style:footer>
        <text:p text:style-name="P118"/>
      </style:footer>
    </style:master-page>
    <style:master-page style:next-style-name="MP1" style:name="MPF1" style:page-layout-name="PL1">
      <style:header>
        <text:p text:style-name="P119"/>
      </style:header>
      <style:footer>
        <text:p text:style-name="P1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07-26T13:37:00Z</meta:creation-date>
    <dc:date>2021-07-26T13:37:00Z</dc:date>
    <meta:template xlink:href="Normal.dotm" xlink:type="simple"/>
    <meta:editing-cycles>2</meta:editing-cycles>
    <meta:editing-duration>PT0S</meta:editing-duration>
    <meta:document-statistic meta:page-count="4" meta:paragraph-count="135" meta:word-count="1068" meta:character-count="8143" meta:row-count="400" meta:non-whitespace-character-count="7210"/>
  </office:meta>
</office:document-meta>
</file>