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tab-stops>
          <style:tab-stop style:type="right" style:position="6.2993in"/>
        </style:tab-stops>
      </style:paragraph-properties>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fo:text-align="justify">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2">Suvestinė redakcija nuo 2012-07-21</text:span></text:p>
      <text:p text:style-name="P3"/>
      <text:p text:style-name="P4"><text:span text:style-name="T5">Įsakymas paskelbtas: Informaciniai pranešimai 2012, Nr.<text:s/></text:span><text:a xlink:href="https://www.e-tar.lt/portal/legalAct.html?documentId=TAR.C2660763490D" office:target-frame-name="_top" xlink:show="replace"><text:span text:style-name="T6">21-182</text:span></text:a><text:span text:style-name="T7">, i. k. 1122020ISAK0004-224</text:span></text:p>
      <text:p text:style-name="P8"/>
      <text:p text:style-name="P9">LIETUVOS RESPUBLIKOS ŪKIO MINISTRO</text:p>
      <text:p text:style-name="P10">Į S A K Y M<text:s/>A S</text:p>
      <text:p text:style-name="P11"/>
      <text:p text:style-name="P12">DĖL FINANSAVIMO PROJEKTAMS, SIEKIANTIEMS GAUTI EUROPOS SĄJUNGOS STRUKTŪRINIŲ FONDŲ FINANSINĘ PARAMĄ PAGAL LIETUVOS 2007–2013 METŲ EUROPOS SĄJUNGOS STRUKTŪRINĖS PARAMOS PANAUDOJIMO STRATEGIJĄ IR SANGLAUDOS SKATINIMO VEIKSMŲ PROGRAMĄ, SKYRIMO</text:p>
      <text:p text:style-name="P13"/>
      <text:p text:style-name="P14">2012 m.<text:s/>kovo 7 d. Nr. 4-224</text:p>
      <text:p text:style-name="P15">Vilnius</text:p>
      <text:p text:style-name="P16"/>
      <text:p text:style-name="P17"/>
      <text:p text:style-name="P18"><text:span text:style-name="T19">Vadovaudamasi Atsakomybės ir funkcijų paskirstymo tarp institucijų, įgyvendinant Lietuvos 2007–2013 metų Europos Sąjungos struktūrinės paramos panaudojimo strategiją ir veiksmų programas, taisyklėmis, patvirtintomis Lietuvos R</text:span><text:span text:style-name="T20">espublikos Vyriausybės 2007 m. spalio 17 d. nutarimu Nr. 1139 (Žin., 2007, Nr.<text:s/></text:span><text:a xlink:href="https://www.e-tar.lt/portal/lt/legalAct/TAR.003203091F72" office:target-frame-name="_blank" xlink:show="new"><text:span text:style-name="T21">114-4637</text:span></text:a><text:span text:style-name="T22">), Lietuvos Respublikos ūkio ministerijos nuostatų, patvirtintų Lietuvos Respublikos</text:span><text:span text:style-name="T23"><text:s/>Vyriausybės 1998 m. liepos 23 d. nutarimu Nr. 921 (Žin., 1998, Nr.<text:s/></text:span><text:a xlink:href="https://www.e-tar.lt/portal/lt/legalAct/TAR.3CE5C3AA17FB" office:target-frame-name="_blank" xlink:show="new"><text:span text:style-name="T24">67-1957</text:span></text:a><text:span text:style-name="T25">; 2010, Nr.<text:s/></text:span><text:a xlink:href="https://www.e-tar.lt/portal/lt/legalAct/TAR.D518E7C4B1E0" office:target-frame-name="_blank" xlink:show="new"><text:span text:style-name="T26">125-6400</text:span></text:a><text:span text:style-name="T27">), 10.2 punktu, Viešosios turizmo infrastruktūros valstybės planuojamų projektų, siūlomų finansuoti pagal 2007–2013 m. Sanglaudos skatinimo veiksmų programos 1 prioriteto „Vietinė ir urbanistinė plėtra, kultūros paveldo ir gamtos išsaugojimas bei<text:s/></text:span><text:span text:style-name="T28">pritaikymas turizmo plėtrai“ VP3-1.3-ŪM-02-V priemonę „Viešųjų nekilnojamųjų kultūros paveldo objektų kompleksiškas pritaikymas turizmo reikmėms“, sąrašo Nr. 02, patvirtinto Lietuvos Respublikos ūkio ministro 2011 m. liepos 14 d. įsakymu Nr. 4-494 (Žin., 2</text:span><text:span text:style-name="T29">011, Nr.<text:s/></text:span><text:a xlink:href="https://www.e-tar.lt/portal/lt/legalAct/TAR.409CAFA61480" office:target-frame-name="_blank" xlink:show="new"><text:span text:style-name="T30">93-4421</text:span></text:a><text:span text:style-name="T31">, Nr.<text:s/></text:span><text:a xlink:href="https://www.e-tar.lt/portal/lt/legalAct/TAR.40B68C7B172C" office:target-frame-name="_blank" xlink:show="new"><text:span text:style-name="T32">141-6636</text:span></text:a><text:span text:style-name="T33">), 9 ir 11 punktais, VP3-1.3-ŪM-02-V priemonės „Viešųjų<text:s/></text:span><text:span text:style-name="T34">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35">117-4459</text:span></text:a><text:span text:style-name="T36">), 105 punktu ir atsižvelgdama į viešosios įstaigos Lietuvos verslo paramos agentūros (toliau – VšĮ Lietuvos verslo paramos agentūra) 2012 m. vasario 24 d. projektų tinkamumo finansuoti vertinimo<text:s/></text:span><text:span text:style-name="T37">ataskaitą Nr. 25-(13.2.2-26):</text:span></text:p>
      <text:p text:style-name="P38"><text:span text:style-name="T39">1</text:span><text:span text:style-name="T40">.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2-V priemonę „Viešųjų nekilnojamųjų kultūros paveldo objektų kompleksiška</text:span><text:span text:style-name="T43">s pritaikymas turizmo reikmėms“ projektams įgyvendinti iš Ūkio plėtros ir konkurencingumo didinimo programos, priemonės kodas 01 005 01 08 01 funkcinės klasifikacijos kodas 04.07.03.01, finansavimo šaltinio kodas 1.3.2.3.1 (2007–2013 m. ES struktūrinė para</text:span><text:span text:style-name="T44">ma):</text:span></text:p>
      <text:p text:style-name="P45"><text:span text:style-name="T46">1.1</text:span><text:span text:style-name="T47">. Lietuvos dailės muziejaus projekto „Vytauto Kasiulio dailės muziejaus sukūrimas, rekonstruojant ir pritaikant muziejinį pastatą Vilniuje, Goštauto g. 1 (kultūros paveldo vertybė, kodas 34868) šiuolaikinio kultūrinio turizmo poreikiams“ (VšĮ Lie</text:span><text:span text:style-name="T48">tuvos verslo paramos agentūros 2012 m. vasario 24 d. paraiškos kodas VP3-1.3-ŪM-02-V-02-007 Europos Sąjungos struktūrinių fondų ir (ar) valstybės biudžeto finansavimui gauti vertinimo rezultatų ataskaita Nr. VP-P1-Z02-3217) kapitalo formavimo (ekonominės k</text:span><text:span text:style-name="T49">lasifikacijos kodas 2.9.2.2.1.02) išlaidoms padengti iki 4 077 325,00 (keturių milijonų septyniasdešimt septynių tūkstančių trijų šimtų dvidešimt penkių) litų finansavimo, finansavimo dalis (intensyvumas) – iki 100,00 proc;</text:span></text:p>
      <text:p text:style-name="P50">1.2. viešosios įstaigos Marijampolės kultūros ir istorinio paveldo turizmo centro projekto „Marijampolės Šv. Arkangelo Mykolo bazilikos ir Marijonų vienuolyno pritaikymas turizmo reikmėms, II etapas“ (VšĮ Lietuvos verslo paramos agentūros 2012 m. vasario 24 d. paraiškos kodas VP3-1.3-ŪM-02-V-02-010 Europos Sąjungos struktūrinių fondų ir (ar) valstybės biudžeto finansavimui gauti vertinimo rezultatų ataskaita Nr. VP-P1-Z02-3218) kapitalo formavimo (ekonominės klasifikacijos kodas 2.9.2. 2.1.02) išlaidoms padengti iki 3 314 530,76 (trijų milijonų trijų šimtų keturiolikos tūkstančių penkių šimtų trisdešimt litų ir septyniasdešimt šešių centų) lito finansavimo, finansavimo dalis (intensyvumas) – iki 98,82 proc.<text:s/></text:p>
      <text:p text:style-name="P51">Punkto pakeitimai:</text:p>
      <text:p text:style-name="P52"><text:span text:style-name="T53">Nr.<text:s/></text:span><text:a xlink:href="https://www.e-tar.lt/portal/legalAct.html?documentId=TAR.B623C0B086DD" office:target-frame-name="_top" xlink:show="replace"><text:span text:style-name="T54">4-695</text:span></text:a><text:span text:style-name="T55">, 2012-07-17, Informaciniai pranešimai, 2012, Nr. 58-546 (2012-07-20), i. k. 1122020ISAK0004-695</text:span></text:p>
      <text:p text:style-name="Normal"/>
      <text:p text:style-name="P56"><text:span text:style-name="T57">2</text:span><text:span text:style-name="T58">. N u s t a t a u, kad šis įsakymas gali būti skundžiamas teisės aktų nustatyta tvarka.</text:span></text:p>
      <text:p text:style-name="P59"/>
      <text:p text:style-name="P60"/>
      <text:p text:style-name="P61"/>
      <text:p text:style-name="P62">Finansų ministrė,</text:p>
      <text:p text:style-name="P63"><text:span text:style-name="T64">pavaduojanti ūkio ministrą</text:span><text:span text:style-name="T65"><text:tab/>Ingrida Šimonytė</text:span></text:p>
      <text:p text:style-name="P66"/>
      <text:p text:style-name="P67"/>
      <text:p text:style-name="P68"><text:span text:style-name="T69">Pakeitimai:</text:span></text:p>
      <text:p text:style-name="P70"/>
      <text:p text:style-name="P71"><text:span text:style-name="T72">1.</text:span></text:p>
      <text:p text:style-name="P73"><text:span text:style-name="T74">Lietuvos Respublikos ūkio ministerija, Įsakymas</text:span></text:p>
      <text:p text:style-name="P75"><text:span text:style-name="T76">Nr.<text:s/></text:span><text:a xlink:href="https://www.e-tar.lt/portal/legalAct.html?documentId=TAR.B623C0B086DD" office:target-frame-name="_top" xlink:show="replace"><text:span text:style-name="T77">4-695</text:span></text:a><text:span text:style-name="T78">, 2012-07-17, Informaciniai pranešimai, 2012, Nr.<text:s/></text:span><text:span text:style-name="T79">58-546 (2012-07-20), i. k. 1122020ISAK0004-695</text:span></text:p>
      <text:p text:style-name="P80"><text:span text:style-name="T81">Dėl Lietuvos Respublikos ūkio ministro 2012 m. kovo 7 d. įsakymo Nr. 4-224 "Dėl finansavimo projektams, siekiantiems gauti Europos Sąjungos struktūrinių fondų finansinę paramą pagal Lietuvos 2007–2013 metų Eur</text:span><text:span text:style-name="T82">opos Sąjungos struktūrinės paramos panaudojimo strategiją ir Sanglaudos skatinimo veiksmų programą, skyr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30T10:44:00Z</meta:creation-date>
    <dc:date>2015-10-30T10:44:00Z</dc:date>
    <meta:template xlink:href="Normal" xlink:type="simple"/>
    <meta:editing-cycles>2</meta:editing-cycles>
    <meta:editing-duration>PT0S</meta:editing-duration>
    <meta:document-statistic meta:page-count="2" meta:paragraph-count="35" meta:word-count="796" meta:character-count="5708" meta:row-count="154" meta:non-whitespace-character-count="4947"/>
  </office:meta>
</office:document-meta>
</file>