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2-26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D4C65A24927F" office:target-frame-name="_top" xlink:show="replace"><text:span text:style-name="T12">1A-28</text:span></text:a><text:span text:style-name="T13">, 2005-02-22, Informaciniai<text:s/></text:span><text:span text:style-name="T14">pranešimai, 2005, Nr. 16-154 (2005-02-25), i. k. 105233SISAK0001A-28</text:span></text:p>
      <text:p text:style-name="P15"><text:span text:style-name="T16">Dėl akcinės bendrovės "Kėdainių grūdai" patvirtinimo</text:span></text:p>
      <text:p text:style-name="P17"/>
      <text:p text:style-name="P18"><text:span text:style-name="T19">Suvestinė redakcija nuo 2004-02-26 iki 2005-02-25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C25FE5263EFF" office:target-frame-name="_top" xlink:show="replace"><text:span text:style-name="T23">8-61</text:span></text:a><text:span text:style-name="T24">, i. k. 103233SISAK0001A-17</text:span></text:p>
      <text:p text:style-name="P25"/>
      <text:p text:style-name="P26"><text:span text:style-name="T27"/><text:span text:style-name="T28">VALSTYBINĖS SĖKLŲ IR GRŪDŲ TARNYBOS PRIE ŽEMĖS ŪKIO MINISTERIJOS VIRŠININKAS</text:span></text:p>
      <text:p text:style-name="P29"/>
      <text:p text:style-name="P30">Į S A K Y M A S</text:p>
      <text:p text:style-name="P31">DĖL LEIDIMŲ VERSTIS PAŠARŲ GAMYBA IR JŲ TEIKIMU Į RINKĄ IŠDAVIMO</text:p>
      <text:p text:style-name="P32"/>
      <text:p text:style-name="P33">2003 m. sausio 24 d. Nr. 1A-17</text:p>
      <text:p text:style-name="P34">Vilnius</text:p>
      <text:p text:style-name="P35"/>
      <text:p text:style-name="P36"/>
      <text:p text:style-name="P37"><text:span text:style-name="T38">Vadovaudamasis Lietuvos Respublikos pašarų įstatymo (Žin., 2000, Nr.<text:s/></text:span><text:a xlink:href="https://www.e-tar.lt/portal/lt/legalAct/TAR.5B55C0654B4A" office:target-frame-name="_blank" xlink:show="new"><text:span text:style-name="T39">34-952</text:span></text:a><text:span text:style-name="T4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1">84-2953</text:span></text:a><text:span text:style-name="T42">) 1 punktu ir kitais teisės aktais, reglamentuojančiais pašarų sektoriaus veiklą:</text:span></text:p>
      <text:p text:style-name="P43"><text:span text:style-name="T44">1</text:span><text:span text:style-name="T45">.</text:span><text:span text:style-name="T46">Išduodu</text:span><text:span text:style-name="T47"><text:s/></text:span><text:span text:style-name="T48">akcinei bendrovei“Kėdainių grūdai“ (adresas: Kėdainiai, Pramonės g. 8, įmonės kodas 6135447), leidimus verstis šiomis veiklos rūšimis:</text:span></text:p>
      <text:p text:style-name="P49"><text:span text:style-name="T50">1.</text:span><text:span text:style-name="T51">1</text:span><text:span text:style-name="T52">. kombinuotųjų pašarų su premiksais ir (ar) pašarinėmis žaliavomis, turinčiomis kenksmingų (nepageidautinų) medžiagų, produktų ir augalinių priemaišų likučių, taip pat baltymingomis pašarinėmis medžiagomis ir nebaltyminėmis azotinėmis žaliavomis gamyba<text:s/></text:span><text:span text:style-name="T53">ir teikimu (leidimo registracijos Nr. KPGT 0009):<text:s/></text:span></text:p>
      <text:p text:style-name="P54"><text:span text:style-name="T55">1.1.1</text:span><text:span text:style-name="T56">. visaverčių pašarų ir pašarų ir pašarų papildus atrajotojams, papildų paukščiams, kiaulėms, arkliams, žuvims, kailiniams žvėreliams, naminiams gyvūnams ir gyvūnėliams, laboratorinėms pelėms ir žiur</text:span><text:span text:style-name="T57">kėms gamyba, didmenine ir mažmenine prekyba (adresu: Kėdainiai, Pramonės g. 8) bei mažmenine prekyba (adresu: Prienų r. sav., Jieznas, Vilniaus g. 22);</text:span></text:p>
      <text:p text:style-name="P58">Punkto pakeitimai:</text:p>
      <text:p text:style-name="P59"><text:span text:style-name="T60">Nr.<text:s/></text:span><text:a xlink:href="https://www.e-tar.lt/portal/legalAct.html?documentId=TAR.0E8CCFB79CD0" office:target-frame-name="_top" xlink:show="replace"><text:span text:style-name="T61">1A-66</text:span></text:a><text:span text:style-name="T62">, 2004-02-23, Informaciniai pranešimai, 2004, Nr. 15-197 (2004-02-25), i. k. 104233SISAK0001A-66</text:span></text:p>
      <text:p text:style-name="Normal"/>
      <text:p text:style-name="P63"><text:span text:style-name="T64">1.2</text:span><text:span text:style-name="T65">. premiksų, skirtų paukščiams, kiaulėms atrajotojams, arkliams, žuvims, kailiniams žvėreliams, laboratorinėms pelėms ir žiurkėms, naminiams<text:s/></text:span><text:span text:style-name="T66">gyvūnams ir gyvūnėliams teikimu – didmenine prekyba (leidimo registracijos Nr. PT 0027).</text:span></text:p>
      <text:p text:style-name="P67">Punkto pakeitimai:</text:p>
      <text:p text:style-name="P68"><text:span text:style-name="T69">Nr.<text:s/></text:span><text:a xlink:href="https://www.e-tar.lt/portal/legalAct.html?documentId=TAR.0E8CCFB79CD0" office:target-frame-name="_top" xlink:show="replace"><text:span text:style-name="T70">1A-66</text:span></text:a><text:span text:style-name="T71">, 2004-02-23, Informaciniai pranešimai, 2004, Nr. 15-197<text:s/></text:span><text:span text:style-name="T72">(2004-02-25), i. k. 104233SISAK0001A-66</text:span></text:p>
      <text:p text:style-name="Normal"/>
      <text:p text:style-name="P73"><text:span text:style-name="T74">1.3</text:span><text:span text:style-name="T75">. baltymingų pašarinių medžiagų ir nebaltyminių azotinių žaliavų didmenine prekyba (leidimo registracijos Nr. BMT 0007) adresu: Kėdainiai, Pramonės g. 8;</text:span></text:p>
      <text:p text:style-name="P76"><text:span text:style-name="T77">1.4</text:span><text:span text:style-name="T78">. pašarų priedų didmenine prekyba (leidimo regi</text:span><text:span text:style-name="T79">stracijos Nr. PPT 0008) adresu: Kėdainiai, Pramonės g. 8.</text:span></text:p>
      <text:p text:style-name="P80"><text:span text:style-name="T81">2</text:span><text:span text:style-name="T82">.<text:s/></text:span><text:span text:style-name="T83">Pavedu</text:span><text:span text:style-name="T84"><text:s/>viršininko pavaduotojai Irenai Adomaitytei organizuoti tinkamą leidimų įforminimą bei registraciją.</text:span></text:p>
      <text:p text:style-name="P85"/>
      <text:p text:style-name="P86"/>
      <text:p text:style-name="P87"/>
      <text:p text:style-name="P88"><text:span text:style-name="T89">VIRŠININKAS</text:span><text:span text:style-name="T90"><text:tab/>JONAS LISAUSK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sėklų ir grūdų<text:s/></text:span><text:span text:style-name="T100">tarnyba prie Lietuvos Respublikos žemės ūkio ministerijos, Įsakymas</text:span></text:p>
      <text:p text:style-name="P101"><text:span text:style-name="T102">Nr.<text:s/></text:span><text:a xlink:href="https://www.e-tar.lt/portal/legalAct.html?documentId=TAR.0E8CCFB79CD0" office:target-frame-name="_top" xlink:show="replace"><text:span text:style-name="T103">1A-66</text:span></text:a><text:span text:style-name="T104">, 2004-02-23, Informaciniai pranešimai, 2004, Nr. 15-197 (2004-02-25), i. k. 104233SISAK0001A-66</text:span></text:p>
      <text:p text:style-name="P105"><text:span text:style-name="T106">Dėl Valstybinės sėklų ir grūdų tarnybos prie Žemės ūkio ministerijos viršininko 2003 m. sausio 24 d. įsakymo Nr. 1A-17 "Dėl leidimų verstis pašarų gamyba ir jų teikimu į rinką išdavimo" papild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9T08:43:00Z</meta:creation-date>
    <dc:date>2017-05-09T08:43:00Z</dc:date>
    <meta:template xlink:href="Normal.dotm" xlink:type="simple"/>
    <meta:editing-cycles>2</meta:editing-cycles>
    <meta:editing-duration>PT0S</meta:editing-duration>
    <meta:document-statistic meta:page-count="2" meta:paragraph-count="92" meta:word-count="592" meta:character-count="3618" meta:row-count="164" meta:non-whitespace-character-count="3118"/>
  </office:meta>
</office:document-meta>
</file>