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letter-spacing="0.0416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6 iki 2010-07-27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Ona Kostinaitė-Grinkevičienė – Energetikos ministerijos Strateginio planavimo ir Europos Sąjungos reikalų skyriaus vyriausioji specialistė;</text:p>
      <text:p text:style-name="P25">Dalia Ambrazaitienė – Statistikos departamento prie Lietuvos Respublikos Vyriausybės generalinio direktoriaus pavaduotoja;</text:p>
      <text:p text:style-name="P26">Aušrutė Armonavičienė – Sveikatos apsaugos ministerijos Asmens sveikatos departamento Šeimos sveikatos skyriaus vedėja;</text:p>
      <text:p text:style-name="P27">Algminas Pakalniškis<text:s/>– Švietimo ir mokslo ministerijos Bendrojo ugdymo departamento Vaikų ir jaunimo socializacijos skyriaus vyriausias specialistas;</text:p>
      <text:p text:style-name="P28">Audronė Morkūnienė – Socialinės apsaugos ir darbo viceministrė (komisijos pirmininkė);</text:p>
      <text:p text:style-name="P29">Aušra Gribauskienė – Švietimo ir mokslo<text:s/>ministerijos Mokslo ir technologijų departamento Tarptautinių mokslo programų skyriaus vyresnioji specialistė;</text:p>
      <text:p text:style-name="P30">Julius Jasaitis – Vidaus reikalų ministerijos Personalo departamento direktoriaus pavaduotojas;</text:p>
      <text:p text:style-name="P31">Vanda Jur–šėnienė – Socialinės apsaugos ir darbo<text:s/>ministerijos Lyčių lygybės skyriaus vedėja;</text:p>
      <text:p text:style-name="P32">Daiva Kamarauskienė – Finansų ministerijos Biudžeto departamento direktoriaus pavaduotoja;</text:p>
      <text:p text:style-name="P33">Julius Rakitskis – Užsienio reikalų ministerijos Globalios politikos departamento Žmogaus teisių skyriaus vedėjas;</text:p>
      <text:p text:style-name="P34">Sigutė<text:s/>Litvinavičienė – Statistikos departamento prie Lietuvos Respublikos Vyriausybės Gyventojų statistikos skyriaus Demografinės ir migracijos statistikos poskyrio vyriausioji specialistė;</text:p>
      <text:p text:style-name="P35">Rasa Dalia Liutkevičienė – Vidaus reikalų ministerijos Viešojo valdymo<text:s/>politikos departamento direktoriaus pavaduotoja;</text:p>
      <text:p text:style-name="P36">Krizantas Liaudanskis – Aplinkos ministerijos Personalo skyriaus vedėjas;</text:p>
      <text:p text:style-name="P37">Janina Navickienė – Ūkio ministerijos Ūkio strategijos departamento Ūkio vystymo politikos skyriaus vyriausioji specialistė;</text:p>
      <text:p text:style-name="P38">Živilė Šukytė – Žemės ūkio ministerijos Kaimo plėtros departamento Alternatyviosios veiklos priemonių koordinavimo skyriaus vyriausiąją specialistę;</text:p>
      <text:p text:style-name="P39">Jurgita Pečiūrienė – Europos moterų lobistinės organizacijos Lietuvos skyriaus vadovė, Moterų informacijos centro direktorė;</text:p>
      <text:p text:style-name="P40">Audronė Rutkauskienė – Susisiekimo ministerijos Personalo skyriaus vedėja;</text:p>
      <text:p text:style-name="P41">Dalius Liaugminas – Aplinkos ministerijos Personalo skyriaus vyriausias specialistas;</text:p>
      <text:soft-page-break/>
      <text:p text:style-name="P42">Jurgita Stakėnienė – Žemės ūkio ministerijos Kaimo plėtros departamento direktorė;</text:p>
      <text:p text:style-name="P43">Kristina Vaičeliūnaitė – Užsienio reikalų ministerijos Vystomojo bendradarbiavimo ir paramos demokratijai departamento Vystomojo bendradarbiavimo politikos ir planavimo skyriaus atašė;</text:p>
      <text:p text:style-name="P44">Inga Šilinytė – Krašto apsaugos ministerijos Teisės departamento teisės aktų vertinimo ir rengimo skyriaus vedėja;</text:p>
      <text:p text:style-name="P45">Mindaugas Šivickas – Kultūros ministro patarėjas;</text:p>
      <text:p text:style-name="P46">Ramunė Trakymienė – Nacionalinio konsultacinio moterų forumo valdybos pirmininkė, Zonta International Lietuvos regiono vadovė;<text:s/></text:p>
      <text:p text:style-name="P47">Indrė Brezgienė – Sveikatos apsaugos<text:s/>ministerijos Visuomenės sveikatos departamento Sveikatos stiprinimo skyriaus vyr. specialistė;</text:p>
      <text:p text:style-name="P48">Vaidotas Deveikis – asociacijos Lietuvos tėvų forumo tarybos narys;</text:p>
      <text:p text:style-name="P49">Algis Petronis – Nacionalinės šeimų ir tėvų asociacijos atstovas;</text:p>
      <text:p text:style-name="P50">Agata Stakun – Teisingumo<text:s/>ministerijos Administracinės ir baudžiamosios justicijos departamento Administracinės justicijos skyriaus vyriausioji specialistė;</text:p>
      <text:p text:style-name="P51">Irma Šimanskytė – Kultūros ministerijos Strateginio planavimo skyriaus vyriausioji specialistė.</text:p>
      <text:p text:style-name="P52">Punkto pakeitimai:</text:p>
      <text:p text:style-name="P53"><text:span text:style-name="T54">Nr.<text:s/></text:span><text:a xlink:href="https://www.e-tar.lt/portal/legalAct.html?documentId=TAR.5D972899390B" office:target-frame-name="_top" xlink:show="replace"><text:span text:style-name="T55">A1-348</text:span></text:a><text:span text:style-name="T56">, 2008-10-20, Žin., 2008, Nr. 124-4740 (2008-10-28), i. k. 1082230ISAK00A1-348</text:span></text:p>
      <text:p text:style-name="P57"><text:span text:style-name="T58">Nr.<text:s/></text:span><text:a xlink:href="https://www.e-tar.lt/portal/legalAct.html?documentId=TAR.36250EEF976D" office:target-frame-name="_top" xlink:show="replace"><text:span text:style-name="T59">A1-173</text:span></text:a><text:span text:style-name="T60">, 2</text:span><text:span text:style-name="T61">009-03-27, Žin., 2009, Nr. 40-1523 (2009-04-08), i. k. 1092230ISAK00A1-173</text:span></text:p>
      <text:p text:style-name="P62"><text:span text:style-name="T63">Nr.<text:s/></text:span><text:a xlink:href="https://www.e-tar.lt/portal/legalAct.html?documentId=TAR.3E02FE5DED94" office:target-frame-name="_top" xlink:show="replace"><text:span text:style-name="T64">A1-60</text:span></text:a><text:span text:style-name="T65">, 2010-02-09, Žin., 2010, Nr. 23-1082 (2010-02-25), i. k. 1102230ISAK000A1-60</text:span></text:p>
      <text:p text:style-name="Normal"/>
      <text:p text:style-name="P66">2.<text:s/><text:span text:style-name="T67">Pave</text:span><text:span text:style-name="T68">du</text:span><text:s/>Socialinės apsaugos ir darbo ministerijos valstybės sekretoriui Rimantui Kaireliui kontroliuoti šio įsakymo vykdymą.</text:p>
      <text:p text:style-name="P69"/>
      <text:p text:style-name="P70"/>
      <text:p text:style-name="P71"/>
      <text:p text:style-name="P72"><text:span text:style-name="T73">SOCIALINĖS APSAUGOS IR DARBO MINISTRĖ</text:span><text:span text:style-name="T74"><text:tab/>VILIJA BLINKEVIČIŪTĖ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ocialinės apsaugos ir darbo<text:s/></text:span><text:span text:style-name="T84">ministerija, Įsakymas</text:span></text:p>
      <text:p text:style-name="P85"><text:span text:style-name="T86">Nr.<text:s/></text:span><text:a xlink:href="https://www.e-tar.lt/portal/legalAct.html?documentId=TAR.5D972899390B" office:target-frame-name="_top" xlink:show="replace"><text:span text:style-name="T87">A1-348</text:span></text:a><text:span text:style-name="T88">, 2008-10-20, Žin., 2008, Nr. 124-4740 (2008-10-28), i. k. 1082230ISAK00A1-348</text:span></text:p>
      <text:p text:style-name="P89"><text:span text:style-name="T90">Dėl Lietuvos Respublikos socialinės apsaugos ir darbo ministro<text:s/></text:span><text:span text:style-name="T91">2007 m. gegužės 14 d. įsakymo Nr. A1-131 "Dėl personalinės Moterų ir vyrų lygių galimybių komisijos sudėties patvirtinimo" pakeitimo</text:span></text:p>
      <text:p text:style-name="P92"/>
      <text:p text:style-name="P93"><text:span text:style-name="T94">2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TAR.36250EEF976D" office:target-frame-name="_top" xlink:show="replace"><text:span text:style-name="T99">A1-173</text:span></text:a><text:span text:style-name="T100">, 2009-03-27, Žin., 2009, Nr. 40-1523 (2009-04-08), i. k. 1092230ISAK00A1-173</text:span></text:p>
      <text:p text:style-name="P101"><text:span text:style-name="T102">Dėl Lietuvos Respublikos socialinės apsaugos ir darbo ministro 2007 m. gegužės 14 d. įsakymo Nr. A1-131 "Dėl personalinės Moterų ir v</text:span><text:span text:style-name="T103">yrų lygių galimybių komisijos sudėties patvirtinimo" pakeitimo</text:span></text:p>
      <text:p text:style-name="P104"/>
      <text:p text:style-name="P105"><text:span text:style-name="T106">3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TAR.3E02FE5DED94" office:target-frame-name="_top" xlink:show="replace"><text:span text:style-name="T111">A1-60</text:span></text:a><text:span text:style-name="T112">, 2010-02-09, Žin., 2010,<text:s/></text:span><text:span text:style-name="T113">Nr. 23-1082 (2010-02-25), i. k. 1102230ISAK000A1-60</text:span></text:p>
      <text:p text:style-name="P114"><text:span text:style-name="T115">Dėl Lietuvos Respublikos socialinės apsaugos ir darbo ministro 2007 m. gegužės 14 d. įsakymo Nr. A1-131 "Dėl personalinės Moterų ir vyrų lygių galimybių komisijos sudėties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4:00:00Z</meta:creation-date>
    <dc:date>2017-08-22T14:00:00Z</dc:date>
    <meta:template xlink:href="Normal.dotm" xlink:type="simple"/>
    <meta:editing-cycles>2</meta:editing-cycles>
    <meta:editing-duration>PT0S</meta:editing-duration>
    <meta:document-statistic meta:page-count="2" meta:paragraph-count="73" meta:word-count="760" meta:character-count="6064" meta:row-count="109" meta:non-whitespace-character-count="5377"/>
  </office:meta>
</office:document-meta>
</file>