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line-height="150%" fo:text-indent="0.9in"/>
      <style:text-properties fo:color="#000000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line-height="150%" fo:text-indent="0.3937in"/>
      <style:text-properties fo:color="#000000"/>
    </style:style>
    <style:style style:name="P34" style:parent-style-name="Normal" style:family="paragraph">
      <style:paragraph-properties fo:text-align="justify" fo:line-height="150%" fo:text-indent="0.3937in"/>
      <style:text-properties fo:color="#000000"/>
    </style:style>
    <style:style style:name="P35" style:parent-style-name="Normal" style:family="paragraph">
      <style:paragraph-properties fo:text-align="justify" fo:line-height="150%" fo:text-indent="0.3937in"/>
      <style:text-properties fo:color="#000000"/>
    </style:style>
    <style:style style:name="P36" style:parent-style-name="Normal" style:family="paragraph">
      <style:paragraph-properties fo:text-align="justify" fo:line-height="150%" fo:text-indent="0.3937in"/>
      <style:text-properties fo:color="#000000"/>
    </style:style>
    <style:style style:name="P37" style:parent-style-name="Normal" style:family="paragraph">
      <style:paragraph-properties fo:text-align="justify" fo:line-height="150%" fo:text-indent="0.3937in"/>
      <style:text-properties fo:color="#000000"/>
    </style:style>
    <style:style style:name="P38" style:parent-style-name="Normal" style:family="paragraph">
      <style:paragraph-properties fo:text-align="justify" fo:line-height="150%" fo:text-indent="0.3937in"/>
      <style:text-properties fo:color="#000000"/>
    </style:style>
    <style:style style:name="P39" style:parent-style-name="Normal" style:family="paragraph">
      <style:paragraph-properties fo:text-align="justify" fo:line-height="150%" fo:text-indent="0.3937in"/>
      <style:text-properties fo:color="#000000"/>
    </style:style>
    <style:style style:name="P40" style:parent-style-name="Normal" style:family="paragraph">
      <style:paragraph-properties fo:text-align="justify" fo:line-height="150%" fo:text-indent="0.3937in"/>
      <style:text-properties fo:color="#000000"/>
    </style:style>
    <style:style style:name="P41" style:parent-style-name="Normal" style:family="paragraph">
      <style:paragraph-properties fo:text-align="justify" fo:line-height="150%" fo:text-indent="0.3937in"/>
      <style:text-properties fo:color="#000000"/>
    </style:style>
    <style:style style:name="P42" style:parent-style-name="Normal" style:family="paragraph">
      <style:paragraph-properties fo:text-align="justify" fo:line-height="150%" fo:text-indent="0.3937in"/>
      <style:text-properties fo:color="#000000"/>
    </style:style>
    <style:style style:name="P43" style:parent-style-name="Normal" style:family="paragraph">
      <style:paragraph-properties fo:text-align="justify" fo:line-height="150%" fo:text-indent="0.3937in"/>
      <style:text-properties fo:color="#000000"/>
    </style:style>
    <style:style style:name="P44" style:parent-style-name="Normal" style:family="paragraph">
      <style:paragraph-properties fo:text-align="justify" fo:line-height="150%" fo:text-indent="0.3937in"/>
      <style:text-properties fo:color="#000000"/>
    </style:style>
    <style:style style:name="P45" style:parent-style-name="Normal" style:family="paragraph">
      <style:paragraph-properties fo:text-align="justify" fo:line-height="150%" fo:text-indent="0.3937in"/>
      <style:text-properties fo:color="#000000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7-28 iki 2025-02-16</text:span></text:p>
      <text:p text:style-name="P4"/>
      <text:p text:style-name="P5"><text:span text:style-name="T6">Įsakymas paskelbtas: Žin. 2007, Nr.<text:s/></text:span><text:a xlink:href="https://www.e-tar.lt/portal/legalAct.html?documentId=TAR.C25FC311963C" office:target-frame-name="_top" xlink:show="replace"><text:span text:style-name="T7">54-2114</text:span></text:a><text:span text:style-name="T8">, i. k. 1072230ISAK00A1-131</text:span></text:p>
      <text:p text:style-name="P9"/>
      <text:p text:style-name="P10">Nauja redakcija nuo 2023-07-28:</text:p>
      <text:p text:style-name="Normal"><text:span text:style-name="T11">Nr.<text:s/></text:span><text:a xlink:href="https://www.e-tar.lt/portal/legalAct.html?documentId=b4a4e0902d7211ee9de9e7e0fd363afc" office:target-frame-name="_top" xlink:show="replace"><text:span text:style-name="T12">A1-514</text:span></text:a><text:span text:style-name="T13">, 2023-07-28, paskelbta TAR 2023-07-28, i. k. 2023-15449</text:span></text:p>
      <text:p text:style-name="P14"/>
      <text:p text:style-name="P15"><text:span text:style-name="T16">LIETUVOS RESPUBLIKOS</text:span></text:p>
      <text:p text:style-name="P17"><text:span text:style-name="T18">SOCIALINĖS APSAUGOS IR DARBO MINISTRAS</text:span><text:span text:style-name="T19"> </text:span></text:p>
      <text:p text:style-name="P20"/>
      <text:p text:style-name="P21">ĮSAKYMAS<text:s/></text:p>
      <text:p text:style-name="P22">DĖL PERSONALINĖS MOTERŲ<text:s/>IR VYRŲ LYGIŲ GALIMYBIŲ KOMISIJOS SUDĖTIES PATVIRTINIMO<text:s/></text:p>
      <text:p text:style-name="P23"/>
      <text:p text:style-name="P24">2007 m. gegužės 14 d. Nr. A1-131</text:p>
      <text:p text:style-name="P25">Vilnius</text:p>
      <text:p text:style-name="P26"/>
      <text:p text:style-name="P27"><text:span text:style-name="T28">Vadovaudamasi Lietuvos Respublikos Vyriausybės 2000 m. kovo 7 d. nutarimo Nr. 266 „Dėl Moterų ir vyrų lygių galimybių komisijos sudarymo“ 3 punktu ir 7.8 pa</text:span><text:span text:style-name="T29">punkčiu:</text:span></text:p>
      <text:p text:style-name="P30"><text:span text:style-name="T31">1</text:span><text:span text:style-name="T32">. T v i r t i n u  personalinę Moterų ir vyrų lygių galimybių komisijos (toliau – komisija) sudėtį:</text:span></text:p>
      <text:p text:style-name="P33">Justina Jakštienė – Lietuvos Respublikos socialinės apsaugos ir darbo viceministrė (komisijos pirmininkė);</text:p>
      <text:p text:style-name="P34">Jolanta Sakalauskienė – Lietuvos<text:s/>Respublikos socialinės apsaugos ir darbo ministerijos Lygių galimybių, moterų ir vyrų lygybės grupės vadovė (komisijos pirmininko pavaduotoja);</text:p>
      <text:p text:style-name="P35">Agnė Andriuškevičienė – Lietuvos Respublikos švietimo, mokslo ir sporto ministro patarėja (jos nesant, Andrius Šarmavičius – Lietuvos Respublikos švietimo, mokslo ir sporto ministerijos Bendrojo ugdymo departamento Pagrindinio ugdymo skyriaus vyriausiasis specialistas);</text:p>
      <text:p text:style-name="P36">Eglė Butkevičienė – Lietuvos Respublikos sveikatos apsaugos ministro patarėja (jos nesant, Audronė Astrauskienė – Lietuvos Respublikos sveikatos apsaugos ministerijos Visuomenės sveikatos departamento Sveikatos stiprinimo skyriaus patarėja);</text:p>
      <text:soft-page-break/>
      <text:p text:style-name="P37">Inga Černiuk – Lietuvos Respublikos užsienio reikalų ministerijos kanclerė (jos nesant, Kristina Vyšniauskaitė-Radinskienė – Lietuvos Respublikos užsienio reikalų ministerijos Jungtinių Tautų, tarptautinių organizacijų ir žmogaus teisių departamento Žmogaus teisių skyriaus patarėja);</text:p>
      <text:p text:style-name="P38">Živilė Gudlevičienė – Lietuvos Respublikos Ministro Pirmininko patarėja (jos nesant, Daiva Buivydaitė-Garbštienė – Lietuvos Respublikos Vyriausybės kanceliarijos Socialinės politikos grupės patarėja);</text:p>
      <text:p text:style-name="P39">Margarita Jankauskaitė – viešosios įstaigos Lygių galimybių plėtros centro ekspertė (jos nesant, Virginija Aleksėjūnė – viešosios įstaigos Lygių galimybių plėtros centro direktorė);</text:p>
      <text:p text:style-name="P40">Dalia Puidokienė – Lietuvos moterų lobistinės organizacijos pirmininkė (jos nesant, Rita Šakinytė-Petrovė – Lietuvos moterų lobistinės organizacijos pirmininko pavaduotoja);</text:p>
      <text:soft-page-break/>
      <text:p text:style-name="P41">Agneta Ladek – Lietuvos Respublikos<text:s/>vidaus reikalų ministro patarėja (jos nesant, Audrius Kasinskas – Lietuvos Respublikos vidaus reikalų ministerijos Strateginių sprendimų paramos grupės patarėjas);</text:p>
      <text:p text:style-name="P42">Aurelija Novelskaitė – Vilniaus universiteto Kauno fakulteto docentė, vyresnioji mokslo darbuotoja (jos nesant, Rūta Ruolytė-Verschoore – Vilniaus universiteto Bendruomenės vystymo skyriaus lygių galimybių koordinatorė);</text:p>
      <text:p text:style-name="P43">Ona Gražina Rakauskienė –Mykolo Romerio universiteto garbės profesorė, Mykolo Romerio universiteto Viešojo valdymo ir verslo fakulteto profesorė, habilituota daktarė, vyriausioji mokslo darbuotoja, Gyvenimo kokybės laboratorijos vadovė (jos nesant, Eglė Krinickienė – Mykolo Romerio universiteto Lyčių ekonomikos laboratorijos vadovė);</text:p>
      <text:p text:style-name="P44">Jūratė Šeduikienė – Lietuvos moterų teisių įtvirtinimo asociacijos valdybos pirmininkė (jos nesant,<text:s/><text:soft-page-break/>Jurgita Cinskienė – Lietuvos moterų teisių įtvirtinimo asociacijos vadovė);</text:p>
      <text:p text:style-name="P45">Rasa Šnapštienė – Kauno miesto savivaldybės tarybos narė (jos nesant, Gabriela Kuštan – Lietuvos savivaldybių asociacijos patarėja darnios plėtros ir energetikos klausimais);</text:p>
      <text:p text:style-name="P46"><text:span text:style-name="T47">Ieva Valeškaitė – Lietuvos Respublikos ekonomikos ir inovacijų viceministrė (jos nesant, Emilija Puidokaitė – Lietuvos Respublikos ekonomikos ir inovacijų ministerijos Verslumo skatinimo politikos skyriaus vy</text:span><text:span text:style-name="T48">riausioji specialistė).</text:span></text:p>
      <text:p text:style-name="P49"><text:span text:style-name="T50">2</text:span><text:span text:style-name="T51">. P a v e d u:</text:span></text:p>
      <text:p text:style-name="P52"><text:span text:style-name="T53">2.1</text:span><text:span text:style-name="T54">. Socialinės apsaugos ir darbo ministerijos Lygių galimybių, moterų ir vyrų lygybės grupei organizuoti komisijos techninį aptarnavimą;</text:span></text:p>
      <text:p text:style-name="P55"><text:span text:style-name="T56">2.2</text:span><text:span text:style-name="T57">. šio įsakymo vykdymo kontrolę viceministrui pagal veiklos sritį.</text:span><text:s/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VILIJA BLINKEVIČIŪTĖ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ocialinės apsaugos ir darbo ministerija, Įsakymas</text:span></text:p>
      <text:p text:style-name="P73"><text:span text:style-name="T74">Nr.<text:s/></text:span><text:a xlink:href="https://www.e-tar.lt/portal/legalAct.html?documentId=TAR.5D972899390B" office:target-frame-name="_top" xlink:show="replace"><text:span text:style-name="T75">A1-348</text:span></text:a><text:span text:style-name="T76">,<text:s/></text:span><text:span text:style-name="T77">2008-10-20, Žin., 2008, Nr. 124-4740 (2008-10-28), i. k. 1082230ISAK00A1-348</text:span></text:p>
      <text:p text:style-name="P78"><text:span text:style-name="T79">Dėl Lietuvos Respublikos socialinės apsaugos ir darbo ministro 2007 m. gegužės 14 d. įsakymo Nr. A1-131 "Dėl personalinės Moterų ir vyrų lygių galimybių komisijos sudėties patvirt</text:span><text:span text:style-name="T80">inimo" pakeitimo</text:span></text:p>
      <text:p text:style-name="P81"/>
      <text:p text:style-name="P82"><text:span text:style-name="T83">2.</text:span></text:p>
      <text:p text:style-name="P84"><text:span text:style-name="T85">Lietuvos Respublikos socialinės apsaugos ir darbo ministerija, Įsakymas</text:span></text:p>
      <text:p text:style-name="P86"><text:span text:style-name="T87">Nr.<text:s/></text:span><text:a xlink:href="https://www.e-tar.lt/portal/legalAct.html?documentId=TAR.36250EEF976D" office:target-frame-name="_top" xlink:show="replace"><text:span text:style-name="T88">A1-173</text:span></text:a><text:span text:style-name="T89">, 2009-03-27, Žin., 2009, Nr. 40-1523 (2009-04-08), i. k.<text:s/></text:span><text:span text:style-name="T90">1092230ISAK00A1-173</text:span></text:p>
      <text:p text:style-name="P91"><text:span text:style-name="T92">Dėl Lietuvos Respublikos socialinės apsaugos ir darbo ministro 2007 m. gegužės 14 d. įsakymo Nr. A1-131 "Dėl personalinės Moterų ir vyrų lygių galimybių komisijos sudėties patvirtinimo" pakeitimo</text:span></text:p>
      <text:p text:style-name="P93"/>
      <text:p text:style-name="P94"><text:span text:style-name="T95">3.</text:span></text:p>
      <text:p text:style-name="P96"><text:span text:style-name="T97">Lietuvos Respublikos socialinės apsa</text:span><text:span text:style-name="T98">ugos ir darbo ministerija, Įsakymas</text:span></text:p>
      <text:p text:style-name="P99"><text:span text:style-name="T100">Nr.<text:s/></text:span><text:a xlink:href="https://www.e-tar.lt/portal/legalAct.html?documentId=TAR.3E02FE5DED94" office:target-frame-name="_top" xlink:show="replace"><text:span text:style-name="T101">A1-60</text:span></text:a><text:span text:style-name="T102">, 2010-02-09, Žin., 2010, Nr. 23-1082 (2010-02-25), i. k. 1102230ISAK000A1-60</text:span></text:p>
      <text:p text:style-name="P103"><text:span text:style-name="T104">Dėl Lietuvos Respublikos socialinės apsaugos ir dar</text:span><text:span text:style-name="T105">bo ministro 2007 m. gegužės 14 d. įsakymo Nr. A1-131 "Dėl personalinės Moterų ir vyrų lygių galimybių komisijos sudėties patvirtinimo" pakeitimo</text:span></text:p>
      <text:p text:style-name="P106"/>
      <text:p text:style-name="P107"><text:span text:style-name="T108">4.</text:span></text:p>
      <text:p text:style-name="P109"><text:span text:style-name="T110">Lietuvos Respublikos socialinės apsaugos ir darbo ministerija, Įsakymas</text:span></text:p>
      <text:p text:style-name="P111"><text:span text:style-name="T112">Nr.<text:s/></text:span><text:a xlink:href="https://www.e-tar.lt/portal/legalAct.html?documentId=TAR.79F24FBEC98E" office:target-frame-name="_top" xlink:show="replace"><text:span text:style-name="T113">A1-358</text:span></text:a><text:span text:style-name="T114">, 2010-07-22, Žin., 2010, Nr. 89-4743 (2010-07-27), i. k. 1102230ISAK00A1-358</text:span></text:p>
      <text:p text:style-name="P115"><text:span text:style-name="T116">Dėl Lietuvos Respublikos socialinės apsaugos ir darbo ministro 2007 m. gegužės 14 d. įsakymo Nr. A1-131 "Dėl personalinės</text:span><text:span text:style-name="T117"><text:s/>Moterų ir vyrų lygių galimybių komisijos sudėties patvirtinimo" pakeitimo</text:span></text:p>
      <text:p text:style-name="P118"/>
      <text:p text:style-name="P119"><text:span text:style-name="T120">5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TAR.95F226E6B0AD" office:target-frame-name="_top" xlink:show="replace"><text:span text:style-name="T125">A1-598</text:span></text:a><text:span text:style-name="T126">, 2010-12-13,</text:span><text:span text:style-name="T127"><text:s/>Žin., 2010, Nr. 148-7626 (2010-12-18), i. k. 1102230ISAK00A1-598</text:span></text:p>
      <text:p text:style-name="P128"><text:span text:style-name="T129">Dėl Lietuvos Respublikos socialinės apsaugos ir darbo ministro 2007 m. gegužės 14 d. įsakymo Nr. A1-131 "Dėl personalinės Moterų ir vyrų lygių galimybių komisijos sudėties patvirtinimo" pake</text:span><text:span text:style-name="T130">itimo</text:span></text:p>
      <text:p text:style-name="P131"/>
      <text:p text:style-name="P132"><text:span text:style-name="T133">6.</text:span></text:p>
      <text:p text:style-name="P134"><text:span text:style-name="T135">Lietuvos Respublikos socialinės apsaugos ir darbo ministerija, Įsakymas</text:span></text:p>
      <text:p text:style-name="P136"><text:span text:style-name="T137">Nr.<text:s/></text:span><text:a xlink:href="https://www.e-tar.lt/portal/legalAct.html?documentId=TAR.578159D5871B" office:target-frame-name="_top" xlink:show="replace"><text:span text:style-name="T138">A1-123</text:span></text:a><text:span text:style-name="T139">, 2011-03-07, Žin., 2011, Nr. 104-4879 (2011-08-20), i. k. 1112230ISAK00A1-123</text:span></text:p>
      <text:p text:style-name="P140"><text:span text:style-name="T141">Dėl</text:span><text:span text:style-name="T142"><text:s/>Lietuvos Respublikos socialinės apsaugos ir darbo ministro 2007 m. gegužės 14 d. įsakymo Nr. A1-131 "Dėl personalinės Moterų ir vyrų lygių galimybių komisijos sudėties patvirtinimo" pakeitimo</text:span></text:p>
      <text:p text:style-name="P143"/>
      <text:p text:style-name="P144"><text:span text:style-name="T145">7.</text:span></text:p>
      <text:p text:style-name="P146"><text:span text:style-name="T147">Lietuvos Respublikos socialinės apsaugos ir darbo ministeri</text:span><text:span text:style-name="T148">ja, Įsakymas</text:span></text:p>
      <text:p text:style-name="P149"><text:span text:style-name="T150">Nr.<text:s/></text:span><text:a xlink:href="https://www.e-tar.lt/portal/legalAct.html?documentId=TAR.12C982586D2C" office:target-frame-name="_top" xlink:show="replace"><text:span text:style-name="T151">A1-378</text:span></text:a><text:span text:style-name="T152">, 2011-08-25, Žin., 2011, Nr. 107-5077 (2011-08-30), i. k. 1112230ISAK00A1-378</text:span></text:p>
      <text:p text:style-name="P153"><text:span text:style-name="T154">Dėl Lietuvos Respublikos socialinės apsaugos ir darbo ministro 2007 m.<text:s/></text:span><text:span text:style-name="T155">gegužės 14 d. įsakymo Nr. A1-131 "Dėl personalinės Moterų ir vyrų lygių galimybių komisijos sudėties patvirtinimo" pakeitimo</text:span></text:p>
      <text:p text:style-name="P156"/>
      <text:p text:style-name="P157"><text:span text:style-name="T158">8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TAR.E046580025E1" office:target-frame-name="_top" xlink:show="replace"><text:span text:style-name="T163">A1-414</text:span></text:a><text:span text:style-name="T164">, 2011-09-21, Žin., 2011, Nr. 116-5479 (2011-09-24), i. k. 1112230ISAK00A1-414</text:span></text:p>
      <text:p text:style-name="P165"><text:span text:style-name="T166">Dėl Lietuvos Respublikos socialinės apsaugos ir darbo ministro 2007 m. gegužės 14 d. įsakym</text:span><text:span text:style-name="T167">o Nr. A1-131 "Dėl personalinės Moterų ir vyrų lygių galimybių komisijos sudėties patvirtinimo" pakeitimo</text:span></text:p>
      <text:p text:style-name="P168"/>
      <text:p text:style-name="P169"><text:span text:style-name="T170">9.</text:span></text:p>
      <text:p text:style-name="P171"><text:span text:style-name="T172">Lietuvos Respublikos socialinės apsaugos ir darbo ministerija, Įsakymas</text:span></text:p>
      <text:p text:style-name="P173"><text:span text:style-name="T174">Nr.<text:s/></text:span><text:a xlink:href="https://www.e-tar.lt/portal/legalAct.html?documentId=TAR.9FFFC51D2658" office:target-frame-name="_top" xlink:show="replace"><text:span text:style-name="T175">A1-518</text:span></text:a><text:span text:style-name="T176">, 2011-12-09, Žin., 2011, Nr. 155-7379 (2011-12-20), i. k. 1112230ISAK00A1-518</text:span></text:p>
      <text:p text:style-name="P177"><text:span text:style-name="T178">Dėl Lietuvos Respublikos socialinės apsaugos ir darbo ministro 2007 m. gegužės 14 d. įsakymo Nr. A1-131 "Dėl personalinės Moterų ir vyrų lygių galimybių komisij</text:span><text:span text:style-name="T179">os sudėties patvirtinimo" pakeitimo</text:span></text:p>
      <text:p text:style-name="P180"/>
      <text:p text:style-name="P181"><text:span text:style-name="T182">10.</text:span></text:p>
      <text:p text:style-name="P183"><text:span text:style-name="T184">Lietuvos Respublikos socialinės apsaugos ir darbo ministerija, Įsakymas</text:span></text:p>
      <text:p text:style-name="P185"><text:span text:style-name="T186">Nr.<text:s/></text:span><text:a xlink:href="https://www.e-tar.lt/portal/legalAct.html?documentId=TAR.C669AF9A859D" office:target-frame-name="_top" xlink:show="replace"><text:span text:style-name="T187">A1-297</text:span></text:a><text:span text:style-name="T188">, 2012-06-21, Žin., 2012, Nr. 72-3735 (2012-06-27),</text:span><text:span text:style-name="T189"><text:s/>i. k. 1122230ISAK00A1-297</text:span></text:p>
      <text:p text:style-name="P190"><text:span text:style-name="T191">Dėl Lietuvos Respublikos socialinės apsaugos ir darbo ministro 2007 m. gegužės 14 d. įsakymo Nr. A1-131 "Dėl personalinės Moterų ir vyrų lygių galimybių komisijos sudėties patvirtinimo" pakeitimo</text:span></text:p>
      <text:p text:style-name="P192"/>
      <text:p text:style-name="P193"><text:span text:style-name="T194">11.</text:span></text:p>
      <text:p text:style-name="P195"><text:span text:style-name="T196">Lietuvos Respublikos sociali</text:span><text:span text:style-name="T197">nės apsaugos ir darbo ministerija, Įsakymas</text:span></text:p>
      <text:p text:style-name="P198"><text:span text:style-name="T199">Nr.<text:s/></text:span><text:a xlink:href="https://www.e-tar.lt/portal/legalAct.html?documentId=TAR.F9D146147DB7" office:target-frame-name="_top" xlink:show="replace"><text:span text:style-name="T200">A1-409</text:span></text:a><text:span text:style-name="T201">, 2012-09-13, Žin., 2012, Nr. 108-5493 (2012-09-19), i. k. 1122230ISAK00A1-409</text:span></text:p>
      <text:p text:style-name="P202"><text:span text:style-name="T203">Dėl Lietuvos Respublikos socialinės apsau</text:span><text:span text:style-name="T204">gos ir darbo ministro 2007 m. gegužės 14 d. įsakymo Nr. A1-131 "Dėl personalinės Moterų ir vyrų lygių galimybių komisijos sudėties patvirtinimo" pakeitimo</text:span></text:p>
      <text:p text:style-name="P205"/>
      <text:p text:style-name="P206"><text:span text:style-name="T207">12.</text:span></text:p>
      <text:p text:style-name="P208"><text:span text:style-name="T209">Lietuvos Respublikos socialinės apsaugos ir darbo ministerija, Įsakymas</text:span></text:p>
      <text:p text:style-name="P210"><text:span text:style-name="T211">Nr.<text:s/></text:span><text:a xlink:href="https://www.e-tar.lt/portal/legalAct.html?documentId=TAR.99345C07B042" office:target-frame-name="_top" xlink:show="replace"><text:span text:style-name="T212">A1-640</text:span></text:a><text:span text:style-name="T213">, 2013-11-20, Žin., 2013, Nr. 121-6152 (2013-11-26), i. k. 1132230ISAK00A1-640</text:span></text:p>
      <text:p text:style-name="P214"><text:span text:style-name="T215">Dėl Lietuvos Respublikos socialinės apsaugos ir darbo ministro 2007 m. gegužės 14 d. įsakymo Nr. A1-131 "Dėl<text:s/></text:span><text:span text:style-name="T216">personalinės Moterų ir vyrų lygių galimybių komisijos sudėties patvirtinimo" pakeitimo</text:span></text:p>
      <text:p text:style-name="P217"/>
      <text:p text:style-name="P218"><text:span text:style-name="T219">13.</text:span></text:p>
      <text:p text:style-name="P220"><text:span text:style-name="T221">Lietuvos Respublikos socialinės apsaugos ir darbo ministerija, Įsakymas</text:span></text:p>
      <text:p text:style-name="P222"><text:span text:style-name="T223">Nr.<text:s/></text:span><text:a xlink:href="https://www.e-tar.lt/portal/legalAct.html?documentId=2050c51076d611e38da4e231c7b4cf37" office:target-frame-name="_top" xlink:show="replace"><text:span text:style-name="T224">A1-718</text:span></text:a><text:span text:style-name="T225">, 2013-12-31, paskelbta TAR 2014-01-06, i. k. 2014-00040</text:span></text:p>
      <text:p text:style-name="P226"><text:span text:style-name="T227">Dėl Lietuvos Respublikos socialinės apsaugos ir darbo ministro 2007 m. gegužės 14 d. įsakymo Nr.<text:s/></text:span><text:span text:style-name="T228">A1-131 "Dėl personalinės moterų ir vyrų lygių galimybių komisijos sudėties patvirtinimo" pakeitimo</text:span></text:p>
      <text:p text:style-name="P229"/>
      <text:p text:style-name="P230"><text:span text:style-name="T231">14.</text:span></text:p>
      <text:p text:style-name="P232"><text:span text:style-name="T233">Lietuvos Respublikos socialinės apsaugos ir darbo ministerija, Įsakymas</text:span></text:p>
      <text:p text:style-name="P234"><text:span text:style-name="T235">Nr.<text:s/></text:span><text:a xlink:href="https://www.e-tar.lt/portal/legalAct.html?documentId=1d476d50221711e4b542dec0b12e28b0" office:target-frame-name="_top" xlink:show="replace"><text:span text:style-name="T236">A1-411</text:span></text:a><text:span text:style-name="T237">, 2014-08-12, paskelbta TAR 2014-08-12, i. k. 2014-11007</text:span></text:p>
      <text:p text:style-name="P238"><text:span text:style-name="T239">Dėl Lietuvos Respublikos socialinės apsaugos ir darbo ministro 2007 m. gegužės 14 d. įsakymo Nr.<text:s/></text:span><text:span text:style-name="T240">A1-131 „Dėl personalinės Moterų ir vyrų lygių galimybių komisijos sudėties patvirtinimo“ pakeitimo</text:span></text:p>
      <text:p text:style-name="P241"/>
      <text:p text:style-name="P242"><text:span text:style-name="T243">15.</text:span></text:p>
      <text:p text:style-name="P244"><text:span text:style-name="T245">Lietuvos Respublikos socialinės apsaugos ir darbo ministerija, Įsakymas</text:span></text:p>
      <text:p text:style-name="P246"><text:span text:style-name="T247">Nr.<text:s/></text:span><text:a xlink:href="https://www.e-tar.lt/portal/legalAct.html?documentId=2c1abde05d1311e589fccd6fa118e11c" office:target-frame-name="_top" xlink:show="replace"><text:span text:style-name="T248">A1-531</text:span></text:a><text:span text:style-name="T249">, 2015-09-17, paskelbta TAR 2015-09-21, i. k. 2015-14004</text:span></text:p>
      <text:p text:style-name="P250"><text:span text:style-name="T251">Dėl Lietuvos Respublikos socialinės apsaugos ir darbo ministro 2007 m. gegužės 14 d. įsakymo Nr. A1-131 „Dėl personalinės Moterų ir vyrų lygių galimybių komisijos sudėties</text:span><text:span text:style-name="T252"><text:s/>patvirtinimo“ pakeitimo</text:span></text:p>
      <text:p text:style-name="P253"/>
      <text:p text:style-name="P254"><text:span text:style-name="T255">16.</text:span></text:p>
      <text:p text:style-name="P256"><text:span text:style-name="T257">Lietuvos Respublikos socialinės apsaugos ir darbo ministerija, Įsakymas</text:span></text:p>
      <text:p text:style-name="P258"><text:span text:style-name="T259">Nr.<text:s/></text:span><text:a xlink:href="https://www.e-tar.lt/portal/legalAct.html?documentId=4178d0b092b911e5a6f4e928c954d72b" office:target-frame-name="_top" xlink:show="replace"><text:span text:style-name="T260">A1-686</text:span></text:a><text:span text:style-name="T261">, 2015-11-24, paskelbta TAR 2015-11-25, i. k.<text:s/></text:span><text:span text:style-name="T262">2015-18671</text:span></text:p>
      <text:p text:style-name="P263"><text:span text:style-name="T264">Dėl Lietuvos Respublikos socialinės apsaugos ir darbo ministro 2007 m. gegužės 14 d. įsakymo Nr. A1-131 „Dėl personalinės Moterų ir vyrų lygių galimybių komisijos sudėties patvirtinimo“ pakeitimo</text:span></text:p>
      <text:p text:style-name="P265"/>
      <text:p text:style-name="P266"><text:span text:style-name="T267">17.</text:span></text:p>
      <text:p text:style-name="P268"><text:span text:style-name="T269">Lietuvos Respublikos socialinės apsaugos ir<text:s/></text:span><text:span text:style-name="T270">darbo ministerija, Įsakymas</text:span></text:p>
      <text:p text:style-name="P271"><text:span text:style-name="T272">Nr.<text:s/></text:span><text:a xlink:href="https://www.e-tar.lt/portal/legalAct.html?documentId=6446c430ca7211e583a295d9366c7ab3" office:target-frame-name="_top" xlink:show="replace"><text:span text:style-name="T273">A1-65</text:span></text:a><text:span text:style-name="T274">, 2016-02-03, paskelbta TAR 2016-02-04, i. k. 2016-02293</text:span></text:p>
      <text:p text:style-name="P275"><text:span text:style-name="T276">Dėl Lietuvos Respublikos socialinės apsaugos ir darbo ministro 2</text:span><text:span text:style-name="T277">007 m. gegužės 14 d. įsakymo Nr. A1-131 „Dėl personalinės Moterų ir vyrų lygių galimybių komisijos sudėties patvirtinimo“ pakeitimo</text:span></text:p>
      <text:p text:style-name="P278"/>
      <text:p text:style-name="P279"><text:span text:style-name="T280">18.</text:span></text:p>
      <text:p text:style-name="P281"><text:span text:style-name="T282">Lietuvos Respublikos socialinės apsaugos ir darbo ministerija, Įsakymas</text:span></text:p>
      <text:p text:style-name="P283"><text:span text:style-name="T284">Nr.<text:s/></text:span><text:a xlink:href="https://www.e-tar.lt/portal/legalAct.html?documentId=c28c6500b86411e693eea1ef35f20da9" office:target-frame-name="_top" xlink:show="replace"><text:span text:style-name="T285">A1-644</text:span></text:a><text:span text:style-name="T286">, 2016-12-02, paskelbta TAR 2016-12-02, i. k. 2016-28123</text:span></text:p>
      <text:p text:style-name="P287"><text:span text:style-name="T288">Dėl Lietuvos Respublikos socialinės apsaugos ir darbo ministro 2007 m. gegužės 14 d. įsakymo Nr. A1-131 „Dėl personalinės moterų ir vyrų l</text:span><text:span text:style-name="T289">ygių galimybių komisijos sudėties patvirtinimo“ pakeitimo</text:span></text:p>
      <text:p text:style-name="P290"/>
      <text:p text:style-name="P291"><text:span text:style-name="T292">19.</text:span></text:p>
      <text:p text:style-name="P293"><text:span text:style-name="T294">Lietuvos Respublikos socialinės apsaugos ir darbo ministerija, Įsakymas</text:span></text:p>
      <text:p text:style-name="P295"><text:span text:style-name="T296">Nr.<text:s/></text:span><text:a xlink:href="https://www.e-tar.lt/portal/legalAct.html?documentId=1b671e700e4311e79800e8266c1e5d1b" office:target-frame-name="_top" xlink:show="replace"><text:span text:style-name="T297">A1-135</text:span></text:a><text:span text:style-name="T298">, 2017-03-21,</text:span><text:span text:style-name="T299"><text:s/>paskelbta TAR 2017-03-23, i. k. 2017-04748</text:span></text:p>
      <text:p text:style-name="P300"><text:span text:style-name="T301">Dėl Lietuvos Respublikos socialinės apsaugos ir darbo ministro 2007 m. gegužės 14 d. įsakymo Nr. A1-131 „Dėl personalinės Moterų ir vyrų lygių galimybių komisijos sudėties patvirtinimo“ pakeitimo</text:span></text:p>
      <text:p text:style-name="P302"/>
      <text:p text:style-name="P303"><text:span text:style-name="T304">20.</text:span></text:p>
      <text:p text:style-name="P305"><text:span text:style-name="T306">Lietuvos<text:s/></text:span><text:span text:style-name="T307">Respublikos socialinės apsaugos ir darbo ministerija, Įsakymas</text:span></text:p>
      <text:p text:style-name="P308"><text:span text:style-name="T309">Nr.<text:s/></text:span><text:a xlink:href="https://www.e-tar.lt/portal/legalAct.html?documentId=ddc74500831711e7922688da979d97a3" office:target-frame-name="_top" xlink:show="replace"><text:span text:style-name="T310">A1-431</text:span></text:a><text:span text:style-name="T311">, 2017-08-16, paskelbta TAR 2017-08-18, i. k. 2017-13440</text:span></text:p>
      <text:p text:style-name="P312"><text:span text:style-name="T313">Dėl Lietuvos Respublikos soc</text:span><text:span text:style-name="T314">ialinės apsaugos ir darbo ministro 2007 m. gegužės 14 d. įsakymo Nr. A1-131 „Dėl personalinės Moterų ir vyrų lygių galimybių komisijos sudėties patvirtinimo“ pakeitimo</text:span></text:p>
      <text:p text:style-name="P315"/>
      <text:p text:style-name="P316"><text:span text:style-name="T317">21.</text:span></text:p>
      <text:p text:style-name="P318"><text:span text:style-name="T319">Lietuvos Respublikos socialinės apsaugos ir darbo ministerija, Įsakymas</text:span></text:p>
      <text:p text:style-name="P320"><text:span text:style-name="T321">Nr.<text:s/></text:span><text:a xlink:href="https://www.e-tar.lt/portal/legalAct.html?documentId=a001f550a77311e78a4c904b1afa0332" office:target-frame-name="_top" xlink:show="replace"><text:span text:style-name="T322">A1-504</text:span></text:a><text:span text:style-name="T323">, 2017-10-02, paskelbta TAR 2017-10-03, i. k. 2017-15516</text:span></text:p>
      <text:p text:style-name="P324"><text:span text:style-name="T325">Dėl Lietuvos Respublikos socialinės apsaugos ir darbo ministro 2007 m. gegužės 14 d. įsakymo Nr. A1-13</text:span><text:span text:style-name="T326">1 „Dėl personalinės Moterų ir vyrų lygių galimybių komisijos sudėties patvirtinimo“ pakeitimo</text:span></text:p>
      <text:p text:style-name="P327"/>
      <text:p text:style-name="P328"><text:span text:style-name="T329">22.</text:span></text:p>
      <text:p text:style-name="P330"><text:span text:style-name="T331">Lietuvos Respublikos socialinės apsaugos ir darbo ministerija, Įsakymas</text:span></text:p>
      <text:p text:style-name="P332"><text:span text:style-name="T333">Nr.<text:s/></text:span><text:a xlink:href="https://www.e-tar.lt/portal/legalAct.html?documentId=c265320084e111e8ae2bfd1913d66d57" office:target-frame-name="_top" xlink:show="replace"><text:span text:style-name="T334">A1-359</text:span></text:a><text:span text:style-name="T335">, 2018-07-11, paskelbta TAR 2018-07-12, i. k. 2018-11862</text:span></text:p>
      <text:p text:style-name="P336"><text:span text:style-name="T337">Dėl Lietuvos Respublikos socialinės apsaugos ir darbo ministro 2007 m. gegužės 14 d. įsakymo Nr. A1-131 „Dėl personalinės moterų ir vyrų lygių galimybių komisijos sudėties patv</text:span><text:span text:style-name="T338">irtinimo“ pakeitimo</text:span></text:p>
      <text:p text:style-name="P339"/>
      <text:p text:style-name="P340"><text:span text:style-name="T341">23.</text:span></text:p>
      <text:p text:style-name="P342"><text:span text:style-name="T343">Lietuvos Respublikos socialinės apsaugos ir darbo ministerija, Įsakymas</text:span></text:p>
      <text:p text:style-name="P344"><text:span text:style-name="T345">Nr.<text:s/></text:span><text:a xlink:href="https://www.e-tar.lt/portal/legalAct.html?documentId=6b86b54009e211e9a5eaf2cd290f1944" office:target-frame-name="_top" xlink:show="replace"><text:span text:style-name="T346">A1-764</text:span></text:a><text:span text:style-name="T347">, 2018-12-27, paskelbta TAR 2018-12-27, i. k. 2018-</text:span><text:span text:style-name="T348">21528</text:span></text:p>
      <text:p text:style-name="P349"><text:span text:style-name="T350">Dėl Lietuvos Respublikos socialinės apsaugos ir darbo ministro 2007 m. gegužės 14 d. įsakymo Nr. A1-131 „Dėl personalinės Moterų ir vyrų lygių galimybių komisijos sudėties patvirtinimo“ pakeitimo</text:span></text:p>
      <text:p text:style-name="P351"/>
      <text:p text:style-name="P352"><text:span text:style-name="T353">24.</text:span></text:p>
      <text:p text:style-name="P354"><text:span text:style-name="T355">Lietuvos Respublikos socialinės apsaugos ir darbo</text:span><text:span text:style-name="T356"><text:s/>ministerija, Įsakymas</text:span></text:p>
      <text:p text:style-name="P357"><text:span text:style-name="T358">Nr.<text:s/></text:span><text:a xlink:href="https://www.e-tar.lt/portal/legalAct.html?documentId=3644db90f9c411eaa12ad7c04a383ca0" office:target-frame-name="_top" xlink:show="replace"><text:span text:style-name="T359">A1-855</text:span></text:a><text:span text:style-name="T360">, 2020-09-18, paskelbta TAR 2020-09-18, i. k. 2020-19510</text:span></text:p>
      <text:p text:style-name="P361"><text:span text:style-name="T362">Dėl Lietuvos Respublikos socialinės apsaugos ir darbo ministro 2007<text:s/></text:span><text:span text:style-name="T363">m. gegužės 14 d. įsakymo Nr. A1-131 „Dėl personalinės Moterų ir vyrų lygių galimybių komisijos sudėties patvirtinimo“ pakeitimo</text:span></text:p>
      <text:p text:style-name="P364"/>
      <text:p text:style-name="P365"><text:span text:style-name="T366">25.</text:span></text:p>
      <text:p text:style-name="P367"><text:span text:style-name="T368">Lietuvos Respublikos socialinės apsaugos ir darbo ministerija, Įsakymas</text:span></text:p>
      <text:p text:style-name="P369"><text:span text:style-name="T370">Nr.<text:s/></text:span><text:a xlink:href="https://www.e-tar.lt/portal/legalAct.html?documentId=a03aad208c7e11eb9fecb5ecd3bd711c" office:target-frame-name="_top" xlink:show="replace"><text:span text:style-name="T371">A1-243</text:span></text:a><text:span text:style-name="T372">, 2021-03-24, paskelbta TAR 2021-03-24, i. k. 2021-05779</text:span></text:p>
      <text:p text:style-name="P373"><text:span text:style-name="T374">Dėl socialinės apsaugos ir darbo ministro 2007 m. gegužės 14 d. įsakymo Nr. A1-131 „Dėl personalinės Moterų ir vyrų lygių galimybių komisijos<text:s/></text:span><text:span text:style-name="T375">sudėties patvirtinimo“ pakeitimo</text:span></text:p>
      <text:p text:style-name="P376"/>
      <text:p text:style-name="P377"><text:span text:style-name="T378">26.</text:span></text:p>
      <text:p text:style-name="P379"><text:span text:style-name="T380">Lietuvos Respublikos socialinės apsaugos ir darbo ministerija, Įsakymas</text:span></text:p>
      <text:p text:style-name="P381"><text:span text:style-name="T382">Nr.<text:s/></text:span><text:a xlink:href="https://www.e-tar.lt/portal/legalAct.html?documentId=e1aeb480c29911eba2bad9a0748ee64d" office:target-frame-name="_top" xlink:show="replace"><text:span text:style-name="T383">A1-408</text:span></text:a><text:span text:style-name="T384">, 2021-06-01, paskelbta TAR 2021-06-01</text:span><text:span text:style-name="T385">, i. k. 2021-12362</text:span></text:p>
      <text:p text:style-name="P386"><text:span text:style-name="T387">Dėl Lietuvos Respublikos socialinės apsaugos ir darbo ministro 2007 m. gegužės 14 d. įsakymo Nr. A1-131 „Dėl personalinės Moterų ir vyrų lygių galimybių komisijos sudėties patvirtinimo“ pakeitimo</text:span></text:p>
      <text:p text:style-name="P388"/>
      <text:p text:style-name="P389"><text:span text:style-name="T390">27.</text:span></text:p>
      <text:p text:style-name="P391"><text:span text:style-name="T392">Lietuvos Respublikos socialinės apsa</text:span><text:span text:style-name="T393">ugos ir darbo ministerija, Įsakymas</text:span></text:p>
      <text:p text:style-name="P394"><text:span text:style-name="T395">Nr.<text:s/></text:span><text:a xlink:href="https://www.e-tar.lt/portal/legalAct.html?documentId=68d71ee042c211ec992fe4cdfceb5666" office:target-frame-name="_top" xlink:show="replace"><text:span text:style-name="T396">A1-800</text:span></text:a><text:span text:style-name="T397">, 2021-11-11, paskelbta TAR 2021-11-11, i. k. 2021-23385</text:span></text:p>
      <text:p text:style-name="P398"><text:span text:style-name="T399">Dėl Lietuvos Respublikos socialinės apsaugos ir darbo m</text:span><text:span text:style-name="T400">inistro 2007 m. gegužės 14 d. įsakymo Nr. A1-131 „Dėl personalinės Moterų ir vyrų lygių galimybių komisijos sudėties patvirtinimo“ pakeitimo</text:span></text:p>
      <text:p text:style-name="P401"/>
      <text:p text:style-name="P402"><text:span text:style-name="T403">28.</text:span></text:p>
      <text:p text:style-name="P404"><text:span text:style-name="T405">Lietuvos Respublikos socialinės apsaugos ir darbo ministerija, Įsakymas</text:span></text:p>
      <text:p text:style-name="P406"><text:span text:style-name="T407">Nr.<text:s/></text:span><text:a xlink:href="https://www.e-tar.lt/portal/legalAct.html?documentId=2e8e01e05f0011eca9ac839120d251c4" office:target-frame-name="_top" xlink:show="replace"><text:span text:style-name="T408">A1-918</text:span></text:a><text:span text:style-name="T409">, 2021-12-17, paskelbta TAR 2021-12-17, i. k. 2021-26051</text:span></text:p>
      <text:p text:style-name="P410"><text:span text:style-name="T411">Dėl Lietuvos Respublikos socialinės apsaugos ir darbo ministro 2007 m. gegužės 14 d. įsakymo Nr. A1-131 „Dėl personalinės Moterų<text:s/></text:span><text:span text:style-name="T412">ir vyrų lygių galimybių komisijos sudėties patvirtinimo“ pakeitimo</text:span></text:p>
      <text:p text:style-name="P413"/>
      <text:p text:style-name="P414"><text:span text:style-name="T415">29.</text:span></text:p>
      <text:p text:style-name="P416"><text:span text:style-name="T417">Lietuvos Respublikos socialinės apsaugos ir darbo ministerija, Įsakymas</text:span></text:p>
      <text:p text:style-name="P418"><text:span text:style-name="T419">Nr.<text:s/></text:span><text:a xlink:href="https://www.e-tar.lt/portal/legalAct.html?documentId=32c19cd08d8c11ec902c973ca77da22a" office:target-frame-name="_top" xlink:show="replace"><text:span text:style-name="T420">A1-106</text:span></text:a><text:span text:style-name="T421">, 20</text:span><text:span text:style-name="T422">22-02-14, paskelbta TAR 2022-02-14, i. k. 2022-02622</text:span></text:p>
      <text:p text:style-name="P423"><text:span text:style-name="T424">Dėl Lietuvos Respublikos socialinės apsaugos ir darbo ministro 2007 m. gegužės 14 d. įsakymo Nr. A1-131 „Dėl personalinės Moterų ir vyrų lygių galimybių komisijos sudėties patvirtinimo“ pakeitimo</text:span></text:p>
      <text:p text:style-name="P425"/>
      <text:p text:style-name="P426"><text:span text:style-name="T427">30.</text:span></text:p>
      <text:p text:style-name="P428"><text:span text:style-name="T429">Li</text:span><text:span text:style-name="T430">etuvos Respublikos socialinės apsaugos ir darbo ministerija, Įsakymas</text:span></text:p>
      <text:p text:style-name="P431"><text:span text:style-name="T432">Nr.<text:s/></text:span><text:a xlink:href="https://www.e-tar.lt/portal/legalAct.html?documentId=dc1e6040a4ef11ec8d9390588bf2de65" office:target-frame-name="_top" xlink:show="replace"><text:span text:style-name="T433">A1-186</text:span></text:a><text:span text:style-name="T434">, 2022-03-16, paskelbta TAR 2022-03-16, i. k. 2022-04827</text:span></text:p>
      <text:p text:style-name="P435"><text:span text:style-name="T436">Dėl Lietuvos<text:s/></text:span><text:span text:style-name="T437">Respublikos socialinės apsaugos ir darbo ministro 2007 m. gegužės 14 d. įsakymo Nr. A1-131 „Dėl personalinės Moterų ir vyrų lygių galimybių komisijos sudėties patvirtinimo“ pakeitimo</text:span></text:p>
      <text:p text:style-name="P438"/>
      <text:p text:style-name="P439"><text:span text:style-name="T440">31.</text:span></text:p>
      <text:p text:style-name="P441"><text:span text:style-name="T442">Lietuvos Respublikos socialinės apsaugos ir darbo ministerija, Įsaky</text:span><text:span text:style-name="T443">mas</text:span></text:p>
      <text:p text:style-name="P444"><text:span text:style-name="T445">Nr.<text:s/></text:span><text:a xlink:href="https://www.e-tar.lt/portal/legalAct.html?documentId=456b83203da711edbc04912defe897d1" office:target-frame-name="_top" xlink:show="replace"><text:span text:style-name="T446">A1-628</text:span></text:a><text:span text:style-name="T447">, 2022-09-26, paskelbta TAR 2022-09-26, i. k. 2022-19513</text:span></text:p>
      <text:p text:style-name="P448"><text:span text:style-name="T449">Dėl Lietuvos Respublikos socialinės apsaugos ir darbo ministro 2007 m. gegužės 14 d.<text:s/></text:span><text:span text:style-name="T450">įsakymo Nr. A1-131 „Dėl personalinės Moterų ir vyrų lygių galimybių komisijos sudėties patvirtinimo“ pakeitimo</text:span></text:p>
      <text:p text:style-name="P451"/>
      <text:p text:style-name="P452"><text:span text:style-name="T453">32.</text:span></text:p>
      <text:p text:style-name="P454"><text:span text:style-name="T455">Lietuvos Respublikos socialinės apsaugos ir darbo ministerija, Įsakymas</text:span></text:p>
      <text:p text:style-name="P456"><text:span text:style-name="T457">Nr.<text:s/></text:span><text:a xlink:href="https://www.e-tar.lt/portal/legalAct.html?documentId=b4a4e0902d7211ee9de9e7e0fd363afc" office:target-frame-name="_top" xlink:show="replace"><text:span text:style-name="T458">A1-514</text:span></text:a><text:span text:style-name="T459">, 2023-07-28, paskelbta TAR 2023-07-28, i. k. 2023-15449</text:span></text:p>
      <text:p text:style-name="P460"><text:span text:style-name="T461">Dėl Lietuvos Respublikos socialinės apsaugos ir darbo ministro 2007 m. gegužės 14 d. įsakymo Nr. A1-131 „Dėl personalinės Moterų ir vyrų lygių galimybių komisi</text:span><text:span text:style-name="T462">jos sudėties patvirtin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5-02-19T07:41:00Z</meta:creation-date>
    <dc:date>2025-02-19T07:41:00Z</dc:date>
    <meta:template xlink:href="Normal.dotm" xlink:type="simple"/>
    <meta:editing-cycles>2</meta:editing-cycles>
    <meta:editing-duration>PT0S</meta:editing-duration>
    <meta:document-statistic meta:page-count="5" meta:paragraph-count="165" meta:word-count="2232" meta:character-count="18056" meta:row-count="333" meta:non-whitespace-character-count="15989"/>
  </office:meta>
</office:document-meta>
</file>