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fo:color="#333333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color="#333333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333333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333333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333333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333333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333333" fo:letter-spacing="0.0416in" style:font-size-complex="12pt" style:language-asian="lt" style:country-asian="LT"/>
    </style:style>
    <style:style style:name="T45" style:parent-style-name="DefaultParagraphFont" style:family="text">
      <style:text-properties fo:color="#333333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align="justify" fo:text-indent="3.2722in">
        <style:tab-stops>
          <style:tab-stop style:type="left" style:position="4in"/>
        </style:tab-stops>
      </style:paragraph-properties>
    </style:style>
    <style:style style:name="P54" style:parent-style-name="Normal" style:family="paragraph">
      <style:paragraph-properties fo:text-align="justify" fo:text-indent="3.2722in">
        <style:tab-stops>
          <style:tab-stop style:type="left" style:position="4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2722in">
        <style:tab-stops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2722in" fo:margin-right="-0.01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2722in" fo:margin-right="-0.01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2722in" fo:margin-right="-0.01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right="-0.018in" fo:text-indent="3.2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17%"/>
      <style:text-properties style:font-name="TimesLT" fo:font-weight="bold" style:font-weight-asian="bold" fo:text-transform="uppercase" fo:font-size="11pt" style:font-size-asian="11pt" style:font-size-complex="11pt" fo:language="en" fo:country="GB"/>
    </style:style>
    <style:style style:name="P63" style:parent-style-name="Normal" style:family="paragraph">
      <style:paragraph-properties fo:text-align="center" fo:line-height="117%"/>
    </style:style>
    <style:style style:name="T6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6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66" style:parent-style-name="Normal" style:family="paragraph">
      <style:paragraph-properties fo:text-align="center" fo:line-height="117%"/>
      <style:text-properties fo:font-weight="bold" style:font-weight-asian="bold" fo:text-transform="uppercase" style:font-size-complex="12pt" fo:language="en" fo:country="GB"/>
    </style:style>
    <style:style style:name="P67" style:parent-style-name="Normal" style:family="paragraph">
      <style:paragraph-properties fo:text-align="center" fo:line-height="117%"/>
    </style:style>
    <style:style style:name="T6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6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70" style:parent-style-name="Normal" style:family="paragraph">
      <style:paragraph-properties fo:text-align="center" fo:line-height="117%" fo:text-indent="0.0416in"/>
    </style:style>
    <style:style style:name="T7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72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25" style:parent-style-name="Normal" style:family="paragraph">
      <style:paragraph-properties fo:text-align="center" fo:line-height="117%"/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 fo:line-height="117%" fo:text-indent="0.0416in"/>
    </style:style>
    <style:style style:name="T129" style:parent-style-name="DefaultParagraphFont" style:family="text">
      <style:text-properties fo:font-weight="bold" style:font-weight-asian="bold" fo:text-transform="uppercase" style:font-size-complex="12pt"/>
    </style:style>
    <style:style style:name="P13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7%"/>
      <style:text-properties fo:hyphenate="false"/>
    </style:style>
    <style:style style:name="T16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63" style:parent-style-name="DefaultParagraphFont" style:family="text">
      <style:text-properties fo:font-style="italic" style:font-style-asian="italic" fo:color="#000000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6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font-style="italic" style:font-style-asian="italic" fo:color="#000000" style:font-size-complex="12pt"/>
    </style:style>
    <style:style style:name="T231" style:parent-style-name="DefaultParagraphFont" style:family="text">
      <style:text-properties fo:font-style="italic" style:font-style-asian="italic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8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font-style="italic" style:font-style-asian="italic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line-height="117%"/>
      <style:text-properties fo:hyphenate="false"/>
    </style:style>
    <style:style style:name="T34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49" style:parent-style-name="DefaultParagraphFont" style:family="text">
      <style:text-properties fo:font-style="italic" style:font-style-asian="italic" fo:color="#000000"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style:vertical-align="middle" fo:line-height="117%"/>
      <style:text-properties fo:hyphenate="false"/>
    </style:style>
    <style:style style:name="T35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57" style:parent-style-name="DefaultParagraphFont" style:family="text">
      <style:text-properties fo:font-style="italic" style:font-style-asian="italic" fo:color="#000000"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vertical-align="middle" fo:line-height="117%"/>
      <style:text-properties fo:hyphenate="false"/>
    </style:style>
    <style:style style:name="T36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64" style:parent-style-name="DefaultParagraphFont" style:family="text">
      <style:text-properties fo:font-style="italic" style:font-style-asian="italic" fo:color="#000000"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style:vertical-align="middle" fo:line-height="117%"/>
      <style:text-properties fo:hyphenate="false"/>
    </style:style>
    <style:style style:name="T37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72" style:parent-style-name="DefaultParagraphFont" style:family="text">
      <style:text-properties fo:font-style="italic" style:font-style-asian="italic" fo:color="#000000"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style:vertical-align="middle" fo:line-height="115%"/>
      <style:text-properties fo:hyphenate="false"/>
    </style:style>
    <style:style style:name="T37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80" style:parent-style-name="DefaultParagraphFont" style:family="text">
      <style:text-properties fo:font-style="italic" style:font-style-asian="italic" fo:color="#000000"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style:vertical-align="middle" fo:line-height="115%"/>
      <style:text-properties fo:hyphenate="false"/>
    </style:style>
    <style:style style:name="T38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87" style:parent-style-name="DefaultParagraphFont" style:family="text">
      <style:text-properties fo:font-style="italic" style:font-style-asian="italic" fo:color="#000000"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415" style:parent-style-name="Normal" style:family="paragraph">
      <style:paragraph-properties fo:text-align="center" fo:line-height="117%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T417" style:parent-style-name="DefaultParagraphFont" style:family="text">
      <style:text-properties fo:font-weight="bold" style:font-weight-asian="bold" fo:text-transform="uppercase" style:font-size-complex="12pt"/>
    </style:style>
    <style:style style:name="P418" style:parent-style-name="Normal" style:family="paragraph">
      <style:paragraph-properties fo:text-align="center" fo:line-height="117%" fo:text-indent="0.0416in"/>
    </style:style>
    <style:style style:name="T419" style:parent-style-name="DefaultParagraphFont" style:family="text">
      <style:text-properties fo:font-weight="bold" style:font-weight-asian="bold" fo:text-transform="uppercase" style:font-size-complex="12pt"/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name="P42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4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473" style:parent-style-name="Normal" style:family="paragraph">
      <style:paragraph-properties fo:text-align="center" fo:line-height="117%"/>
    </style:style>
    <style:style style:name="T474" style:parent-style-name="DefaultParagraphFont" style:family="text">
      <style:text-properties fo:font-weight="bold" style:font-weight-asian="bold" fo:text-transform="uppercase" style:font-size-complex="12pt"/>
    </style:style>
    <style:style style:name="T475" style:parent-style-name="DefaultParagraphFont" style:family="text">
      <style:text-properties fo:font-weight="bold" style:font-weight-asian="bold" fo:text-transform="uppercase" style:font-size-complex="12pt"/>
    </style:style>
    <style:style style:name="P476" style:parent-style-name="Normal" style:family="paragraph">
      <style:paragraph-properties fo:text-align="center" fo:line-height="117%" fo:text-indent="0.0416in"/>
    </style:style>
    <style:style style:name="T477" style:parent-style-name="DefaultParagraphFont" style:family="text">
      <style:text-properties fo:font-weight="bold" style:font-weight-asian="bold" fo:text-transform="uppercase" style:font-size-complex="12pt"/>
    </style:style>
    <style:style style:name="P47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4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line-height="115%" fo:text-indent="0.1972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547" style:parent-style-name="Normal" style:family="paragraph">
      <style:paragraph-properties fo:text-align="center" fo:line-height="117%"/>
    </style:style>
    <style:style style:name="T548" style:parent-style-name="DefaultParagraphFont" style:family="text">
      <style:text-properties fo:font-weight="bold" style:font-weight-asian="bold" fo:text-transform="uppercase" style:font-size-complex="12pt"/>
    </style:style>
    <style:style style:name="T549" style:parent-style-name="DefaultParagraphFont" style:family="text">
      <style:text-properties fo:font-weight="bold" style:font-weight-asian="bold" fo:text-transform="uppercase" style:font-size-complex="12pt"/>
    </style:style>
    <style:style style:name="P550" style:parent-style-name="Normal" style:family="paragraph">
      <style:paragraph-properties fo:text-align="center" fo:line-height="117%" fo:text-indent="0.0416in"/>
    </style:style>
    <style:style style:name="T551" style:parent-style-name="DefaultParagraphFont" style:family="text">
      <style:text-properties fo:font-weight="bold" style:font-weight-asian="bold" fo:text-transform="uppercase" style:font-size-complex="12pt"/>
    </style:style>
    <style:style style:name="P55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5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center" fo:line-height="117%"/>
    </style:style>
    <style:style style:name="T568" style:parent-style-name="DefaultParagraphFont" style:family="text">
      <style:text-properties fo:font-weight="bold" style:font-weight-asian="bold" fo:text-transform="uppercase" style:font-size-complex="12pt"/>
    </style:style>
    <style:style style:name="T569" style:parent-style-name="DefaultParagraphFont" style:family="text">
      <style:text-properties fo:font-weight="bold" style:font-weight-asian="bold" fo:text-transform="uppercase" style:font-size-complex="12pt"/>
    </style:style>
    <style:style style:name="P570" style:parent-style-name="Normal" style:family="paragraph">
      <style:paragraph-properties fo:text-align="center" fo:line-height="117%" fo:text-indent="0.0416in"/>
    </style:style>
    <style:style style:name="T571" style:parent-style-name="DefaultParagraphFont" style:family="text">
      <style:text-properties fo:font-weight="bold" style:font-weight-asian="bold" fo:text-transform="uppercase" style:font-size-complex="12pt"/>
    </style:style>
    <style:style style:name="P57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4-11-20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671a9ef6a67f11ef90b5ee8931e5ce5e" office:target-frame-name="_top" xlink:show="replace"><text:span text:style-name="T11">1V-681</text:span></text:a><text:span text:style-name="T12">, 2024-11-19, paskelbta TAR 2024-11-19, i. k.<text:s/></text:span><text:span text:style-name="T13">2024-20130</text:span></text:p>
      <text:p text:style-name="P14"><text:span text:style-name="T15">Dėl Asmens dokumentų išrašymo centro prie Lietuvos Respublikos vidaus reikalų ministerijos reorganizavimo ir reorganizavimo sąlygų aprašo patvirtinimo</text:span></text:p>
      <text:p text:style-name="P16"/>
      <text:p text:style-name="P17"><text:span text:style-name="T18">Suvestinė redakcija nuo 2017-11-07 iki 2024-11-19</text:span></text:p>
      <text:p text:style-name="P19"/>
      <text:p text:style-name="P20"><text:span text:style-name="T21">Įsakymas paskelbtas: Žin. 2002, Nr.<text:s/></text:span><text:a xlink:href="https://www.e-tar.lt/portal/legalAct.html?documentId=TAR.C25B5A86654F" office:target-frame-name="_top" xlink:show="replace"><text:span text:style-name="T22">4-126</text:span></text:a><text:span text:style-name="T23">, i. k. 1012310ISAK00000681</text:span></text:p>
      <text:p text:style-name="P24"/>
      <text:p text:style-name="P25">Nauja redakcija nuo 2015-10-10:</text:p>
      <text:p text:style-name="Normal"><text:span text:style-name="T26">Nr.<text:s/></text:span><text:a xlink:href="https://www.e-tar.lt/portal/legalAct.html?documentId=ae7f0d306e7111e5906bc3a96c765ff4" office:target-frame-name="_top" xlink:show="replace"><text:span text:style-name="T27">1V-797</text:span></text:a><text:span text:style-name="T28">, 2015</text:span><text:span text:style-name="T29">-10-09, paskelbta TAR 2015-10-09, i. k. 2015-15013</text:span></text:p>
      <text:p text:style-name="P30"/>
      <text:p text:style-name="P31">LIETUVOS RESPUBLIKOS VIDAUS REIKALŲ MINISTRAS</text:p>
      <text:p text:style-name="P32"/>
      <text:p text:style-name="P33">ĮSAKYMAS<text:s/></text:p>
      <text:p text:style-name="P34"><text:span text:style-name="T35">DĖL ASMENS DOKUMENTŲ IŠRAŠYMO CENTRO PRIE LIETUVOS RESPUBLIKOS VIDAUS REIKALŲ MINISTERIJOS NUOSTATŲ PATVIRTINIMO</text:span></text:p>
      <text:p text:style-name="P36"/>
      <text:p text:style-name="P37">2001 m. gruodžio 28 d. Nr. 681</text:p>
      <text:p text:style-name="P38"><text:span text:style-name="T39">Vilnius</text:span></text:p>
      <text:p text:style-name="P40"/>
      <text:p text:style-name="P41"><text:span text:style-name="T42">Vadovaudamasis Lietuvos Respublikos biudžetinių įstaigų įstatymo 4 straipsnio 3 dalies 1 punktu,</text:span></text:p>
      <text:p text:style-name="P43"><text:span text:style-name="T44">tvirtinu</text:span><text:span text:style-name="T45"><text:s/>Asmens dokumentų išrašymo centro prie Lietuvos Respublikos vidaus reikalų ministerijos nuostatus (pridedama).</text:span></text:p>
      <text:p text:style-name="P46"/>
      <text:p text:style-name="P47"/>
      <text:p text:style-name="P48"/>
      <text:p text:style-name="P49"><text:span text:style-name="T50">Vidaus reikalų<text:s/></text:span><text:span text:style-name="T51">Ministras</text:span><text:span text:style-name="T52"><text:tab/>Juozas Bernatonis</text:span></text:p>
      <text:p text:style-name="Normal"/>
      <text:p text:style-name="P53"/>
      <text:soft-page-break/>
      <text:p text:style-name="P54"><text:span text:style-name="T55">PATVIRTINTA</text:span></text:p>
      <text:p text:style-name="P56">Lietuvos Respublikos vidaus reikalų ministro</text:p>
      <text:p text:style-name="P57">2001 m. gruodžio 28 d. įsakymu Nr. 681<text:s/></text:p>
      <text:p text:style-name="P58">(Lietuvos Respublikos vidaus reikalų ministro<text:s/></text:p>
      <text:p text:style-name="P59">2015 m. spalio 9 d. įsakymo Nr. 1V-797</text:p>
      <text:p text:style-name="P60"><text:span text:style-name="T61">redakcija)</text:span></text:p>
      <text:p text:style-name="P62"/>
      <text:p text:style-name="P63"><text:span text:style-name="T64">ASMENS DOKUMENTŲ IŠRAŠYMO<text:s/></text:span><text:span text:style-name="T65">CENTRO PRIE lietuvos respublikos VIDAUS REIKALŲ 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Asmens dokumentų išrašymo centras prie Lietuvos Respublikos vidaus reikalų ministerijos (toliau – Asmens dokumentų išrašymo centras) yra<text:s/></text:span><text:span text:style-name="T76">įstaiga prie Lietuvos Respublikos vidaus reikalų ministerijos (toliau – Vidaus reikalų ministerija), pagal kompetenciją įgyvendinanti valstybės politiką Lietuvos Respublikos asmens dokumentų išrašymo srityje.</text:span></text:p>
      <text:p text:style-name="P77"><text:span text:style-name="T78">2</text:span><text:span text:style-name="T79">. Asmens dokumentų išrašymo centras savo v</text:span><text:span text:style-name="T80">eikloje vadovaujasi Lietuvos Respublikos Konstitucija, Lietuvos Respublikos tarptautinėmis sutartimis, Europos Sąjungos (toliau – ES) teisės aktais, Lietuvos Respublikos asmens tapatybės kortelės ir paso įstatymu, Lietuvos Respublikos tarnybinio paso įstat</text:span><text:span text:style-name="T81">ymu, Lietuvos Respublikos pilietybės įstatymu, Lietuvos Respublikos įstatymu „Dėl užsieniečių teisinės padėties“, Lietuvos Respublikos valstybės tarnybos įstatymu, Lietuvos Respublikos asmens duomenų teisinės apsaugos įstatymu, kitais įstatymais ir kitais<text:s/></text:span><text:span text:style-name="T82">Lietuvos Respublikos Seimo priimtais teisės aktais, Respublikos Prezidento dekretais, Lietuvos Respublikos Vyriausybės nutarimais, Ministro Pirmininko potvarkiais, Lietuvos Respublikos vidaus reikalų ministro įsakymais, taip pat šiais nuostatais bei kitais</text:span><text:span text:style-name="T83"><text:s/>teisės aktais</text:span><text:span text:style-name="T84"><text:s/></text:span><text:span text:style-name="T85">reglamentuojančiais</text:span><text:span text:style-name="T86"><text:s/></text:span><text:span text:style-name="T87">Asmens dokumentų išrašymo centro</text:span><text:span text:style-name="T88"><text:s/></text:span><text:span text:style-name="T89">veiklą.</text:span></text:p>
      <text:p text:style-name="P90"><text:span text:style-name="T91">3</text:span><text:span text:style-name="T92">. Asmens dokumentų išrašymo centro savininkė yra valstybė. Asmens dokumentų išrašymo centro savininko teises ir pareigas (išskyrus sprendimų dėl Asmens dokumentų išrašymo cent</text:span><text:span text:style-name="T93">ro reorganizavimo ir likvidavimo priėmimą) įgyvendinanti institucija yra Vidaus reikalų ministerija, kuri koordinuoja ir<text:s/></text:span><text:soft-page-break/><text:span text:style-name="T94">kontroliuoja Asmens dokumentų išrašymo centro veiklą, tvirtina ir keičia Asmens dokumentų išrašymo centro nuostatus, priima sprendimą d</text:span><text:span text:style-name="T95">ėl Asmens dokumentų išrašymo centro buveinės pakeitimo, sprendžia kitus jos, kaip</text:span><text:span text:style-name="T96"><text:s/></text:span><text:span text:style-name="T97">Asmens dokumentų išrašymo centro</text:span><text:span text:style-name="T98"><text:s/></text:span><text:span text:style-name="T99">savininko teises ir pareigas įgyvendinančios institucijos,</text:span><text:span text:style-name="T100"><text:s/></text:span><text:span text:style-name="T101">kompetencijai priskirtus klausimus.</text:span></text:p>
      <text:p text:style-name="P102"><text:span text:style-name="T103">4</text:span><text:span text:style-name="T104">. Asmens dokumentų išrašymo centras yra b</text:span><text:span text:style-name="T105">iudžetinė įstaiga, finansuojama iš Lietuvos Respublikos valstybės biudžeto ir kitų valstybės pinigų fondų. Asmens dokumentų išrašymo centrui finansuoti gali būti naudojamos ir kitos teisės aktų nustatyta tvarka gautos lėšos.</text:span></text:p>
      <text:p text:style-name="P106"><text:span text:style-name="T107">5</text:span><text:span text:style-name="T108">. Asmens dokumentų<text:s/></text:span><text:span text:style-name="T109">išrašymo centras yra viešasis juridinis asmuo, turintis sąskaitą banke, antspaudą ir blanką su Lietuvos valstybės herbu bei savo pavadinimu.</text:span></text:p>
      <text:p text:style-name="P110"><text:span text:style-name="T111">6</text:span><text:span text:style-name="T112">. Asmens dokumentų išrašymo centras turi savo ženklą.</text:span></text:p>
      <text:p text:style-name="P113"><text:span text:style-name="T114">7</text:span><text:span text:style-name="T115">. Asmens dokumentų išrašymo centro buveinės adresas</text:span><text:span text:style-name="T116">: Žirmūnų g. 1D, Vilnius, Lietuvos Respublika; interneto svetainės adresas: www.dokumentai.lt.</text:span></text:p>
      <text:p text:style-name="P117"><text:span text:style-name="T118">8</text:span><text:span text:style-name="T119">. Asmens dokumentų išrašymo centro vieši pranešimai teisės aktų nustatyta tvarka skelbiami Asmens dokumentų išrašymo centro interneto svetainėje ir (ar) kit</text:span><text:span text:style-name="T120">ose visuomenės informavimo priemonėse.<text:s/></text:span></text:p>
      <text:p text:style-name="P121"><text:span text:style-name="T122">9</text:span><text:span text:style-name="T123">. Asmens dokumentų išrašymo centro nuostatai keičiami teisės aktų nustatyta tvarka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ASMENS DOKUMENTŲ IŠRAŠYMO CENTRO VEIKLOS TIKSLAI IR FUNKCIJOS</text:span></text:p>
      <text:p text:style-name="P130"/>
      <text:p text:style-name="P131"><text:span text:style-name="T132">10</text:span><text:span text:style-name="T133">. Asmens dokumentų išrašymo centro veikl</text:span><text:span text:style-name="T134">os tikslai yra šie:</text:span></text:p>
      <text:p text:style-name="P135"><text:span text:style-name="T136">10.1</text:span><text:span text:style-name="T137">. užtikrinti teisės aktų ir tarptautinių standartų reikalavimus atitinkančių Lietuvos Respublikos asmens dokumentų (toliau – asmens dokumentai) projektavimą, gamybą ir išrašymą;</text:span></text:p>
      <text:p text:style-name="P138"><text:span text:style-name="T139">10.2</text:span><text:span text:style-name="T140">. užtikrinti Asmens dokumentų išdavimo<text:s/></text:span><text:span text:style-name="T141">sistemos (toliau – ADIS) funkcionavimą ir plėtrą;</text:span></text:p>
      <text:p text:style-name="P142"><text:span text:style-name="T143">10.3</text:span><text:span text:style-name="T144">. užtikrinti Viešojo rakto infrastruktūros, būtinos biometrinių asmens duomenų į asmens dokumento elektroninę laikmeną įrašymui bei patikrai (apima ir išplėstinės prieigos kontrolės Viešojo rakto in</text:span><text:span text:style-name="T145">frastruktūrą (angl.<text:s/></text:span><text:span text:style-name="T146">Extended Access Control Public Key Infrastructure</text:span><text:span text:style-name="T147">), funkcionavimą ir plėtrą;</text:span></text:p>
      <text:p text:style-name="P148"><text:span text:style-name="T149">10.4</text:span><text:span text:style-name="T150">. užtikrinti ES teisės aktų ir standartų reikalavimus atitinkančią sąveiką tarp Lietuvos Respublikos ir kitų ES valstybių narių Viešojo rakto infrastru</text:span><text:span text:style-name="T151">ktūrų;</text:span></text:p>
      <text:p text:style-name="P152"><text:span text:style-name="T153">10.5</text:span><text:span text:style-name="T154">. užtikrinti valstybės politikos asmens dokumentų išrašymo srityje, apimančios saugiųjų asmens dokumentų išrašymą, įgyvendinimą;</text:span></text:p>
      <text:p text:style-name="P155"><text:span text:style-name="T156">10.6</text:span><text:span text:style-name="T157">. užtikrinti atpažinimo elektroninėje erdvėje sertifikatų ir elektroninio parašo kvalifikuotų sertifikat</text:span><text:span text:style-name="T158">ų (toliau – sertifikatai), įrašomų į Lietuvos Respublikos asmens tapatybės kortelių elektronines laikmenas (toliau – elektroniniai piliečio sertifikatai), sertifikatų, įrašomų į valstybės tarnautojo, vyriausybės nario ir valstybės pareigūno pažymėjimų elek</text:span><text:span text:style-name="T159">tronines laikmenas (toliau – elektroniniai valstybės tarnautojo sertifikatai) ir sertifikatų, įrašomų į vidaus tarnybos sistemos pareigūnų tarnybinių pažymėjimų elektronines laikmenas (toliau – elektroniniai vidaus tarnybos sistemos pareigūno sertifikatai)</text:span><text:span text:style-name="T160"><text:s/>(toliau visi kartu – asmenims sudaromi sertifikatai), sudarymą ir tvarkymą.</text:span></text:p>
      <text:p text:style-name="P161"><text:span text:style-name="T162">TAR pastaba</text:span><text:span text:style-name="T163">:<text:s/></text:span><text:span text:style-name="T164">papunktis įsigalioja 2016 -01-01.</text:span></text:p>
      <text:p text:style-name="P165"><text:span text:style-name="T166">11</text:span><text:span text:style-name="T167">. Siekdamas 10.1 papunktyje nurodyto veiklos tikslo, Asmens dokumentų išrašymo centras:</text:span></text:p>
      <text:p text:style-name="P168"><text:span text:style-name="T169">11.1</text:span><text:span text:style-name="T170">. pagal kompetenciją rengia as</text:span><text:span text:style-name="T171">mens dokumentų blankų privalomąsias formas;</text:span></text:p>
      <text:p text:style-name="P172"><text:span text:style-name="T173">11.2</text:span><text:span text:style-name="T174">. derina asmens dokumentų eskizus, grafinius projektus ir etalonus;</text:span></text:p>
      <text:p text:style-name="P175"><text:span text:style-name="T176">11.3</text:span><text:span text:style-name="T177">. organizuoja asmens dokumentų gamybą;</text:span></text:p>
      <text:p text:style-name="P178"><text:span text:style-name="T179">11.4</text:span><text:span text:style-name="T180">. išrašo asmens dokumentus, atitinkančius teisės aktų ir tarptautinių standartų r</text:span><text:span text:style-name="T181">eikalavimus;</text:span></text:p>
      <text:p text:style-name="P182"><text:span text:style-name="T183">11.5</text:span><text:span text:style-name="T184">. apskaito asmens dokumentų blankus ir išrašytus asmens dokumentus, užtikrina gautų asmens dokumentų blankų apsaugą;</text:span></text:p>
      <text:p text:style-name="P185"><text:span text:style-name="T186">11.6</text:span><text:span text:style-name="T187">. pagal kompetenciją teikia valstybės institucijoms ir įstaigoms statistines ataskaitas apie išrašytus asmens<text:s/></text:span><text:span text:style-name="T188">dokumentus;</text:span></text:p>
      <text:p text:style-name="P189"><text:span text:style-name="T190">11.7</text:span><text:span text:style-name="T191">. nagrinėja pateiktus skundus dėl atsisakymo išrašyti asmens dokumentus, prašymus, pranešimus, skundus ir pasiūlymus dėl Asmens dokumentų išrašymo centro darbo ir teikia atsakymus teisės aktų nustatyta tvarka ir laiku;</text:span></text:p>
      <text:p text:style-name="P192"><text:span text:style-name="T193">11.8</text:span><text:span text:style-name="T194">. naikina</text:span><text:span text:style-name="T195"><text:s/>negaliojančius asmens dokumentus ir asmens dokumentų blankus;</text:span></text:p>
      <text:p text:style-name="P196"><text:span text:style-name="T197">11.9</text:span><text:span text:style-name="T198">. įgyvendina asmens dokumentų blankų ir asmens dokumentų išrašymo saugumą užtikrinančias priemones;</text:span></text:p>
      <text:p text:style-name="P199"><text:span text:style-name="T200">11.10</text:span><text:span text:style-name="T201">. renka ir analizuoja informaciją apie dokumentų blankų gamintojus, gamybos,</text:span><text:span text:style-name="T202"><text:s/>išrašymo ir apsaugos technologijas.</text:span></text:p>
      <text:p text:style-name="P203"><text:span text:style-name="T204">12</text:span><text:span text:style-name="T205">. Siekdamas 10.2 papunktyje nurodyto veiklos tikslo, Asmens dokumentų išrašymo centras:</text:span></text:p>
      <text:p text:style-name="P206"><text:span text:style-name="T207">12.1</text:span><text:span text:style-name="T208">. atlieka ADIS priežiūrą ir užtikrina nenutrūkstamą funkcionavimą;</text:span></text:p>
      <text:p text:style-name="P209"><text:span text:style-name="T210">12.2</text:span><text:span text:style-name="T211">. užtikrina ADIS funkcionalumo atitikimą t</text:span><text:span text:style-name="T212">eisės aktų, reglamentuojančių asmens dokumentų išrašymą ir išdavimą, reikalavimams;<text:s/></text:span></text:p>
      <text:p text:style-name="P213"><text:span text:style-name="T214">12.3</text:span><text:span text:style-name="T215">. nuolat tobulina kompiuterizuotą asmens dokumentų išrašymą, vysto ADIS, planuoja keitimus ir finansavimo poreikius;</text:span></text:p>
      <text:p text:style-name="P216"><text:span text:style-name="T217">12.4</text:span><text:span text:style-name="T218">. pagal kompetenciją kontroliuoja praš</text:span><text:span text:style-name="T219">ymų išrašyti asmens dokumentus atitiktį nustatytiems reikalavimams;</text:span></text:p>
      <text:p text:style-name="P220"><text:span text:style-name="T221">12.5</text:span><text:span text:style-name="T222">. asmens dokumentus išduoti įgaliotoms įstaigoms teikia praktinę pagalbą ir konsultacijas asmens dokumentų išdavimo klausimais.</text:span></text:p>
      <text:p text:style-name="P223"><text:span text:style-name="T224">13</text:span><text:span text:style-name="T225">. Siekdamas 10.3 papunktyje nurodyto veiklos</text:span><text:span text:style-name="T226"><text:s/>tikslo, Asmens dokumentų išrašymo centras:</text:span></text:p>
      <text:p text:style-name="P227"><text:span text:style-name="T228">13.1</text:span><text:span text:style-name="T229">. nustato biometrinių asmens dokumentų elektroninės laikmenos išplėstinės prieigos kontrolės sertifikavimo principus, sąlygas ir tvarką (toliau – Nacionalinė sertifikavimo politika (angl.</text:span><text:span text:style-name="T230"><text:s/>National Certifica</text:span><text:span text:style-name="T231">tion Policy</text:span><text:span text:style-name="T232">);</text:span></text:p>
      <text:p text:style-name="P233"><text:span text:style-name="T234">13.2</text:span><text:span text:style-name="T235">. atlieka Lietuvos Respublikos parašą patvirtinančios šalies sertifikavimo įstaigos (angl.<text:s/></text:span><text:span text:style-name="T236">Country Signing Certificate Authority</text:span><text:span text:style-name="T237">), atsakingos už sertifikatų dokumentus pasirašyti įgaliotoms įstaigoms (angl.<text:s/></text:span><text:span text:style-name="T238">Document Signer</text:span><text:span text:style-name="T239">) sudarymą i</text:span><text:span text:style-name="T240">r išdavimą, funkcijas;</text:span></text:p>
      <text:p text:style-name="P241"><text:span text:style-name="T242">13.3</text:span><text:span text:style-name="T243">. atlieka dokumentus pasirašyti įgaliotos įstaigos, atsakingos už biometrinių asmens dokumentų elektroninėse laikmenose įrašomų duomenų autentiškumą ir integralumą, funkcijas;</text:span></text:p>
      <text:p text:style-name="P244"><text:span text:style-name="T245">13.4</text:span><text:span text:style-name="T246">. atlieka Lietuvos Respublikos atsakingos</text:span><text:span text:style-name="T247"><text:s/>už patikrą šalies sertifikavimo įstaigos (angl.<text:s/></text:span><text:span text:style-name="T248">Country Verification Certificate Authority</text:span><text:span text:style-name="T249">) (toliau – LR CVCA), atsakingos už sertifikatų dokumentus tikrinti įgaliotoms įstaigoms (angl.<text:s/></text:span><text:span text:style-name="T250">Document Verification Certificate Authority</text:span><text:span text:style-name="T251">) sudarymą ir išdavimą, fu</text:span><text:span text:style-name="T252">nkcijas;</text:span></text:p>
      <text:p text:style-name="P253"><text:span text:style-name="T254">13.5</text:span><text:span text:style-name="T255">. atlieka Lietuvos Respublikos dokumentus tikrinti įgaliotos įstaigos, atsakingos už sertifikatų patikros sistemoms (angl.<text:s/></text:span><text:span text:style-name="T256">Inspection System</text:span><text:span text:style-name="T257">) sudarymą ir išdavimą, funkcijas;</text:span></text:p>
      <text:p text:style-name="P258"><text:span text:style-name="T259">13.6</text:span><text:span text:style-name="T260">. atlieka prašymų išduoti sertifikatus registravimo įstaigos (angl.<text:s/></text:span><text:span text:style-name="T261">Registration Authority</text:span><text:span text:style-name="T262">) funkcijas, atpažįstant prašymus teikiančius subjektus ir nustatant jų tapatumą;</text:span></text:p>
      <text:p text:style-name="P263"><text:span text:style-name="T264">13.7</text:span><text:span text:style-name="T265">. atlieka Viešojo rakto infrastruktūros priežiūrą, plėtrą bei užtikrina nenu</text:span><text:span text:style-name="T266">trūkstamą funkcionavimą;</text:span></text:p>
      <text:p text:style-name="P267"><text:span text:style-name="T268">13.8</text:span><text:span text:style-name="T269">. prižiūri Viešojo rakto infrastruktūros veiklą reglamentuojančių teisės aktų nuostatų įgyvendinimą;</text:span></text:p>
      <text:p text:style-name="P270"><text:span text:style-name="T271">13.9</text:span><text:span text:style-name="T272">. pagal kompetenciją kontroliuoja asmens dokumentų su elektroninėje laikmenoje įrašytais asmens biometriniais duom</text:span><text:span text:style-name="T273">enimis patikros sistemų atitiktį Nacionalinės sertifikavimo politikos reikalavimams.</text:span></text:p>
      <text:p text:style-name="P274"><text:span text:style-name="T275">14</text:span><text:span text:style-name="T276">. Siekdamas 10.4 papunktyje nurodyto veiklos tikslo, Asmens dokumentų išrašymo centras:</text:span></text:p>
      <text:p text:style-name="P277"><text:span text:style-name="T278">14.1</text:span><text:span text:style-name="T279">. atlieka Bendrojo ryšių palaikymo punkto (angl.<text:s/></text:span><text:span text:style-name="T280">Single Point of Cont</text:span><text:span text:style-name="T281">act</text:span><text:span text:style-name="T282">), užtikrinančio ES teisės aktų ir standartų reikalavimus atitinkančią sąveiką tarp Lietuvos Respublikos ir kitų ES valstybių narių Viešojo rakto infrastruktūrų, funkcijas;</text:span></text:p>
      <text:p text:style-name="P283"><text:span text:style-name="T284">14.2</text:span><text:span text:style-name="T285">. atlieka Bendrojo ryšių palaikymo punkto infrastruktūros priežiūrą, plė</text:span><text:span text:style-name="T286">trą ir užtikrina nenutrūkstamą funkcionavimą;</text:span></text:p>
      <text:p text:style-name="P287"><text:span text:style-name="T288">14.3</text:span><text:span text:style-name="T289">. užtikrina reguliarų keitimąsi informacija su kitų šalių Bendrojo ryšių palaikymo punkto funkcijas atliekančiomis institucijomis dėl prieigos prie biometrinės informacijos asmens dokumentuose;</text:span></text:p>
      <text:p text:style-name="P290"><text:span text:style-name="T291">14.4</text:span><text:span text:style-name="T292">. nustato Bendrojo ryšių palaikymo punkto sertifikavimo tarnybos (angl.<text:s/></text:span><text:span text:style-name="T293">Single Point of Contact Certificate Authority</text:span><text:span text:style-name="T294">) vykdomo sertifikavimo principus, sąlygas ir tvarką (toliau – sertifikavimo politika (angl.<text:s/></text:span><text:span text:style-name="T295">Certification Policy</text:span><text:span text:style-name="T296">);<text:s/></text:span></text:p>
      <text:p text:style-name="P297"><text:span text:style-name="T298">14.5</text:span><text:span text:style-name="T299">. prižiūri Ben</text:span><text:span text:style-name="T300">drojo ryšių palaikymo punkto sertifikavimo politikos įgyvendinimą;</text:span></text:p>
      <text:p text:style-name="P301"><text:span text:style-name="T302">14.6</text:span><text:span text:style-name="T303">. užtikrina prieigą prie ES valstybių narių Bendrojo ryšių palaikymo punkto Lietuvos Respublikos suinteresuotoms institucijoms, atsakingoms už dokumentų patikrą.</text:span></text:p>
      <text:p text:style-name="P304"><text:span text:style-name="T305">15</text:span><text:span text:style-name="T306">. Siekdamas</text:span><text:span text:style-name="T307"><text:s/>10.5 papunktyje nurodyto veiklos tikslo, Asmens dokumentų išrašymo centras:</text:span></text:p>
      <text:p text:style-name="P308"><text:span text:style-name="T309">15.1</text:span><text:span text:style-name="T310">. teikia pasiūlymus dėl valstybės politikos asmens dokumentų išrašymo srityje, apimančios saugiųjų asmens dokumentų išrašymą, išdavimą ir naudojimą, <text:s/>įgyvendinimo;</text:span></text:p>
      <text:p text:style-name="P311"><text:span text:style-name="T312">15.2</text:span><text:span text:style-name="T313">.</text:span><text:span text:style-name="T314"><text:s/>įgyvendina asmens dokumentų elektroninėse laikmenose įrašomų asmens duomenų saugumą ir autentiškumą užtikrinančias priemones;</text:span></text:p>
      <text:p text:style-name="P315"><text:span text:style-name="T316">15.3</text:span><text:span text:style-name="T317">. pagal kompetenciją dalyvauja su saugiųjų asmens dokumentų projektavimu, gamyba, išrašymu, išdavimu ir naudojimu susijus</text:span><text:span text:style-name="T318">ių, Lietuvos Respublikoje įsteigtų, darbo grupių ir komitetų veikloje;</text:span></text:p>
      <text:p text:style-name="P319"><text:span text:style-name="T320">15.4</text:span><text:span text:style-name="T321">. pagal kompetenciją dalyvauja Europos Komisijos įsteigtų, su saugiųjų asmens dokumentų projektavimu, gamyba, išrašymu, išdavimu ir naudojimu susijusių, darbo grupių ir komitetų</text:span><text:span text:style-name="T322"><text:s/>veikloje ir pristato Lietuvos Respublikos poziciją nagrinėjamais klausimais;</text:span></text:p>
      <text:p text:style-name="P323"><text:span text:style-name="T324">15.5</text:span><text:span text:style-name="T325">. pagal kompetenciją atlieka tyrimus ir analizes, susijusias su Asmens dokumentų išrašymo centro veikla;</text:span></text:p>
      <text:p text:style-name="P326"><text:span text:style-name="T327">15.6</text:span><text:span text:style-name="T328">. užtikrina visuomenės informavimą saugių asmens<text:s/></text:span><text:span text:style-name="T329">dokumentų išrašymo srityje;</text:span></text:p>
      <text:p text:style-name="P330"><text:span text:style-name="T331">15.7</text:span><text:span text:style-name="T332">. pagal kompetenciją rengia ar dalyvauja rengiant teisės aktų, susijusių su asmens dokumentais, jų išrašymu, išdavimu ir naudojimu, projektus;</text:span></text:p>
      <text:p text:style-name="P333"><text:span text:style-name="T334">15.8</text:span><text:span text:style-name="T335">. dalyvauja Vidaus reikalų ministerijos ir kitų valstybės institucijų</text:span><text:span text:style-name="T336"><text:s/>ir įstaigų organizuojamuose susitikimuose, susijusiuose su saugiųjų asmens dokumentų išrašymu, išdavimu ir naudojimu.</text:span></text:p>
      <text:p text:style-name="P337"><text:span text:style-name="T338">16</text:span><text:span text:style-name="T339">. Siekdamas 10.6 papunktyje nurodyto veiklos tikslo, Asmens dokumentų išrašymo centras:</text:span></text:p>
      <text:p text:style-name="P340"><text:span text:style-name="T341">16.1</text:span><text:span text:style-name="T342">. rengia ir priima teisės aktus, re</text:span><text:span text:style-name="T343">glamentuojančius asmenims sudaromų sertifikatų sudarymą ir tvarkymą;</text:span></text:p>
      <text:p text:style-name="P344"><text:span text:style-name="T345">16.2</text:span><text:span text:style-name="T346">. sudaro asmenims sudaromus sertifikatus;</text:span></text:p>
      <text:p text:style-name="P347"><text:span text:style-name="T348">TAR pastaba</text:span><text:span text:style-name="T349">:<text:s/></text:span><text:span text:style-name="T350">papunktis įsigalioja 2016 -01-01.</text:span></text:p>
      <text:p text:style-name="P351"><text:span text:style-name="T352">16.3</text:span><text:span text:style-name="T353">. sustabdo ir nutraukia asmenims sudaromų sertifikatų galiojimą, atšaukia jų galio</text:span><text:span text:style-name="T354">jimo sustabdymą;</text:span></text:p>
      <text:p text:style-name="P355"><text:span text:style-name="T356">TAR pastaba</text:span><text:span text:style-name="T357">:<text:s/></text:span><text:span text:style-name="T358">papunktis įsigalioja 2016 -01-01.</text:span></text:p>
      <text:p text:style-name="P359"><text:span text:style-name="T360">16.4</text:span><text:span text:style-name="T361">. atnaujina elektroninius valstybės tarnautojo sertifikatus;</text:span></text:p>
      <text:p text:style-name="P362"><text:span text:style-name="T363">TAR pastaba</text:span><text:span text:style-name="T364">:<text:s/></text:span><text:span text:style-name="T365">papunktis įsigalioja 2016 -01-01.</text:span></text:p>
      <text:p text:style-name="P366"><text:span text:style-name="T367">16.5</text:span><text:span text:style-name="T368">. keičia asmens tapatybės kortelėse esančių kontaktinių elektroninių</text:span><text:span text:style-name="T369"><text:s/>laikmenų aktyvavimo duomenis (slaptažodžius);</text:span></text:p>
      <text:p text:style-name="P370"><text:span text:style-name="T371">TAR pastaba</text:span><text:span text:style-name="T372">:<text:s/></text:span><text:span text:style-name="T373">papunktis įsigalioja 2016 -01-01.</text:span></text:p>
      <text:p text:style-name="P374"><text:span text:style-name="T375">16.6</text:span><text:span text:style-name="T376">. teikia konsultacijas valstybės institucijoms ir įstaigoms asmenims sudaromų sertifikatų tvarkymo bei elektroninių paslaugų, pagrįstų asmenims sudaromais</text:span><text:span text:style-name="T377"><text:s/>sertifikatais, plėtojimo klausimais;</text:span></text:p>
      <text:p text:style-name="P378"><text:span text:style-name="T379">TAR pastaba</text:span><text:span text:style-name="T380">:<text:s/></text:span><text:span text:style-name="T381">papunktis įsigalioja 2016 -01-01.</text:span></text:p>
      <text:p text:style-name="P382"><text:span text:style-name="T383">16.7</text:span><text:span text:style-name="T384">. atlieka kitas, Lietuvos Respublikos ir ES teisės aktuose numatytas su sertifikatų sudarymu ir tvarkymu susijusias <text:s/>funkcijas.</text:span></text:p>
      <text:p text:style-name="P385"><text:span text:style-name="T386">TAR pastaba</text:span><text:span text:style-name="T387">:<text:s/></text:span><text:span text:style-name="T388">papunktis įsigalioja<text:s/></text:span><text:span text:style-name="T389">2016 -01-01.</text:span></text:p>
      <text:p text:style-name="P390"><text:span text:style-name="T391">17</text:span><text:span text:style-name="T392">. Asmens dokumentų išrašymo centras taip pat atlieka šias funkcijas:</text:span></text:p>
      <text:p text:style-name="P393"><text:span text:style-name="T394">17.1</text:span><text:span text:style-name="T395">. renka ir analizuoja informaciją apie asmens dokumentų klastojimą ir valstybės institucijoms bei įstaigoms teikia siūlymus dėl technologinės apsaugos<text:s/></text:span><text:span text:style-name="T396">užtikrinimo, užtikrina papildomų priemonių efektyvų naudojimą ir diegimą, saugant asmens dokumentus nuo klastojimo;</text:span></text:p>
      <text:p text:style-name="P397"><text:span text:style-name="T398">17.2</text:span><text:span text:style-name="T399">. pagal kompetenciją bendradarbiauja su valstybės ir savivaldybių institucijomis ir įstaigomis, ES ir kitų užsienio šalių institucij</text:span><text:span text:style-name="T400">omis ir kitomis tarptautinėmis organizacijomis;</text:span></text:p>
      <text:p text:style-name="P401"><text:span text:style-name="T402">17.3</text:span><text:span text:style-name="T403">. pagal kompetenciją užtikrina Lietuvos Respublikos teisės aktų atitiktį ES teisės aktams;</text:span></text:p>
      <text:p text:style-name="P404"><text:span text:style-name="T405">17.4</text:span><text:span text:style-name="T406">. teikia pastabas ir pasiūlymus dėl Asmens dokumentų išrašymo centrui pateiktų derinti teisės aktų pr</text:span><text:span text:style-name="T407">ojektų;</text:span></text:p>
      <text:p text:style-name="P408"><text:span text:style-name="T409">17.5</text:span><text:span text:style-name="T410">. teikia pasiūlymus Vidaus reikalų ministerijai dėl Asmens dokumentų išrašymo centro vidaus darbo tvarkos organizavimo tobulinimo;</text:span></text:p>
      <text:p text:style-name="P411"><text:span text:style-name="T412">17.6</text:span><text:span text:style-name="T413">. atlieka kitas teisės aktuose nustatytas funkcijas.</text:span></text:p>
      <text:p text:style-name="P414"/>
      <text:p text:style-name="P415"><text:span text:style-name="T416">III</text:span><text:span text:style-name="T417"><text:s/>SKYRIUS</text:span></text:p>
      <text:p text:style-name="P418"><text:span text:style-name="T419">ASMENS DOKUMENTŲ IŠRAŠYMO C</text:span><text:span text:style-name="T420">ENTRO TEISĖS</text:span></text:p>
      <text:p text:style-name="P421"/>
      <text:p text:style-name="P422"><text:span text:style-name="T423">18</text:span><text:span text:style-name="T424">. Asmens dokumentų išrašymo centras, siekdamas jam nustatytų veiklos tikslų ir atlikdamas savo funkcijas, turi teisę:</text:span></text:p>
      <text:p text:style-name="P425"><text:span text:style-name="T426">18.1</text:span><text:span text:style-name="T427">. gauti iš valstybės ir savivaldybių institucijų ir įstaigų, registrų, valstybės informacinių sistemų ir (ar) ir</text:span><text:span text:style-name="T428"><text:s/>kitų informacinių sistemų asmens duomenis ir informaciją Asmens dokumentų išrašymo centro kompetencijai priskirtais klausimais;</text:span></text:p>
      <text:p text:style-name="P429"><text:span text:style-name="T430">18.2</text:span><text:span text:style-name="T431">. susipažinti su valstybės ir savivaldybių institucijose ir įstaigose išrašomais ir išduodamais asmens dokumentais, tei</text:span><text:span text:style-name="T432">kti valstybės ir savivaldybių institucijoms ir įstaigoms rekomendacijas dėl jų išrašymo organizavimo;</text:span></text:p>
      <text:p text:style-name="P433"><text:span text:style-name="T434">18.3</text:span><text:span text:style-name="T435">. atsisakyti išrašyti asmens dokumentą pagal pateiktą prašymą;</text:span></text:p>
      <text:p text:style-name="P436"><text:span text:style-name="T437">18.4</text:span><text:span text:style-name="T438">. atsisakyti išduoti sertifikatą Lietuvos Respublikos ar kitų ES valstybių<text:s/></text:span><text:span text:style-name="T439">narių dokumentus tikrinti įgaliotoms įstaigoms, jei šių įstaigų sertifikavimo politika neatitinka Nacionalinės sertifikavimo politikos arba neturi galiojančio atitikties sertifikato;</text:span></text:p>
      <text:p text:style-name="P440"><text:span text:style-name="T441">18.5</text:span><text:span text:style-name="T442">. atšaukti Lietuvos Respublikos ar kitų ES valstybių narių dokume</text:span><text:span text:style-name="T443">ntus tikrinti įgaliotoms įstaigoms LR CVCA išduotą sertifikatą, jei nustatoma, kad šios įstaigos nesilaiko Nacionalinės sertifikavimo politikos arba nustoja galioti atitikties sertifikatas;</text:span></text:p>
      <text:p text:style-name="P444"><text:span text:style-name="T445">18.6</text:span><text:span text:style-name="T446">. nesant techninių galimybių išrašyti asmens dokumentą,<text:s/></text:span><text:span text:style-name="T447">laikinai apriboti prašymų išduoti (pakeisti) asmens dokumentą skubos tvarka priėmimą;</text:span></text:p>
      <text:p text:style-name="P448"><text:span text:style-name="T449">18.7</text:span><text:span text:style-name="T450">. ADIS įvesti duomenis apie asmens dokumento galiojimą ar negaliojimą;</text:span></text:p>
      <text:p text:style-name="P451"><text:span text:style-name="T452">18.8</text:span><text:span text:style-name="T453">. atstovauti Vidaus reikalų ministerijai Lietuvos Respublikoje ir užsienyje Asmens<text:s/></text:span><text:span text:style-name="T454">dokumentų išrašymo centro kompetencijai priskirtais klausimais;</text:span></text:p>
      <text:p text:style-name="P455"><text:span text:style-name="T456">18.9</text:span><text:span text:style-name="T457">. pasitelkti valstybės ir savivaldybių institucijų ir įstaigų, taip pat kitų juridinių asmenų specialistus ir ekspertus, sudaryti komisijas ir darbo grupes Asmens dokumentų išrašymo ce</text:span><text:span text:style-name="T458">ntro sprendžiamoms problemoms nagrinėti;</text:span></text:p>
      <text:p text:style-name="P459"><text:span text:style-name="T460">18.10</text:span><text:span text:style-name="T461">. pagal kompetenciją sudaryti sutartis ir susitarimus su valstybės ir savivaldybių institucijomis ir įstaigomis, ES ir kitų užsienio šalių institucijomis ir kitomis tarptautinėmis organizacijomis;</text:span></text:p>
      <text:p text:style-name="P462"><text:span text:style-name="T463">18.11</text:span><text:span text:style-name="T464">. teikti pasiūlymus Vidaus reikalų ministerijai rengiant Vidaus reikalų ministerijos strateginius ir metinius veiklos planus;</text:span></text:p>
      <text:p text:style-name="P465"><text:span text:style-name="T466">18.12</text:span><text:span text:style-name="T467">. pagal kompetenciją dalyvauti organizuojant ADIS naudotojų ir administratorių kvalifikacijos kėlimo ir kitus su asmens d</text:span><text:span text:style-name="T468">okumentais susijusius mokymus;<text:s/></text:span></text:p>
      <text:p text:style-name="P469"><text:span text:style-name="T470">18.13</text:span><text:span text:style-name="T471">. naudotis kitomis teisės aktų suteiktomis teisėmis.</text:span></text:p>
      <text:p text:style-name="P472"/>
      <text:p text:style-name="P473"><text:span text:style-name="T474">IV</text:span><text:span text:style-name="T475"><text:s/>SKYRIUS</text:span></text:p>
      <text:p text:style-name="P476"><text:span text:style-name="T477">ASMENS DOKUMENTŲ IŠRAŠYMO CENTRO VEIKLOS ORGANIZAVIMAS</text:span></text:p>
      <text:p text:style-name="P478"/>
      <text:p text:style-name="P479"><text:span text:style-name="T480">19</text:span><text:span text:style-name="T481">. Asmens dokumentų išrašymo centro veikla organizuojama vadovaujantis vidaus<text:s/></text:span><text:span text:style-name="T482">reikalų ministro patvirtintu metiniu veiklos planu. Asmens dokumentų išrašymo centro metinis veiklos planas rengiamas vadovaujantis Strateginio planavimo metodika, patvirtinta Lietuvos Respublikos Vyriausybės 2002 m. birželio 6 d. nutarimu Nr. 827 „Dėl Str</text:span><text:span text:style-name="T483">ateginio planavimo metodikos patvirtinimo“. Asmens dokumentų išrašymo centro metinis veiklos planas skelbiamas Asmens dokumentų išrašymo centro interneto svetainėje.</text:span></text:p>
      <text:p text:style-name="P484"><text:span text:style-name="T485">Kaip vykdomas Asmens dokumentų išrašymo centro metinis veiklos planas, vertina Vidaus reik</text:span><text:span text:style-name="T486">alų ministerijos Vidaus audito skyrius.</text:span></text:p>
      <text:p text:style-name="P487"><text:span text:style-name="T488">20</text:span><text:span text:style-name="T489">. Asmens dokumentų išrašymo centro administracijos struktūrą tvirtina vidaus reikalų ministras.</text:span></text:p>
      <text:p text:style-name="P490"><text:span text:style-name="T491">21</text:span><text:span text:style-name="T492">. Asmens dokumentų išrašymo centro administracijos padalinių veikla ir vidaus tvarka reglamentuojama Asmens<text:s/></text:span><text:span text:style-name="T493">dokumentų išrašymo centro direktoriaus tvirtinamais administracijos padalinių nuostatais, vidaus tvarkos taisyklėmis, valstybės tarnautojų ir darbuotojų, dirbančių pagal darbo sutartis ir gaunančių darbo užmokestį iš valstybės biudžeto ir valstybės pinigų<text:s/></text:span><text:span text:style-name="T494">fondų (toliau – valstybės tarnautojai ir darbuotojai), pareigybių aprašymais.</text:span></text:p>
      <text:p text:style-name="P495"><text:span text:style-name="T496">22</text:span><text:span text:style-name="T497">. Asmens dokumentų išrašymo centrui vadovauja direktorius, kurį įstatymų nustatyta tvarka priima į pareigas ir atleidžia iš jų, skatina ir skiria tarnybines nuobaudas ar pa</text:span><text:span text:style-name="T498">šalpas vidaus reikalų ministras. Direktorius yra tiesiogiai pavaldus ir atskaitingas vidaus reikalų ministrui. <text:s/></text:span></text:p>
      <text:p text:style-name="P499">Punkto pakeitimai:</text:p>
      <text:p text:style-name="P500"><text:span text:style-name="T501">Nr.<text:s/></text:span><text:a xlink:href="https://www.e-tar.lt/portal/legalAct.html?documentId=d315d3c0c2bd11e79122ea2db7aeb5f0" office:target-frame-name="_top" xlink:show="replace"><text:span text:style-name="T502">1V-760</text:span></text:a><text:span text:style-name="T503">, 2017-11-06,<text:s/></text:span><text:span text:style-name="T504">paskelbta TAR 2017-11-06, i. k. 2017-17496</text:span></text:p>
      <text:p text:style-name="Normal"/>
      <text:p text:style-name="P505"><text:span text:style-name="T506">23</text:span><text:span text:style-name="T507">. Direktorius:</text:span></text:p>
      <text:p text:style-name="P508"><text:span text:style-name="T509">23.1</text:span><text:span text:style-name="T510">. atsako už Asmens dokumentų išrašymo centrui nustatytų veiklos tikslų įgyvendinimą bei funkcijų atlikimą;</text:span></text:p>
      <text:p text:style-name="P511"><text:span text:style-name="T512">23.2</text:span><text:span text:style-name="T513">. užtikrina, kad Asmens dokumentų išrašymo centre būtų vykdomi teisės<text:s/></text:span><text:span text:style-name="T514">aktų reikalavimai;</text:span></text:p>
      <text:p text:style-name="P515"><text:span text:style-name="T516">23.3</text:span><text:span text:style-name="T517">. atstovauja Asmens dokumentų išrašymo centrui Vidaus reikalų ministerijoje, įstaigose prie Vidaus reikalų ministerijos, Vidaus reikalų ministerijos įsteigtose įstaigose ir įmonėse bei kitose valstybės ir savivaldybių institucijo</text:span><text:span text:style-name="T518">se ir įstaigose, kitose organizacijose;</text:span></text:p>
      <text:p text:style-name="P519"><text:span text:style-name="T520">23.4</text:span><text:span text:style-name="T521">. užtikrina racionalų ir efektyvų Asmens dokumentų išrašymo centrui skiriamų lėšų, technikos ir kitų materialinių išteklių panaudojimą;</text:span></text:p>
      <text:p text:style-name="P522"><text:span text:style-name="T523">23.5</text:span><text:span text:style-name="T524">. pagal kompetenciją priima įsakymus ir kontroliuoja jų vykdymą;</text:span></text:p>
      <text:p text:style-name="P525"><text:span text:style-name="T526">23.6</text:span><text:span text:style-name="T527">. vadovaudamasis įstatymais ar jų pagrindu priimtais teisės aktais ir atsižvelgdamas į nustatytus Asmens dokumentų išrašymo centro veiklos tikslus, metinį veiklos planą bei Lietuvos Respublikos Vyriausybės Asmens dokumentų išrašymo centrui patvirt</text:span><text:span text:style-name="T528">intą didžiausią leistiną valstybės tarnautojų ir darbuotojų pareigybių skaičių, tvirtina valstybės tarnautojų ir darbuotojų pareigybių sąrašą bei pareigybių aprašymus, priskiria Asmens dokumentų išrašymo centro valstybės tarnautojų pareigybes kategorijoms,</text:span><text:span text:style-name="T529"><text:s/>neviršydamas darbo užmokesčiui nustatytų lėšų;</text:span></text:p>
      <text:p text:style-name="P530"><text:span text:style-name="T531">23.7</text:span><text:span text:style-name="T532">. priima į pareigas (darbą) ir atleidžia iš jų Asmens dokumentų išrašymo centro valstybės tarnautojus ir darbuotojus, skatina juos arba skiria jiems tarnybines (drausmines) nuobaudas ir pašalpas, sute</text:span><text:span text:style-name="T533">ikia atostogas, atlieka kitas personalo valdymo funkcijas;</text:span></text:p>
      <text:p text:style-name="P534"><text:span text:style-name="T535">23.8</text:span><text:span text:style-name="T536">. atlieka kitas teisės aktais jam pavestas funkcijas.</text:span></text:p>
      <text:p text:style-name="P537"><text:span text:style-name="T538">24</text:span><text:span text:style-name="T539">. Asmens dokumentų išrašymo centro direktorius gali turėti pavaduotoją (-ų), kurį (-iuos) Lietuvos Respublikos valstybės tarnyb</text:span><text:span text:style-name="T540">os įstatymo nustatyta tvarka priima į pareigas ir atleidžia iš jų Asmens dokumentų išrašymo centro direktorius. Direktoriaus pavaduotojas (-ai) kuruoja direktoriaus priskirtų Asmens dokumentų išrašymo centro administracijos padalinių veiklą ir yra tiesiogi</text:span><text:span text:style-name="T541">ai pavaldus (-ūs) ir atskaitingas (-i) direktoriui.</text:span></text:p>
      <text:p text:style-name="P542"><text:span text:style-name="T543">25</text:span><text:span text:style-name="T544">. Laikinai nesant direktoriaus, jo funkcijas atlieka direktoriaus pavaduotojas. Tuo atveju, kai direktoriaus pavaduotojų yra keletas, direktoriaus funkcijas atlieka vienas iš direktoriaus įgaliotų<text:s/></text:span><text:span text:style-name="T545">direktoriaus pavaduotojų.</text:span></text:p>
      <text:p text:style-name="P546"/>
      <text:p text:style-name="P547"><text:span text:style-name="T548">V</text:span><text:span text:style-name="T549"><text:s/>SKYRIUS</text:span></text:p>
      <text:p text:style-name="P550"><text:span text:style-name="T551">ASMENS DOKUMENTŲ IŠRAŠYMO CENTRO VIDAUS ADMINISTRAVIMO KONTROLĖ</text:span></text:p>
      <text:p text:style-name="P552"/>
      <text:p text:style-name="P553"><text:span text:style-name="T554">26</text:span><text:span text:style-name="T555">. Asmens dokumentų išrašymo centro metinių veiklos planų įgyvendinimą kontroliuoja Asmens dokumentų išrašymo centro direktorius.</text:span></text:p>
      <text:p text:style-name="P556"><text:span text:style-name="T557">27</text:span><text:span text:style-name="T558">.<text:s/></text:span><text:span text:style-name="T559">Asmens dokumentų išrašymo centro vidaus auditą atlieka Vidaus reikalų ministerijos Vidaus audito skyrius.</text:span></text:p>
      <text:p text:style-name="P560"><text:span text:style-name="T561">28</text:span><text:span text:style-name="T562">. Subjektai, atliekantys Asmens dokumentų išrašymo centro finansų kontrolę, nurodyti Asmens dokumentų išrašymo centro direktoriaus tvirtinamose<text:s/></text:span><text:span text:style-name="T563">Finansų kontrolės taisyklėse.</text:span></text:p>
      <text:p text:style-name="P564"><text:span text:style-name="T565">29</text:span><text:span text:style-name="T566">. Asmens dokumentų išrašymo centro valstybinį (finansinį ir veiklos) auditą atlieka Lietuvos Respublikos valstybės kontrolė.</text:span></text:p>
      <text:p text:style-name="P567"><text:span text:style-name="T568">VI</text:span><text:span text:style-name="T569"><text:s/>SKYRIUS</text:span></text:p>
      <text:p text:style-name="P570"><text:span text:style-name="T571">BAIGIAMOSIOS NUOSTATOS</text:span></text:p>
      <text:p text:style-name="P572"/>
      <text:p text:style-name="P573"><text:span text:style-name="T574">30</text:span><text:span text:style-name="T575">. Asmens dokumentų išrašymo centras pertvarkomas</text:span><text:span text:style-name="T576">, reorganizuojamas ir likviduojamas Lietuvos Respublikos civilinio kodekso, Lietuvos Respublikos biudžetinių įstaigų įstatymo nustatyta tvarka.</text:span></text:p>
      <text:p text:style-name="P577"><text:span text:style-name="T578">___________________</text:span></text:p>
      <text:p text:style-name="P579">Priedo pakeitimai:</text:p>
      <text:p text:style-name="P580"><text:span text:style-name="T581">Nr.<text:s/></text:span><text:a xlink:href="https://www.e-tar.lt/portal/legalAct.html?documentId=TAR.DA4CC798FEF7" office:target-frame-name="_top" xlink:show="replace"><text:span text:style-name="T582">1V-366</text:span></text:a><text:span text:style-name="T583">, 2006-09-25, Žin., 2006, Nr. 105-4023 (2006-09-30), i. k. 1062310ISAK001V-366</text:span></text:p>
      <text:p text:style-name="P584"><text:span text:style-name="T585">Nr.<text:s/></text:span><text:a xlink:href="https://www.e-tar.lt/portal/legalAct.html?documentId=TAR.8B0413E7CA71" office:target-frame-name="_top" xlink:show="replace"><text:span text:style-name="T586">1V-608</text:span></text:a><text:span text:style-name="T587">, 2009-11-13, Žin., 2009, Nr. 138-6100 (2009-11-21), i. k. 1</text:span><text:span text:style-name="T588">092310ISAK001V-608</text:span></text:p>
      <text:p text:style-name="P589"><text:span text:style-name="T590">Nr.<text:s/></text:span><text:a xlink:href="https://www.e-tar.lt/portal/legalAct.html?documentId=TAR.464DF6A29069" office:target-frame-name="_top" xlink:show="replace"><text:span text:style-name="T591">1V-99</text:span></text:a><text:span text:style-name="T592">, 2011-02-07, Žin., 2011, Nr. 18-892 (2011-02-12), i. k. 1112310ISAK0001V-99</text:span></text:p>
      <text:p text:style-name="P593"><text:span text:style-name="T594">Nr.<text:s/></text:span><text:a xlink:href="https://www.e-tar.lt/portal/legalAct.html?documentId=ae7f0d306e7111e5906bc3a96c765ff4" office:target-frame-name="_top" xlink:show="replace"><text:span text:style-name="T595">1V-797</text:span></text:a><text:span text:style-name="T596">, 2015-10-09, paskelbta TAR 2015-10-09, i. k. 2015-15013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vidaus reikalų ministerija, Įsakymas</text:span></text:p>
      <text:p text:style-name="P606"><text:span text:style-name="T607">Nr.<text:s/></text:span><text:a xlink:href="https://www.e-tar.lt/portal/legalAct.html?documentId=TAR.DA4CC798FEF7" office:target-frame-name="_top" xlink:show="replace"><text:span text:style-name="T608">1V-366</text:span></text:a><text:span text:style-name="T609">, 2006-09-25, Žin., 2006, Nr. 105-4023 (2006-09-30), i. k. 1062310ISAK001V-366</text:span></text:p>
      <text:p text:style-name="P610"><text:span text:style-name="T611">Dėl Lietuvos Respublikos vidaus reikalų ministro 2001 m. gruodžio 28 d. įsakymo Nr. 681 "Dė</text:span><text:span text:style-name="T612">l Asmens dokumentų išrašymo centro prie Vidaus reikalų ministerijos nuostatų patvirtinimo" pakeitimo</text:span></text:p>
      <text:p text:style-name="P613"/>
      <text:p text:style-name="P614"><text:span text:style-name="T615">2.</text:span></text:p>
      <text:p text:style-name="P616"><text:span text:style-name="T617">Lietuvos Respublikos vidaus reikalų ministerija, Įsakymas</text:span></text:p>
      <text:p text:style-name="P618"><text:span text:style-name="T619">Nr.<text:s/></text:span><text:a xlink:href="https://www.e-tar.lt/portal/legalAct.html?documentId=TAR.8B0413E7CA71" office:target-frame-name="_top" xlink:show="replace"><text:span text:style-name="T620">1V-608</text:span></text:a><text:span text:style-name="T621">,</text:span><text:span text:style-name="T622"><text:s/>2009-11-13, Žin., 2009, Nr. 138-6100 (2009-11-21), i. k. 1092310ISAK001V-608</text:span></text:p>
      <text:p text:style-name="P623"><text:span text:style-name="T624">Dėl Lietuvos Respublikos vidaus reikalų ministro 2001 m. gruodžio 28 d. įsakymo Nr. 681 "Dėl Asmens dokumentų išrašymo centro prie Vidaus reikalų ministerijos nuostatų patvirtini</text:span><text:span text:style-name="T625">mo" pakeitimo</text:span></text:p>
      <text:p text:style-name="P626"/>
      <text:p text:style-name="P627"><text:span text:style-name="T628">3.</text:span></text:p>
      <text:p text:style-name="P629"><text:span text:style-name="T630">Lietuvos Respublikos vidaus reikalų ministerija, Įsakymas</text:span></text:p>
      <text:p text:style-name="P631"><text:span text:style-name="T632">Nr.<text:s/></text:span><text:a xlink:href="https://www.e-tar.lt/portal/legalAct.html?documentId=TAR.E789F39FA086" office:target-frame-name="_top" xlink:show="replace"><text:span text:style-name="T633">1V-90</text:span></text:a><text:span text:style-name="T634">, 2010-02-17, Žin., 2010, Nr. 22-1053 (2010-02-23), i. k. 1102310ISAK0001V-90</text:span></text:p>
      <text:p text:style-name="P635"><text:span text:style-name="T636">Dėl Lietuvo</text:span><text:span text:style-name="T637">s Respublikos vidaus reikalų ministro 2001 m. gruodžio 28 d. įsakymo Nr. 681 "Dėl Asmens dokumentų išrašymo centro prie Vidaus reikalų ministerijos nuostatų patvirtinimo" pakeitimo</text:span></text:p>
      <text:p text:style-name="P638"/>
      <text:p text:style-name="P639"><text:span text:style-name="T640">4.</text:span></text:p>
      <text:p text:style-name="P641"><text:span text:style-name="T642">Lietuvos Respublikos vidaus reikalų ministerija, Įsakymas</text:span></text:p>
      <text:p text:style-name="P643"><text:span text:style-name="T644">Nr.<text:s/></text:span><text:a xlink:href="https://www.e-tar.lt/portal/legalAct.html?documentId=TAR.464DF6A29069" office:target-frame-name="_top" xlink:show="replace"><text:span text:style-name="T645">1V-99</text:span></text:a><text:span text:style-name="T646">, 2011-02-07, Žin., 2011, Nr. 18-892 (2011-02-12), i. k. 1112310ISAK0001V-99</text:span></text:p>
      <text:p text:style-name="P647"><text:span text:style-name="T648">Dėl Lietuvos Respublikos vidaus reikalų ministro 2001 m. gruodžio 28 d. įsakymo Nr. 681 "Dėl Asmens<text:s/></text:span><text:span text:style-name="T649">dokumentų išrašymo centro prie Vidaus reikalų ministerijos nuostatų patvirtinimo" pakeitimo</text:span></text:p>
      <text:p text:style-name="P650"/>
      <text:p text:style-name="P651"><text:span text:style-name="T652">5.</text:span></text:p>
      <text:p text:style-name="P653"><text:span text:style-name="T654">Lietuvos Respublikos vidaus reikalų ministerija, Įsakymas</text:span></text:p>
      <text:p text:style-name="P655"><text:span text:style-name="T656">Nr.<text:s/></text:span><text:a xlink:href="https://www.e-tar.lt/portal/legalAct.html?documentId=ae7f0d306e7111e5906bc3a96c765ff4" office:target-frame-name="_top" xlink:show="replace"><text:span text:style-name="T657">1V-797</text:span></text:a><text:span text:style-name="T658">, 2015-10-09, paskelbta TAR 2015-10-09, i. k. 2015-15013</text:span></text:p>
      <text:p text:style-name="P659"><text:span text:style-name="T660">Dėl Lietuvos Respublikos vidaus reikalų ministro 2001 m. gruodžio 28 d. įsakymo Nr. 681 „Dėl Asmens dokumentų išrašymo centro prie Vidaus reikalų ministerijos nuostatų patvirtinimo“ pakeitimo</text:span></text:p>
      <text:p text:style-name="P661"/>
      <text:p text:style-name="P662"><text:span text:style-name="T663">6.</text:span></text:p>
      <text:p text:style-name="P664"><text:span text:style-name="T665">Lietuvos Respublikos vidaus reikalų ministerija, Įsakymas</text:span></text:p>
      <text:p text:style-name="P666"><text:span text:style-name="T667">Nr.<text:s/></text:span><text:a xlink:href="https://www.e-tar.lt/portal/legalAct.html?documentId=d315d3c0c2bd11e79122ea2db7aeb5f0" office:target-frame-name="_top" xlink:show="replace"><text:span text:style-name="T668">1V-760</text:span></text:a><text:span text:style-name="T669">, 2017-11-06, paskelbta TAR 2017-11-06, i. k. 2017-17496</text:span></text:p>
      <text:p text:style-name="P670"><text:span text:style-name="T671">Dėl Lietuvos Respublikos vidau</text:span><text:span text:style-name="T672">s reikalų ministro 2001 m. gruodžio 28 d. įsakymo Nr. 681 „Dėl Asmens dokumentų išrašymo centro prie Vidaus reikalų ministerijos nuostatų patvirtinimo“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0T16:47:00Z</meta:creation-date>
    <dc:date>2024-11-20T16:47:00Z</dc:date>
    <meta:template xlink:href="Normal.dotm" xlink:type="simple"/>
    <meta:editing-cycles>2</meta:editing-cycles>
    <meta:editing-duration>PT0S</meta:editing-duration>
    <meta:document-statistic meta:page-count="5" meta:paragraph-count="148" meta:word-count="3101" meta:character-count="25164" meta:row-count="600" meta:non-whitespace-character-count="22211"/>
  </office:meta>
</office:document-meta>
</file>