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01</text:span></text:p>
      <text:p text:style-name="P3"/>
      <text:p text:style-name="P4"><text:span text:style-name="T5">Įsakymas paskelbtas: Žin. 2010, Nr.<text:s/></text:span><text:a xlink:href="https://www.e-tar.lt/portal/legalAct.html?documentId=TAR.C254BF14BCFE" office:target-frame-name="_top" xlink:show="replace"><text:span text:style-name="T6">31-1471</text:span></text:a><text:span text:style-name="T7">, i. k. 1102210ISAK0003-149</text:span></text:p>
      <text:p text:style-name="P8"/>
      <text:p text:style-name="P9"><text:span text:style-name="T10"/><text:span text:style-name="T11">LIETUVOS RESPUBLIKOS SUSISIEKIMO MINISTRO</text:span></text:p>
      <text:p text:style-name="P12">ĮSAKYMAS</text:p>
      <text:p text:style-name="P13"/>
      <text:p text:style-name="P14">DĖL LIETUVOS RESPUBLIKOS SUSISIEKIMO MINISTRO 2008 m. SPALIO 1 d. ĮSAKYMO Nr. 3-369 „DĖL PRAŠYMO IŠDUOTI LICENCIJĄ FORMOS IR LICENCIJOS FORMOS PATVIRTINIMO“ PAKEITIMO</text:p>
      <text:p text:style-name="P15"/>
      <text:p text:style-name="P16">2010 m. kovo 10 d. Nr. 3-149</text:p>
      <text:p text:style-name="P17">Vilnius</text:p>
      <text:p text:style-name="P18"/>
      <text:p text:style-name="P19"><text:span text:style-name="T20">1</text:span><text:span text:style-name="T21">.<text:s/></text:span><text:span text:style-name="T22">Pakeičiu</text:span><text:span text:style-name="T23"><text:s/>Lietuvos Respublikos susisiekimo ministro 2008 m. spalio 1 d. įsakymą Nr. 3-369 „Dėl Prašymo išduoti licenciją formos ir Licencijos formos patvirtinimo“ (Žin., 2008, Nr.<text:s/></text:span><text:a xlink:href="https://www.e-tar.lt/portal/lt/legalAct/TAR.B6C252598850" office:target-frame-name="_blank" xlink:show="new"><text:span text:style-name="T24">115-4390</text:span></text:a><text:span text:style-name="T25">):</text:span></text:p>
      <text:p text:style-name="P26"><text:span text:style-name="T27">1.1</text:span><text:span text:style-name="T28">. Nurodytuoju įsakymu patvirtintoje Prašymo išduoti licenciją formoje:</text:span></text:p>
      <text:p text:style-name="P29"><text:span text:style-name="T30">1.1.1</text:span><text:span text:style-name="T31">. įrašau vietoj žodžių „Valstybinė vidaus vandenų laivybos inspekcija“ žodžius „Lietuvos saugios laivybos<text:s/></text:span><text:span text:style-name="T32">administracija“ ir vietoj žodžių „Inspekcijos viršininkas“ – žodžius „Administracijos direktorius“ (atitinkamu linksniu);</text:span></text:p>
      <text:p text:style-name="P33"><text:span text:style-name="T34">1.1.2</text:span><text:span text:style-name="T35">. išbraukiu nuorodas „A. V.“.</text:span></text:p>
      <text:p text:style-name="P36"><text:span text:style-name="T37">1.2</text:span><text:span text:style-name="T38">. Nurodytuoju įsakymu patvirtintoje Licencijos formoje įrašau vietoj žodžių „Valstybin</text:span><text:span text:style-name="T39">ė vidaus vandenų laivybos inspekcija“ žodžius „Lietuvos saugios laivybos administracija“ ir vietoj žodžių „Inspekcijos viršininkas“ – žodžius „Administracijos direktorius“ (atitinkamu linksniu).</text:span></text:p>
      <text:p text:style-name="P40"><text:span text:style-name="T41">2</text:span><text:span text:style-name="T42">. Šis įsakymas įsigalioja 2010 m. liepos 1 d.</text:span></text:p>
      <text:p text:style-name="P43">Punkto pakeitimai:</text:p>
      <text:p text:style-name="P44"><text:span text:style-name="T45">Nr.<text:s/></text:span><text:a xlink:href="https://www.e-tar.lt/portal/legalAct.html?documentId=TAR.03A0AD3E46AD" office:target-frame-name="_top" xlink:show="replace"><text:span text:style-name="T46">3-196</text:span></text:a><text:span text:style-name="T47">, 2010-03-31, Žin., 2010, Nr. 38-1806 (2010-04-03), i. k. 1102210ISAK0003-196</text:span></text:p>
      <text:p text:style-name="Normal"/>
      <text:p text:style-name="P48"/>
      <text:p text:style-name="P49"/>
      <text:p text:style-name="P50"/>
      <text:p text:style-name="P51"><text:span text:style-name="T52">Susisiekimo ministras</text:span><text:span text:style-name="T53"><text:tab/>Eligijus Masiulis</text:span></text:p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<text:s/></text:span><text:span text:style-name="T63">Respublikos susisiekimo ministerija, Įsakymas</text:span></text:p>
      <text:p text:style-name="P64"><text:span text:style-name="T65">Nr.<text:s/></text:span><text:a xlink:href="https://www.e-tar.lt/portal/legalAct.html?documentId=TAR.03A0AD3E46AD" office:target-frame-name="_top" xlink:show="replace"><text:span text:style-name="T66">3-196</text:span></text:a><text:span text:style-name="T67">, 2010-03-31, Žin., 2010, Nr. 38-1806 (2010-04-03), i. k. 1102210ISAK0003-196</text:span></text:p>
      <text:p text:style-name="P68"><text:span text:style-name="T69">Dėl Lietuvos Respublikos susisiekimo<text:s/></text:span><text:span text:style-name="T70">ministro 2010 m. kovo 10 d. įsakymo Nr. 3-149 "Dėl Lietuvos Respublikos susisiekimo ministro 2008 m. spalio 1 d. įsakymo Nr. 3-369 "Dėl Prašymo išduoti licenciją formos ir Licencijos formos patvirtinimo" pakeitimo"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7-11-21T09:23:00Z</meta:creation-date>
    <dc:date>2017-11-21T09:23:00Z</dc:date>
    <meta:template xlink:href="Normal.dotm" xlink:type="simple"/>
    <meta:editing-cycles>2</meta:editing-cycles>
    <meta:editing-duration>PT0S</meta:editing-duration>
    <meta:document-statistic meta:page-count="1" meta:paragraph-count="56" meta:word-count="279" meta:character-count="2110" meta:row-count="209" meta:non-whitespace-character-count="1887"/>
  </office:meta>
</office:document-meta>
</file>