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08-26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26E32332BACD" office:target-frame-name="_top" xlink:show="replace"><text:span text:style-name="T14">210</text:span></text:a><text:span text:style-name="T15">, 1999-08-18, Žin., 1999, Nr. 71-2241<text:s/></text:span><text:span text:style-name="T16">(1999-08-25), i. k. 0993030ISAK00000210</text:span></text:p>
      <text:p text:style-name="P17"><text:span text:style-name="T18">Dėl Preferencinės prekių kilmės dokumentų pildymo instrukcijos ir Judėjimo sertifikatų EUR.1 išdavimo tvarkos</text:span></text:p>
      <text:p text:style-name="P19"/>
      <text:p text:style-name="P20"><text:span text:style-name="T21">Suvestinė redakcija nuo 1995-05-10 iki 1999-08-25</text:span></text:p>
      <text:p text:style-name="P22"/>
      <text:p text:style-name="P23"><text:span text:style-name="T24">Įsakymas paskelbtas: , i. k. 0953030ISAK00000135</text:span></text:p>
      <text:p text:style-name="P25"/>
      <text:p text:style-name="P26"/>
      <text:p text:style-name="P27"><text:span text:style-name="T28"/><text:span text:style-name="T29">MUITINĖS DEPARTAMENTAS PRIE LIETUVOS RESPUBLIKOS FINANSŲ MINISTERIJOS</text:span></text:p>
      <text:p text:style-name="P30"/>
      <text:p text:style-name="P31">Į S A K Y M A S</text:p>
      <text:p text:style-name="P32">DĖL LAISVOS PREKYBOS SUTARČIŲ VYKDYMO</text:p>
      <text:p text:style-name="P33"/>
      <text:p text:style-name="P34">1995 m. kovo 24 d. Nr. 135</text:p>
      <text:p text:style-name="P35">Vilnius</text:p>
      <text:p text:style-name="P36"/>
      <text:p text:style-name="P37"/>
      <text:p text:style-name="P38"><text:span text:style-name="T39">Įgyvendindamas laisvos prekybos suta</text:span><text:span text:style-name="T40">rtis, ĮSAKAU:</text:span></text:p>
      <text:p text:style-name="P41"><text:span text:style-name="T42">1</text:span><text:span text:style-name="T43">. Patvirtinti pridedamą formos EUR.2 išdavimo ir priėmimo tvarką.</text:span></text:p>
      <text:p text:style-name="P44"><text:span text:style-name="T45">2.</text:span><text:span text:style-name="T46"><text:s/>Neteko galios nuo 1995-05-10</text:span></text:p>
      <text:p text:style-name="P47">Punkto naikinimas:</text:p>
      <text:p text:style-name="P48"><text:span text:style-name="T49">Nr.<text:s/></text:span><text:a xlink:href="https://www.e-tar.lt/portal/legalAct.html?documentId=TAR.6F0D7839397E" office:target-frame-name="_top" xlink:show="replace"><text:span text:style-name="T50">226</text:span></text:a><text:span text:style-name="T51">, 1995-05-10, , i. k.<text:s/></text:span><text:span text:style-name="T52">0953030ISAK00000226</text:span></text:p>
      <text:p text:style-name="Normal"/>
      <text:p text:style-name="P53"/>
      <text:p text:style-name="P54"/>
      <text:p text:style-name="P55"/>
      <text:p text:style-name="P56"><text:span text:style-name="T57">DIREKTORIUS</text:span><text:span text:style-name="T58"><text:tab/>V. GERŽONAS</text:span></text:p>
      <text:soft-page-break/>
      <text:p text:style-name="P59"><text:span text:style-name="T60">PATVIRTINTA:</text:span></text:p>
      <text:p text:style-name="P61">Muitinės departamento<text:s/></text:p>
      <text:p text:style-name="P62">prie LR finansų ministerijos</text:p>
      <text:p text:style-name="P63">1995 m. kovo mėn. 24 d.</text:p>
      <text:p text:style-name="P64">įsakymu Nr. 135</text:p>
      <text:p text:style-name="P65"/>
      <text:p text:style-name="P66">FORMOS EUR. 2 IŠDAVIMO IR PRIĖMIMO TVARKA</text:p>
      <text:p text:style-name="P67"/>
      <text:p text:style-name="P68"><text:span text:style-name="T69">I. BENDROJI DALIS</text:span></text:p>
      <text:p text:style-name="P70"/>
      <text:p text:style-name="P71"><text:span text:style-name="T72">Vykdant Lietuvos respublikos ir E</text:span><text:span text:style-name="T73">uropos Sąjungos laisvos prekybos sutartį, prekių kilmės įrodymui galima naudoti formą EUR.2. Ši forma taikoma kroviniams, kuriuos sudaro šios sutarties 3-jo protokolo sąlygas atitinkančios prekės, kai krovinio vertė neviršija 3000 Ekiu.</text:span></text:p>
      <text:p text:style-name="P74"/>
      <text:p text:style-name="P75"><text:span text:style-name="T76">II</text:span><text:span text:style-name="T77">.<text:s/></text:span><text:span text:style-name="T78">FORMOS E</text:span><text:span text:style-name="T79">UR.2 IŠDAVIMAS</text:span></text:p>
      <text:p text:style-name="P80"/>
      <text:p text:style-name="P81"><text:span text:style-name="T82">1</text:span><text:span text:style-name="T83">. Formos EUR.2 blankus juridiniai ir fiziniai asmenys įsigyja Vilniaus, Kauno, Klaipėdos, Šaulių, Biržų (grupė Panevėžyje), Zarasų (grupė Utenoje0, Druskininkų (grupė Alytuje), Vilkaviškio (grupė Marijampolėje) muitinių sertifikatų gru</text:span><text:span text:style-name="T84">pėse.</text:span></text:p>
      <text:p text:style-name="P85"><text:span text:style-name="T86">2</text:span><text:span text:style-name="T87">. Formos EUR.2 blankai parduodami pagal prekių eksportuotojo paraišką, kurioje turi būti nurodyta:</text:span></text:p>
      <text:p text:style-name="P88">tikslus eksportuotojo adresas ir pavadinimas,</text:p>
      <text:p text:style-name="P89">formos EUR.2 blankų skaičius,</text:p>
      <text:p text:style-name="P90">prekių pavadinimas, kodas,</text:p>
      <text:p text:style-name="P91">motyvuotas prekių kilmės įrodymas,</text:p>
      <text:p text:style-name="P92">įsipareigojimas, esant reikalui, leisti muitinei atlikti prekių, kurioms išrašoma forma EUR.2, gamybos ir apskaitos dokumentų patikrinimą;</text:p>
      <text:p text:style-name="P93"><text:span text:style-name="T94">pasižadėjimas neplatinti formos EUR.2 blankų.</text:span></text:p>
      <text:p text:style-name="P95"><text:span text:style-name="T96">3</text:span><text:span text:style-name="T97">. Paraiškos ir pagal jas parduodami formos EUR.2 blankairegistruoj</text:span><text:span text:style-name="T98">ami žurnale.</text:span></text:p>
      <text:p text:style-name="P99"><text:span text:style-name="T100">4</text:span><text:span text:style-name="T101">. Už paslaugas, susijusias su šių blankų užsakymu bei platinimu, atsiskaitoma Muitinės departamento 1994 m. 12 mėn. 23 d. įsakymo Nr. 513 nustatyta tvarka.</text:span></text:p>
      <text:p text:style-name="P102"><text:span text:style-name="T103">6</text:span><text:span text:style-name="T104">. Formą EUR.2 užpildo ir pasirašo eksportuotojas arba jo įgaliotas atstovas.</text:span></text:p>
      <text:p text:style-name="P105"><text:span text:style-name="T106">7</text:span><text:span text:style-name="T107">. Forma EUR.2 pildoma kiekvienai prekių siuntai ir pateikiama šalies gavėjos muitinei toje šalyje nustatyta tvarka.</text:span></text:p>
      <text:p text:style-name="P108"><text:span text:style-name="T109">8</text:span><text:span text:style-name="T110">. Formos EUR.2 pildymas:</text:span></text:p>
      <text:p text:style-name="P111">„1“ langelis: prieš žodį „and“ įrašomas prekių kilmės šalies pavadinimas, o po žodžio „and“ įrašomas šalies, į kurią siunčiamos prekės, pavadinimas;</text:p>
      <text:p text:style-name="P112">„2“ langelis: eksportuotojo pavadinimas, adresas (nurodant šalies pavadinimą);</text:p>
      <text:p text:style-name="P113">„4“ langelis: krovinio gavėjas;</text:p>
      <text:p text:style-name="P114">„5“ langelis: formos užpildymo data ir vieta;</text:p>
      <text:p text:style-name="P115">„6“ langelis: eksportuotojo parašas;</text:p>
      <text:p text:style-name="P116">„7“ langelis: įgaliotų pateigūnų žymos apie prekių kilmės patikrinimą, jei jis buvo vykdomas;</text:p>
      <text:p text:style-name="P117">„8“ langelis: prekių kilmės šalis;</text:p>
      <text:p text:style-name="P118">„9“ langelis: paskirties šalis;</text:p>
      <text:p text:style-name="P119">„10“ langelis krovinio svoris bruto (kg);</text:p>
      <text:p text:style-name="P120">„11“ langelis: krovinio žymėjimas, įpakavimas ir prekių aprašymas;</text:p>
      <text:p text:style-name="P121"/>
      <text:p text:style-name="P122"><text:span text:style-name="T123">III</text:span><text:span text:style-name="T124">.<text:s/></text:span><text:span text:style-name="T125">FORMOS EUR.2 PRIĖMIMAS</text:span></text:p>
      <text:p text:style-name="P126"/>
      <text:p text:style-name="P127"><text:span text:style-name="T128">1</text:span><text:span text:style-name="T129">. Įforminant importo vidaus vartojimui procedūrą, iš Europos Sąjungos gabenamam kroviniui, kurio bendra vertė neviršija 3000 Ekiu (15000 lt), kartu su importo deklaracija gali būti pateikta forma EUR.2.</text:span></text:p>
      <text:p text:style-name="P130"><text:span text:style-name="T131">2</text:span><text:span text:style-name="T132">. Jei kartu</text:span><text:span text:style-name="T133"><text:s/>su importo deklaracija pateikiama forma EUR.2, taikomi preferenciniai muitai.</text:span></text:p>
      <text:p text:style-name="P134"><text:span text:style-name="T135">3</text:span><text:span text:style-name="T136">. Kai forma EUR.2 užpildyta ne lietuvių kalba, muitinės pareigūnas turi teisę pareikalauti išversti joje pateiktą informaciją. Pateiktas vertimas turi būti deklaranto patvi</text:span><text:span text:style-name="T137">rtintas.</text:span></text:p>
      <text:p text:style-name="P138"><text:span text:style-name="T139">4</text:span><text:span text:style-name="T140">. Tikrinant prekes ir muitinės deklaraciją, patikrinama ir formoje EUR.2 pateikta informacija. Kadangi forma galioja 4 mėnesius nuo jos užpildymo datos (5 langelis), reikia patikrinti, ar forma yra galiojanti jos pateikimo dieną.</text:span></text:p>
      <text:p text:style-name="P141"><text:span text:style-name="T142">Formoje EUR.</text:span><text:span text:style-name="T143">2 ir Bendrojo dokumento importo rinkinio 34 langelyje nurodyta kilmės šalis turi būti ta pati; Bendrojo dokumento 44 langelyje turi būti nurodytas kodas (7), formos EUR.2 numeris ir išdavimo data; Bendrojo dokumento 36 langelyje turi būti įrašas „L6“.</text:span></text:p>
      <text:p text:style-name="P144"><text:span text:style-name="T145">5</text:span><text:span text:style-name="T146">. Formoje EUR.2 neleistini taisymai trinant. taisymai turi būti atlikti nubraukiant ir taisymą patvirtinant eksportuotojo parašu.</text:span></text:p>
      <text:p text:style-name="P147"><text:span text:style-name="T148">6</text:span><text:span text:style-name="T149">. Jei tikrinant prekes nustatoma, kad prekės nesutinka su nurodytomis formoje EUR.2 arba nustatomas šalies, kurioje paga</text:span><text:span text:style-name="T150">mintos prekės, nesutikimas su nurodyta dokumentuose, laisvos prekybos sutartyse numatytos muito lengvatos netaikomos, o dokumentai su muitinės pareigūno paaiškinamuoju raštu perduodami į Muitinės departamento prekių kilmės skyrių, kuris persiunčia formą at</text:span><text:span text:style-name="T151">itinkamos šalies muitinei, atsakingai už formos EUR.2 patikrinimą. Jei patikrinimo metu nustatoma, kad forma išduota pagal sutarties reikalavimus, sumokėtas muito mokestis grąžinamas Muitinės departamento direktoriaus sprendimu.</text:span></text:p>
      <text:p text:style-name="P152"><text:span text:style-name="T153">7</text:span><text:span text:style-name="T154">. Atlikęs patikrinimą,</text:span><text:span text:style-name="T155"><text:s/>mutinės pareigūnas formos EUR.2 „7“ langelyje tai pažymi asmeniniu spaudu.</text:span></text:p>
      <text:p text:style-name="P156"><text:span text:style-name="T157">8</text:span><text:span text:style-name="T158">. Formos EUR.2 originalas saugomas nustatyta tvarka su BD importo rinkinio 6 egzemplioriumi.</text:span></text:p>
      <text:p text:style-name="P159"><text:span text:style-name="T160">______________</text:span></text:p>
      <text:p text:style-name="P161"><text:span text:style-name="T162">Patvirtinta.</text:span><text:span text:style-name="T163"><text:s/>Neteko galios nuo 1995-05-10</text:span></text:p>
      <text:p text:style-name="P164">Priedo naikinimas:</text:p>
      <text:p text:style-name="P165"><text:span text:style-name="T166">Nr.<text:s/></text:span><text:a xlink:href="https://www.e-tar.lt/portal/legalAct.html?documentId=TAR.6F0D7839397E" office:target-frame-name="_top" xlink:show="replace"><text:span text:style-name="T167">226</text:span></text:a><text:span text:style-name="T168">, 1995-05-10, , i. k. 0953030ISAK00000226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Muitinės departamentas prie Lietuvos Respublikos finansų ministerijos, Įsakymas</text:span></text:p>
      <text:p text:style-name="P178"><text:span text:style-name="T179">Nr.<text:s/></text:span><text:a xlink:href="https://www.e-tar.lt/portal/legalAct.html?documentId=TAR.6F0D7839397E" office:target-frame-name="_top" xlink:show="replace"><text:span text:style-name="T180">226</text:span></text:a><text:span text:style-name="T181">, 1995-05-10, , i. k. 0953030ISAK00000226</text:span></text:p>
      <text:p text:style-name="P182"><text:span text:style-name="T183">Dėl Muitinės departamento 1995 m. kovo 24 d. įsakymo Nr. 135 dalinio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2T11:59:00Z</meta:creation-date>
    <dc:date>2018-01-12T11:59:00Z</dc:date>
    <meta:template xlink:href="Normal.dotm" xlink:type="simple"/>
    <meta:editing-cycles>2</meta:editing-cycles>
    <meta:editing-duration>PT0S</meta:editing-duration>
    <meta:document-statistic meta:page-count="3" meta:paragraph-count="68" meta:word-count="719" meta:character-count="5667" meta:row-count="334" meta:non-whitespace-character-count="5016"/>
  </office:meta>
</office:document-meta>
</file>