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style:font-weight-complex="bold"/>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style:font-weight-complex="bold"/>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T652" style:parent-style-name="DefaultParagraphFont" style:family="text">
      <style:text-properties fo:font-weight="bold" style:font-weight-asian="bold" fo:text-transform="uppercase"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style>
    <style:style style:name="T716" style:parent-style-name="DefaultParagraphFont" style:family="text">
      <style:text-properties fo:color="#000000"/>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widows="0" fo:orphans="0"/>
    </style:style>
  </office:automatic-styles>
  <office:body>
    <office:text text:use-soft-page-breaks="true">
      <text:p text:style-name="P1"><text:span text:style-name="T6">Suvestinė redakcija nuo 2004-11-21 iki 2006-06-10</text:span></text:p>
      <text:p text:style-name="P7"/>
      <text:p text:style-name="P8"><text:span text:style-name="T9">Įsakymas paskelbtas: Žin. 2003, Nr.<text:s/></text:span><text:a xlink:href="https://www.e-tar.lt/portal/legalAct.html?documentId=TAR.C21C626F98DA" office:target-frame-name="_top" xlink:show="replace"><text:span text:style-name="T10">13-516</text:span></text:a><text:span text:style-name="T11">, i. k. 1032330ISAK0003D-17</text:span></text:p>
      <text:p text:style-name="P12"/>
      <text:p text:style-name="P13"><text:s/></text:p>
      <text:p text:style-name="P14">LIETUVOS RESPUBLIKOS ŽEMĖS ŪKIO MINISTRAS</text:p>
      <text:p text:style-name="P15"/>
      <text:p text:style-name="P16">Į S A<text:s/>K Y M A S</text:p>
      <text:p text:style-name="P17">DĖL NACIONALINĖS MOKĖJIMO AGENTŪROS PRIE ŽEMĖS ŪKIO MINISTERIJOS NUOSTATŲ</text:p>
      <text:p text:style-name="P18"/>
      <text:p text:style-name="P19">2003 m. sausio 22 d. Nr. 3D-17</text:p>
      <text:p text:style-name="P20">Vilnius</text:p>
      <text:p text:style-name="P21"/>
      <text:p text:style-name="P22"/>
      <text:p text:style-name="P23"><text:span text:style-name="T24">Vykdydamas Lietuvos Respublikos Vyriausybės 2002 m. rugpjūčio 10 d. nutarimą Nr. 1240 „Dėl Lietuvos Respublikos Vyriausybės 2002 m</text:span><text:span text:style-name="T25">. kovo 27 d. nutarimo Nr. 402 „Dėl tipinės apskrities viršininko administracijos struktūros patvirtinimo“ pakeitimo ir Nacionalinės mokėjimo agentūros prie Žemės ūkio ministerijos teritorinių struktūrinių padalinių įsteigimo“ (Žin., 2002, Nr.<text:s/></text:span><text:a xlink:href="https://www.e-tar.lt/portal/lt/legalAct/TAR.504A96869E74" office:target-frame-name="_blank" xlink:show="new"><text:span text:style-name="T26">80-3425</text:span></text:a><text:span text:style-name="T27">) ir atsižvelgdamas į pasikeitusias teisės aktų, reglamentuojančių valstybės tarnybą, paramą žemės ūkiui, kaimo plėtrai ir žuvininkystei, nuostatas:</text:span></text:p>
      <text:p text:style-name="P28"><text:span text:style-name="T29">1</text:span><text:span text:style-name="T30">.<text:s/></text:span><text:span text:style-name="T31">Tvirtinu</text:span><text:span text:style-name="T32"><text:s/>Nacionalinės</text:span><text:span text:style-name="T33"><text:s/>mokėjimo agentūros prie Žemės ūkio ministerijos nuostatu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žemės ūkio ministro 1999 m</text:span><text:span text:style-name="T42">. gruodžio 13 d. įsakymą Nr. 447 „Dėl Nacionalinės mokėjimo agentūros prie Žemės ūkio ministerijos nuostatų patvirtinimo“ (Žin., 1999, Nr.<text:s/></text:span><text:a xlink:href="https://www.e-tar.lt/portal/lt/legalAct/TAR.0FEDC76E289E" office:target-frame-name="_blank" xlink:show="new"><text:span text:style-name="T43">108-3157</text:span></text:a><text:span text:style-name="T44">);</text:span></text:p>
      <text:p text:style-name="P45"><text:span text:style-name="T46">2.2</text:span><text:span text:style-name="T47">. Lietuvos Res</text:span><text:span text:style-name="T48">publikos žemės ūkio ministro 2000 m. spalio 30 d. įsakymą Nr. 303 „Dėl 1999 12 13 įsakymo Nr. 447 dalinio pakeitimo“;</text:span></text:p>
      <text:p text:style-name="P49"><text:span text:style-name="T50">2.3</text:span><text:span text:style-name="T51">. Lietuvos Respublikos žemės ūkio ministro 2001 m. kovo 28 d. įsakymą Nr. 80 „Dėl 1999 12 13 įsakymo Nr. 447 (2000 10 30 įsakymo Nr</text:span><text:span text:style-name="T52">. 303 redakcija) pakeitimo ir papildymo“.</text:span></text:p>
      <text:p text:style-name="P53"/>
      <text:p text:style-name="P54"/>
      <text:p text:style-name="P55"/>
      <text:p text:style-name="P56"><text:span text:style-name="T57">ŽEMĖS ŪKIO MINISTRAS</text:span><text:span text:style-name="T58"><text:tab/>JERONIMAS KRAUJELIS</text:span></text:p>
      <text:soft-page-break/>
      <text:p text:style-name="P59"><text:span text:style-name="T60">PATVIRTINTA</text:span></text:p>
      <text:p text:style-name="P61">Lietuvos Respublikos žemės ūkio ministro</text:p>
      <text:p text:style-name="P62">2003 m. sausio 22 d. įsakymu Nr. 3D-17</text:p>
      <text:p text:style-name="P63"/>
      <text:p text:style-name="P64"><text:span text:style-name="T65">NACIONALINĖS MOKĖJIMO AGENTŪROS PRIE ŽEMĖS ŪKIO MINISTERIJOS<text:s/></text:span><text:span text:style-name="T66">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Nacionalinė mokėjimo agentūra prie Žemės ūkio ministerijos (toliau – Agentūra) yra savarankiška Lietuvos Respublikos vykdomosios valdžios institucija – biudžetinė įstaiga, finansuojama iš Lietuvos Respublikos<text:s/></text:span><text:span text:style-name="T76">valstybės biudžeto, veikianti Žemės ūkio ministerijos administravimo srityje, administruojanti valstybės paramos žemės ūkiui ir kaimo plėtrai ir Europos Sąjungos (ES) paramos žemės ūkiui ir kaimo plėtrai lėšas bei atliekanti jų mokėjimo ir kontrolės funkci</text:span><text:span text:style-name="T77">jas.</text:span></text:p>
      <text:p text:style-name="P78"><text:span text:style-name="T79">2</text:span><text:span text:style-name="T80">. Agentūra savo veikloje vadovaujasi Lietuvos Respublikos Konstitucija, įstatymais, Lietuvos Respublikos tarptautinėmis sutartimis, Respublikos Prezidento dekretais, Lietuvos Respublikos Seimo ir Vyriausybės priimtais teisės aktais, žemės ūkio mi</text:span><text:span text:style-name="T81">nistro įsakymais ir šiais nuostatais. Vykdydama jai pavestas funkcijas, Agentūra atsižvelgia į Europos Sąjungos (toliau – ES) teisės aktus, jos institucijų rekomendacijas.</text:span></text:p>
      <text:p text:style-name="P82"><text:span text:style-name="T83">3</text:span><text:span text:style-name="T84">. Agentūra yra juridinis asmuo, turintis savo sąskaitą banke ir antspaudą su Li</text:span><text:span text:style-name="T85">etuvos valstybės herbu bei savo pavadinimu.</text:span></text:p>
      <text:p text:style-name="P86"><text:span text:style-name="T87">4</text:span><text:span text:style-name="T88">. Agentūros steigėjo funkcijas vykdo Žemės ūkio ministerija.</text:span></text:p>
      <text:p text:style-name="P89"><text:span text:style-name="T90">5</text:span><text:span text:style-name="T91">. Agentūros adresas – Blindžių g. 17, LT – 08111 Vilnius.</text:span></text:p>
      <text:p text:style-name="P92">Punkto pakeitimai:</text:p>
      <text:p text:style-name="P93"><text:span text:style-name="T94">Nr.<text:s/></text:span><text:a xlink:href="https://www.e-tar.lt/portal/legalAct.html?documentId=TAR.D0818771B6B4" office:target-frame-name="_top" xlink:show="replace"><text:span text:style-name="T95">3D-591</text:span></text:a><text:span text:style-name="T96">, 2004-11-02, Žin., 2004, Nr. 168-6187 (2004-11-20), i. k. 1042330ISAK003D-591</text:span></text:p>
      <text:p text:style-name="Normal"/>
      <text:p text:style-name="P97"><text:span text:style-name="T98">II</text:span><text:span text:style-name="T99">.<text:s/></text:span><text:span text:style-name="T100">AGENTŪROS VEIKLOS TIKSLAS, UŽDAVINIAI IR FUNKCIJOS</text:span></text:p>
      <text:p text:style-name="P101"/>
      <text:p text:style-name="P102"><text:span text:style-name="T103">6</text:span><text:span text:style-name="T104">. Agentūros veiklos tik</text:span><text:span text:style-name="T105">slas – pagal kompetenciją Lietuvos Respublikos įstatymų ir kitų teisės aktų nustatyta tvarka įgyvendinti Lietuvos žemės ūkio ir kaimo plėtros politikos priemones.</text:span></text:p>
      <text:p text:style-name="P106"><text:span text:style-name="T107">7</text:span><text:span text:style-name="T108">. Pagrindiniai Agentūros uždaviniai yra:</text:span></text:p>
      <text:p text:style-name="P109"><text:span text:style-name="T110">7.1</text:span><text:span text:style-name="T111">. skatinti šalies žemės ūkio ir kaimo plėt</text:span><text:span text:style-name="T112">rą administruojant valstybės ir Europos Sąjungos paramos žemės ūkiui ir kaimo plėtrai lėšas ir užtikrinant jų naudojimo kontrolę;</text:span></text:p>
      <text:p text:style-name="P113"><text:span text:style-name="T114">7.2</text:span><text:span text:style-name="T115">. įgyvendinti Nacionalinę kaimo plėtros programą 2000–2006 metams Europos Sąjungos struktūrinių lėšų (SAPARD) panaudoji</text:span><text:span text:style-name="T116">mui;</text:span></text:p>
      <text:p text:style-name="P117"><text:span text:style-name="T118">7.3</text:span><text:span text:style-name="T119">. vykdyti kitas žemės ūkiui ir kaimo plėtrai teikiamas paramos priemones;</text:span></text:p>
      <text:p text:style-name="P120"><text:span text:style-name="T121">7.4</text:span><text:span text:style-name="T122">. užtikrinti ES paramos lėšų žemės ūkiui, kaimo plėtrai ir žuvininkystei tvarkymo sistemos sukūrimą;</text:span></text:p>
      <text:p text:style-name="P123"><text:span text:style-name="T124">7.5</text:span><text:span text:style-name="T125">. dalyvauti rengiant ir įgyvendinant Kaimo rėmimo<text:s/></text:span><text:span text:style-name="T126">programos tvarkas;</text:span></text:p>
      <text:p text:style-name="P127"><text:span text:style-name="T128">7.6</text:span><text:span text:style-name="T129">. dalyvauti diegiant Integruotą administravimo ir kontrolės sistemą (IAKS);</text:span></text:p>
      <text:p text:style-name="P130"><text:span text:style-name="T131">7.7</text:span><text:span text:style-name="T132">. dalyvauti diegiant ir įgyvendinant ES Bendrosios žemės ūkio politikos priemonių administravimo sistemą;</text:span></text:p>
      <text:p text:style-name="P133"><text:span text:style-name="T134">7.8</text:span><text:span text:style-name="T135">. dalyvauti diegiant ir įgyvendina</text:span><text:span text:style-name="T136">nt Europos žemės ūkio orientavimo ir garantijų fondo (EAGGF) ir Žuvininkystės orientavimo finansinio instrumento (FIFG) paramos administravimo sistemą.</text:span></text:p>
      <text:p text:style-name="P137">Punkto pakeitimai:</text:p>
      <text:p text:style-name="P138"><text:span text:style-name="T139">Nr.<text:s/></text:span><text:a xlink:href="https://www.e-tar.lt/portal/legalAct.html?documentId=TAR.3A903F3EEC3F" office:target-frame-name="_top" xlink:show="replace"><text:span text:style-name="T140">3D-340</text:span></text:a><text:span text:style-name="T141">, 2003-08-18, Žin., 2003, Nr. 82-3756 (2003-08-27), i. k. 1032330ISAK003D-340</text:span></text:p>
      <text:p text:style-name="Normal"/>
      <text:p text:style-name="P142"><text:span text:style-name="T143">8</text:span><text:span text:style-name="T144">. Vykdydama jai pavestus uždavinius, Agentūra atlieka šias pagrindines funkcijas:</text:span></text:p>
      <text:p text:style-name="P145"><text:span text:style-name="T146">8.1</text:span><text:span text:style-name="T147">. administruoja SAPARD ir valstybės paramos programoms vykdyti skirtas lėšas</text:span><text:span text:style-name="T148">, atlieka jų mokėjimą ir kontroliuoja tikslinį šių lėšų panaudojimą;</text:span></text:p>
      <text:p text:style-name="P149"><text:span text:style-name="T150">8.2</text:span><text:span text:style-name="T151">. koordinuoja ES finansinės paramos žemės ūkiui, kaimo plėtrai ir žuvininkystei tvarkymo sistemos kūrimo ir diegimo veiksmus;</text:span></text:p>
      <text:p text:style-name="P152"><text:span text:style-name="T153">8.3</text:span><text:span text:style-name="T154">. nuo Lietuvos įstojimo į Europos Sąjungą dieno</text:span><text:span text:style-name="T155">s administruoja Europos žemės ūkio orientavimo ir garantijų fondo (EAGGF) ir Žuvininkystės orientavimo finansinio instrumento (FIFG) priemones arba jas perduoda administruoti kitoms institucijoms</text:span><text:s/></text:p>
      <text:p text:style-name="P156">Papildyta punktu:</text:p>
      <text:p text:style-name="P157"><text:span text:style-name="T158">Nr.<text:s/></text:span><text:a xlink:href="https://www.e-tar.lt/portal/legalAct.html?documentId=TAR.3A903F3EEC3F" office:target-frame-name="_top" xlink:show="replace"><text:span text:style-name="T159">3D-340</text:span></text:a><text:span text:style-name="T160">, 2003-08-18, Žin., 2003, Nr. 82-3756 (2003-08-27), i. k. 1032330ISAK003D-340</text:span></text:p>
      <text:p text:style-name="Normal"/>
      <text:p text:style-name="P161"><text:span text:style-name="T162">8.4</text:span><text:span text:style-name="T163">. nuo Lietuvos įstojimo į Europos Sąjungą dienos atlieka EAGGF ir FIFG lėšų panaudojimo kontrolę ir finansuojamų priemo</text:span><text:span text:style-name="T164">nių įgyvendinimo priežiūrą;</text:span></text:p>
      <text:p text:style-name="P165">Punkto numeracijos pakeitimas:</text:p>
      <text:p text:style-name="P166"><text:span text:style-name="T167">Nr.<text:s/></text:span><text:a xlink:href="https://www.e-tar.lt/portal/legalAct.html?documentId=TAR.3A903F3EEC3F" office:target-frame-name="_top" xlink:show="replace"><text:span text:style-name="T168">3D-340</text:span></text:a><text:span text:style-name="T169">, 2003-08-18, Žin., 2003, Nr. 82-3756 (2003-08-27), i. k. 1032330ISAK003D-340</text:span></text:p>
      <text:p text:style-name="Normal"/>
      <text:p text:style-name="P170"><text:span text:style-name="T171">8.5</text:span><text:span text:style-name="T172">. nuo Lietuvos įsto</text:span><text:span text:style-name="T173">jimo į Europos Sąjungą dienos vykdo Europos žemės ūkio orientavimo ir garantijų fondo (EAGGF) ir Žuvininkystės orientavimo finansinio instrumento (FIFG) mokėjimo institucijos funkcijas;</text:span></text:p>
      <text:p text:style-name="P174">Punkto pakeitimai:</text:p>
      <text:p text:style-name="P175"><text:span text:style-name="T176">Nr.<text:s/></text:span><text:a xlink:href="https://www.e-tar.lt/portal/legalAct.html?documentId=TAR.3A903F3EEC3F" office:target-frame-name="_top" xlink:show="replace"><text:span text:style-name="T177">3D-340</text:span></text:a><text:span text:style-name="T178">, 2003-08-18, Žin., 2003, Nr. 82-3756 (2003-08-27), i. k. 1032330ISAK003D-340</text:span></text:p>
      <text:p text:style-name="Normal"/>
      <text:p text:style-name="P179"><text:span text:style-name="T180">8.6</text:span><text:span text:style-name="T181">. nuo Lietuvos įstojimo į Europos Sąjungą dienos atsako už cukrų gaminančių įmonių, kurioms nustatytos cukraus gamybos kvotos,<text:s/></text:span><text:span text:style-name="T182">Žemės ūkio ministerijai teikiamų ataskaitų duomenų apie pagaminto ir sandėliuojamo cukraus kiekius teisingumo kontrolę ir už ataskaitų teikimą Žemės ūkio ministerijai ir Finansų ministerijai</text:span><text:s/></text:p>
      <text:p text:style-name="P183">Papildyta punktu:</text:p>
      <text:p text:style-name="P184"><text:span text:style-name="T185">Nr.<text:s/></text:span><text:a xlink:href="https://www.e-tar.lt/portal/legalAct.html?documentId=TAR.9186AF201A08" office:target-frame-name="_top" xlink:show="replace"><text:span text:style-name="T186">3D-512</text:span></text:a><text:span text:style-name="T187">, 2003-12-03, Žin., 2003, Nr. 115-5239 (2003-12-10), i. k. 1032330ISAK003D-512</text:span></text:p>
      <text:p text:style-name="Normal"/>
      <text:p text:style-name="P188"><text:span text:style-name="T189">8.7</text:span><text:span text:style-name="T190">. nuo Lietuvos įstojimo į Europos Sąjungą dienos administruoja Europos Sąjungos žemės ūkio ir žuvininkystės prekybos<text:s/></text:span><text:span text:style-name="T191">sistemą:</text:span></text:p>
      <text:p text:style-name="P192">Punkto numeracijos pakeitimas:</text:p>
      <text:p text:style-name="P193"><text:span text:style-name="T194">Nr.<text:s/></text:span><text:a xlink:href="https://www.e-tar.lt/portal/legalAct.html?documentId=TAR.3A903F3EEC3F" office:target-frame-name="_top" xlink:show="replace"><text:span text:style-name="T195">3D-340</text:span></text:a><text:span text:style-name="T196">, 2003-08-18, Žin., 2003, Nr. 82-3756 (2003-08-27), i. k. 1032330ISAK003D-340</text:span></text:p>
      <text:p text:style-name="P197"><text:span text:style-name="T198">Nr.<text:s/></text:span><text:a xlink:href="https://www.e-tar.lt/portal/legalAct.html?documentId=TAR.9186AF201A08" office:target-frame-name="_top" xlink:show="replace"><text:span text:style-name="T199">3D-512</text:span></text:a><text:span text:style-name="T200">, 2003-12-03, Žin., 2003, Nr. 115-5239 (2003-12-10), i. k. 1032330ISAK003D-512</text:span></text:p>
      <text:p text:style-name="Normal"/>
      <text:p text:style-name="P201"><text:span text:style-name="T202">8.7.1</text:span><text:span text:style-name="T203">. administruoja žemės ūkio produktų eksporto ir importo licencijų sistemą;</text:span></text:p>
      <text:p text:style-name="P204"><text:span text:style-name="T205">8.7.2</text:span><text:span text:style-name="T206">. administruoja žemės ūkio produktų gar</text:span><text:span text:style-name="T207">antijų sistemą;</text:span></text:p>
      <text:p text:style-name="P208"><text:span text:style-name="T209">8.7.3</text:span><text:span text:style-name="T210">. administruoja žemės ūkio produktų eksporto kompensacijų sistemą;</text:span></text:p>
      <text:p text:style-name="P211"><text:span text:style-name="T212">8.7.4</text:span><text:span text:style-name="T213">. apskaito panaudotas Europos žemės ūkio orientavimo ir garantijų fondo Garantijų skyriaus lėšas;</text:span></text:p>
      <text:p text:style-name="P214"><text:span text:style-name="T215">8.7.5</text:span><text:span text:style-name="T216">. rengia ataskaitas apie panaudotas Europos<text:s/></text:span><text:span text:style-name="T217">žemės ūkio orientavimo ir garantijų fondo Garantijų skyriaus lėšas ir teikia šias ataskaitas Žemės ūkio ministerijai;</text:span></text:p>
      <text:p text:style-name="P218"><text:span text:style-name="T219">8.7.6</text:span><text:span text:style-name="T220">. koordinuoja muitinės taikomas priežiūros priemones įgyvendinant Europos Sąjungos žemės ūkio ir žuvininkystės prekybos sistemos<text:s/></text:span><text:span text:style-name="T221">priemones;</text:span></text:p>
      <text:p text:style-name="P222"><text:span text:style-name="T223">8.7.7</text:span><text:span text:style-name="T224">. administruoja žemės ūkio produktų importo tarifines kvotas, skirstomas pagal licencijas;</text:span></text:p>
      <text:p text:style-name="P225"><text:span text:style-name="T226">8.7.8</text:span><text:span text:style-name="T227">. administruoja žemės ūkio produktų, tiekiamų kaip maisto pagalba, eksportą;</text:span></text:p>
      <text:p text:style-name="P228"><text:span text:style-name="T229">8.7.9</text:span><text:span text:style-name="T230">. vykdo kitas funkcijas, numatytas Bendradarbiavim</text:span><text:span text:style-name="T231">o įgyvendinant Europos Sąjungos bendrosios žemės ūkio politikos priemones sutartyje, sudarytoje tarp Nacionalinės mokėjimo agentūros ir Muitinės departamento prie Finansų ministerijos</text:span>.</text:p>
      <text:p text:style-name="P232">Punkto pakeitimai:</text:p>
      <text:p text:style-name="P233"><text:span text:style-name="T234">Nr.<text:s/></text:span><text:a xlink:href="https://www.e-tar.lt/portal/legalAct.html?documentId=TAR.6D844F9E7AA8" office:target-frame-name="_top" xlink:show="replace"><text:span text:style-name="T235">3D-52</text:span></text:a><text:span text:style-name="T236">, 2004-02-13, Žin., 2004, Nr. 28-917 (2004-02-21), i. k. 1042330ISAK0003D-52</text:span></text:p>
      <text:p text:style-name="Normal"/>
      <text:p text:style-name="P237"><text:span text:style-name="T238">8.8</text:span><text:span text:style-name="T239">. tvarko Agentūros prisiimtų įsipareigojimų paramos gavėjams apskaitą;</text:span></text:p>
      <text:p text:style-name="P240">Punkto numeracijos pakeitimas:</text:p>
      <text:p text:style-name="P241"><text:span text:style-name="T242">Nr.<text:s/></text:span><text:a xlink:href="https://www.e-tar.lt/portal/legalAct.html?documentId=TAR.3A903F3EEC3F" office:target-frame-name="_top" xlink:show="replace"><text:span text:style-name="T243">3D-340</text:span></text:a><text:span text:style-name="T244">, 2003-08-18, Žin., 2003, Nr. 82-3756 (2003-08-27), i. k. 1032330ISAK003D-340</text:span></text:p>
      <text:p text:style-name="P245"><text:span text:style-name="T246">Nr.<text:s/></text:span><text:a xlink:href="https://www.e-tar.lt/portal/legalAct.html?documentId=TAR.9186AF201A08" office:target-frame-name="_top" xlink:show="replace"><text:span text:style-name="T247">3D-512</text:span></text:a><text:span text:style-name="T248">, 2003-12-03, Žin., 20</text:span><text:span text:style-name="T249">03, Nr. 115-5239 (2003-12-10), i. k. 1032330ISAK003D-512</text:span></text:p>
      <text:p text:style-name="Normal"/>
      <text:p text:style-name="P250"><text:span text:style-name="T251">8.9</text:span><text:span text:style-name="T252">. registruoja, nagrinėja pateiktus mokėjimo prašymus, priima sprendimą dėl paramos išmokėjimo ir vykdo mokėjimus paramos gavėjams, rengia periodines išlaidų suvestines;</text:span></text:p>
      <text:p text:style-name="P253">Punkto numeracijos<text:s/>pakeitimas:</text:p>
      <text:p text:style-name="P254"><text:span text:style-name="T255">Nr.<text:s/></text:span><text:a xlink:href="https://www.e-tar.lt/portal/legalAct.html?documentId=TAR.3A903F3EEC3F" office:target-frame-name="_top" xlink:show="replace"><text:span text:style-name="T256">3D-340</text:span></text:a><text:span text:style-name="T257">, 2003-08-18, Žin., 2003, Nr. 82-3756 (2003-08-27), i. k. 1032330ISAK003D-340</text:span></text:p>
      <text:p text:style-name="P258"><text:span text:style-name="T259">Nr.<text:s/></text:span><text:a xlink:href="https://www.e-tar.lt/portal/legalAct.html?documentId=TAR.9186AF201A08" office:target-frame-name="_top" xlink:show="replace"><text:span text:style-name="T260">3D-512</text:span></text:a><text:span text:style-name="T261">, 2003-12-03, Žin., 2003, Nr. 115-5239 (2003-12-10), i. k. 1032330ISAK003D-512</text:span></text:p>
      <text:p text:style-name="Normal"/>
      <text:p text:style-name="P262"><text:span text:style-name="T263">8.10</text:span><text:span text:style-name="T264">. pagal patvirtintą tvarką atlieka techninę, administracinę ir finansinę paraiškų ir investicijų projektų kontrolę;</text:span></text:p>
      <text:p text:style-name="P265">Punkto numeracijos pakeitimas:</text:p>
      <text:p text:style-name="P266"><text:span text:style-name="T267">Nr.<text:s/></text:span><text:a xlink:href="https://www.e-tar.lt/portal/legalAct.html?documentId=TAR.3A903F3EEC3F" office:target-frame-name="_top" xlink:show="replace"><text:span text:style-name="T268">3D-340</text:span></text:a><text:span text:style-name="T269">, 2003-08-18, Žin., 2003, Nr. 82-3756 (2003-08-27), i. k. 1032330ISAK003D-340</text:span></text:p>
      <text:p text:style-name="P270"><text:span text:style-name="T271">Nr.<text:s/></text:span><text:a xlink:href="https://www.e-tar.lt/portal/legalAct.html?documentId=TAR.9186AF201A08" office:target-frame-name="_top" xlink:show="replace"><text:span text:style-name="T272">3D-512</text:span></text:a><text:span text:style-name="T273">, 2003-12-03, Žin., 2003, Nr. 115-5239 (2003-12-10), i. k. 1032330ISAK003D-512</text:span></text:p>
      <text:p text:style-name="Normal"/>
      <text:p text:style-name="P274"><text:span text:style-name="T275">8.11</text:span><text:span text:style-name="T276">. pastebėjusi lėšų naudojimo pažeidimus, informuoja apie tai atitinkamas institucijas, imasi priemonių šiems pažeidimams pašalinti;</text:span></text:p>
      <text:p text:style-name="P277">Punkto numeracijos pakeitimas:</text:p>
      <text:p text:style-name="P278"><text:span text:style-name="T279">Nr.<text:s/></text:span><text:a xlink:href="https://www.e-tar.lt/portal/legalAct.html?documentId=TAR.3A903F3EEC3F" office:target-frame-name="_top" xlink:show="replace"><text:span text:style-name="T280">3D-340</text:span></text:a><text:span text:style-name="T281">, 2003-08-18, Žin., 2003, Nr. 82-3756 (2003-08-27), i. k. 1032330ISAK003D-340</text:span></text:p>
      <text:p text:style-name="P282"><text:span text:style-name="T283">Nr.<text:s/></text:span><text:a xlink:href="https://www.e-tar.lt/portal/legalAct.html?documentId=TAR.9186AF201A08" office:target-frame-name="_top" xlink:show="replace"><text:span text:style-name="T284">3D-512</text:span></text:a><text:span text:style-name="T285">, 2003-12-03, Žin., 2003, Nr. 115-5239 (2003-12-10), i. k. 1032330ISAK003D-512</text:span></text:p>
      <text:p text:style-name="Normal"/>
      <text:p text:style-name="P286"><text:span text:style-name="T287">8.12</text:span><text:span text:style-name="T288">. kaupia ir sistemina informaciją, kurios reikia valstybės paramos ir SAPARD priemonėms įgyvendinti bei teikia Žemės ūkio ministerijai reikalingus duomenis SAPAR</text:span><text:span text:style-name="T289">D priežiūrai atlikti;</text:span></text:p>
      <text:p text:style-name="P290">Punkto numeracijos pakeitimas:</text:p>
      <text:p text:style-name="P291"><text:span text:style-name="T292">Nr.<text:s/></text:span><text:a xlink:href="https://www.e-tar.lt/portal/legalAct.html?documentId=TAR.3A903F3EEC3F" office:target-frame-name="_top" xlink:show="replace"><text:span text:style-name="T293">3D-340</text:span></text:a><text:span text:style-name="T294">, 2003-08-18, Žin., 2003, Nr. 82-3756 (2003-08-27), i. k. 1032330ISAK003D-340</text:span></text:p>
      <text:p text:style-name="P295"><text:span text:style-name="T296">Nr.<text:s/></text:span><text:a xlink:href="https://www.e-tar.lt/portal/legalAct.html?documentId=TAR.9186AF201A08" office:target-frame-name="_top" xlink:show="replace"><text:span text:style-name="T297">3D-512</text:span></text:a><text:span text:style-name="T298">, 2003-12-03, Žin., 2003, Nr. 115-5239 (2003-12-10), i. k. 1032330ISAK003D-512</text:span></text:p>
      <text:p text:style-name="Normal"/>
      <text:p text:style-name="P299"><text:span text:style-name="T300">8.13</text:span><text:span text:style-name="T301">. teikia valstybės paramos ir SAPARD išlaidų suvestines Lietuvos Respublikos Vyria</text:span><text:span text:style-name="T302">usybei, Žemės ūkio ir Finansų ministerijoms bei pagal kompetenciją įgaliotoms ES institucijoms;</text:span></text:p>
      <text:p text:style-name="P303">Punkto numeracijos pakeitimas:</text:p>
      <text:p text:style-name="P304"><text:span text:style-name="T305">Nr.<text:s/></text:span><text:a xlink:href="https://www.e-tar.lt/portal/legalAct.html?documentId=TAR.3A903F3EEC3F" office:target-frame-name="_top" xlink:show="replace"><text:span text:style-name="T306">3D-340</text:span></text:a><text:span text:style-name="T307">, 2003-08-18, Žin., 2003, Nr. 82-3756</text:span><text:span text:style-name="T308"><text:s/>(2003-08-27), i. k. 1032330ISAK003D-340</text:span></text:p>
      <text:p text:style-name="P309"><text:span text:style-name="T310">Nr.<text:s/></text:span><text:a xlink:href="https://www.e-tar.lt/portal/legalAct.html?documentId=TAR.9186AF201A08" office:target-frame-name="_top" xlink:show="replace"><text:span text:style-name="T311">3D-512</text:span></text:a><text:span text:style-name="T312">, 2003-12-03, Žin., 2003, Nr. 115-5239 (2003-12-10), i. k. 1032330ISAK003D-512</text:span></text:p>
      <text:p text:style-name="Normal"/>
      <text:p text:style-name="P313"><text:span text:style-name="T314">8.14</text:span><text:span text:style-name="T315">. tvarko valstybės paramos ir SAPAR</text:span><text:span text:style-name="T316">D lėšų apskaitą ir finansinę atskaitomybę;</text:span></text:p>
      <text:p text:style-name="P317">Punkto numeracijos pakeitimas:</text:p>
      <text:p text:style-name="P318"><text:span text:style-name="T319">Nr.<text:s/></text:span><text:a xlink:href="https://www.e-tar.lt/portal/legalAct.html?documentId=TAR.3A903F3EEC3F" office:target-frame-name="_top" xlink:show="replace"><text:span text:style-name="T320">3D-340</text:span></text:a><text:span text:style-name="T321">, 2003-08-18, Žin., 2003, Nr. 82-3756 (2003-08-27), i. k. 1032330ISAK003D-340</text:span></text:p>
      <text:p text:style-name="P322"><text:span text:style-name="T323">Nr.<text:s/></text:span><text:a xlink:href="https://www.e-tar.lt/portal/legalAct.html?documentId=TAR.9186AF201A08" office:target-frame-name="_top" xlink:show="replace"><text:span text:style-name="T324">3D-512</text:span></text:a><text:span text:style-name="T325">, 2003-12-03, Žin., 2003, Nr. 115-5239 (2003-12-10), i. k. 1032330ISAK003D-512</text:span></text:p>
      <text:p text:style-name="Normal"/>
      <text:p text:style-name="P326"><text:span text:style-name="T327">8.15</text:span><text:span text:style-name="T328">. teikia pasiūlymus ir informaciją Žemės ūkio ministerijai dėl Lietuvos Respublikos teis</text:span><text:span text:style-name="T329">ės aktų rengimo, galiojančių teisės aktų pakeitimo, papildymo ar panaikinimo valstybės paramos ir SAPARD įgyvendinimo klausimais. Pagal savo kompetenciją rengia ir tvirtina dokumentų, būtinų valstybės paramos ir SAPARD programoms administruoti, tipines for</text:span><text:span text:style-name="T330">mas;</text:span></text:p>
      <text:p text:style-name="P331">Punkto numeracijos pakeitimas:</text:p>
      <text:p text:style-name="P332"><text:span text:style-name="T333">Nr.<text:s/></text:span><text:a xlink:href="https://www.e-tar.lt/portal/legalAct.html?documentId=TAR.3A903F3EEC3F" office:target-frame-name="_top" xlink:show="replace"><text:span text:style-name="T334">3D-340</text:span></text:a><text:span text:style-name="T335">, 2003-08-18, Žin., 2003, Nr. 82-3756 (2003-08-27), i. k. 1032330ISAK003D-340</text:span></text:p>
      <text:p text:style-name="P336"><text:span text:style-name="T337">Nr.<text:s/></text:span><text:a xlink:href="https://www.e-tar.lt/portal/legalAct.html?documentId=TAR.9186AF201A08" office:target-frame-name="_top" xlink:show="replace"><text:span text:style-name="T338">3D-512</text:span></text:a><text:span text:style-name="T339">, 2003-12-03, Žin., 2003, Nr. 115-5239 (2003-12-10), i. k. 1032330ISAK003D-512</text:span></text:p>
      <text:p text:style-name="Normal"/>
      <text:p text:style-name="P340"><text:span text:style-name="T341">8.16</text:span><text:span text:style-name="T342">. teikia išsamią informaciją paramos gavėjams apie valstybės paramos ir ES paramos</text:span><text:span text:style-name="T343"><text:s/>žemės ūkiui ir kaimo plėtrai priemones, jų įgyvendinimo ir panaudojimo galimybes bei tvarką;</text:span></text:p>
      <text:p text:style-name="P344">Punkto numeracijos pakeitimas:</text:p>
      <text:p text:style-name="P345"><text:span text:style-name="T346">Nr.<text:s/></text:span><text:a xlink:href="https://www.e-tar.lt/portal/legalAct.html?documentId=TAR.3A903F3EEC3F" office:target-frame-name="_top" xlink:show="replace"><text:span text:style-name="T347">3D-340</text:span></text:a><text:span text:style-name="T348">, 2003-08-18, Žin., 2003, Nr. 82-3756 (</text:span><text:span text:style-name="T349">2003-08-27), i. k. 1032330ISAK003D-340</text:span></text:p>
      <text:p text:style-name="P350"><text:span text:style-name="T351">Nr.<text:s/></text:span><text:a xlink:href="https://www.e-tar.lt/portal/legalAct.html?documentId=TAR.9186AF201A08" office:target-frame-name="_top" xlink:show="replace"><text:span text:style-name="T352">3D-512</text:span></text:a><text:span text:style-name="T353">, 2003-12-03, Žin., 2003, Nr. 115-5239 (2003-12-10), i. k. 1032330ISAK003D-512</text:span></text:p>
      <text:p text:style-name="Normal"/>
      <text:p text:style-name="P354"><text:span text:style-name="T355">8.17</text:span><text:span text:style-name="T356">. konsultuoja įmones, įstaigas, organ</text:span><text:span text:style-name="T357">izacijas, ūkininkus bei kitus fizinius asmenis savo kompetencijos klausimais;</text:span></text:p>
      <text:p text:style-name="P358">Punkto numeracijos pakeitimas:</text:p>
      <text:p text:style-name="P359"><text:span text:style-name="T360">Nr.<text:s/></text:span><text:a xlink:href="https://www.e-tar.lt/portal/legalAct.html?documentId=TAR.3A903F3EEC3F" office:target-frame-name="_top" xlink:show="replace"><text:span text:style-name="T361">3D-340</text:span></text:a><text:span text:style-name="T362">, 2003-08-18, Žin., 2003, Nr. 82-3756 (2003-08-27), i.<text:s/></text:span><text:span text:style-name="T363">k. 1032330ISAK003D-340</text:span></text:p>
      <text:p text:style-name="P364"><text:span text:style-name="T365">Nr.<text:s/></text:span><text:a xlink:href="https://www.e-tar.lt/portal/legalAct.html?documentId=TAR.9186AF201A08" office:target-frame-name="_top" xlink:show="replace"><text:span text:style-name="T366">3D-512</text:span></text:a><text:span text:style-name="T367">, 2003-12-03, Žin., 2003, Nr. 115-5239 (2003-12-10), i. k. 1032330ISAK003D-512</text:span></text:p>
      <text:p text:style-name="Normal"/>
      <text:p text:style-name="P368"><text:span text:style-name="T369">8.18</text:span><text:span text:style-name="T370">. dalyvauja konferencijose, seminaruose, forumuose ir</text:span><text:span text:style-name="T371"><text:s/>kituose renginiuose, susijusiuose su valstybės paramos, ES stojimo paramos ir kitų priemonių įgyvendinimu;</text:span></text:p>
      <text:p text:style-name="P372">Punkto numeracijos pakeitimas:</text:p>
      <text:p text:style-name="P373"><text:span text:style-name="T374">Nr.<text:s/></text:span><text:a xlink:href="https://www.e-tar.lt/portal/legalAct.html?documentId=TAR.3A903F3EEC3F" office:target-frame-name="_top" xlink:show="replace"><text:span text:style-name="T375">3D-340</text:span></text:a><text:span text:style-name="T376">, 2003-08-18, Žin., 2003,</text:span><text:span text:style-name="T377"><text:s/>Nr. 82-3756 (2003-08-27), i. k. 1032330ISAK003D-340</text:span></text:p>
      <text:p text:style-name="P378"><text:span text:style-name="T379">Nr.<text:s/></text:span><text:a xlink:href="https://www.e-tar.lt/portal/legalAct.html?documentId=TAR.9186AF201A08" office:target-frame-name="_top" xlink:show="replace"><text:span text:style-name="T380">3D-512</text:span></text:a><text:span text:style-name="T381">, 2003-12-03, Žin., 2003, Nr. 115-5239 (2003-12-10), i. k. 1032330ISAK003D-512</text:span></text:p>
      <text:p text:style-name="Normal"/>
      <text:p text:style-name="P382"><text:span text:style-name="T383">8.19</text:span><text:span text:style-name="T384">. palaiko ryšius ir<text:s/></text:span><text:span text:style-name="T385">bendradarbiauja su kitomis valstybės institucijomis, visuomeninėmis organizacijomis, kitais juridiniais ir fiziniais asmenimis, taip pat atitinkamomis užsienio institucijomis.</text:span></text:p>
      <text:p text:style-name="P386">Punkto numeracijos pakeitimas:</text:p>
      <text:p text:style-name="P387"><text:span text:style-name="T388">Nr.<text:s/></text:span><text:a xlink:href="https://www.e-tar.lt/portal/legalAct.html?documentId=TAR.3A903F3EEC3F" office:target-frame-name="_top" xlink:show="replace"><text:span text:style-name="T389">3D-340</text:span></text:a><text:span text:style-name="T390">, 2003-08-18, Žin., 2003, Nr. 82-3756 (2003-08-27), i. k. 1032330ISAK003D-340</text:span></text:p>
      <text:p text:style-name="P391"><text:span text:style-name="T392">Nr.<text:s/></text:span><text:a xlink:href="https://www.e-tar.lt/portal/legalAct.html?documentId=TAR.9186AF201A08" office:target-frame-name="_top" xlink:show="replace"><text:span text:style-name="T393">3D-512</text:span></text:a><text:span text:style-name="T394">, 2003-12-03, Žin., 2003, Nr. 115-5239 (200</text:span><text:span text:style-name="T395">3-12-10), i. k. 1032330ISAK003D-512</text:span></text:p>
      <text:p text:style-name="Normal"/>
      <text:p text:style-name="P396"><text:span text:style-name="T397">8.20</text:span><text:span text:style-name="T398">. užtikrina veiksmingą EB nuosavų išteklių vidaus audito funkcionavimą</text:span>.</text:p>
      <text:p text:style-name="P399">Papildyta punktu:</text:p>
      <text:p text:style-name="P400"><text:span text:style-name="T401">Nr.<text:s/></text:span><text:a xlink:href="https://www.e-tar.lt/portal/legalAct.html?documentId=TAR.9186AF201A08" office:target-frame-name="_top" xlink:show="replace"><text:span text:style-name="T402">3D-512</text:span></text:a><text:span text:style-name="T403">, 2003-12-03, Žin., 2003, Nr.</text:span><text:span text:style-name="T404"><text:s/>115-5239 (2003-12-10), i. k. 1032330ISAK003D-512</text:span></text:p>
      <text:p text:style-name="Normal"/>
      <text:p text:style-name="P405"><text:span text:style-name="T406">III</text:span><text:span text:style-name="T407">.<text:s/></text:span><text:span text:style-name="T408">AGENTŪROS TEISĖS</text:span></text:p>
      <text:p text:style-name="P409"/>
      <text:p text:style-name="P410"><text:span text:style-name="T411">9</text:span><text:span text:style-name="T412">. Agentūra, įgyvendindama jai pavestus uždavinius ir funkcijas, turi teisę:</text:span></text:p>
      <text:p text:style-name="P413">9.1. priimti sprendimą dėl paramos iš valstybės ir SAPARD programų, ES bendrosios žemės<text:s/>ūkio politikos priemonių, Europos žemės ūkio orientavimo ir garantijų fondo (EAGGF) ir Žuvininkystės orientavimo finansinio instrumento (FIFG) lėšų<text:span text:style-name="T414"><text:s/></text:span>suteikimo.</text:p>
      <text:p text:style-name="P415">Punkto pakeitimai:</text:p>
      <text:p text:style-name="P416"><text:span text:style-name="T417">Nr.<text:s/></text:span><text:a xlink:href="https://www.e-tar.lt/portal/legalAct.html?documentId=TAR.6C808A32C59D" office:target-frame-name="_top" xlink:show="replace"><text:span text:style-name="T418">3D-140</text:span></text:a><text:span text:style-name="T419">, 2004-03-31, Žin., 2004, Nr. 50-1665 (2004-04-06), i. k. 1042330ISAK003D-140</text:span></text:p>
      <text:p text:style-name="Normal"/>
      <text:p text:style-name="P420"><text:span text:style-name="T421">9.2</text:span><text:span text:style-name="T422">. sudaryti sutartis su paramos gavėjais ir kontroliuoti, kaip jos yra vykdomos;</text:span></text:p>
      <text:p text:style-name="P423">9.3. sudaryti sutartis dėl bendradarbiavimo su valstybės institucijomis ir įstaigomis, kurioms skiriamos administravimo ir kontrolės funkcijos, susijusios su SAPARD, ES bendrosios žemės ūkio politikos, Europos žemės ūkio orientavimo ir garantijų fondo (EAGGF) ir Žuvininkystės orientavimo finansinio instrumento (FIFG) priemonių vykdymu, ir pagal kompetenciją kontroliuoti, kaip yra vykdomos kaimo plėtros programos, remiamos valstybės, SAPARD, ES bendrosios žemės ūkio politikos priemonių, Europos žemės ūkio orientavimo ir garantijų fondo (EAGGF) ir Žuvininkystės orientavimo finansinio instrumento (FIFG) lėšomis.</text:p>
      <text:p text:style-name="P424">Punkto pakeitimai:</text:p>
      <text:p text:style-name="P425"><text:span text:style-name="T426">Nr.<text:s/></text:span><text:a xlink:href="https://www.e-tar.lt/portal/legalAct.html?documentId=TAR.6C808A32C59D" office:target-frame-name="_top" xlink:show="replace"><text:span text:style-name="T427">3D-140</text:span></text:a><text:span text:style-name="T428">, 2004-03-31, Žin., 2004, Nr. 50-1665 (2</text:span><text:span text:style-name="T429">004-04-06), i. k. 1042330ISAK003D-140</text:span></text:p>
      <text:p text:style-name="Normal"/>
      <text:p text:style-name="P430"><text:span text:style-name="T431">9.4</text:span><text:span text:style-name="T432">. nustačius lėšų naudojimo pažeidimus, sustabdyti ir/ar anuliuoti paramos gavėjo teisę naudotis suteikta parama bei inicijuoti suteiktos paramos išieškojimą;</text:span></text:p>
      <text:p text:style-name="P433"><text:span text:style-name="T434">9.5</text:span><text:span text:style-name="T435">. pagal kompetenciją naudotis valstybinių reg</text:span><text:span text:style-name="T436">istrų ir kadastrų duomenimis;</text:span></text:p>
      <text:p text:style-name="P437">9.6. įstatymų ir kitų teisės aktų nustatyta tvarka gauti iš fizinių ir juridinių asmenų informaciją, reikalingą valstybės paramos, SAPARD, ES bendrosios žemės ūkio politikos, Europos žemės ūkio orientavimo ir garantijų fondo (EAGGF) ir Žuvininkystės orientavimo finansinio instrumento (FIFG) priemonių įgyvendinimui.</text:p>
      <text:p text:style-name="P438">Punkto pakeitimai:</text:p>
      <text:p text:style-name="P439"><text:span text:style-name="T440">Nr.<text:s/></text:span><text:a xlink:href="https://www.e-tar.lt/portal/legalAct.html?documentId=TAR.6C808A32C59D" office:target-frame-name="_top" xlink:show="replace"><text:span text:style-name="T441">3D-140</text:span></text:a><text:span text:style-name="T442">, 2004-03-31, Žin., 2004, Nr. 50-1665 (2004-04-06)</text:span><text:span text:style-name="T443">, i. k. 1042330ISAK003D-140</text:span></text:p>
      <text:p text:style-name="Normal"/>
      <text:p text:style-name="P444"><text:span text:style-name="T445">9.7</text:span><text:span text:style-name="T446">. įstatymų ir kitų teisės aktų nustatyta tvarka gauti ir naudoti iš duomenų ir informacijos tvarkytojų informaciją ir duomenis apie fizinius ir juridinius asmenis, pretenduojančius gauti valstybės, SAPARD, ES bendrosios<text:s/></text:span><text:span text:style-name="T447">žemės ūkio politikos, Europos žemės ūkio orientavimo ir garantijų fondo (EAGGF) ir Žuvininkystės orientavimo finansinio instrumento (FIFG) priemonių paramą, bei fizinius ir juridinius asmenis, dalyvaujančius įgyvendinant Agentūros administruojamus projektu</text:span><text:span text:style-name="T448">s</text:span>;</text:p>
      <text:p text:style-name="P449">Punkto pakeitimai:</text:p>
      <text:p text:style-name="P450"><text:span text:style-name="T451">Nr.<text:s/></text:span><text:a xlink:href="https://www.e-tar.lt/portal/legalAct.html?documentId=TAR.6C808A32C59D" office:target-frame-name="_top" xlink:show="replace"><text:span text:style-name="T452">3D-140</text:span></text:a><text:span text:style-name="T453">, 2004-03-31, Žin., 2004, Nr. 50-1665 (2004-04-06), i. k. 1042330ISAK003D-140</text:span></text:p>
      <text:soft-page-break/>
      <text:p text:style-name="P454"><text:span text:style-name="T455">Nr.<text:s/></text:span><text:a xlink:href="https://www.e-tar.lt/portal/legalAct.html?documentId=TAR.B8F5520D92AE" office:target-frame-name="_top" xlink:show="replace"><text:span text:style-name="T456">3D-374</text:span></text:a><text:span text:style-name="T457">, 2004-06-25, Žin., 2004, Nr. 104-3859 (2004-07-03), i. k. 1042330ISAK003D-374</text:span></text:p>
      <text:p text:style-name="P458"><text:span text:style-name="T459">Nr.<text:s/></text:span><text:a xlink:href="https://www.e-tar.lt/portal/legalAct.html?documentId=TAR.F980D55BD9E9" office:target-frame-name="_top" xlink:show="replace"><text:span text:style-name="T460">3D-51</text:span><text:span text:style-name="T461">7</text:span></text:a><text:span text:style-name="T462">, 2004-09-15, Žin., 2004, Nr. 141-5167 (2004-09-21), i. k. 1042330ISAK003D-517</text:span></text:p>
      <text:p text:style-name="Normal"/>
      <text:p text:style-name="P463"><text:span text:style-name="T464">9.8</text:span><text:span text:style-name="T465">. kviesti Lietuvos ir užsienio ekspertus teikti konsultacijas ir išvadas, būtinas Agentūros funkcijoms vykdyti;</text:span></text:p>
      <text:p text:style-name="P466"><text:span text:style-name="T467">9.9</text:span><text:span text:style-name="T468">. sudaryti sutartis su Lietuvos ir užsienio ekspe</text:span><text:span text:style-name="T469">rtais, kitais fiziniais ir juridiniais asmenimis dėl tam tikrų darbų, būtinų Agentūros funkcijoms vykdyti, atlikimo;</text:span></text:p>
      <text:p text:style-name="P470"><text:span text:style-name="T471">9.10</text:span><text:span text:style-name="T472">. pagal kompetenciją palaikyti ir plėtoti ryšius su atitinkamomis užsienio valstybių institucijomis, jų struktūriniais padaliniais,</text:span><text:span text:style-name="T473"><text:s/>tarptautinėmis organizacijomis;</text:span></text:p>
      <text:p text:style-name="P474"><text:span text:style-name="T475">9.11</text:span><text:span text:style-name="T476">. gerinti Agentūros valstybės tarnautojų ir darbuotojų, dirbančių pagal darbo sutartis, profesinį pasiruošimą, užsienio kalbų mokėjimą.</text:span></text:p>
      <text:p text:style-name="P477"><text:span text:style-name="T478">10</text:span><text:span text:style-name="T479">. Agentūra turi ir kitas Lietuvos Respublikos teisės aktų numatytas tei</text:span><text:span text:style-name="T480">ses.</text:span></text:p>
      <text:p text:style-name="P481"/>
      <text:p text:style-name="P482"><text:span text:style-name="T483">IV</text:span><text:span text:style-name="T484">.<text:s/></text:span><text:span text:style-name="T485">AGENTŪROS IR JOS TARNAUTOJŲ ATSAKOMYBĖ</text:span></text:p>
      <text:p text:style-name="P486"/>
      <text:p text:style-name="P487"><text:span text:style-name="T488">11</text:span><text:span text:style-name="T489">. Ginčai tarp Agentūros ir juridinių bei fizinių asmenų sprendžiami Lietuvos Respublikos teisės aktų nustatyta tvarka.</text:span></text:p>
      <text:p text:style-name="P490"><text:span text:style-name="T491">12</text:span><text:span text:style-name="T492">. Agentūros valstybės tarnautojai ir darbuotojai, dirbantys pagal dar</text:span><text:span text:style-name="T493">bo sutartis, už tarnybinių pareigų nevykdymą arba netinkamą vykdymą, taip pat už kompetencijos viršijimą ir piktnaudžiavimą tarnybine padėtimi atsako teisės aktų nustatyta tvarka.</text:span></text:p>
      <text:p text:style-name="P494"/>
      <text:p text:style-name="P495"><text:span text:style-name="T496">V</text:span><text:span text:style-name="T497">.<text:s/></text:span><text:span text:style-name="T498">AGENTŪROS RYŠIAI</text:span></text:p>
      <text:p text:style-name="P499"/>
      <text:p text:style-name="P500">13. Agentūra, vykdydama valstybės paramos,<text:s/>SAPARD, ES bendrosios žemės ūkio politikos, Europos žemės ūkio orientavimo ir garantijų fondo (EAGGF) ir Žuvininkystės orientavimo finansinio instrumento (FIFG) priemonių administravimo funkcijas, bendradarbiauja su Žemės ūkio ministerijos struktūriniais padaliniais, kitomis valstybės institucijomis, visuomeninėmis organizacijomis, ES institucijomis, kitais juridiniais ir fiziniais asmenimis ir pagal kompetenciją turi teisę kviesti juos dalyvauti Agentūrai<text:span text:style-name="T501"><text:s/></text:span>atliekant paraiškų ir investicinių projektų administravimo ir kontrolės funkcijas.</text:p>
      <text:p text:style-name="P502">Punkto pakeitimai:</text:p>
      <text:p text:style-name="P503"><text:span text:style-name="T504">Nr.<text:s/></text:span><text:a xlink:href="https://www.e-tar.lt/portal/legalAct.html?documentId=TAR.6C808A32C59D" office:target-frame-name="_top" xlink:show="replace"><text:span text:style-name="T505">3D-140</text:span></text:a><text:span text:style-name="T506">, 2004-03-31, Žin., 2004, Nr. 50-1665 (2004-04-06), i. k. 1042330ISAK003D-140</text:span></text:p>
      <text:p text:style-name="Normal"/>
      <text:p text:style-name="P507"><text:span text:style-name="T508">14</text:span><text:span text:style-name="T509">. Agentūra turi užtikrinti p</text:span><text:span text:style-name="T510">agalbą Komisijos atstovams, įgaliotiems atlikti EB nuosavų išteklių kontrolę ir patikrinimus</text:span>.</text:p>
      <text:p text:style-name="P511">Papildyta punktu:</text:p>
      <text:p text:style-name="P512"><text:span text:style-name="T513">Nr.<text:s/></text:span><text:a xlink:href="https://www.e-tar.lt/portal/legalAct.html?documentId=TAR.9186AF201A08" office:target-frame-name="_top" xlink:show="replace"><text:span text:style-name="T514">3D-512</text:span></text:a><text:span text:style-name="T515">, 2003-12-03, Žin., 2003, Nr. 115-5239 (2003-12-10),</text:span><text:span text:style-name="T516"><text:s/>i. k. 1032330ISAK003D-512</text:span></text:p>
      <text:p text:style-name="Normal"/>
      <text:p text:style-name="P517"><text:span text:style-name="T518">VI</text:span><text:span text:style-name="T519">.<text:s/></text:span><text:span text:style-name="T520">AGENTŪROS DARBO ORGANIZAVIMAS</text:span></text:p>
      <text:p text:style-name="P521"/>
      <text:p text:style-name="P522">15. Agentūros personalą sudaro direktorius, direktoriaus pavaduotojai, departamentų direktoriai, skyrių vedėjai, poskyrių vedėjai, specialistai, kiti valstybės tarnautojai ir darbuotojai, dirbantys pagal darbo sutartis.</text:p>
      <text:p text:style-name="P523">Punkto pakeitimai:</text:p>
      <text:p text:style-name="P524"><text:span text:style-name="T525">Nr.<text:s/></text:span><text:a xlink:href="https://www.e-tar.lt/portal/legalAct.html?documentId=TAR.6C808A32C59D" office:target-frame-name="_top" xlink:show="replace"><text:span text:style-name="T526">3D-140</text:span></text:a><text:span text:style-name="T527">, 2004-03-31, Žin., 2004, Nr. 50-1665 (2004-04-06), i. k. 1042330ISAK003D-140</text:span></text:p>
      <text:p text:style-name="P528">Punkto numeracijos pakeitimas:</text:p>
      <text:p text:style-name="P529"><text:span text:style-name="T530">Nr.<text:s/></text:span><text:a xlink:href="https://www.e-tar.lt/portal/legalAct.html?documentId=TAR.9186AF201A08" office:target-frame-name="_top" xlink:show="replace"><text:span text:style-name="T531">3D-512</text:span></text:a><text:span text:style-name="T532">, 2003-12-03, Žin., 2003, Nr. 115-5239 (2003-12-10), i. k. 1032330ISAK003D-512</text:span></text:p>
      <text:p text:style-name="Normal"/>
      <text:p text:style-name="P533"><text:span text:style-name="T534">16</text:span><text:span text:style-name="T535">. Agentūrai vadovauja direktorius, jam nesant – direktoriaus pavaduotojas.<text:s/></text:span><text:span text:style-name="T536">Agentūros direktorių skiria į pareigas ir atleidžia iš jų žemės ūkio ministras, vadovaudamasis valstybės tarnybą reglamentuojančių teisės aktų nustatyta tvarka. Agentūros direktoriaus pavaduotojus, suderinęs su žemės ūkio ministru, valstybės tarnybą reglam</text:span><text:span text:style-name="T537">entuojančių teisės aktų nustatyta tvarka skiria į pareigas ir atleidžia iš jų Agentūros direktorius.</text:span></text:p>
      <text:p text:style-name="P538">Punkto numeracijos pakeitimas:</text:p>
      <text:soft-page-break/>
      <text:p text:style-name="P539"><text:span text:style-name="T540">Nr.<text:s/></text:span><text:a xlink:href="https://www.e-tar.lt/portal/legalAct.html?documentId=TAR.9186AF201A08" office:target-frame-name="_top" xlink:show="replace"><text:span text:style-name="T541">3D-512</text:span></text:a><text:span text:style-name="T542">, 2003-12-03, Žin., 2003, Nr. 11</text:span><text:span text:style-name="T543">5-5239 (2003-12-10), i. k. 1032330ISAK003D-512</text:span></text:p>
      <text:p text:style-name="Normal"/>
      <text:p text:style-name="P544"><text:span text:style-name="T545">17</text:span><text:span text:style-name="T546">. Agentūros direktorius:</text:span></text:p>
      <text:p text:style-name="P547">Punkto numeracijos pakeitimas:</text:p>
      <text:p text:style-name="P548"><text:span text:style-name="T549">Nr.<text:s/></text:span><text:a xlink:href="https://www.e-tar.lt/portal/legalAct.html?documentId=TAR.9186AF201A08" office:target-frame-name="_top" xlink:show="replace"><text:span text:style-name="T550">3D-512</text:span></text:a><text:span text:style-name="T551">, 2003-12-03, Žin., 2003, Nr. 115-5239 (2003-12-10), i</text:span><text:span text:style-name="T552">. k. 1032330ISAK003D-512</text:span></text:p>
      <text:p text:style-name="Normal"/>
      <text:p text:style-name="P553"><text:span text:style-name="T554">17.1</text:span><text:span text:style-name="T555">. užtikrina, kad Agentūra savo veikloje vadovautųsi Lietuvos Respublikos teisės aktais ir šiais nuostatais;</text:span></text:p>
      <text:p text:style-name="P556"><text:span text:style-name="T557">17.2</text:span><text:span text:style-name="T558">. organizuoja Agentūros darbą, leidžia įsakymus ir kontroliuoja jų vykdymą, sprendžia Agentūros kompetencija</text:span><text:span text:style-name="T559">i priklausančius klausimus;</text:span></text:p>
      <text:p text:style-name="P560"><text:span text:style-name="T561">17.3</text:span><text:span text:style-name="T562">. atsako už Agentūrai pavestų uždavinių bei funkcijų vykdymą;</text:span></text:p>
      <text:p text:style-name="P563"><text:span text:style-name="T564">17.4</text:span><text:span text:style-name="T565">. tvirtina Agentūros vidaus darbo tvarkos ir kitas taisykles;</text:span></text:p>
      <text:p text:style-name="P566"><text:span text:style-name="T567">17.5</text:span><text:span text:style-name="T568">. tvirtina Agentūros darbo reglamentą, struktūrą, valstybės tarnautojų ir darbuo</text:span><text:span text:style-name="T569">tojų, dirbančių pagal darbo sutartis, pareigybių sąrašus;</text:span></text:p>
      <text:p text:style-name="P570"><text:span text:style-name="T571">17.6</text:span><text:span text:style-name="T572">. tvirtina padalinių nuostatus, pareigybių aprašymus, vidaus audito vadovą, strateginį ir metinį audito planą, kontroliuoja, kaip jų laikomasi;</text:span></text:p>
      <text:p text:style-name="P573"><text:span text:style-name="T574">17.7</text:span><text:span text:style-name="T575">. atsižvelgdamas į Vidaus audito tarny</text:span><text:span text:style-name="T576">bos vadovo teikiamas pastabas, išvadas ir rekomendacijas, priima sprendimus dėl Agentūros veiklos ir vidaus kontrolės sistemos tobulinimo;</text:span></text:p>
      <text:p text:style-name="P577"><text:span text:style-name="T578">17.8</text:span><text:span text:style-name="T579">. atsižvelgdamas į Agentūros projektų atrankos komisijos rekomendacijas, priima sprendimą dėl paramos suteiki</text:span><text:span text:style-name="T580">mo;</text:span></text:p>
      <text:p text:style-name="P581"><text:span text:style-name="T582">17.9</text:span><text:span text:style-name="T583">. sudaro, pildo, keičia ir nutraukia sutartis su paramos gavėjais dėl paramos suteikimo;</text:span></text:p>
      <text:p text:style-name="P584"><text:span text:style-name="T585">17.10</text:span><text:span text:style-name="T586">. tvirtina Agentūros valstybės ir SAPARD lėšų panaudojimo ir kitas finansines ataskaitas;</text:span></text:p>
      <text:p text:style-name="P587"><text:span text:style-name="T588">17.11</text:span><text:span text:style-name="T589">. sudaro sutartis Agentūros uždaviniams ir<text:s/></text:span><text:span text:style-name="T590">funkcijoms įgyvendinti;</text:span></text:p>
      <text:p text:style-name="P591"><text:span text:style-name="T592">17.12</text:span><text:span text:style-name="T593">. atsiskaito už Agentūros darbą;</text:span></text:p>
      <text:p text:style-name="P594"><text:span text:style-name="T595">17.13</text:span><text:span text:style-name="T596">. komandiruoja Agentūros tarnautojus tarnybinėms užduotims atlikti;</text:span></text:p>
      <text:p text:style-name="P597"><text:span text:style-name="T598">17.14</text:span><text:span text:style-name="T599">. atstovauja Agentūrai valstybės valdžios, ES</text:span><text:span text:style-name="T600"><text:s/></text:span><text:span text:style-name="T601">ir kitose institucijose;</text:span></text:p>
      <text:p text:style-name="P602"><text:span text:style-name="T603">17.15</text:span><text:span text:style-name="T604">. skiria pareigoms ir at</text:span><text:span text:style-name="T605">leidžia iš pareigų Agentūros valstybės tarnautojus, priima į darbą ir atleidžia iš darbo darbuotojus, dirbančius pagal darbo sutartis, skatina, skiria drausmines bei tarnybines nuobaudas;</text:span></text:p>
      <text:p text:style-name="P606"><text:span text:style-name="T607">17.16</text:span><text:span text:style-name="T608">. vykdo kitas Lietuvos Respublikos teisės aktų jam suteikta</text:span><text:span text:style-name="T609">s funkcijas.</text:span></text:p>
      <text:p text:style-name="P610"><text:span text:style-name="T611">18</text:span><text:span text:style-name="T612">.</text:span><text:span text:style-name="T613"><text:s/></text:span><text:span text:style-name="T614">Agentūros padalinių nuostatai ir tarnautojų pareigybių aprašymai rengiami vadovaujantis Lietuvos Respublikos teisės aktais, ES</text:span><text:span text:style-name="T615"><text:s/></text:span><text:span text:style-name="T616">reikalavimais bei šiais nuostatais.</text:span></text:p>
      <text:p text:style-name="P617"/>
      <text:p text:style-name="P618">Punkto numeracijos pakeitimas:</text:p>
      <text:p text:style-name="P619"><text:span text:style-name="T620">Nr.<text:s/></text:span><text:a xlink:href="https://www.e-tar.lt/portal/legalAct.html?documentId=TAR.9186AF201A08" office:target-frame-name="_top" xlink:show="replace"><text:span text:style-name="T621">3D-512</text:span></text:a><text:span text:style-name="T622">, 2003-12-03, Žin., 2003, Nr. 115-5239 (2003-12-10), i. k. 1032330ISAK003D-512</text:span></text:p>
      <text:p text:style-name="Normal"/>
      <text:p text:style-name="P623"><text:span text:style-name="T624">VII</text:span><text:span text:style-name="T625">.<text:s/></text:span><text:span text:style-name="T626">DARBO APMOKĖJIMAS</text:span></text:p>
      <text:p text:style-name="P627"/>
      <text:p text:style-name="P628"><text:span text:style-name="T629">19</text:span><text:span text:style-name="T630">. Agentūros valstybės tarnautojų darbo užmokesčio<text:s/></text:span><text:span text:style-name="T631">mokėjimo tvarką ir sąlygas nustato Lietuvos Respublikos valstybės tarnybos įstatymas, kiti įstatymai ir teisės aktai.</text:span></text:p>
      <text:p text:style-name="P632">Punkto numeracijos pakeitimas:</text:p>
      <text:p text:style-name="P633"><text:span text:style-name="T634">Nr.<text:s/></text:span><text:a xlink:href="https://www.e-tar.lt/portal/legalAct.html?documentId=TAR.9186AF201A08" office:target-frame-name="_top" xlink:show="replace"><text:span text:style-name="T635">3D-512</text:span></text:a><text:span text:style-name="T636">, 2003-12-03, Ž</text:span><text:span text:style-name="T637">in., 2003, Nr. 115-5239 (2003-12-10), i. k. 1032330ISAK003D-512</text:span></text:p>
      <text:p text:style-name="Normal"/>
      <text:p text:style-name="P638"><text:span text:style-name="T639">20</text:span><text:span text:style-name="T640">. Agentūros direktorius, vadovaudamasis įstatymais ir kitais teisės aktais, neviršydamas nustatytų metinio darbo užmokesčio fondo lėšų, įsakymu nustato darbuotojų, dirbančių pagal darbo</text:span><text:span text:style-name="T641"><text:s/>sutartis, tarnybinius atlyginimus.</text:span></text:p>
      <text:p text:style-name="P642"/>
      <text:p text:style-name="P643">Punkto numeracijos pakeitimas:</text:p>
      <text:p text:style-name="P644"><text:span text:style-name="T645">Nr.<text:s/></text:span><text:a xlink:href="https://www.e-tar.lt/portal/legalAct.html?documentId=TAR.9186AF201A08" office:target-frame-name="_top" xlink:show="replace"><text:span text:style-name="T646">3D-512</text:span></text:a><text:span text:style-name="T647">, 2003-12-03, Žin., 2003, Nr. 115-5239 (2003-12-10), i. k. 1032330ISAK003D-512</text:span></text:p>
      <text:p text:style-name="Normal"/>
      <text:p text:style-name="P648"><text:span text:style-name="T649">VIII</text:span><text:span text:style-name="T650">.<text:s/></text:span><text:span text:style-name="T651">LĖŠŲ</text:span><text:span text:style-name="T652"><text:s/>ŠALTINIAI IR LĖŠŲ NAUDOJIMO TVARKA</text:span></text:p>
      <text:p text:style-name="P653"/>
      <text:p text:style-name="P654"><text:span text:style-name="T655">21</text:span><text:span text:style-name="T656">. Agentūra finansuojama iš Lietuvos Respublikos valstybės biudžeto.</text:span></text:p>
      <text:soft-page-break/>
      <text:p text:style-name="P657">Punkto numeracijos pakeitimas:</text:p>
      <text:p text:style-name="P658"><text:span text:style-name="T659">Nr.<text:s/></text:span><text:a xlink:href="https://www.e-tar.lt/portal/legalAct.html?documentId=TAR.9186AF201A08" office:target-frame-name="_top" xlink:show="replace"><text:span text:style-name="T660">3D-512</text:span></text:a><text:span text:style-name="T661">, 2003-12-03, Žin., 20</text:span><text:span text:style-name="T662">03, Nr. 115-5239 (2003-12-10), i. k. 1032330ISAK003D-512</text:span></text:p>
      <text:p text:style-name="Normal"/>
      <text:p text:style-name="P663"><text:span text:style-name="T664">22</text:span><text:span text:style-name="T665">. Agentūrai skirtas valstybės biudžeto lėšas ji naudoja Lietuvos Respublikos įstatymų ir kitų teisės aktų nustatyta tvarka.</text:span></text:p>
      <text:p text:style-name="P666">Punkto numeracijos pakeitimas:</text:p>
      <text:p text:style-name="P667"><text:span text:style-name="T668">Nr.<text:s/></text:span><text:a xlink:href="https://www.e-tar.lt/portal/legalAct.html?documentId=TAR.9186AF201A08" office:target-frame-name="_top" xlink:show="replace"><text:span text:style-name="T669">3D-512</text:span></text:a><text:span text:style-name="T670">, 2003-12-03, Žin., 2003, Nr. 115-5239 (2003-12-10), i. k. 1032330ISAK003D-512</text:span></text:p>
      <text:p text:style-name="Normal"/>
      <text:p text:style-name="P671"><text:span text:style-name="T672">23</text:span><text:span text:style-name="T673">. Už Agentūros buhalterinę apskaitą ir atskaitomybę yra atsakingas Agentūros direkto</text:span><text:span text:style-name="T674">rius. Agentūros veiklos finansinę kontrolę vykdo Žemės ūkio ministerija.</text:span></text:p>
      <text:p text:style-name="P675">Punkto numeracijos pakeitimas:</text:p>
      <text:p text:style-name="P676"><text:span text:style-name="T677">Nr.<text:s/></text:span><text:a xlink:href="https://www.e-tar.lt/portal/legalAct.html?documentId=TAR.9186AF201A08" office:target-frame-name="_top" xlink:show="replace"><text:span text:style-name="T678">3D-512</text:span></text:a><text:span text:style-name="T679">, 2003-12-03, Žin., 2003, Nr. 115-5239 (2003-12-10), i. k. 1</text:span><text:span text:style-name="T680">032330ISAK003D-512</text:span></text:p>
      <text:p text:style-name="Normal"/>
      <text:p text:style-name="P681"><text:span text:style-name="T682">24</text:span><text:span text:style-name="T683">. Agentūros finansinę atskaitomybę ne rečiau kaip kartą per metus tikrina nepriklausomas auditorius.</text:span></text:p>
      <text:p text:style-name="P684"/>
      <text:p text:style-name="P685">Punkto numeracijos pakeitimas:</text:p>
      <text:p text:style-name="P686"><text:span text:style-name="T687">Nr.<text:s/></text:span><text:a xlink:href="https://www.e-tar.lt/portal/legalAct.html?documentId=TAR.9186AF201A08" office:target-frame-name="_top" xlink:show="replace"><text:span text:style-name="T688">3D-512</text:span></text:a><text:span text:style-name="T689">,<text:s/></text:span><text:span text:style-name="T690">2003-12-03, Žin., 2003, Nr. 115-5239 (2003-12-10), i. k. 1032330ISAK003D-512</text:span></text:p>
      <text:p text:style-name="Normal"/>
      <text:p text:style-name="P691"><text:span text:style-name="T692">IX</text:span><text:span text:style-name="T693">.<text:s/></text:span><text:span text:style-name="T694">BAIGIAMOSIOS NUOSTATOS</text:span></text:p>
      <text:p text:style-name="P695"/>
      <text:p text:style-name="P696"><text:span text:style-name="T697">25</text:span><text:span text:style-name="T698">. Finansų ministerija, nustačiusi, kad Agentūros veikla neatitinka akreditacijos kriterijų, turi teisę laikinai sustabdyti Agentūros veikl</text:span><text:span text:style-name="T699">ą, susijusią su SAPARD administravimo funkcijos vykdymu, ir nustatyti laikotarpį, per kurį pašalinamos kliūtys, trukdančios Agentūros veiklai pagal akreditacijos kriterijus.</text:span></text:p>
      <text:p text:style-name="P700">Punkto numeracijos pakeitimas:</text:p>
      <text:p text:style-name="P701"><text:span text:style-name="T702">Nr.<text:s/></text:span><text:a xlink:href="https://www.e-tar.lt/portal/legalAct.html?documentId=TAR.9186AF201A08" office:target-frame-name="_top" xlink:show="replace"><text:span text:style-name="T703">3D-512</text:span></text:a><text:span text:style-name="T704">, 2003-12-03, Žin., 2003, Nr. 115-5239 (2003-12-10), i. k. 1032330ISAK003D-512</text:span></text:p>
      <text:p text:style-name="Normal"/>
      <text:p text:style-name="P705"><text:span text:style-name="T706">26</text:span><text:span text:style-name="T707">. Agentūra reorganizuojama, likviduojama Lietuvos Respublikos įstatymų ir kitų teisės</text:span><text:span text:style-name="T708"><text:s/></text:span><text:span text:style-name="T709">aktų nustatyta tvarka.</text:span></text:p>
      <text:p text:style-name="P710">Punkto numeracijos<text:s/>pakeitimas:</text:p>
      <text:p text:style-name="P711"><text:span text:style-name="T712">Nr.<text:s/></text:span><text:a xlink:href="https://www.e-tar.lt/portal/legalAct.html?documentId=TAR.9186AF201A08" office:target-frame-name="_top" xlink:show="replace"><text:span text:style-name="T713">3D-512</text:span></text:a><text:span text:style-name="T714">, 2003-12-03, Žin., 2003, Nr. 115-5239 (2003-12-10), i. k. 1032330ISAK003D-512</text:span></text:p>
      <text:p text:style-name="Normal"/>
      <text:p text:style-name="P715"><text:span text:style-name="T716">______________</text:span></text:p>
      <text:p text:style-name="P717"/>
      <text:p text:style-name="P718"/>
      <text:p text:style-name="P719"><text:span text:style-name="T720">Pakeitimai:</text:span></text:p>
      <text:p text:style-name="P721"/>
      <text:p text:style-name="P722"><text:span text:style-name="T723">1.</text:span></text:p>
      <text:p text:style-name="P724"><text:span text:style-name="T725">Lietuvos Respublikos žemės ūkio m</text:span><text:span text:style-name="T726">inisterija, Įsakymas</text:span></text:p>
      <text:p text:style-name="P727"><text:span text:style-name="T728">Nr.<text:s/></text:span><text:a xlink:href="https://www.e-tar.lt/portal/legalAct.html?documentId=TAR.3A903F3EEC3F" office:target-frame-name="_top" xlink:show="replace"><text:span text:style-name="T729">3D-340</text:span></text:a><text:span text:style-name="T730">, 2003-08-18, Žin., 2003, Nr. 82-3756 (2003-08-27), i. k. 1032330ISAK003D-340</text:span></text:p>
      <text:p text:style-name="P731"><text:span text:style-name="T732">Dėl žemės ūkio ministro 2003 m. sausio 22 d. įsakymo Nr. 3D-17 "D</text:span><text:span text:style-name="T733">ėl Nacionalinės mokėjimo agentūros prie Žemės ūkio ministerijos nuostatų" pakeitimo</text:span></text:p>
      <text:p text:style-name="P734"/>
      <text:p text:style-name="P735"><text:span text:style-name="T736">2.</text:span></text:p>
      <text:p text:style-name="P737"><text:span text:style-name="T738">Lietuvos Respublikos žemės ūkio ministerija, Įsakymas</text:span></text:p>
      <text:p text:style-name="P739"><text:span text:style-name="T740">Nr.<text:s/></text:span><text:a xlink:href="https://www.e-tar.lt/portal/legalAct.html?documentId=TAR.9186AF201A08" office:target-frame-name="_top" xlink:show="replace"><text:span text:style-name="T741">3D-512</text:span></text:a><text:span text:style-name="T742">, 2003-12-03, Žin.,<text:s/></text:span><text:span text:style-name="T743">2003, Nr. 115-5239 (2003-12-10), i. k. 1032330ISAK003D-512</text:span></text:p>
      <text:p text:style-name="P744"><text:span text:style-name="T745">Dėl žemės ūkio ministro 2003 m. sausio 22 d. įsakymo Nr. 3D-17 "Dėl Nacionalinės mokėjimo agentūros prie Žemės ūkio ministerijos nuostatų" pakeitimo</text:span></text:p>
      <text:p text:style-name="P746"/>
      <text:p text:style-name="P747"><text:span text:style-name="T748">3.</text:span></text:p>
      <text:p text:style-name="P749"><text:span text:style-name="T750">Lietuvos Respublikos žemės ūkio ministerija,</text:span><text:span text:style-name="T751"><text:s/>Įsakymas</text:span></text:p>
      <text:p text:style-name="P752"><text:span text:style-name="T753">Nr.<text:s/></text:span><text:a xlink:href="https://www.e-tar.lt/portal/legalAct.html?documentId=TAR.6D844F9E7AA8" office:target-frame-name="_top" xlink:show="replace"><text:span text:style-name="T754">3D-52</text:span></text:a><text:span text:style-name="T755">, 2004-02-13, Žin., 2004, Nr. 28-917 (2004-02-21), i. k. 1042330ISAK0003D-52</text:span></text:p>
      <text:p text:style-name="P756"><text:span text:style-name="T757">Dėl žemės ūkio ministro 2003 m. sausio 22 d. įsakymo Nr. 3D-17 "Dėl Nacionalin</text:span><text:span text:style-name="T758">ės mokėjimo agentūros prie žemės ūkio ministerijos nuostatų" pakeitimo</text:span></text:p>
      <text:p text:style-name="P759"/>
      <text:p text:style-name="P760"><text:span text:style-name="T761">4.</text:span></text:p>
      <text:p text:style-name="P762"><text:span text:style-name="T763">Lietuvos Respublikos žemės ūkio ministerija, Įsakymas</text:span></text:p>
      <text:soft-page-break/>
      <text:p text:style-name="P764"><text:span text:style-name="T765">Nr.<text:s/></text:span><text:a xlink:href="https://www.e-tar.lt/portal/legalAct.html?documentId=TAR.6C808A32C59D" office:target-frame-name="_top" xlink:show="replace"><text:span text:style-name="T766">3D-140</text:span></text:a><text:span text:style-name="T767">, 2004-03-31, Žin., 2004, Nr. 50-16</text:span><text:span text:style-name="T768">65 (2004-04-06), i. k. 1042330ISAK003D-140</text:span></text:p>
      <text:p text:style-name="P769"><text:span text:style-name="T770">Dėl žemės ūkio ministro 2003 m. sausio 22 d. įsakymo Nr. 3D-17 "Dėl Nacionalinės mokėjimo agentūros prie Žemės ūkio ministerijos nuostatų" pakeitimo</text:span></text:p>
      <text:p text:style-name="P771"/>
      <text:p text:style-name="P772"><text:span text:style-name="T773">5.</text:span></text:p>
      <text:p text:style-name="P774"><text:span text:style-name="T775">Lietuvos Respublikos žemės ūkio ministerija, Įsakymas</text:span></text:p>
      <text:p text:style-name="P776"><text:span text:style-name="T777">Nr.<text:s/></text:span><text:a xlink:href="https://www.e-tar.lt/portal/legalAct.html?documentId=TAR.B8F5520D92AE" office:target-frame-name="_top" xlink:show="replace"><text:span text:style-name="T778">3D-374</text:span></text:a><text:span text:style-name="T779">, 2004-06-25, Žin., 2004, Nr. 104-3859 (2004-07-03), i. k. 1042330ISAK003D-374</text:span></text:p>
      <text:p text:style-name="P780"><text:span text:style-name="T781">Dėl žemės ūkio ministro 2003 m. sausio 22 d. įsakymo Nr. 3D-17 "Dėl Nacionalinės mokėjimo a</text:span><text:span text:style-name="T782">gentūros prie Žemės ūkio ministerijos nuostatų" pakeitimo</text:span></text:p>
      <text:p text:style-name="P783"/>
      <text:p text:style-name="P784"><text:span text:style-name="T785">6.</text:span></text:p>
      <text:p text:style-name="P786"><text:span text:style-name="T787">Lietuvos Respublikos žemės ūkio ministerija, Įsakymas</text:span></text:p>
      <text:p text:style-name="P788"><text:span text:style-name="T789">Nr.<text:s/></text:span><text:a xlink:href="https://www.e-tar.lt/portal/legalAct.html?documentId=TAR.F980D55BD9E9" office:target-frame-name="_top" xlink:show="replace"><text:span text:style-name="T790">3D-517</text:span></text:a><text:span text:style-name="T791">, 2004-09-15, Žin., 2004, Nr. 141-5167 (2004-09-</text:span><text:span text:style-name="T792">21), i. k. 1042330ISAK003D-517</text:span></text:p>
      <text:p text:style-name="P793"><text:span text:style-name="T794">Dėl žemės ūkio ministro 2003 m. sausio 22 d. įsakymo Nr. 3D-17 "Dėl Nacionalinės mokėjimo agentūros prie Žemės ūkio ministerijos nuostatų" pakeitimo</text:span></text:p>
      <text:p text:style-name="P795"/>
      <text:p text:style-name="P796"><text:span text:style-name="T797">7.</text:span></text:p>
      <text:p text:style-name="P798"><text:span text:style-name="T799">Lietuvos Respublikos žemės ūkio ministerija, Įsakymas</text:span></text:p>
      <text:p text:style-name="P800"><text:span text:style-name="T801">Nr.<text:s/></text:span><text:a xlink:href="https://www.e-tar.lt/portal/legalAct.html?documentId=TAR.D0818771B6B4" office:target-frame-name="_top" xlink:show="replace"><text:span text:style-name="T802">3D-591</text:span></text:a><text:span text:style-name="T803">, 2004-11-02, Žin., 2004, Nr. 168-6187 (2004-11-20), i. k. 1042330ISAK003D-591</text:span></text:p>
      <text:p text:style-name="P804"><text:span text:style-name="T805">Dėl žemės ūkio ministro 2003 m. sausio 22 d. įsakymo Nr. 3D-17 "Dėl Nacionalinės mokėjimo agentūros pri</text:span><text:span text:style-name="T806">e Žemės ūkio ministerijos nuostatų" pakeitimo</text:span></text:p>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1T13:21:00Z</meta:creation-date>
    <dc:date>2017-01-31T13:21:00Z</dc:date>
    <meta:template xlink:href="Normal.dotm" xlink:type="simple"/>
    <meta:editing-cycles>2</meta:editing-cycles>
    <meta:editing-duration>PT0S</meta:editing-duration>
    <meta:document-statistic meta:page-count="9" meta:paragraph-count="280" meta:word-count="3830" meta:character-count="30022" meta:row-count="853" meta:non-whitespace-character-count="26472"/>
  </office:meta>
</office:document-meta>
</file>