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6">Suvestinė redakcija nuo 2014-10-03 iki 2014-11-20</text:span></text:p>
      <text:p text:style-name="P7"/>
      <text:p text:style-name="P8"><text:span text:style-name="T9">Įsakymas paskelbtas: Žin. 2012, Nr.<text:s/></text:span><text:a xlink:href="https://www.e-tar.lt/portal/legalAct.html?documentId=TAR.C21455EF1694" office:target-frame-name="_top" xlink:show="replace"><text:span text:style-name="T10">70-3615</text:span></text:a><text:span text:style-name="T11">, i. k. 1122310ISAK001V-465</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5</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30 d. projekto paraiškos Nr. VP3-1.1-VRM-03-R-82-007, Nr. VP3-1.1-VRM-03-R-82-013, 2012 m. gegužės 31 d. projektų paraiškų Nr. VP3-1.1-VRM-03-R-82-006 ir Nr. VP3-1.1-VRM-03-R-92-006 tinkamumo finansuoti vertinimo ataskaitas,</text:span></text:p>
      <text:p text:style-name="P40"><text:span text:style-name="T41">s k</text:span><text:span text:style-name="T42"><text:s/>i r i u :</text:span></text:p>
      <text:p text:style-name="P43"><text:span text:style-name="T44">1</text:span><text:span text:style-name="T45">. finansavimą regionų projektų planavimo būdu pateiktam Mažeikių rajono savivaldybės administracijos projektui „Daugiabučio namo, esančio Sodų g. 9, Mažeikiuose, modernizavimas“ (projekto kodas Nr. VP3-1.1-VRM-03-R-82-007) įgyvendinti – iki</text:span><text:span text:style-name="T46"><text:s/>1 446 701,17 Lt (vieno milijono keturių šimtų keturiasdešimt šešių tūkstančių septynių šimtų vieno lito 17 ct) iš Vidaus reikalų ministerijos programos „Regionų plėtros ir Europos Sąjungos struktūrinės paramos programų įgyvendinimo užtikrinimas“ (programo</text:span><text:span text:style-name="T47">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08a461804a0511e483c6e89f9dba57fd" office:target-frame-name="_top" xlink:show="replace"><text:span text:style-name="T51">1V-661</text:span></text:a><text:span text:style-name="T52">, 2014-10-02, paskelbta TAR 2014-10-02, i. k. 2014-13452</text:span></text:p>
      <text:p text:style-name="Normal"/>
      <text:p text:style-name="P53"><text:span text:style-name="T54">2</text:span><text:span text:style-name="T55">. finansavimą regionų projektų planavimo būdu pateiktam Mažeikių rajono savivaldybės administracijos</text:span><text:span text:style-name="T56"><text:s/>projektui „Daugiabučio namo, esančio Žemaitijos g. 32, Mažeikiuose, modernizavimas“ (paraiškos kodas Nr. VP3-1.1-VRM-03-R-82-013) įgyvendinti – iki 950 954,97 Lt (devynių šimtų penkiasdešimties tūkstančių devynių šimtų penkiasdešimt keturių litų 97 ct) iš</text:span><text:span text:style-name="T57"><text:s/>Vidaus reikalų ministerijos programos „Regionų plėtros ir Europos Sąjungos struktūrinės paramos programų įgyvendinimo užtikrinimas“ (programos kodas 03.03) (Europos Sąjungos lėšos, finansavimo šaltinio kodas 1.3.2.3.1) pagal priemonę „Plėsti būstą (atnauj</text:span><text:span text:style-name="T58">inti daugiabučius namus ir plėtoti socialinį būstą) probleminėse teritorijose“ (priemonės kodas 01-01-03);</text:span></text:p>
      <text:p text:style-name="P59"><text:span text:style-name="T60">3</text:span><text:span text:style-name="T61">. finansavimą regionų projektų planavimo būdu pateiktam Mažeikių rajono savivaldybės administracijos projektui „Daugiabučio namo, esančio Naftin</text:span><text:span text:style-name="T62">inkų g. 34, Mažeikiuose, modernizavimas“ (projekto kodas Nr. VP3-1.1-VRM-03-R-82-006) įgyvendinti – iki 1 373 730,80 Lt (vieno milijono trijų šimtų septyniasdešimt trijų tūkstančių septynių šimtų trisdešimties litų 80 ct) iš Vidaus reikalų ministerijos pro</text:span><text:span text:style-name="T63">gramos „Regionų plėtros ir Europos Sąjungos struktūrinės paramos programų įgyvendinimo užtikrinimas“ (programos kodas 03.03) (Europos Sąjungos lėšos, finansavimo šaltinio kodas 1.3.2.3.1) pagal priemonę „Plėsti būstą (atnaujinti daugiabučius namus ir plėto</text:span><text:span text:style-name="T64">ti socialinį būstą) probleminėse teritorijose“ (priemonės kodas 01-01-03);</text:span><text:s/></text:p>
      <text:p text:style-name="P65">Punkto pakeitimai:</text:p>
      <text:p text:style-name="P66"><text:span text:style-name="T67">Nr.<text:s/></text:span><text:a xlink:href="https://www.e-tar.lt/portal/legalAct.html?documentId=a43357b02e7f11e4a83cb4f588d2ac1a" office:target-frame-name="_top" xlink:show="replace"><text:span text:style-name="T68">1V-552</text:span></text:a><text:span text:style-name="T69">, 2014-08-28, paskelbta TAR 2014-08-28, i. k. 2014-11</text:span><text:span text:style-name="T70">379</text:span></text:p>
      <text:p text:style-name="Normal"/>
      <text:p text:style-name="P71"><text:span text:style-name="T72">4</text:span><text:span text:style-name="T73">. finansavimą regionų projektų planavimo būdu pateiktam Ignalinos rajono savivaldybės administracijos projektui „Ignalinos miesto daugiabučio namo Aukštaičių g. 11 (statybos metai 1985) atnaujinimas pirmiausia didinant jo energijos vartojimo<text:s/></text:span><text:span text:style-name="T74">efektyvumą (santrumpa – Ignalinos miesto daugiabučio namo Aukštaičių g. 11 atnaujinimas)“ (paraiškos kodas Nr. VP3-1.1-VRM-03-R-92-006) įgyvendinti – iki 770 999,91 Lt (septynių šimtų septyniasdešimties tūkstančių devynių šimtų devyniasdešimt devynių litų<text:s/></text:span><text:span text:style-name="T75">91 ct) iš Vidaus reikalų ministerijos programos „Regionų plėtros ir Europos Sąjungos struktūrinės paramos programų įgyvendinimo užtikrinimas“ (programos kodas 03.03) (Europos Sąjungos lėšos, finansavimo šaltinio kodas 1.3.2.3.1) pagal priemonę „Plėsti būst</text:span><text:span text:style-name="T76">ą (atnaujinti daugiabučius namus ir plėtoti socialinį būstą) probleminėse teritorijose“ (priemonės kodas 01-01-03).</text:span></text:p>
      <text:p text:style-name="P77"/>
      <text:p text:style-name="P78"/>
      <text:p text:style-name="P79"><text:span text:style-name="T80">Vidaus reikalų ministras</text:span><text:span text:style-name="T81"><text:tab/>Artūras Melianas</text:span></text:p>
      <text:p text:style-name="P82"/>
      <text:p text:style-name="P83"/>
      <text:p text:style-name="P84"><text:span text:style-name="T85">Pakeitimai:</text:span></text:p>
      <text:p text:style-name="P86"/>
      <text:p text:style-name="P87"><text:span text:style-name="T88">1.</text:span></text:p>
      <text:p text:style-name="P89"><text:span text:style-name="T90">Lietuvos Respublikos vidaus reikalų ministerija, Įsakymas</text:span></text:p>
      <text:p text:style-name="P91"><text:span text:style-name="T92">Nr.<text:s/></text:span><text:a xlink:href="https://www.e-tar.lt/portal/legalAct.html?documentId=a43357b02e7f11e4a83cb4f588d2ac1a" office:target-frame-name="_top" xlink:show="replace"><text:span text:style-name="T93">1V-552</text:span></text:a><text:span text:style-name="T94">, 2014-08-28, paskelbta TAR 2014-08-28, i. k. 2014-11379</text:span></text:p>
      <text:p text:style-name="P95"><text:span text:style-name="T96">Dėl papildomo finansavimo skyrimo projektui, finansuojamam pagal 2007–2013 m. Sanglaudos skatinim</text:span><text:span text:style-name="T97">o veiksmų programos 1 prioriteto „Vietinė ir urbanistinė plėtra, kultūros paveldo ir gamtos išsaugojimas bei pritaikymas turizmo plėtrai“ įgyvendinimo priemonę VP3-1.1-VRM-03-R „Daugiabučių namų atnaujinimas pirmiausia didinant jų energijos vartojimo efekt</text:span><text:span text:style-name="T98">yvumą“, <text:s/>ir Lietuvos Respublikos vidaus reikalų ministro 2012 m. birželio 18 d. įsakymo Nr. 1V-465 „Dėl finansavimo skyrimo projektams, finansuojamiems pagal 2007–2013 m. Sanglaudos skatinimo veiksmų programos 1 prioriteto „Vietinė ir urbanistinė plėtra, k</text:span><text:span text:style-name="T99">ultūros paveldo ir gamtos išsaugojimas bei pritaikymas turizmo plėtrai“ įgyvendinimo priemonę VP3-1.1-VRM-03-R „Daugiabučių namų atnaujinimas pirmiausia didinant jų energijos vartojimo efektyvumą“ pakeitimo</text:span></text:p>
      <text:p text:style-name="P100"/>
      <text:p text:style-name="P101"><text:span text:style-name="T102">2.</text:span></text:p>
      <text:p text:style-name="P103"><text:span text:style-name="T104">Lietuvos Respublikos vidaus reikalų ministeri</text:span><text:span text:style-name="T105">ja, Įsakymas</text:span></text:p>
      <text:p text:style-name="P106"><text:span text:style-name="T107">Nr.<text:s/></text:span><text:a xlink:href="https://www.e-tar.lt/portal/legalAct.html?documentId=08a461804a0511e483c6e89f9dba57fd" office:target-frame-name="_top" xlink:show="replace"><text:span text:style-name="T108">1V-661</text:span></text:a><text:span text:style-name="T109">, 2014-10-02, paskelbta TAR 2014-10-02, i. k. 2014-13452</text:span></text:p>
      <text:p text:style-name="P110"><text:span text:style-name="T111">Dėl papildomo finansavimo skyrimo projektui, finansuojamam pagal 2007–2013 m.<text:s/></text:span><text:span text:style-name="T112">Sanglaudos skatinimo veiksmų programos 1 prioriteto „Vietinė ir urbanistinė plėtra, kultūros paveldo ir gamtos išsaugojimas bei pritaikymas turizmo plėtrai“ įgyvendinimo priemonę VP3-1.1-VRM-03-R „Daugiabučių namų atnaujinimas pirmiausia didinant jų energi</text:span><text:span text:style-name="T113">jos vartojimo efektyvumą“, <text:s/>ir Lietuvos Respublikos vidaus reikalų ministro 2012 m. birželio 18 d. įsakymo Nr. 1V-465 „Dėl finansavimo skyrimo projektams, finansuojamiems pagal 2007–2013 m. Sanglaudos skatinimo veiksmų programos 1 prioriteto „Vietinė ir ur</text:span><text:span text:style-name="T114">banistinė plėtra, kultūros paveldo ir gamtos išsaugojimas bei pritaikymas turizmo plėtrai“ įgyvendinimo priemonę VP3-1.1-VRM-03-R „Daugiabučių namų atnaujinimas pirmiausia didinant jų energijos vartojimo efektyvumą“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30:00Z</meta:creation-date>
    <dc:date>2016-01-11T10:30:00Z</dc:date>
    <meta:template xlink:href="Normal" xlink:type="simple"/>
    <meta:editing-cycles>2</meta:editing-cycles>
    <meta:editing-duration>PT0S</meta:editing-duration>
    <meta:document-statistic meta:page-count="2" meta:paragraph-count="22" meta:word-count="929" meta:character-count="7704" meta:row-count="133" meta:non-whitespace-character-count="6797"/>
  </office:meta>
</office:document-meta>
</file>