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6">Suvestinė redakcija nuo 2014-11-21</text:span></text:p>
      <text:p text:style-name="P7"/>
      <text:p text:style-name="P8"><text:span text:style-name="T9">Įsakymas paskelbtas: Žin. 2012, Nr.<text:s/></text:span><text:a xlink:href="https://www.e-tar.lt/portal/legalAct.html?documentId=TAR.C21455EF1694" office:target-frame-name="_top" xlink:show="replace"><text:span text:style-name="T10">70-3615</text:span></text:a><text:span text:style-name="T11">, i. k. 1122310ISAK001V-465</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9"/>
      <text:p text:style-name="P20">2012 m. birželio 18 d. Nr. 1V-465</text:p>
      <text:p text:style-name="P21">Vilnius</text:p>
      <text:p text:style-name="P22"/>
      <text:p text:style-name="P23"><text:span text:style-name="T24">Vadovaudamasis Pro</text:span><text:span text:style-name="T25">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ais, 2007–2013 m. Sanglaudos skatinimo veiks</text:span><text:span text:style-name="T32">mų programos 1 prioriteto „Vietinė ir urbanistinė plėtra, kultūros paveldo ir gamtos išsaugojimas bei pritaikymas turizmo plėtrai“ įgyvendinimo priemonės</text:span><text:span text:style-name="T33"><text:s/>VP3-1.1-VRM-03-R<text:s/></text:span><text:span text:style-name="T34">„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35">62-2507</text:span></text:a><text:span text:style-name="T36">; 2010, Nr.<text:s/></text:span><text:a xlink:href="https://www.e-tar.lt/portal/lt/legalAct/TAR.4573D4C16170" office:target-frame-name="_blank" xlink:show="new"><text:span text:style-name="T37">38-1834</text:span></text:a><text:span text:style-name="T38">), 67 punktu ir atsižvelgdamas į viešosios įstaigos Centrinės projektų valdymo<text:s/></text:span><text:span text:style-name="T39">agentūros 2012 m. gegužės 30 d. projekto paraiškos Nr. VP3-1.1-VRM-03-R-82-007, Nr. VP3-1.1-VRM-03-R-82-013, 2012 m. gegužės 31 d. projektų paraiškų Nr. VP3-1.1-VRM-03-R-82-006 ir Nr. VP3-1.1-VRM-03-R-92-006 tinkamumo finansuoti vertinimo ataskaitas,</text:span></text:p>
      <text:p text:style-name="P40"><text:span text:style-name="T41">s k</text:span><text:span text:style-name="T42"><text:s/>i r i u :</text:span></text:p>
      <text:p text:style-name="P43"><text:span text:style-name="T44">1</text:span><text:span text:style-name="T45">. finansavimą regionų projektų planavimo būdu pateiktam Mažeikių rajono savivaldybės administracijos projektui „Daugiabučio namo, esančio Sodų g. 9, Mažeikiuose, modernizavimas“ (projekto kodas Nr. VP3-1.1-VRM-03-R-82-007) įgyvendinti – iki</text:span><text:span text:style-name="T46"><text:s/>1 446 701,17 Lt (vieno milijono keturių šimtų keturiasdešimt šešių tūkstančių septynių šimtų vieno lito 17 ct) iš Vidaus reikalų ministerijos programos „Regionų plėtros ir Europos Sąjungos struktūrinės paramos programų įgyvendinimo užtikrinimas“ (programo</text:span><text:span text:style-name="T47">s kodas 03.03) (Europos Sąjungos lėšos, finansavimo šaltinio kodas 1.3.2.3.1) pagal priemonę „Plėsti būstą (atnaujinti daugiabučius namus ir plėtoti socialinį būstą) probleminėse teritorijose“ (priemonės kodas 01-01-03);</text:span><text:s/></text:p>
      <text:p text:style-name="P48">Punkto pakeitimai:</text:p>
      <text:p text:style-name="P49"><text:span text:style-name="T50">Nr.<text:s/></text:span><text:a xlink:href="https://www.e-tar.lt/portal/legalAct.html?documentId=08a461804a0511e483c6e89f9dba57fd" office:target-frame-name="_top" xlink:show="replace"><text:span text:style-name="T51">1V-661</text:span></text:a><text:span text:style-name="T52">, 2014-10-02, paskelbta TAR 2014-10-02, i. k. 2014-13452</text:span></text:p>
      <text:p text:style-name="Normal"/>
      <text:p text:style-name="P53"><text:span text:style-name="T54">2</text:span><text:span text:style-name="T55">. finansavimą regionų projektų planavimo būdu pateiktam Mažeikių rajono savivaldybės administracijos</text:span><text:span text:style-name="T56"><text:s/>projektui „Daugiabučio namo, esančio Žemaitijos g. 32, Mažeikiuose, modernizavimas“ (projekto kodas Nr. VP3-1.1-VRM-03-R-82-013) įgyvendinti – iki 1 067 628,96 Lt (vieno milijono šešiasdešimt septynių tūkstančių šešių šimtų dvidešimt aštuonių litų 96 ct)<text:s/></text:span><text:span text:style-name="T57">iš Vidaus reikalų ministerijos programos „Regionų plėtros ir Europos Sąjungos struktūrinės paramos programų įgyvendinimo užtikrinimas“ (programos kodas 03.03) (Europos Sąjungos lėšos, finansavimo šaltinio kodas 1.3.2.3.1) pagal priemonę „Plėsti būstą (atna</text:span><text:span text:style-name="T58">ujinti daugiabučius namus ir plėtoti socialinį būstą) probleminėse teritorijose“ (priemonės kodas 01-01-03);</text:span><text:s/></text:p>
      <text:p text:style-name="P59">Punkto pakeitimai:</text:p>
      <text:soft-page-break/>
      <text:p text:style-name="P60"><text:span text:style-name="T61">Nr.<text:s/></text:span><text:a xlink:href="https://www.e-tar.lt/portal/legalAct.html?documentId=07aa6c6070ad11e484b9c12b550436a3" office:target-frame-name="_top" xlink:show="replace"><text:span text:style-name="T62">1V-790</text:span></text:a><text:span text:style-name="T63">, 2014-11-20, paske</text:span><text:span text:style-name="T64">lbta TAR 2014-11-20, i. k. 2014-17253</text:span></text:p>
      <text:p text:style-name="Normal"/>
      <text:p text:style-name="P65"><text:span text:style-name="T66">3</text:span><text:span text:style-name="T67">. finansavimą regionų projektų planavimo būdu pateiktam Mažeikių rajono savivaldybės administracijos projektui „Daugiabučio namo, esančio Naftininkų g. 34, Mažeikiuose, modernizavimas“ (projekto kodas Nr. VP3-1.1</text:span><text:span text:style-name="T68">-VRM-03-R-82-006) įgyvendinti – iki 1 373 730,80 Lt (vieno milijono trijų šimtų septyniasdešimt trijų tūkstančių septynių šimtų trisdešimties litų 80 ct) iš Vidaus reikalų ministerijos programos „Regionų plėtros ir Europos Sąjungos struktūrinės paramos pro</text:span><text:span text:style-name="T69">gramų įgyvendinimo užtikrinimas“ (programos kodas 03.03) (Europos Sąjungos lėšos, finansavimo šaltinio kodas 1.3.2.3.1) pagal priemonę „Plėsti būstą (atnaujinti daugiabučius namus ir plėtoti socialinį būstą) probleminėse teritorijose“ (priemonės kodas 01-0</text:span><text:span text:style-name="T70">1-03);</text:span><text:s/></text:p>
      <text:p text:style-name="P71">Punkto pakeitimai:</text:p>
      <text:p text:style-name="P72"><text:span text:style-name="T73">Nr.<text:s/></text:span><text:a xlink:href="https://www.e-tar.lt/portal/legalAct.html?documentId=a43357b02e7f11e4a83cb4f588d2ac1a" office:target-frame-name="_top" xlink:show="replace"><text:span text:style-name="T74">1V-552</text:span></text:a><text:span text:style-name="T75">, 2014-08-28, paskelbta TAR 2014-08-28, i. k. 2014-11379</text:span></text:p>
      <text:p text:style-name="Normal"/>
      <text:p text:style-name="P76"><text:span text:style-name="T77">4</text:span><text:span text:style-name="T78">. finansavimą regionų projektų planavimo būdu pateiktam<text:s/></text:span><text:span text:style-name="T79">Ignalinos rajono savivaldybės administracijos projektui „Ignalinos miesto daugiabučio namo Aukštaičių g. 11 (statybos metai 1985) atnaujinimas pirmiausia didinant jo energijos vartojimo efektyvumą (santrumpa – Ignalinos miesto daugiabučio namo Aukštaičių g</text:span><text:span text:style-name="T80">. 11 atnaujinimas)“ (paraiškos kodas Nr. VP3-1.1-VRM-03-R-92-006) įgyvendinti – iki 770 999,91 Lt (septynių šimtų septyniasdešimties tūkstančių devynių šimtų devyniasdešimt devynių litų 91 ct) iš Vidaus reikalų ministerijos programos „Regionų plėtros ir Eu</text:span><text:span text:style-name="T81">ropos Sąjungos struktūrinės paramos programų įgyvendinimo užtikrinimas“ (programos kodas 03.03) (Europos Sąjungos lėšos, finansavimo šaltinio kodas 1.3.2.3.1) pagal priemonę „Plėsti būstą (atnaujinti daugiabučius namus ir plėtoti socialinį būstą) problemin</text:span><text:span text:style-name="T82">ėse teritorijose“ (priemonės kodas 01-01-03).</text:span></text:p>
      <text:p text:style-name="P83"/>
      <text:p text:style-name="P84"/>
      <text:p text:style-name="P85"><text:span text:style-name="T86">Vidaus reikalų ministras</text:span><text:span text:style-name="T87"><text:tab/>Artūras Melianas</text:span></text:p>
      <text:p text:style-name="P88"/>
      <text:p text:style-name="P89"/>
      <text:p text:style-name="P90"><text:span text:style-name="T91">Pakeitimai:</text:span></text:p>
      <text:p text:style-name="P92"/>
      <text:p text:style-name="P93"><text:span text:style-name="T94">1.</text:span></text:p>
      <text:p text:style-name="P95"><text:span text:style-name="T96">Lietuvos Respublikos vidaus reikalų ministerija, Įsakymas</text:span></text:p>
      <text:p text:style-name="P97"><text:span text:style-name="T98">Nr.<text:s/></text:span><text:a xlink:href="https://www.e-tar.lt/portal/legalAct.html?documentId=a43357b02e7f11e4a83cb4f588d2ac1a" office:target-frame-name="_top" xlink:show="replace"><text:span text:style-name="T99">1V-552</text:span></text:a><text:span text:style-name="T100">, 2014-08-28, paskelbta TAR 2014-08-28, i. k. 2014-11379</text:span></text:p>
      <text:p text:style-name="P101"><text:span text:style-name="T102">Dėl papildomo finansavimo skyrimo projektui, finansuojamam pagal 2007–2013 m. Sanglaudos skatinimo veiksmų programos 1 prioriteto „Vietinė ir urbanistinė plėtra, kultūros paveld</text:span><text:span text:style-name="T103">o ir gamtos išsaugojimas bei pritaikymas turizmo plėtrai“ įgyvendinimo priemonę VP3-1.1-VRM-03-R „Daugiabučių namų atnaujinimas pirmiausia didinant jų energijos vartojimo efektyvumą“, <text:s/>ir Lietuvos Respublikos vidaus reikalų ministro 2012 m. birželio 18 d.<text:s/></text:span><text:span text:style-name="T104">įsakymo Nr. 1V-465 „Dėl finansavimo skyrimo projektams, finansuojamiems pagal 2007–2013 m. Sanglaudos skatinimo veiksmų programos 1 prioriteto „Vietinė ir urbanistinė plėtra, kultūros paveldo ir gamtos išsaugojimas bei pritaikymas turizmo plėtrai“ įgyvendi</text:span><text:span text:style-name="T105">nimo priemonę VP3-1.1-VRM-03-R „Daugiabučių namų atnaujinimas pirmiausia didinant jų energijos vartojimo efektyvumą“ pakeitimo</text:span></text:p>
      <text:p text:style-name="P106"/>
      <text:p text:style-name="P107"><text:span text:style-name="T108">2.</text:span></text:p>
      <text:p text:style-name="P109"><text:span text:style-name="T110">Lietuvos Respublikos vidaus reikalų ministerija, Įsakymas</text:span></text:p>
      <text:p text:style-name="P111"><text:span text:style-name="T112">Nr.<text:s/></text:span><text:a xlink:href="https://www.e-tar.lt/portal/legalAct.html?documentId=08a461804a0511e483c6e89f9dba57fd" office:target-frame-name="_top" xlink:show="replace"><text:span text:style-name="T113">1V-661</text:span></text:a><text:span text:style-name="T114">, 2014-10-02, paskelbta TAR 2014-10-02, i. k. 2014-13452</text:span></text:p>
      <text:p text:style-name="P115"><text:span text:style-name="T116">Dėl papildomo finansavimo skyrimo projektui, finansuojamam pagal 2007–2013 m. Sanglaudos skatinimo veiksmų programos 1 prioriteto „Vietinė ir urbanistinė plėt</text:span><text:span text:style-name="T117">ra, kultūros paveldo ir gamtos išsaugojimas bei pritaikymas turizmo plėtrai“ įgyvendinimo priemonę VP3-1.1-VRM-03-R „Daugiabučių namų atnaujinimas pirmiausia didinant jų energijos vartojimo efektyvumą“, <text:s/>ir Lietuvos Respublikos vidaus reikalų ministro 2012</text:span><text:span text:style-name="T118"><text:s/>m. birželio 18 d. įsakymo Nr. 1V-465 „Dėl finansavimo skyrimo projektams, finansuojamiems pagal 2007–2013 m. Sanglaudos skatinimo veiksmų programos 1 prioriteto „Vietinė ir urbanistinė plėtra, kultūros paveldo ir gamtos išsaugojimas bei pritaikymas turizm</text:span><text:span text:style-name="T119">o plėtrai“ įgyvendinimo priemonę VP3-1.1-VRM-03-R „Daugiabučių namų atnaujinimas pirmiausia didinant jų energijos vartojimo efektyvumą“ pakeitimo</text:span></text:p>
      <text:p text:style-name="P120"/>
      <text:p text:style-name="P121"><text:span text:style-name="T122">3.</text:span></text:p>
      <text:p text:style-name="P123"><text:span text:style-name="T124">Lietuvos Respublikos vidaus reikalų ministerija, Įsakymas</text:span></text:p>
      <text:p text:style-name="P125"><text:span text:style-name="T126">Nr.<text:s/></text:span><text:a xlink:href="https://www.e-tar.lt/portal/legalAct.html?documentId=07aa6c6070ad11e484b9c12b550436a3" office:target-frame-name="_top" xlink:show="replace"><text:span text:style-name="T127">1V-790</text:span></text:a><text:span text:style-name="T128">, 2014-11-20, paskelbta TAR 2014-11-20, i. k. 2014-17253</text:span></text:p>
      <text:soft-page-break/>
      <text:p text:style-name="P129"><text:span text:style-name="T130">Dėl papildomo finansavimo skyrimo projektui, finansuojamam pagal 2007–2013 m. Sanglaudos skatinimo veiksmų programos 1 prioriteto „Vietinė<text:s/></text:span><text:span text:style-name="T131">ir urbanistinė plėtra, kultūros paveldo ir gamtos išsaugojimas bei pritaikymas turizmo plėtrai“ įgyvendinimo priemonę VP3-1.1-VRM-03-R „Daugiabučių namų atnaujinimas pirmiausia didinant jų energijos vartojimo efektyvumą“, ir Lietuvos Respublikos vidaus rei</text:span><text:span text:style-name="T132">kalų ministro 2012 m. birželio 18 d. įsakymo Nr. 1V-465 „Dėl finansavimo skyrimo projektams, finansuojamiems pagal 2007–2013 m. Sanglaudos skatinimo veiksmų programos 1 prioriteto „Vietinė ir urbanistinė plėtra, kultūros paveldo ir gamtos išsaugojimas bei<text:s/></text:span><text:span text:style-name="T133">pritaikymas turizmo plėtrai“ įgyvendinimo priemonę VP3-1.1-VRM-03-R „Daugiabučių namų atnaujinimas pirmiausia didinant jų energijos vartojimo efektyvumą“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1T10:30:00Z</meta:creation-date>
    <dc:date>2016-01-11T10:30:00Z</dc:date>
    <meta:template xlink:href="Normal" xlink:type="simple"/>
    <meta:editing-cycles>2</meta:editing-cycles>
    <meta:editing-duration>PT0S</meta:editing-duration>
    <meta:document-statistic meta:page-count="3" meta:paragraph-count="26" meta:word-count="1075" meta:character-count="8915" meta:row-count="154" meta:non-whitespace-character-count="7866"/>
  </office:meta>
</office:document-meta>
</file>