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family="paragraph">
      <style:text-properties style:font-name="Courier New" fo:language="lt" fo:country="LT"/>
    </style:style>
    <style:style style:name="P2" style:parent-style-name="Ástatymopavad." style:master-page-name="MPF0" style:family="paragraph">
      <style:paragraph-properties fo:break-before="page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T19" style:parent-style-name="DefaultParagraphFont" style:family="text">
      <style:text-properties style:font-name="Courier New" fo:language="lt" fo:country="LT"/>
    </style:style>
    <style:style style:name="P20" style:parent-style-name="Ástatymopavad." style:family="paragraph">
      <style:paragraph-properties fo:margin-top="0.0555in" fo:margin-bottom="0.3333in"/>
    </style:style>
    <style:style style:name="T21" style:parent-style-name="DefaultParagraphFont" style:family="text">
      <style:text-properties style:font-name="Courier New" fo:font-weight="bold" style:font-weight-asian="bold" fo:letter-spacing="0.0138in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ourier New" fo:language="lt" fo:country="LT"/>
    </style:style>
    <style:style style:name="P24" style:parent-style-name="Normal" style:family="paragraph">
      <style:paragraph-properties fo:text-align="center" fo:margin-top="0.3333in" fo:margin-bottom="0.4166in"/>
    </style:style>
    <style:style style:name="T25" style:parent-style-name="Data_metai" style:family="text">
      <style:text-properties style:font-name="Courier New" fo:language="lt" fo:country="LT"/>
    </style:style>
    <style:style style:name="T26" style:parent-style-name="DefaultParagraphFont" style:family="text">
      <style:text-properties style:font-name="Courier New" fo:language="lt" fo:country="LT"/>
    </style:style>
    <style:style style:name="T27" style:parent-style-name="Data_mënuo" style:family="text">
      <style:text-properties style:font-name="Courier New" fo:font-size="10pt" style:font-size-asian="10pt" fo:language="lt" fo:country="LT"/>
    </style:style>
    <style:style style:name="T28" style:parent-style-name="DefaultParagraphFont" style:family="text">
      <style:text-properties style:font-name="Courier New" fo:language="lt" fo:country="LT"/>
    </style:style>
    <style:style style:name="T29" style:parent-style-name="Data_diena" style:family="text">
      <style:text-properties style:font-name="Courier New" fo:language="lt" fo:country="LT"/>
    </style:style>
    <style:style style:name="T30" style:parent-style-name="DefaultParagraphFont" style:family="text">
      <style:text-properties style:font-name="Courier New" fo:language="lt" fo:country="LT"/>
    </style:style>
    <style:style style:name="T31" style:parent-style-name="ÁstatymoNr." style:family="text">
      <style:text-properties style:font-name="Courier New" fo:language="lt" fo:country="LT"/>
    </style:style>
    <style:style style:name="T32" style:parent-style-name="DefaultParagraphFont" style:family="text"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font-weight="bold" style:font-weight-asian="bold" fo:language="lt" fo:country="LT"/>
    </style:style>
    <style:style style:name="P36" style:parent-style-name="Normal" style:family="paragraph">
      <style:text-properties style:font-name="Courier New" fo:font-weight="bold" style:font-weight-asian="bold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ourier New" fo:font-weight="bold" style:font-weight-asian="bold" fo:language="lt" fo:country="LT"/>
    </style:style>
    <style:style style:name="P42" style:parent-style-name="Normal" style:family="paragraph">
      <style:paragraph-properties fo:text-align="center"/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ourier New" fo:font-weight="bold" style:font-weight-asian="bold" fo:language="lt" fo:country="LT"/>
    </style:style>
    <style:style style:name="P61" style:parent-style-name="Normal" style:family="paragraph">
      <style:paragraph-properties fo:text-align="center"/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Courier New" fo:font-weight="bold" style:font-weight-asian="bold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Courier New" fo:font-weight="bold" style:font-weight-asian="bold" fo:language="lt" fo:country="LT"/>
    </style:style>
    <style:style style:name="P98" style:parent-style-name="Normal" style:family="paragraph">
      <style:paragraph-properties fo:text-align="center"/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Courier New" fo:font-weight="bold" style:font-weight-asian="bold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Courier New" fo:font-weight="bold" style:font-weight-asian="bold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Courier New" fo:font-weight="bold" style:font-weight-asian="bold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Courier New" fo:font-weight="bold" style:font-weight-asian="bold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ourier New" fo:font-weight="bold" style:font-weight-asian="bold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Courier New" fo:font-weight="bold" style:font-weight-asian="bold" fo:language="lt" fo:country="LT"/>
    </style:style>
    <style:style style:name="T208" style:parent-style-name="DefaultParagraphFont" style:family="text">
      <style:text-properties style:font-name="Courier New" fo:font-weight="bold" style:font-weight-asian="bold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3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3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3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Courier New" fo:font-weight="bold" style:font-weight-asian="bold" fo:language="lt" fo:country="LT"/>
    </style:style>
    <style:style style:name="T235" style:parent-style-name="DefaultParagraphFont" style:family="text">
      <style:text-properties style:font-name="Courier New" fo:font-weight="bold" style:font-weight-asian="bold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Courier New" fo:font-weight="bold" style:font-weight-asian="bold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font-weight="bold" style:font-weight-asian="bold" fo:language="lt" fo:country="LT"/>
    </style:style>
    <style:style style:name="T269" style:parent-style-name="DefaultParagraphFont" style:family="text">
      <style:text-properties style:font-name="Courier New" fo:font-weight="bold" style:font-weight-asian="bold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76" style:parent-style-name="DefaultParagraphFont" style:family="text">
      <style:text-properties style:font-name="Courier New" fo:language="lt" fo:country="LT"/>
    </style:style>
    <style:style style:name="P277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278" style:parent-style-name="DefaultParagraphFont" style:family="text">
      <style:text-properties style:font-name="Courier New" fo:language="lt" fo:country="LT"/>
    </style:style>
    <style:style style:name="T279" style:parent-style-name="DefaultParagraphFont" style:family="text">
      <style:text-properties style:font-name="Courier New" fo:language="lt" fo:country="LT"/>
    </style:style>
    <style:style style:name="T280" style:parent-style-name="DefaultParagraphFont" style:family="text">
      <style:text-properties style:font-name="Courier New" fo:language="lt" fo:country="LT"/>
    </style:style>
    <style:style style:name="P281" style:parent-style-name="Normal" style:family="paragraph">
      <style:paragraph-properties>
        <style:tab-stops>
          <style:tab-stop style:type="right" style:position="6.25in"/>
        </style:tab-stops>
      </style:paragraph-properties>
      <style:text-properties style:font-name="Courier New" fo:language="lt" fo:country="LT"/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Redagavo: Ramunė Lūžaitė (1997.07.11)</text:p><text:p text:style-name="P5"><text:s/></text:p><text:p text:style-name="P6"><text:s/>Nutarimas paskelbtas: Žin., 1997, Nr.17-370</text:p><text:p text:style-name="P7"/><text:p text:style-name="P8">Neoficialus nutarimo tekstas</text:p><text:p text:style-name="P9"/><text:p text:style-name="P10">Pakeitimai:</text:p><text:p text:style-name="P11"/><text:p text:style-name="P12">1.</text:p><text:p text:style-name="P13">Lietuvos Respublikos Seimas, Nutarimas</text:p><text:p text:style-name="P14">Nr. VIII-351, 97.06.30, Žin., 1997, Nr.65-1561 (97.07.09)</text:p><text:p text:style-name="P15">NUTARIMAS DĖL SEIMO NUTARIMO “DĖL SEIMO KOMITETŲ NARIŲ PAVADUOTOJŲ PATVIRTINIMO” PAKEITIMO IR PAPILDYMO</text:p><text:p text:style-name="P16"/><text:p text:style-name="P17">*** Pabaiga ***</text:p><text:p text:style-name="P18"/></draw:text-box></draw:frame><text:span text:style-name="T19">LIETUVOS RESPUBLIKOS SEIMAS</text:span></text:p>
      <text:p text:style-name="P20"><text:span text:style-name="T21">NUTARIMAS</text:span></text:p>
      <text:p text:style-name="P22"><text:span text:style-name="T23">DĖL SEIMO KOMITETŲ NARIŲ PAVADUOTOJŲ PATVIRTINIMO</text:span></text:p>
      <text:p text:style-name="P24"><text:span text:style-name="T25">1997</text:span><text:span text:style-name="T26"><text:s/>m.<text:s/></text:span><text:span text:style-name="T27">vasario<text:s/></text:span><text:span text:style-name="T28"><text:s/></text:span><text:span text:style-name="T29">18<text:s/></text:span><text:span text:style-name="T30"><text:s/>d. Nr.<text:s/></text:span><text:span text:style-name="T31">VIII-114<text:s/></text:span><text:span text:style-name="T32"><text:line-break/>Vilnius</text:span></text:p>
      <text:section text:name="Sect1" text:style-name="S1">
        <text:p text:style-name="P33"/>
        <text:p text:style-name="P34">Lietuvos Respublikos Seimas, vadovaudamasis Seimo statuto 44 straipsniu ir atsižvelgdamas į frakcijų rekomendacijas, <text:s/>n u t a r i a :</text:p>
        <text:p text:style-name="P35"/>
        <text:p text:style-name="P36">1 straipsnis.</text:p>
        <text:p text:style-name="P37"/>
        <text:p text:style-name="P38">Patvirtinti Seimo komitetų narių<text:s/>pavaduotojus:</text:p>
        <text:p text:style-name="P39"/>
        <text:p text:style-name="P40"><text:span text:style-name="T41">Biudžeto ir finansų komitetas</text:span></text:p>
        <text:p text:style-name="P42"/>
        <text:p text:style-name="P43">Alfonso BARTKAUS<text:tab/><text:tab/>- 1. Rimantas DIDŽIOKAS</text:p>
        <text:p text:style-name="P44">Algirdo BUTKEVIČIAUS<text:tab/><text:tab/><text:s text:c="2"/>2. Sigitas URBONAS<text:s/></text:p>
        <text:p text:style-name="P45">Vytauto DUDĖNO<text:tab/><text:tab/><text:s text:c="2"/>3. Birutė Teodora VISOKAVIČIENĖ</text:p>
        <text:p text:style-name="P46">Elvyros Janinos KUNEVIČIENĖS<text:s/><text:tab/><text:s text:c="2"/>4. Kęstutis SKREBYS</text:p>
        <text:p text:style-name="P47">Juozo LISTAVIČIAUS<text:tab/><text:tab/><text:s text:c="2"/>5. Vytautas PAKALNIŠKIS</text:p>
        <text:p text:style-name="P48">Alfonso ANDRIUŠKEVIČIAUS<text:tab/><text:s text:c="2"/>6. Raimundas ALEKNA</text:p>
        <text:p text:style-name="P49">Algio ŽVALIAUSKO</text:p>
        <text:p text:style-name="P50"/>
        <text:p text:style-name="P51">Kęstučio GLAVECKO<text:tab/><text:tab/>- Algis ČAPLIKAS</text:p>
        <text:p text:style-name="P52">Rasos MELNIKIENĖS<text:tab/><text:tab/>- Danutė ALEKSIŪNIENĖ</text:p>
        <text:p text:style-name="P53">Arturo PLOKŠTO<text:tab/><text:tab/>- 1. Laurynas Mindaugas<text:s/><text:tab/><text:tab/><text:tab/><text:tab/><text:tab/><text:s text:c="5"/>STANKEVIČIUS</text:p>
        <text:p text:style-name="P54"><text:tab/><text:tab/><text:tab/><text:tab/><text:s text:c="2"/>2. Mykolas PRONCKUS</text:p>
        <text:p text:style-name="P55"><text:tab/><text:tab/><text:tab/><text:tab/><text:s text:c="2"/>3. Sigita BURBIENĖ</text:p>
        <text:p text:style-name="P56">Marijos ŠERIENĖS<text:tab/><text:tab/>- Albertas ŠIMĖNAS</text:p>
        <text:p text:style-name="P57"/>
        <text:p text:style-name="P58"/>
        <text:p text:style-name="P59"><text:span text:style-name="T60">Ekonomikos komitetas</text:span></text:p>
        <text:p text:style-name="P61"/>
        <text:p text:style-name="P62">Rimanto DIDŽIOKO<text:s/><text:tab/><text:tab/>- 1. Juozas LISTAVIČIUS</text:p>
        <text:p text:style-name="P63">Stasio MALKEVIČIAUS<text:tab/><text:tab/><text:s text:c="2"/>2. Vytautas DUDĖNAS</text:p>
        <text:p text:style-name="P64">Simo Ramučio PETRIKIO<text:tab/><text:s text:c="2"/>3. Petras Antanas ŠALČIUS</text:p>
        <text:p text:style-name="P65">Raimundo Leono RAJECKO<text:tab/><text:s text:c="2"/>4. Jurgis<text:s/>RAZMA</text:p>
        <text:p text:style-name="P66">Joanos Danguolės SADEIKIENĖS<text:tab/><text:s text:c="2"/>5. Algimantas SĖJŪNAS</text:p>
        <text:p text:style-name="P67">Sigito SLAVICKO<text:tab/><text:tab/><text:s text:c="2"/>6. Laima Liucija ANDRIKIENĖ</text:p>
        <text:p text:style-name="P68">Onos SUNCOVIENĖS<text:tab/><text:tab/><text:s text:c="2"/>7. Gediminas VAGNORIUS</text:p>
        <text:p text:style-name="P69"/>
        <text:p text:style-name="P70">Sigitos BURBIENĖS<text:tab/><text:tab/>- 1. Povilas GYLYS</text:p>
        <text:p text:style-name="P71"><text:tab/><text:tab/><text:tab/><text:tab/><text:s text:c="3"/>2. Arturas PLOKŠTO</text:p>
        <text:p text:style-name="P72">Jūratės MATEKONIENĖS<text:tab/><text:tab/>- 1. Saulius PEČELIŪNAS</text:p>
        <text:soft-page-break/>
        <text:p text:style-name="P73"><text:tab/><text:tab/><text:tab/><text:tab/><text:s text:c="3"/>2. Antanas ŠVITRA</text:p>
        <text:p text:style-name="P74">Kazimiros Danutės PRUNSKIENĖS<text:tab/>- Janas SENKEVIČIUS</text:p>
        <text:p text:style-name="P75">Rūtos RUTKELYTĖS<text:tab/><text:tab/>- Arūnas GRUMADAS</text:p>
        <text:p text:style-name="P76">Vidos STASIŪNAITĖS<text:tab/><text:tab/>- Algirdas SYSAS</text:p>
        <text:p text:style-name="P77">Jono VALATKOS<text:tab/><text:tab/>- Rolandas ZUOZA</text:p>
        <text:p text:style-name="P78">Alberto ŠIMĖNO<text:tab/><text:tab/>- Petras GRAŽULIS</text:p>
        <text:p text:style-name="P79">Kęstučio TRAPIKO<text:tab/><text:tab/>- 1. Alvydas MEDALINSKAS</text:p>
        <text:p text:style-name="P80"><text:tab/><text:tab/><text:tab/><text:tab/><text:s text:c="3"/>2. Virginijus MARTIŠAUSKAS</text:p>
        <text:p text:style-name="P81"/>
        <text:p text:style-name="P82"><text:span text:style-name="T83">Gamtos apsaugos komitetas</text:span></text:p>
        <text:p text:style-name="P84"/>
        <text:p text:style-name="P85">Nijolės AMBRAZAITYTĖS<text:tab/>- 1. Petras ŠAKALINIS</text:p>
        <text:p text:style-name="P86">Jono MOCARTO<text:s/><text:tab/><text:tab/><text:s text:c="2"/>2. Algirdas PETRUSEVIČIUS</text:p>
        <text:p text:style-name="P87">Alfonso VAIŠNORO<text:tab/><text:tab/><text:s text:c="2"/>3. Vaclovas LAPĖ</text:p>
        <text:p text:style-name="P88">Vytenio Alberto ZABUKO<text:tab/><text:s text:c="2"/>4. Juozas GALDIKAS</text:p>
        <text:p text:style-name="P89"/>
        <text:p text:style-name="P90">Arūno GRUMADO<text:tab/><text:tab/>- Mindaugas KONČIUS</text:p>
        <text:p text:style-name="P91"/>
        <text:p text:style-name="P92">Vytauto EINORIO<text:tab/><text:tab/>- 1. Mykolas PRONCKUS</text:p>
        <text:p text:style-name="P93"><text:tab/><text:tab/><text:tab/><text:s/><text:tab/><text:s/>2. Algimantas SALAMAKINAS</text:p>
        <text:p text:style-name="P94">Jono ŠIMĖNO<text:tab/><text:tab/>- Kazimieras KUZMINSKAS</text:p>
        <text:p text:style-name="P95"/>
        <text:p text:style-name="P96"><text:span text:style-name="T97">Kaimo reikalų komitetas</text:span></text:p>
        <text:p text:style-name="P98"/>
        <text:p text:style-name="P99">Vytauto Petro KNAŠIO<text:s/><text:tab/>- 1. Zigmantas POCIUS</text:p>
        <text:p text:style-name="P100">Vaclovo LAPĖS<text:tab/><text:tab/><text:s text:c="2"/>2. Rasa RASTAUSKIENĖ</text:p>
        <text:p text:style-name="P101">Petro Antano ŠALČIAUS<text:tab/><text:s text:c="2"/>3. Antanas Napoleonas STASIŠKIS</text:p>
        <text:p text:style-name="P102">Arvydo VIDŽIŪNO<text:tab/><text:tab/><text:s text:c="2"/>4. Alfonsas ANDRIUŠKEVIČIUS</text:p>
        <text:p text:style-name="P103">Vlado VILIMO<text:tab/><text:tab/><text:s text:c="2"/>5. Saulius ŠALTENIS</text:p>
        <text:p text:style-name="P104"/>
        <text:p text:style-name="P105">Petro GRAŽULIO<text:tab/><text:tab/>- Marija ŠERIENĖ</text:p>
        <text:p text:style-name="P106">Ramūno KARBAUSKIO<text:tab/><text:tab/>- Stanislovas BUŠKEVIČIUS</text:p>
        <text:p text:style-name="P107">Mykolo PRONCKAUS<text:tab/><text:tab/>- 1. Vytautas EINORIS</text:p>
        <text:p text:style-name="P108"><text:tab/><text:tab/><text:tab/><text:tab/><text:s text:c="3"/>2. Petras PAPOVAS</text:p>
        <text:p text:style-name="P109">Kęstučio VAITUKAIČIO<text:tab/><text:tab/>- Rasa MELNIKIENĖ<text:s/></text:p>
        <text:p text:style-name="P110">Albino VAIŽMUŽIO<text:tab/><text:tab/>- Kazys BOBELIS</text:p>
        <text:p text:style-name="P111"/>
        <text:p text:style-name="P112"><text:span text:style-name="T113">Nacionalinio saugumo komitetas</text:span></text:p>
        <text:p text:style-name="P114"/>
        <text:p text:style-name="P115">Juozapo Algirdo KATKAUS<text:s/><text:tab/>- 1. Audronius AŽUBALIS</text:p>
        <text:p text:style-name="P116">Algirdo PETRUSEVIČIAUS<text:tab/><text:s text:c="2"/>2. Vladimiras JARMOLENKA</text:p>
        <text:p text:style-name="P117">Rimanto PLEIKIO<text:tab/><text:tab/><text:s text:c="2"/>3. Andrius KUBILIUS</text:p>
        <text:p text:style-name="P118">Rasos RASTAUSKIENĖS<text:tab/><text:tab/><text:s text:c="2"/>4. Jonas AVYŽIUS</text:p>
        <text:p text:style-name="P119">Algimanto SĖJŪNO<text:tab/><text:tab/><text:s text:c="2"/>5. Sigitas SLAVICKAS</text:p>
        <text:p text:style-name="P120">Antano Napoleono STASIŠKIO<text:tab/><text:s text:c="2"/>6. Mečys LAURINKUS</text:p>
        <text:p text:style-name="P121">Sigito URBONO<text:tab/><text:tab/><text:s text:c="2"/>7. Vidmantas ŽIEMELIS</text:p>
        <text:p text:style-name="P122"/>
        <text:p text:style-name="P123">Stanislovo BUŠKEVIČIAUS<text:tab/>- Rimantas SMETONA</text:p>
        <text:p text:style-name="P124">Vytauto ČEPO<text:tab/><text:tab/>- Egidijus BIČKAUSKAS</text:p>
        <text:p text:style-name="P125">Algio KAŠĖTOS<text:tab/><text:tab/>- Vytautas BOGUŠIS</text:p>
        <text:p text:style-name="P126">Česlovo Vytauto STANKEVIČIAUS<text:tab/>- Algirdas SAUDARGAS</text:p>
        <text:p text:style-name="P127">Gedimino KIRKILO<text:tab/><text:tab/>- 1. Laurynas Mindaugas STANKEVIČIUS</text:p>
        <text:p text:style-name="P128"><text:tab/><text:tab/><text:tab/><text:tab/><text:s text:c="3"/>2. Česlovas JURŠĖNAS</text:p>
        <text:p text:style-name="P129">Nikolajaus MEDVEDEVO<text:tab/><text:tab/>- Aloyzas SAKALAS</text:p>
        <text:p text:style-name="P130">Sauliaus PEČELIŪNO<text:tab/><text:tab/>- 1. Antanas ŠVITRA</text:p>
        <text:p text:style-name="P131"><text:tab/><text:tab/><text:tab/><text:tab/><text:s text:c="3"/>2. Jūratė MATEKONIENĖ</text:p>
        <text:p text:style-name="P132"/>
        <text:p text:style-name="P133"><text:span text:style-name="T134">Socialinių reikalų ir darbo komitetas</text:span></text:p>
        <text:p text:style-name="P135"/>
        <text:p text:style-name="P136">Vilijos ALEKNAITĖS-</text:p>
        <text:p text:style-name="P137">ABRAMIKIENĖS<text:tab/><text:tab/>- 1. Antanas MATULAS</text:p>
        <text:p text:style-name="P138">Jadvygos DUNAUSKAITĖS<text:s/><text:tab/><text:s text:c="2"/>2. Antanas RAČAS</text:p>
        <text:p text:style-name="P139">Ryto KUPČINSKO<text:tab/><text:tab/><text:s text:c="2"/>3. Romualda HOFERTIENĖ</text:p>
        <text:p text:style-name="P140">Petro ŠAKALINIO<text:tab/><text:tab/><text:s text:c="2"/>4. Žibartas Juozas JACKŪNAS</text:p>
        <text:p text:style-name="P141">Birutės Teodoros VISOKAVIČIENĖS<text:tab/><text:s text:c="2"/>5. Zygmuntas MACKEVIČIUS<text:s/></text:p>
        <text:p text:style-name="P142">Irenos DEGUTIENĖS</text:p>
        <text:p text:style-name="P143"/>
        <text:p text:style-name="P144">Juliaus BEINORTO<text:tab/><text:tab/>- Povilas KATILIUS</text:p>
        <text:soft-page-break/>
        <text:p text:style-name="P145">Romos DOVYDĖNIENĖS<text:tab/><text:tab/>- Vida STASIŪNAITĖ</text:p>
        <text:p text:style-name="P146">Algirdo SYSO<text:tab/><text:tab/>- Rimantas Jonas DAGYS</text:p>
        <text:p text:style-name="P147">Lauryno Mindaugo<text:s/><text:tab/><text:tab/>- 1. Algimantas SALAMAKINAS,</text:p>
        <text:p text:style-name="P148">STANKEVIČIAUS<text:s/><text:tab/><text:tab/><text:s text:c="3"/>2. Petras PAPOVAS</text:p>
        <text:p text:style-name="P149">Danutės ALEKSIŪNIENĖS <text:s text:c="9"/>- Rūta RUTKELYTĖ</text:p>
        <text:p text:style-name="P150"/>
        <text:p text:style-name="P151"><text:span text:style-name="T152">Sveikatos reikalų komitetas</text:span></text:p>
        <text:p text:style-name="P153"/>
        <text:p text:style-name="P154">Sigito ČIRBOS<text:tab/><text:tab/>- 1. Sigitas KAKTYS</text:p>
        <text:p text:style-name="P155">Juozo GALDIKO<text:tab/><text:tab/><text:s text:c="2"/>2. Jonas MOCARTAS<text:s/></text:p>
        <text:p text:style-name="P156">Antano MATULO<text:s/><text:tab/><text:tab/><text:s text:c="2"/>3. Vytautas Petras KNAŠYS</text:p>
        <text:p text:style-name="P157"/>
        <text:p text:style-name="P158">Mindaugo KONČIAUS<text:tab/><text:tab/>- Audrius BUTKEVIČIUS</text:p>
        <text:p text:style-name="P159">Kazimiero KUZMINSKO<text:tab/><text:tab/>- Jonas ŠIMĖNAS</text:p>
        <text:p text:style-name="P160">Juozo OLEKO<text:tab/><text:tab/>- Vytenis Povilas ANDRIUKAITIS</text:p>
        <text:p text:style-name="P161">Antano ŠVITROS<text:tab/><text:tab/>- 1. Saulius PEČELIŪNAS</text:p>
        <text:p text:style-name="P162"><text:tab/><text:tab/><text:tab/><text:tab/><text:s text:c="3"/>2. Jūratė MATEKONIENĖ</text:p>
        <text:p text:style-name="P163"/>
        <text:p text:style-name="P164"><text:span text:style-name="T165">Švietimo, mokslo ir kultūros komitetas</text:span></text:p>
        <text:p text:style-name="P166"/>
        <text:p text:style-name="P167">Jono AVYŽIAUS<text:tab/><text:tab/>- 1. Nijolė AMBRAZAITYTĖ</text:p>
        <text:p text:style-name="P168">Mindaugo BRIEDŽIO<text:tab/><text:tab/><text:s text:c="2"/>2. Vytautas Aleksandras CINAUSKAS</text:p>
        <text:p text:style-name="P169">Romualdos HOFERTIENĖS<text:tab/><text:s text:c="2"/>3. Sofija DAUBARAITĖ</text:p>
        <text:p text:style-name="P170">Žibarto Juozo JACKŪNO<text:tab/><text:s text:c="2"/>4. Simas Ramutis PETRIKIS</text:p>
        <text:p text:style-name="P171">Zigmanto POCIAUS<text:tab/><text:tab/><text:s text:c="2"/>5. Joana Danguolė SADEIKIENĖ</text:p>
        <text:p text:style-name="P172">Sauliaus ŠALTENIO<text:tab/><text:tab/><text:s text:c="2"/>6. Ona SUNCOVIENĖ</text:p>
        <text:p text:style-name="P173"/>
        <text:p text:style-name="P174">Irenos ŠIAULIENĖS <text:s text:c="13"/>- 1. Povilas GILYS</text:p>
        <text:p text:style-name="P175"><text:tab/><text:tab/><text:tab/><text:s text:c="2"/>2. Sigita BURBIENĖ</text:p>
        <text:p text:style-name="P176">Justino KAROSO<text:tab/><text:tab/>- Gediminas KIRKILAS</text:p>
        <text:p text:style-name="P177">Gabrielio Jano MINCEVIČIAUS<text:tab/>- Albinas VAIŽMUŽIS</text:p>
        <text:p text:style-name="P178">Algirdo Vaclovo PATACKO<text:tab/>- Algis KAŠĖTA</text:p>
        <text:p text:style-name="P179">Arimanto Juvencijaus RAŠKINIO<text:tab/>- Kazimieras Vytautas KRYŽEVIČIUS</text:p>
        <text:p text:style-name="P180">Gintaro ŠILEIKIO<text:tab/><text:tab/>- Kazimieras ŠAVINIS</text:p>
        <text:p text:style-name="P181">Rolando ZUOZOS<text:tab/><text:tab/>- Nikolajus MEDVEDEVAS</text:p>
        <text:p text:style-name="P182"/>
        <text:p text:style-name="P183"><text:span text:style-name="T184">Teisės ir teisėtvarkos komitetas</text:span></text:p>
        <text:p text:style-name="P185"/>
        <text:p text:style-name="P186">Gražinos IMBRASIENĖS<text:tab/><text:tab/>- 1. Liudvikas SABUTIS</text:p>
        <text:p text:style-name="P187">Andriaus KUBILIAUS<text:tab/><text:tab/><text:s text:c="2"/>2. Arvydas VIDŽIŪNAS</text:p>
        <text:p text:style-name="P188">Vytauto PAKALNIŠKIO<text:tab/><text:tab/><text:s text:c="2"/>3.Alfonsas VAIŠNORAS</text:p>
        <text:p text:style-name="P189">Jurgio RAZMOS<text:tab/><text:tab/><text:s text:c="2"/>4. Alfonsas BARTKUS</text:p>
        <text:p text:style-name="P190">Stasio STAČIOKO<text:tab/><text:tab/><text:s text:c="2"/>5. Nijolė VAITIEKŪNIENĖ</text:p>
        <text:p text:style-name="P191">Alfredo Henriko<text:s/><text:tab/><text:tab/><text:s text:c="2"/>6. Bronislavas Juozas</text:p>
        <text:p text:style-name="P192">STASIULEVIČIAUS<text:tab/><text:tab/><text:s text:c="6"/>KUZMICKAS</text:p>
        <text:p text:style-name="P193">Vidmanto ŽIEMELIO<text:tab/><text:tab/><text:s text:c="2"/>7. Raimundas Leonas RAJECKAS</text:p>
        <text:p text:style-name="P194"/>
        <text:p text:style-name="P195">Egidijaus BIČKAUSKO<text:tab/><text:tab/>- Vytautas ČEPAS</text:p>
        <text:p text:style-name="P196">Audriaus BUTKEVIČIAUS<text:tab/>- Gintaras ŠILEIKIS</text:p>
        <text:p text:style-name="P197">Česlovo JURŠĖNO<text:tab/><text:tab/>- 1. Petras PAPOVAS</text:p>
        <text:p text:style-name="P198"><text:tab/><text:tab/><text:tab/><text:tab/><text:s/><text:s text:c="2"/>2. Laurynas Mindaugas</text:p>
        <text:p text:style-name="P199"><text:tab/><text:tab/><text:tab/><text:tab/><text:s text:c="3"/>STANKEVIČIUS</text:p>
        <text:p text:style-name="P200">Povilo KATILIAUS<text:tab/><text:tab/>- Julius BEINORTAS</text:p>
        <text:p text:style-name="P201">Virginijaus MARTIŠAUSKO<text:tab/>- 1. Alvydas MEDALINSKAS</text:p>
        <text:p text:style-name="P202"><text:tab/><text:tab/><text:tab/><text:tab/><text:s text:c="3"/>2. Kęstutis TRAPIKAS</text:p>
        <text:p text:style-name="P203">Aloyzo SAKALO<text:tab/><text:tab/>- Arvydas AKSTINAVIČIUS</text:p>
        <text:p text:style-name="P204">Rimanto SMETONOS<text:tab/><text:tab/>- Stanislovas BUŠKEVIČIUS</text:p>
        <text:p text:style-name="P205"/>
        <text:p text:style-name="P206"><text:span text:style-name="T207">Užsienio reika</text:span><text:span text:style-name="T208">lų komitetas</text:span></text:p>
        <text:p text:style-name="P209"/>
        <text:p text:style-name="P210">Laimos Liucijos ANDRIKIENĖS<text:tab/>- 1. Emanuelis ZINGERIS</text:p>
        <text:p text:style-name="P211">Audroniaus AŽUBALIO<text:tab/><text:tab/><text:s text:c="2"/>2. Vilija ALEKNAITĖ-ABRAMIKIENĖ</text:p>
        <text:p text:style-name="P212">Vladimiro JARMOLENKOS<text:tab/><text:s text:c="2"/>3. Mindaugas BRIEDIS</text:p>
        <text:p text:style-name="P213">Bronislavo Juozo KUZMICKO<text:tab/><text:s text:c="2"/>4. Stasys MALKEVIČIUS</text:p>
        <text:p text:style-name="P214">Mečio LAURINKAUS<text:tab/><text:tab/><text:s text:c="2"/>5. Stasys STAČIOKAS</text:p>
        <text:p text:style-name="P215">Zygmunto MACKEVIČIAUS<text:tab/><text:s text:c="2"/>6. Gražina IMBRASIENĖ</text:p>
        <text:p text:style-name="P216">Antano RAČO<text:tab/><text:tab/><text:s text:c="2"/>7. Rimantas PLEIKYS</text:p>
        <text:p text:style-name="P217"/>
        <text:p text:style-name="P218">Kazio BOBELIO<text:tab/><text:tab/>- Kazimira Danutė PRUNSKIENĖ</text:p>
        <text:p text:style-name="P219">Regimanto ČIUPAILOS<text:tab/><text:tab/>- Rūta RUTKELYTĖ</text:p>
        <text:p text:style-name="P220">Rimanto Jono DAGIO<text:tab/><text:tab/>- Juozas OLEKAS</text:p>
        <text:p text:style-name="P221">Povilo GYLIO<text:tab/><text:tab/>- 1. Justinas KAROSAS</text:p>
        <text:p text:style-name="P222"><text:tab/><text:tab/><text:tab/><text:tab/><text:s text:c="3"/>2. Česlovas JURŠĖNAS</text:p>
        <text:p text:style-name="P223"><text:tab/><text:tab/><text:tab/><text:tab/><text:s text:c="3"/>3. Gediminas KIRKILAS</text:p>
        <text:p text:style-name="P224">Alvydo MEDALINSKO<text:tab/><text:tab/>- 1. Kęstutis TRAPIKAS</text:p>
        <text:p text:style-name="P225"><text:tab/><text:tab/><text:tab/><text:tab/><text:s text:c="3"/>2. Virginijus MARTIŠAUSKAS</text:p>
        <text:p text:style-name="P226">Algirdo SAUDARGO<text:tab/><text:tab/>- Česlovas Vytautas STANKEVIČIUS</text:p>
        <text:p text:style-name="P227">Ignaco Stasio UŽDAVINIO<text:tab/>- Algirdas Vaclovas PATACKAS</text:p>
        <text:p text:style-name="P228"/>
        <text:p text:style-name="P229"/>
        <text:p text:style-name="P230"/>
        <text:p text:style-name="P231"/>
        <text:p text:style-name="P232"/>
        <text:p text:style-name="P233"><text:span text:style-name="T234">Valdymo reformų ir savivaldybių ko</text:span><text:span text:style-name="T235">mitetas</text:span></text:p>
        <text:p text:style-name="P236"/>
        <text:p text:style-name="P237">Juozo DRINGELIO<text:tab/><text:tab/>- 1. Rytas KUPČINSKAS</text:p>
        <text:p text:style-name="P238">Sigito KAKČIO<text:tab/><text:tab/><text:tab/><text:s text:c="2"/>2. Sigitas ČIRBA</text:p>
        <text:p text:style-name="P239">Elenos PETROŠIENĖS<text:tab/><text:tab/><text:s text:c="2"/>3. Jadvyga DUNAUSKAITĖ</text:p>
        <text:p text:style-name="P240">Liudviko SABUČIO<text:tab/><text:tab/><text:s text:c="2"/>4. Alfredas Henrikas STASIULEVIČIUS</text:p>
        <text:p text:style-name="P241">Kęstučio SKREBIO<text:tab/><text:tab/><text:s text:c="2"/>5. Vytenis Albertas ZABUKAS</text:p>
        <text:p text:style-name="P242">Gedimino VAGNORIAUS<text:tab/><text:tab/><text:s text:c="2"/>6. Algis ŽVALIAUSKAS</text:p>
        <text:p text:style-name="P243"/>
        <text:p text:style-name="P244">Vytenio Povilo ANDRIUKAIČIO<text:tab/>- Algirdas BUTKEVIČIUS</text:p>
        <text:p text:style-name="P245">Vytauto BOGUŠIO<text:tab/><text:tab/>- Ignacas Stasys UŽDAVINYS</text:p>
        <text:p text:style-name="P246">Algio ČAPLIKO<text:tab/><text:tab/>- Regimantas ČIUPAILA</text:p>
        <text:p text:style-name="P247">Kazimiero ŠAVINIO<text:tab/><text:tab/>- Kęstutis VAITUKAITIS</text:p>
        <text:p text:style-name="P248">Petro PAPOVO<text:tab/><text:tab/>- 1. Algimantas SALAMAKINAS</text:p>
        <text:p text:style-name="P249"><text:tab/><text:tab/><text:tab/><text:tab/><text:s text:c="3"/>2. Justinas<text:s/>KAROSAS</text:p>
        <text:p text:style-name="P250"/>
        <text:p text:style-name="P251"/>
        <text:p text:style-name="P252"><text:span text:style-name="T253">Žmogaus ir piliečio teisių bei tautybių reikalų komitetas</text:span></text:p>
        <text:p text:style-name="P254"/>
        <text:p text:style-name="P255">Vytauto Aleksandro CINAUSKO<text:tab/>- 1. Juozas DRINGELIS</text:p>
        <text:p text:style-name="P256">Sofijos DAUBARAITĖS<text:tab/><text:tab/><text:s text:c="2"/>2. Elena PETROŠIENĖ</text:p>
        <text:p text:style-name="P257">Nijolės VAITIEKŪNIENĖS<text:tab/><text:s text:c="2"/>3. Vladas VILIMAS</text:p>
        <text:p text:style-name="P258">Emanuelio ZINGERIO<text:tab/><text:tab/><text:s text:c="2"/>4. Juozapas Algirdas KATKUS</text:p>
        <text:p text:style-name="P259"/>
        <text:p text:style-name="P260">Arvydo AKSTINAVIČIAUS<text:tab/>- Roma DOVYDĖNIENĖ</text:p>
        <text:p text:style-name="P261">Kazimiero Vytauto KRYŽEVIČIAUS<text:tab/>- Arimantas Juvencijus RAŠKINIS</text:p>
        <text:p text:style-name="P262">Algimanto SALAMAKINO<text:tab/><text:tab/>- 1. Povilas GYLYS</text:p>
        <text:p text:style-name="P263"><text:tab/><text:tab/><text:tab/><text:tab/><text:s text:c="2"/>2. Sigita BURBIENĖ</text:p>
        <text:p text:style-name="P264">Jano SENKEVIČIAUS<text:tab/><text:tab/>- Gabrielis Janas MINCEVIČIUS</text:p>
        <text:p text:style-name="P265"/>
        <text:p text:style-name="P266">Straipsnio pakeitimai:</text:p>
        <text:p text:style-name="P267">Nr. VIII-351,<text:s/>97.06.30, Žin., 1997, Nr.65-1561 (97.07.09)</text:p>
        <text:p text:style-name="P268"/>
        <text:p text:style-name="Normal"><text:span text:style-name="T269">2 straipsnis.</text:span></text:p>
        <text:p text:style-name="P270">Nutarimas įsigalioja nuo priėmimo.</text:p>
        <text:p text:style-name="P271"/>
        <text:p text:style-name="P272"/>
        <text:p text:style-name="P273"><text:s/></text:p>
        <text:p text:style-name="P274"/>
        <text:p text:style-name="P275"><text:span text:style-name="T276">LIETUVOS RESPUBLIKOS<text:s/></text:span></text:p>
        <text:p text:style-name="P277"><text:span text:style-name="T278">SEIMO PIRMININKAS</text:span><text:span text:style-name="T279"><text:tab/></text:span><text:span text:style-name="T280">VYTAUTAS LANDSBERGIS</text:span></text:p>
        <text:p text:style-name="P281"><text:tab/></text:p>
        <text:p text:style-name="P282"/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.</meta:initial-creator>
    <dc:creator>Adlib User</dc:creator>
    <meta:creation-date>2015-02-16T18:52:00Z</meta:creation-date>
    <dc:date>2015-02-16T18:52:00Z</dc:date>
    <meta:print-date>1997-02-19T15:32:00Z</meta:print-date>
    <meta:template xlink:href="TA_CENTR" xlink:type="simple"/>
    <meta:editing-cycles>2</meta:editing-cycles>
    <meta:editing-duration>PT0S</meta:editing-duration>
    <meta:document-statistic meta:page-count="3" meta:paragraph-count="231" meta:word-count="1040" meta:character-count="7642" meta:row-count="284" meta:non-whitespace-character-count="6833"/>
  </office:meta>
</office:document-meta>
</file>