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color="#000000"/>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7">Įsakymas netenka galios 2004-05-01:</text:span></text:p>
      <text:p text:style-name="P8"><text:span text:style-name="T9">Lietuvos Respublikos sveikatos apsaugos ministerija, Įsakymas</text:span></text:p>
      <text:p text:style-name="P10"><text:span text:style-name="T11">Nr.<text:s/></text:span><text:a xlink:href="https://www.e-tar.lt/portal/legalAct.html?documentId=TAR.19633E1635B9" office:target-frame-name="_top" xlink:show="replace"><text:span text:style-name="T12">V-297</text:span></text:a><text:span text:style-name="T13">, 2004-04-30, Žin., 2004, Nr. 74-2565 (2004-04-30), i. k.<text:s/></text:span><text:span text:style-name="T14">1042250ISAK000V-297</text:span></text:p>
      <text:p text:style-name="P15"><text:span text:style-name="T16">Dėl kai kurių Lietuvos Respublikos sveikatos apsaugos ministro įsakymų pripažinimo netekusiais galios</text:span></text:p>
      <text:p text:style-name="P17"/>
      <text:p text:style-name="P18"><text:span text:style-name="T19">Suvestinė redakcija nuo 2004-01-14 iki 2004-04-30</text:span></text:p>
      <text:p text:style-name="P20"/>
      <text:p text:style-name="P21"><text:span text:style-name="T22">Įsakymas paskelbtas: Žin. 2001, Nr.<text:s/></text:span><text:a xlink:href="https://www.e-tar.lt/portal/legalAct.html?documentId=TAR.C1FAF9661518" office:target-frame-name="_top" xlink:show="replace"><text:span text:style-name="T23">85-2995</text:span></text:a><text:span text:style-name="T24">, i. k. 1012250ISAK00000508</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VAISTŲ PAKUOTĖS ŽENKLINIMO IŠIMČIŲ TAIKYMO IR TVIRTINIMO TVARKOS PATVIRTINIMO</text:p>
      <text:p text:style-name="P33"/>
      <text:p text:style-name="P34">2001 m. rugsėjo 27 d. Nr. 508</text:p>
      <text:p text:style-name="P35">Vilnius</text:p>
      <text:p text:style-name="P36"/>
      <text:p text:style-name="P37"/>
      <text:p text:style-name="P38"><text:span text:style-name="T39">Siekdamas reglamentuoti Lietuvos Respublikos sveikatos apsaugos ministro 2001 m</text:span><text:span text:style-name="T40">. gegužės 29 d. įsakymu Nr. 308 patvirtintų Reikalavimų vaistų pakuotės ženklinimui ir informaciniam lapeliui Lietuvos Respublikoje (Žin., 2001, Nr.<text:s/></text:span><text:a xlink:href="https://www.e-tar.lt/portal/lt/legalAct/TAR.BD6EEE93AA13" office:target-frame-name="_blank" xlink:show="new"><text:span text:style-name="T41">48-1688</text:span></text:a><text:span text:style-name="T42">) 6 punkte numa</text:span><text:span text:style-name="T43">tytų vaistų pakuotės ženklinimo išimčių taikymą:</text:span></text:p>
      <text:p text:style-name="P44"><text:span text:style-name="T45">1</text:span><text:span text:style-name="T46">.<text:s/></text:span><text:span text:style-name="T47">Tvirtinu</text:span><text:span text:style-name="T48"><text:s/>Vaistų pakuotės ženklinimo išimčių taikymo ir tvirtinimo tvarką (pridedama).</text:span></text:p>
      <text:p text:style-name="P49"><text:span text:style-name="T50">2</text:span><text:span text:style-name="T51">.<text:s/></text:span><text:span text:style-name="T52">Pavedu</text:span><text:span text:style-name="T53"><text:s/>įsakymo vykdymą kontroliuoti Farmacijos departamento prie Sveikatos apsaugos ministerijos direktoriu</text:span><text:span text:style-name="T54">i.</text:span><text:s/></text:p>
      <text:p text:style-name="P55">Punkto pakeitimai:</text:p>
      <text:p text:style-name="P56"><text:span text:style-name="T57">Nr.<text:s/></text:span><text:a xlink:href="https://www.e-tar.lt/portal/legalAct.html?documentId=TAR.C33A6EF0B707" office:target-frame-name="_top" xlink:show="replace"><text:span text:style-name="T58">V-95</text:span></text:a><text:span text:style-name="T59">, 2003-02-12, Žin., 2003, Nr. 20-865 (2003-02-26), i. k. 1032250ISAK0000V-95</text:span></text:p>
      <text:p text:style-name="Normal"/>
      <text:p text:style-name="P60"/>
      <text:p text:style-name="P61"/>
      <text:p text:style-name="P62"/>
      <text:p text:style-name="P63">Sveikatos<text:s/></text:p>
      <text:p text:style-name="P64"><text:span text:style-name="T65">apsaugos Ministras</text:span><text:span text:style-name="T66"><text:tab/>Konstantinas Romualdas<text:s/></text:span><text:span text:style-name="T67">Dobrovolskis</text:span></text:p>
      <text:soft-page-break/>
      <text:p text:style-name="P68">PATVIRTINTA</text:p>
      <text:p text:style-name="P74">Lietuvos Respublikos<text:s/></text:p>
      <text:p text:style-name="P75">sveikatos apsaugos ministro<text:s/></text:p>
      <text:p text:style-name="P76">2001 m. rugsėjo 27 d. įsakymu Nr. 508</text:p>
      <text:p text:style-name="P77"/>
      <text:p text:style-name="P78"><text:span text:style-name="T79">VAISTŲ<text:s/></text:span><text:span text:style-name="T80">PAKUOTĖS ŽENKLINIMO IŠIMČIŲ TAIKYMO IR TVIRTINIMO TVAR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 tvarka reglamentuoja išimčių vaistų pakuotės ženklinimui taikymo kriterijus, dokumentų išimtims patvirtinti pateikimo ir sprendimų priėmimo tvarką.</text:span></text:p>
      <text:p text:style-name="P90"><text:span text:style-name="T91">2</text:span><text:span text:style-name="T92">. Tvar</text:span><text:span text:style-name="T93">ka parengta vadovaujantis Lietuvos Respublikos sveikatos apsaugos ministro 2001 m. gegužės 29 d. įsakymu Nr. 308 „Dėl Reikalavimų vaistų pakuotės ženklinimui ir informaciniam lapeliui Lietuvos Respublikoje patvirtinimo“(Žin., 2001, Nr.<text:s/></text:span><text:a xlink:href="https://www.e-tar.lt/portal/lt/legalAct/TAR.BD6EEE93AA13" office:target-frame-name="_blank" xlink:show="new"><text:span text:style-name="T94">48-1688</text:span></text:a><text:span text:style-name="T95">).</text:span></text:p>
      <text:p text:style-name="P96"><text:span text:style-name="T97">3</text:span><text:span text:style-name="T98">. Dokumentus išimtims patvirtinti nagrinėja ir sprendimus priima Lietuvos Respublikos sveikatos apsaugos ministro 2001 m. liepos 3 d. įsakymu Nr. 371 „Dėl Komisijos vaistų paku</text:span><text:span text:style-name="T99">otės ženklinimo išimtims patvirtinti sudarymo ir komisijos darbo reglamento patvirtinimo“ (Žin., 2001, Nr.<text:s/></text:span><text:a xlink:href="https://www.e-tar.lt/portal/lt/legalAct/TAR.C60985641A5A" office:target-frame-name="_blank" xlink:show="new"><text:span text:style-name="T100">60-2169</text:span></text:a><text:span text:style-name="T101">) sudaryta Komisija vaistų pakuotės ženklinimo išimtims p</text:span><text:span text:style-name="T102">atvirtinti (toliau – komisija).</text:span></text:p>
      <text:p text:style-name="P103"><text:span text:style-name="T104">4</text:span><text:span text:style-name="T105">. Pagrindinės sąvokos:</text:span></text:p>
      <text:p text:style-name="P106"><text:span text:style-name="T107">4.1.</text:span><text:span text:style-name="T108"><text:s/>Neteko galios nuo 2003-02-27</text:span></text:p>
      <text:p text:style-name="P109">Papunkčio naikinimas:</text:p>
      <text:p text:style-name="P110"><text:span text:style-name="T111">Nr.<text:s/></text:span><text:a xlink:href="https://www.e-tar.lt/portal/legalAct.html?documentId=TAR.C33A6EF0B707" office:target-frame-name="_top" xlink:show="replace"><text:span text:style-name="T112">V-95</text:span></text:a><text:span text:style-name="T113">, 2003-02-12, Žin. 2003, Nr. 20-865 (2003-02-26),<text:s/></text:span><text:span text:style-name="T114">i. k. 1032250ISAK0000V-95</text:span></text:p>
      <text:p text:style-name="Normal"/>
      <text:p text:style-name="P115"><text:span text:style-name="T116">4.2</text:span><text:span text:style-name="T117">.<text:s/></text:span><text:span text:style-name="T118">Riboto poreikio vaistai</text:span><text:span text:style-name="T119"><text:s/>– vaistai, atitinkantys sveikatos apsaugos ministro patvirtintus vaistų priskyrimo Riboto poreikio vaistams kriterijus ir įrašyti į Riboto poreikio vaistų sąrašą;</text:span><text:s/></text:p>
      <text:p text:style-name="P120">Papunkčio pakeitimai:</text:p>
      <text:p text:style-name="P121"><text:span text:style-name="T122">Nr.<text:s/></text:span><text:a xlink:href="https://www.e-tar.lt/portal/legalAct.html?documentId=TAR.C33A6EF0B707" office:target-frame-name="_top" xlink:show="replace"><text:span text:style-name="T123">V-95</text:span></text:a><text:span text:style-name="T124">, 2003-02-12, Žin., 2003, Nr. 20-865 (2003-02-26), i. k. 1032250ISAK0000V-95</text:span></text:p>
      <text:p text:style-name="Normal"/>
      <text:p text:style-name="P125"><text:span text:style-name="T126">4.3</text:span><text:span text:style-name="T127">.<text:s/></text:span><text:span text:style-name="T128">Gyvybiškai</text:span><text:span text:style-name="T129"><text:s/></text:span><text:span text:style-name="T130">būtini vaistai –<text:s/></text:span><text:span text:style-name="T131">pavieniams ligoniams gydyti gyvybiškai būtini vaistai, išrašo</text:span><text:span text:style-name="T132">mi ir tiekiami sveikatos</text:span><text:span text:style-name="T133"><text:s/></text:span><text:span text:style-name="T134">apsaugos ministro nustatyta tvarka.</text:span></text:p>
      <text:p text:style-name="P135"><text:span text:style-name="T136">4.4</text:span><text:span text:style-name="T137">.<text:s/></text:span><text:span text:style-name="T138">Informacinis lapelis</text:span><text:span text:style-name="T139"><text:s/>– vaisto pakuotės įdėklas, kuriame pateikta informacija vartotojui.</text:span></text:p>
      <text:p text:style-name="P140"><text:span text:style-name="T141">4.5</text:span><text:span text:style-name="T142">.<text:s/></text:span><text:span text:style-name="T143">Vaisto pakuotės ženklinimo išimties patvirtinimo pažyma</text:span><text:span text:style-name="T144"><text:s/>– komisijos išduotas dokumentas, patvirtinantis, kad vaisto pakuotės ženklinimui, neatitinkančiam sveikatos apsaugos ministro nustatytų reikalavimų, taikoma išimtis ir suteikiama teisė tokios pakuotės vaistą, leidžiamą vartoti sveikatos priežiūros tikslam</text:span><text:span text:style-name="T145">s, atiduoti į apyvartą su sveikatos apsaugos ministro 2003-07-23 įsakymu Nr. V-456 nustatytus reikalavimus atitinkančiu lipduku, kuriame pateikiamas pakuotės ženklinimo tekstas lietuvių kalba.</text:span><text:s/></text:p>
      <text:p text:style-name="P146">Papunkčio pakeitimai:</text:p>
      <text:p text:style-name="P147"><text:span text:style-name="T148">Nr.<text:s/></text:span><text:a xlink:href="https://www.e-tar.lt/portal/legalAct.html?documentId=TAR.C328D2B64A07" office:target-frame-name="_top" xlink:show="replace"><text:span text:style-name="T149">V-750</text:span></text:a><text:span text:style-name="T150">, 2003-12-22, Žin., 2004, Nr. 7-151 (2004-01-13), i. k. 1032250ISAK000V-750</text:span></text:p>
      <text:p text:style-name="Normal"/>
      <text:p text:style-name="P151"><text:span text:style-name="T152">II</text:span><text:span text:style-name="T153">.<text:s/></text:span><text:span text:style-name="T154">VAISTŲ PAKUOČIŲ ŽENKLINIMO IŠIMČIŲ TAIKYMO KRITERIJAI</text:span></text:p>
      <text:p text:style-name="P155"/>
      <text:p text:style-name="P156"><text:span text:style-name="T157">5</text:span><text:span text:style-name="T158">. Reikalavimų vaistų pakuotės ženklinimui išimtys<text:s/></text:span><text:span text:style-name="T159">(toliau – ženklinimo išimtys) taikomos siekiant užtikrinti pacientų teisę gauti jiems reikalingų vaistų.</text:span></text:p>
      <text:p text:style-name="P160"><text:span text:style-name="T161">6</text:span><text:span text:style-name="T162">. Ženklinimo išimtys taikomos, kai vaisto pakuotės ženklinimas neatitinka sveikatos apsaugos ministro nustatytų vaistų pakuotės ženklinimo reikala</text:span><text:span text:style-name="T163">vimų.</text:span></text:p>
      <text:p text:style-name="P164"><text:span text:style-name="T165">7</text:span><text:span text:style-name="T166">. Ženklinimo išimtys taikomos tik originalioms gamintojo pakuotėms, kuriose yra informacija, būtina identifikuoti vaistą ir jo vartojimą.</text:span></text:p>
      <text:p text:style-name="P167"><text:span text:style-name="T168">8</text:span><text:span text:style-name="T169">. Ženklinimo išimtys gali būti taikomos šiais atvejais:</text:span></text:p>
      <text:p text:style-name="P170"><text:span text:style-name="T171">8.1</text:span><text:span text:style-name="T172">. kai dėl objektyvių priežasčių laikinai<text:s/></text:span><text:span text:style-name="T173">sutrikęs aprūpinimas įregistruotu, sveikatos apsaugos ministro nustatytus ženklinimo reikalavimus atitinkančios pakuotės, vaistu ir vaistų rinkoje nėra ar yra nepakankamai tos pačios veikliosios medžiagos turinčių (to paties bendrinio pavadinimo) to paties</text:span><text:span text:style-name="T174"><text:s/>stiprumo ir formos vaistų kitais prekiniais pavadinimais;</text:span></text:p>
      <text:soft-page-break/>
      <text:p text:style-name="P175">Papunkčio pakeitimai:</text:p>
      <text:p text:style-name="P176"><text:span text:style-name="T177">Nr.<text:s/></text:span><text:a xlink:href="https://www.e-tar.lt/portal/legalAct.html?documentId=TAR.C33A6EF0B707" office:target-frame-name="_top" xlink:show="replace"><text:span text:style-name="T178">V-95</text:span></text:a><text:span text:style-name="T179">, 2003-02-12, Žin., 2003, Nr. 20-865 (2003-02-26), i. k. 1032250ISAK0000V-95</text:span></text:p>
      <text:p text:style-name="Normal"/>
      <text:p text:style-name="P180"><text:span text:style-name="T181">8.2</text:span><text:span text:style-name="T182">. jei vaistas įrašytas į Riboto poreikio vaistų sąrašą;</text:span><text:s/></text:p>
      <text:p text:style-name="P183">Papunkčio pakeitimai:</text:p>
      <text:p text:style-name="P184"><text:span text:style-name="T185">Nr.<text:s/></text:span><text:a xlink:href="https://www.e-tar.lt/portal/legalAct.html?documentId=TAR.C33A6EF0B707" office:target-frame-name="_top" xlink:show="replace"><text:span text:style-name="T186">V-95</text:span></text:a><text:span text:style-name="T187">, 2003-02-12, Žin., 2003, Nr. 20-865 (2003-02-26), i. k. 1032250ISAK0000V-95</text:span></text:p>
      <text:p text:style-name="Normal"/>
      <text:p text:style-name="P188"><text:span text:style-name="T189">8.3.</text:span><text:span text:style-name="T190"><text:s/>Ne</text:span><text:span text:style-name="T191">teko galios nuo 2003-08-09</text:span></text:p>
      <text:p text:style-name="P192">Papunkčio naikinimas:</text:p>
      <text:p text:style-name="P193"><text:span text:style-name="T194">Nr.<text:s/></text:span><text:a xlink:href="https://www.e-tar.lt/portal/legalAct.html?documentId=TAR.FF96DEFA85BB" office:target-frame-name="_top" xlink:show="replace"><text:span text:style-name="T195">V-456</text:span></text:a><text:span text:style-name="T196">, 2003-07-23, Žin. 2003, Nr. 78-3578 (2003-08-08), i. k. 1032250ISAK000V-456</text:span></text:p>
      <text:p text:style-name="Normal"/>
      <text:p text:style-name="P197"><text:span text:style-name="T198">8.4</text:span><text:span text:style-name="T199">. paramos ir labdaros būdu<text:s/></text:span><text:span text:style-name="T200">gautiems vaistams;</text:span></text:p>
      <text:p text:style-name="P201"><text:span text:style-name="T202">8.5</text:span><text:span text:style-name="T203">. gyvybiškai būtiniems vaistams;</text:span></text:p>
      <text:p text:style-name="P204"><text:span text:style-name="T205">8.6</text:span><text:span text:style-name="T206">. jei Valstybinė vaistų kontrolės tarnyba prie Sveikatos apsaugos ministerijos (toliau – Valstybinė vaistų kontrolės tarnyba) nustatyta tvarka vaistinį preparatą įregistravo, perregistravo a</text:span><text:span text:style-name="T207">rba patvirtino vaistinio preparato registravimo sąlygų II tipo pakeitimą, įteisindama sveikatos apsaugos ministro nustatytus ženklinimo reikalavimus atitinkančią pakuotę, tačiau tokios pakuotės dar gaminamos.</text:span></text:p>
      <text:p text:style-name="P208"><text:span text:style-name="T209">Išimtis gali būti taikoma 3 mėnesius po vaistin</text:span><text:span text:style-name="T210">io preparato registravimo liudijimo išdavimo bei Vaistinių preparatų registravimo tarybos sprendimo dėl vaistinio preparato perregistravimo ar registravimo sąlygų II tipo pakeitimo priėmimo</text:span>.</text:p>
      <text:p text:style-name="P211">Papildyta punktu:</text:p>
      <text:p text:style-name="P212"><text:span text:style-name="T213">Nr.<text:s/></text:span><text:a xlink:href="https://www.e-tar.lt/portal/legalAct.html?documentId=TAR.0A84533889EF" office:target-frame-name="_top" xlink:show="replace"><text:span text:style-name="T214">63</text:span></text:a><text:span text:style-name="T215">, 2002-01-30, Žin., 2002, Nr. 12-434 (2002-02-01), i. k. 1022250ISAK00000063</text:span></text:p>
      <text:p text:style-name="P216">Punkto pakeitimai:</text:p>
      <text:p text:style-name="P217"><text:span text:style-name="T218">Nr.<text:s/></text:span><text:a xlink:href="https://www.e-tar.lt/portal/legalAct.html?documentId=TAR.C33A6EF0B707" office:target-frame-name="_top" xlink:show="replace"><text:span text:style-name="T219">V-95</text:span></text:a><text:span text:style-name="T220">, 2003-02-12, Žin., 2003, Nr. 20-865 (2003-02-26), i. k. 1032250ISAK0000V-95</text:span></text:p>
      <text:p text:style-name="P221"><text:span text:style-name="T222">Nr.<text:s/></text:span><text:a xlink:href="https://www.e-tar.lt/portal/legalAct.html?documentId=TAR.C328D2B64A07" office:target-frame-name="_top" xlink:show="replace"><text:span text:style-name="T223">V-750</text:span></text:a><text:span text:style-name="T224">, 2003-12-22, Žin., 2004, Nr. 7-151 (2004-01-13), i. k. 1032250ISAK000V-750</text:span></text:p>
      <text:p text:style-name="Normal"/>
      <text:p text:style-name="P225"><text:span text:style-name="T226">8.7.</text:span><text:span text:style-name="T227"><text:s/>Neteko galios nuo 2004-01-14</text:span></text:p>
      <text:p text:style-name="P228">Punkto naikinimas:</text:p>
      <text:p text:style-name="P229"><text:span text:style-name="T230">Nr.<text:s/></text:span><text:a xlink:href="https://www.e-tar.lt/portal/legalAct.html?documentId=TAR.C328D2B64A07" office:target-frame-name="_top" xlink:show="replace"><text:span text:style-name="T231">V-750</text:span></text:a><text:span text:style-name="T232">, 2003-12-22, Žin. 2004, Nr. 7-151 (2004-01-13), i. k. 1032250ISAK000V-750</text:span></text:p>
      <text:p text:style-name="P233">Papildyta punktu:</text:p>
      <text:p text:style-name="P234"><text:span text:style-name="T235">Nr.<text:s/></text:span><text:a xlink:href="https://www.e-tar.lt/portal/legalAct.html?documentId=TAR.C33A6EF0B707" office:target-frame-name="_top" xlink:show="replace"><text:span text:style-name="T236">V-95</text:span></text:a><text:span text:style-name="T237">, 2003-02-12, Žin., 2003, Nr. 20-865 (2003-02-26), i. k. 1032250ISAK0000V-95</text:span></text:p>
      <text:p text:style-name="Normal"/>
      <text:p text:style-name="P238"><text:span text:style-name="T239">8.8</text:span><text:span text:style-name="T240">. kai į vaistų rinką tiekiami vaistai iš Valstybės rezervo medicinos materialinių išteklių<text:s/></text:span><text:span text:style-name="T241">atsargų, prireikus jas atnaujinti.</text:span></text:p>
      <text:p text:style-name="P242">Papildyta punktu:</text:p>
      <text:p text:style-name="P243"><text:span text:style-name="T244">Nr.<text:s/></text:span><text:a xlink:href="https://www.e-tar.lt/portal/legalAct.html?documentId=TAR.C328D2B64A07" office:target-frame-name="_top" xlink:show="replace"><text:span text:style-name="T245">V-750</text:span></text:a><text:span text:style-name="T246">, 2003-12-22, Žin., 2004, Nr. 7-151 (2004-01-13), i. k. 1032250ISAK000V-750</text:span></text:p>
      <text:p text:style-name="Normal"/>
      <text:p text:style-name="P247"><text:span text:style-name="T248">III</text:span><text:span text:style-name="T249">.<text:s/></text:span><text:span text:style-name="T250">DOKUMENTŲ IŠIMTIMS TVI</text:span><text:span text:style-name="T251">RTINTI PATEIKIMAS</text:span></text:p>
      <text:p text:style-name="P252"/>
      <text:p text:style-name="P253"><text:span text:style-name="T254">9</text:span><text:span text:style-name="T255">. Dokumentus ženklinimo išimtims tvirtinti gali teikti vaistinio preparato registravimo liudijimo turėtojas arba jo įgaliotas asmuo (toliau – liudijimo turėtojas)</text:span>.</text:p>
      <text:p text:style-name="P256">Punkto pakeitimai:</text:p>
      <text:p text:style-name="P257"><text:span text:style-name="T258">Nr.<text:s/></text:span><text:a xlink:href="https://www.e-tar.lt/portal/legalAct.html?documentId=TAR.C328D2B64A07" office:target-frame-name="_top" xlink:show="replace"><text:span text:style-name="T259">V-750</text:span></text:a><text:span text:style-name="T260">, 2003-12-22, Žin., 2004, Nr. 7-151 (2004-01-13), i. k. 1032250ISAK000V-750</text:span></text:p>
      <text:p text:style-name="Normal"/>
      <text:p text:style-name="P261"><text:span text:style-name="T262">10</text:span><text:span text:style-name="T263">. Komisijos sekretorei pateikiamas pareiškimas, kuriame nurodoma:</text:span></text:p>
      <text:p text:style-name="P264"><text:span text:style-name="T265">10.1</text:span><text:span text:style-name="T266">. įmonės rekvizitai (pavadinimas, kodas, veiklos adresas, t</text:span><text:span text:style-name="T267">elefonas);</text:span></text:p>
      <text:p text:style-name="P268"><text:span text:style-name="T269">10.2.</text:span><text:span text:style-name="T270"><text:s/>vaisto, kurio pakuotės ženklinimui prašoma taikyti išimtį, prekinis ir bendrinis pavadinimai, forma, stiprumas, pakuotė, serijų numeriai, kiekis pagal serijas, vaisto gamintojas (pavadinimas, šalis), vaistinio preparato registravimo li</text:span><text:span text:style-name="T271">udijimo kopija.</text:span></text:p>
      <text:p text:style-name="P272">Papunkčio pakeitimai:</text:p>
      <text:p text:style-name="P273"><text:span text:style-name="T274">Nr.<text:s/></text:span><text:a xlink:href="https://www.e-tar.lt/portal/legalAct.html?documentId=TAR.C328D2B64A07" office:target-frame-name="_top" xlink:show="replace"><text:span text:style-name="T275">V-750</text:span></text:a><text:span text:style-name="T276">, 2003-12-22, Žin., 2004, Nr. 7-151 (2004-01-13), i. k. 1032250ISAK000V-750</text:span></text:p>
      <text:p text:style-name="Normal"/>
      <text:p text:style-name="P277"><text:span text:style-name="T278">10.3</text:span><text:span text:style-name="T279">. motyvai, dėl kurių prašoma išimties. Jie</text:span><text:span text:style-name="T280"><text:s/>pateikiami vadovaujantis šios tvarkos 8 punktu;</text:span></text:p>
      <text:p text:style-name="P281"><text:span text:style-name="T282">10.4.</text:span><text:span text:style-name="T283"><text:s/>liudijimo turėtojo ar jo įgalioto asmens vardas, pavardė (pavadinimas), telefonas, įgaliojimą liudijančio dokumento kopija.</text:span><text:s/></text:p>
      <text:p text:style-name="P284">Papunkčio pakeitimai:</text:p>
      <text:p text:style-name="P285"><text:span text:style-name="T286">Nr.<text:s/></text:span><text:a xlink:href="https://www.e-tar.lt/portal/legalAct.html?documentId=TAR.C328D2B64A07" office:target-frame-name="_top" xlink:show="replace"><text:span text:style-name="T287">V-750</text:span></text:a><text:span text:style-name="T288">, 2003-12-22, Žin., 2004, Nr. 7-151 (2004-01-13), i. k. 1032250ISAK000V-750</text:span></text:p>
      <text:p text:style-name="Normal"/>
      <text:p text:style-name="P289"><text:span text:style-name="T290">10.5</text:span><text:span text:style-name="T291">. pareiškimo užpildymo data, liudijimo turėtojo parašas.</text:span><text:s/></text:p>
      <text:p text:style-name="P292">Papunkčio pakeitimai:</text:p>
      <text:p text:style-name="P293"><text:span text:style-name="T294">Nr.<text:s/></text:span><text:a xlink:href="https://www.e-tar.lt/portal/legalAct.html?documentId=TAR.C328D2B64A07" office:target-frame-name="_top" xlink:show="replace"><text:span text:style-name="T295">V-750</text:span></text:a><text:span text:style-name="T296">, 2003-12-22, Žin., 2004, Nr. 7-151 (2004-01-13), i. k. 1032250ISAK000V-750</text:span></text:p>
      <text:p text:style-name="Normal"/>
      <text:p text:style-name="P297"><text:span text:style-name="T298">11</text:span><text:span text:style-name="T299">. Kartu su pareiškimu pateikiami šie dokumentai:</text:span></text:p>
      <text:p text:style-name="P300"><text:span text:style-name="T301">11.1</text:span><text:span text:style-name="T302">. vaisto informacinis lapelis lietuvių kalba, patvirtintas Valstybinės vais</text:span><text:span text:style-name="T303">tų kontrolės tarnybos nustatyta tvarka;</text:span><text:s/></text:p>
      <text:p text:style-name="P304">Papunkčio pakeitimai:</text:p>
      <text:p text:style-name="P305"><text:span text:style-name="T306">Nr.<text:s/></text:span><text:a xlink:href="https://www.e-tar.lt/portal/legalAct.html?documentId=TAR.C328D2B64A07" office:target-frame-name="_top" xlink:show="replace"><text:span text:style-name="T307">V-750</text:span></text:a><text:span text:style-name="T308">, 2003-12-22, Žin., 2004, Nr. 7-151 (2004-01-13), i. k. 1032250ISAK000V-750</text:span></text:p>
      <text:p text:style-name="Normal"/>
      <text:p text:style-name="P309"><text:span text:style-name="T310">11.2</text:span><text:span text:style-name="T311">. vaisto pakuotės</text:span><text:span text:style-name="T312"><text:s/>(pirminės ir, jei yra, antrinės) ženklinimo nuorašas originalo kalba, patvirtintas įmonės vadovo parašu;</text:span></text:p>
      <text:p text:style-name="P313"><text:span text:style-name="T314">11.3</text:span><text:span text:style-name="T315">. vaisto, kuriuo aprūpinimas laikinai sutrikęs, pakuotės ženklinimo, atitinkančio sveikatos apsaugos ministro nustatytus reikalavimus, iškloti</text:span><text:span text:style-name="T316">nės kopija, patvirtinta įmonės vadovo parašu – 8.1 punktu numatytu atveju;</text:span></text:p>
      <text:p text:style-name="P317">Papildyta punktu:</text:p>
      <text:p text:style-name="P318"><text:span text:style-name="T319">Nr.<text:s/></text:span><text:a xlink:href="https://www.e-tar.lt/portal/legalAct.html?documentId=TAR.C33A6EF0B707" office:target-frame-name="_top" xlink:show="replace"><text:span text:style-name="T320">V-95</text:span></text:a><text:span text:style-name="T321">, 2003-02-12, Žin., 2003, Nr. 20-865 (2003-02-26), i. k. 1032250ISAK0000V</text:span><text:span text:style-name="T322">-95</text:span></text:p>
      <text:p text:style-name="Normal"/>
      <text:p text:style-name="P323"><text:span text:style-name="T324">11.4</text:span><text:span text:style-name="T325">. Valstybinės vaistų kontrolės tarnybos patvirtintos įregistruoto, perregistruoto vaisto pakuotės ar vaisto pakuotės ženklinimo pakeitimo, atitinkančio sveikatos apsaugos ministro nustatytus ženklinimo reikalavimus, išklotinės kopija arba Vals</text:span><text:span text:style-name="T326">tybinės vaistų kontrolės tarnybos raštas, patvirtinantis tokių sprendimų priėmimą – 8.6</text:span><text:span text:style-name="T327"><text:s/></text:span><text:span text:style-name="T328">punkte numatytais atvejais;</text:span><text:s/></text:p>
      <text:p text:style-name="P329">Papildyta punktu:</text:p>
      <text:p text:style-name="P330"><text:span text:style-name="T331">Nr.<text:s/></text:span><text:a xlink:href="https://www.e-tar.lt/portal/legalAct.html?documentId=TAR.C33A6EF0B707" office:target-frame-name="_top" xlink:show="replace"><text:span text:style-name="T332">V-95</text:span></text:a><text:span text:style-name="T333">, 2003-02-12, Žin., 2003, Nr. 2</text:span><text:span text:style-name="T334">0-865 (2003-02-26), i. k. 1032250ISAK0000V-95</text:span></text:p>
      <text:p text:style-name="P335">Punkto pakeitimai:</text:p>
      <text:p text:style-name="P336"><text:span text:style-name="T337">Nr.<text:s/></text:span><text:a xlink:href="https://www.e-tar.lt/portal/legalAct.html?documentId=TAR.C328D2B64A07" office:target-frame-name="_top" xlink:show="replace"><text:span text:style-name="T338">V-750</text:span></text:a><text:span text:style-name="T339">, 2003-12-22, Žin., 2004, Nr. 7-151 (2004-01-13), i. k. 1032250ISAK000V-750</text:span></text:p>
      <text:p text:style-name="Normal"/>
      <text:p text:style-name="P340"><text:span text:style-name="T341">11.5</text:span><text:span text:style-name="T342">. Valstybinei<text:s/></text:span><text:span text:style-name="T343">vaistų kontrolės tarnybai pateikto prašymo vaistinio preparato perregistravimui arba registravimo sąlygų pakeitimui, siekiant įteisinti sveikatos apsaugos ministro nustatytus ženklinimo reikalavimus, kopija su dokumento gavimo žyma arba Valstybinės vaistų<text:s/></text:span><text:span text:style-name="T344">kontrolės tarnybos raštas, patvirtinantis tokių dokumentų gavimą – 8.7 punkte numatytu atveju;</text:span><text:s/></text:p>
      <text:p text:style-name="P345">Papildyta punktu:</text:p>
      <text:p text:style-name="P346"><text:span text:style-name="T347">Nr.<text:s/></text:span><text:a xlink:href="https://www.e-tar.lt/portal/legalAct.html?documentId=TAR.C33A6EF0B707" office:target-frame-name="_top" xlink:show="replace"><text:span text:style-name="T348">V-95</text:span></text:a><text:span text:style-name="T349">, 2003-02-12, Žin., 2003, Nr. 20-865 (2003-02-26), i</text:span><text:span text:style-name="T350">. k. 1032250ISAK0000V-95</text:span></text:p>
      <text:p text:style-name="P351">Punkto pakeitimai:</text:p>
      <text:p text:style-name="P352"><text:span text:style-name="T353">Nr.<text:s/></text:span><text:a xlink:href="https://www.e-tar.lt/portal/legalAct.html?documentId=TAR.C328D2B64A07" office:target-frame-name="_top" xlink:show="replace"><text:span text:style-name="T354">V-750</text:span></text:a><text:span text:style-name="T355">, 2003-12-22, Žin., 2004, Nr. 7-151 (2004-01-13), i. k. 1032250ISAK000V-750</text:span></text:p>
      <text:p text:style-name="Normal"/>
      <text:p text:style-name="P356"><text:span text:style-name="T357">11.6</text:span><text:span text:style-name="T358">. informacija apie sveikatos<text:s/></text:span><text:span text:style-name="T359">apsaugos ministro nustatytus ženklinimo reikalavimus atitinkančios pakuotės vaistų tiekimo į Lietuvos Respubliką pradžios numatomą datą – 8.6 ir 8.7 punktais numatytais atvejais.</text:span><text:s/></text:p>
      <text:p text:style-name="P360">Papildyta punktu:</text:p>
      <text:p text:style-name="P361"><text:span text:style-name="T362">Nr.<text:s/></text:span><text:a xlink:href="https://www.e-tar.lt/portal/legalAct.html?documentId=TAR.C33A6EF0B707" office:target-frame-name="_top" xlink:show="replace"><text:span text:style-name="T363">V-95</text:span></text:a><text:span text:style-name="T364">, 2003-02-12, Žin., 2003, Nr. 20-865 (2003-02-26), i. k. 1032250ISAK0000V-95</text:span></text:p>
      <text:p text:style-name="Normal"/>
      <text:p text:style-name="P365"><text:span text:style-name="T366">12</text:span><text:span text:style-name="T367">. 8.2, 8.4 ir 8.5 punktuose numatytais atvejais kreiptis dėl pakuočių ženklinimo išimčių patvirtinimo, turint kitus vaistui parduoti (išdu</text:span><text:span text:style-name="T368">oti) reikalingus dokumentus, nereikia.</text:span></text:p>
      <text:p text:style-name="P369"><text:span text:style-name="T370">8.2 punkte numatytu atveju vaistų pakuotės ženklinimui taikoma Riboto poreikio vaistų tiekimo ir gyventojų aprūpinimo jais tvarka, patvirtinta LR sveikatos apsaugos ministro 2003 m. liepos 23 d. įsakymu Nr. V-456.</text:span><text:s/></text:p>
      <text:p text:style-name="P371">Punkto pakeitimai:</text:p>
      <text:p text:style-name="P372"><text:span text:style-name="T373">Nr.<text:s/></text:span><text:a xlink:href="https://www.e-tar.lt/portal/legalAct.html?documentId=TAR.C328D2B64A07" office:target-frame-name="_top" xlink:show="replace"><text:span text:style-name="T374">V-750</text:span></text:a><text:span text:style-name="T375">, 2003-12-22, Žin., 2004, Nr. 7-151 (2004-01-13), i. k. 1032250ISAK000V-750</text:span></text:p>
      <text:p text:style-name="Normal"/>
      <text:p text:style-name="P376"><text:span text:style-name="T377">13</text:span><text:span text:style-name="T378">. Už teikiamų duomenų vaisto pakuotės išimčiai patvirtinti teisin</text:span><text:span text:style-name="T379">gumą atsako įmonės vadovas.</text:span></text:p>
      <text:p text:style-name="P380"/>
      <text:p text:style-name="P381"><text:span text:style-name="T382">IV</text:span><text:span text:style-name="T383">.<text:s/></text:span><text:span text:style-name="T384">VAISTO PAKUOČIŲ ŽENKLINIMO IŠIMČIŲ TVIRTINIMAS</text:span></text:p>
      <text:p text:style-name="P385"/>
      <text:p text:style-name="P386"><text:span text:style-name="T387">14</text:span><text:span text:style-name="T388">. Komisijos darbo reglamento nustatyta tvarka komisija gautas paraiškas nagrinėja kai pateikti visi šioje tvarkoje nurodyti dokumentai.</text:span><text:s/></text:p>
      <text:p text:style-name="P389">Punkto pakeitimai:</text:p>
      <text:p text:style-name="P390"><text:span text:style-name="T391">Nr.<text:s/></text:span><text:a xlink:href="https://www.e-tar.lt/portal/legalAct.html?documentId=TAR.C328D2B64A07" office:target-frame-name="_top" xlink:show="replace"><text:span text:style-name="T392">V-750</text:span></text:a><text:span text:style-name="T393">, 2003-12-22, Žin., 2004, Nr. 7-151 (2004-01-13), i. k. 1032250ISAK000V-750</text:span></text:p>
      <text:p text:style-name="Normal"/>
      <text:p text:style-name="P394"><text:span text:style-name="T395">15</text:span><text:span text:style-name="T396">. Jei išimties prašoma 8.1 punkte nurodytu atveju, apie vaistų, turinčių tą pačią<text:s/></text:span><text:span text:style-name="T397">veikliąją medžiagą, buvimą rinkoje sprendžiama pagal Valstybinės vaistų kontrolės tarnybos pateiktą informaciją arba kompiuterinės vaistų paieškos sistemų duomenis.</text:span><text:s/></text:p>
      <text:p text:style-name="P398">Punkto pakeitimai:</text:p>
      <text:p text:style-name="P399"><text:span text:style-name="T400">Nr.<text:s/></text:span><text:a xlink:href="https://www.e-tar.lt/portal/legalAct.html?documentId=TAR.C33A6EF0B707" office:target-frame-name="_top" xlink:show="replace"><text:span text:style-name="T401">V-95</text:span></text:a><text:span text:style-name="T402">, 2003-02-12, Žin., 2003, Nr. 20-865 (2003-02-26), i. k. 1032250ISAK0000V-95</text:span></text:p>
      <text:p text:style-name="Normal"/>
      <text:p text:style-name="P403"><text:span text:style-name="T404">16</text:span><text:span text:style-name="T405">. Komisija turi teisę pasitelkti ekspertus – sveikatos priežiūros ar farmacijos specialistus ir atsižvelgti į jų išvadas priimdama sprendimus.</text:span></text:p>
      <text:p text:style-name="P406"><text:span text:style-name="T407">17</text:span><text:span text:style-name="T408">.<text:s/></text:span><text:span text:style-name="T409">Komisija gali prašyti papildomos informacijos, reikalingos sprendimui priimti. Informacijos gavimo laikas neįskaitomas į sprendimo priėmimo terminą.</text:span></text:p>
      <text:p text:style-name="P410"><text:span text:style-name="T411">18</text:span><text:span text:style-name="T412">. Komisija, įvertinusi pateiktą medžiagą, priima vieną iš sprendimų:</text:span></text:p>
      <text:p text:style-name="P413"><text:span text:style-name="T414">18.1</text:span><text:span text:style-name="T415">. patvirtinti vaisto pakuo</text:span><text:span text:style-name="T416">tės ženklinimo išimtį;</text:span></text:p>
      <text:p text:style-name="P417"><text:span text:style-name="T418">18.2</text:span><text:span text:style-name="T419">. nepatvirtinti vaisto pakuotės ženklinimo išimties.</text:span></text:p>
      <text:p text:style-name="P420"><text:span text:style-name="T421">19</text:span><text:span text:style-name="T422">. Komisija, priėmusi teigiamą sprendimą, per komisijos darbo reglamento nustatytą terminą išduoda įmonei Vaisto pakuotės ženklinimo išimties patvirtinimo pažymą.</text:span></text:p>
      <text:p text:style-name="P423"><text:span text:style-name="T424">20</text:span><text:span text:style-name="T425">. Vaisto pakuotės ženklinimo išimties patvirtinimo pažymoje turi būti nurodyta: pažymą išdavusios komisijos pavadinimas; komisijos posėdžio protokolo numeris; pažymos išdavimo data ir numeris; liudijimo turėtojo pavadinimas ir adresas; vaisto, kuriam t</text:span><text:span text:style-name="T426">aikoma ženklinimo išimtis, prekinis ir bendrinis pavadinimai, vaisto forma, stiprumas, pakuotė, vaisto serija, kiekis, gamintojas bei įpareigojimas liudijimo turėtojui, kad prie kiekvienos vaisto, kuriam taikoma ženklinimo išimtis, pakuotės turi būti vaist</text:span><text:span text:style-name="T427">o informacinis lapelis, įformintas pagal 11.1 punkto reikalavimus.</text:span><text:s/></text:p>
      <text:p text:style-name="P428">Punkto pakeitimai:</text:p>
      <text:p text:style-name="P429"><text:span text:style-name="T430">Nr.<text:s/></text:span><text:a xlink:href="https://www.e-tar.lt/portal/legalAct.html?documentId=TAR.C328D2B64A07" office:target-frame-name="_top" xlink:show="replace"><text:span text:style-name="T431">V-750</text:span></text:a><text:span text:style-name="T432">, 2003-12-22, Žin., 2004, Nr. 7-151 (2004-01-13), i. k. 1032250ISAK000V-750</text:span></text:p>
      <text:p text:style-name="Normal"/>
      <text:p text:style-name="P433"><text:span text:style-name="T434">21</text:span><text:span text:style-name="T435">. Pažyma pasirašoma komisijos pirmininkės. Išduodamų pažymų kopijas kaupia ir saugo komisijos sekretorė.</text:span></text:p>
      <text:p text:style-name="P436"><text:span text:style-name="T437">22</text:span><text:span text:style-name="T438">. Jei išimtys suteikiamos kelių pavadinimų vaistų pakuočių ženklinimui, dėl kurių kreipėsi tas pats pareiškėjas, gali būti išrašoma viena pa</text:span><text:span text:style-name="T439">žyma.</text:span></text:p>
      <text:p text:style-name="P440"><text:span text:style-name="T441">23</text:span><text:span text:style-name="T442">. Vaistus, kurių pakuotės ženklinimui patvirtinta išimtis, platinti ir parduoti vaistinėse leidžiama iki 2004-05-01.</text:span></text:p>
      <text:p text:style-name="P443">Punkto pakeitimai:</text:p>
      <text:p text:style-name="P444"><text:span text:style-name="T445">Nr.<text:s/></text:span><text:a xlink:href="https://www.e-tar.lt/portal/legalAct.html?documentId=TAR.C33A6EF0B707" office:target-frame-name="_top" xlink:show="replace"><text:span text:style-name="T446">V-95</text:span></text:a><text:span text:style-name="T447">, 2003-02-12,<text:s/></text:span><text:span text:style-name="T448">Žin., 2003, Nr. 20-865 (2003-02-26), i. k. 1032250ISAK0000V-95</text:span></text:p>
      <text:p text:style-name="P449"><text:span text:style-name="T450">Nr.<text:s/></text:span><text:a xlink:href="https://www.e-tar.lt/portal/legalAct.html?documentId=TAR.C328D2B64A07" office:target-frame-name="_top" xlink:show="replace"><text:span text:style-name="T451">V-750</text:span></text:a><text:span text:style-name="T452">, 2003-12-22, Žin., 2004, Nr. 7-151 (2004-01-13), i. k. 1032250ISAK000V-750</text:span></text:p>
      <text:p text:style-name="Normal"/>
      <text:p text:style-name="P453"><text:span text:style-name="T454">24</text:span><text:span text:style-name="T455">. Komisija turi tei</text:span><text:span text:style-name="T456">sę atšaukti savo sprendimus, jei paaiškėja, kad buvo pateikti klaidinantys duomenys. Pažyma netenka galios, jei kitais teisės aktais uždraudžiama vaisto prekyba Lietuvos Respublikoje.</text:span></text:p>
      <text:p text:style-name="P457"><text:span text:style-name="T458">25.</text:span><text:span text:style-name="T459"><text:s/>Jei komisijos sprendimas neigiamas, liudijimo turėtojas informuo</text:span><text:span text:style-name="T460">jamas komisijos darbo reglamento tvarka nurodant priežastis</text:span></text:p>
      <text:p text:style-name="P461">Punkto pakeitimai:</text:p>
      <text:p text:style-name="P462"><text:span text:style-name="T463">Nr.<text:s/></text:span><text:a xlink:href="https://www.e-tar.lt/portal/legalAct.html?documentId=TAR.C328D2B64A07" office:target-frame-name="_top" xlink:show="replace"><text:span text:style-name="T464">V-750</text:span></text:a><text:span text:style-name="T465">, 2003-12-22, Žin., 2004, Nr. 7-151 (2004-01-13), i. k. 1032250ISAK000V-750</text:span></text:p>
      <text:p text:style-name="Normal"/>
      <text:p text:style-name="P466"><text:span text:style-name="T467">26</text:span><text:span text:style-name="T468">. L</text:span><text:span text:style-name="T469">iudijimo turėtojas, gavęs neigiamą sprendimą, pasikeitus sąlygoms, dėl kurių komisija nepatvirtino išimties, gali pakartotinai kreiptis dėl išimties patvirtinimo.</text:span><text:s/></text:p>
      <text:p text:style-name="P470">Punkto pakeitimai:</text:p>
      <text:p text:style-name="P471"><text:span text:style-name="T472">Nr.<text:s/></text:span><text:a xlink:href="https://www.e-tar.lt/portal/legalAct.html?documentId=TAR.C328D2B64A07" office:target-frame-name="_top" xlink:show="replace"><text:span text:style-name="T473">V-750</text:span></text:a><text:span text:style-name="T474">, 2003-12-22, Žin., 2004, Nr. 7-151 (2004-01-13), i. k. 1032250ISAK000V-750</text:span></text:p>
      <text:p text:style-name="Normal"/>
      <text:p text:style-name="P475"><text:span text:style-name="T476">27</text:span><text:span text:style-name="T477">. Liudijimo turėtojas turi informuoti vaistų platinimo įmones ir vaistines apie patvirtintas vaistų ženklinimo išimtis.</text:span><text:s/></text:p>
      <text:p text:style-name="P478">Papildyta punktu:</text:p>
      <text:p text:style-name="P479"><text:span text:style-name="T480">Nr.<text:s/></text:span><text:a xlink:href="https://www.e-tar.lt/portal/legalAct.html?documentId=TAR.C328D2B64A07" office:target-frame-name="_top" xlink:show="replace"><text:span text:style-name="T481">V-750</text:span></text:a><text:span text:style-name="T482">, 2003-12-22, Žin., 2004, Nr. 7-151 (2004-01-13), i. k. 1032250ISAK000V-750</text:span></text:p>
      <text:p text:style-name="Normal"/>
      <text:p text:style-name="P483"><text:span text:style-name="T484">______________</text:span></text:p>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sveikatos apsaugos ministerija,<text:s/></text:span><text:span text:style-name="T494">Įsakymas</text:span></text:p>
      <text:p text:style-name="P495"><text:span text:style-name="T496">Nr.<text:s/></text:span><text:a xlink:href="https://www.e-tar.lt/portal/legalAct.html?documentId=TAR.0A84533889EF" office:target-frame-name="_top" xlink:show="replace"><text:span text:style-name="T497">63</text:span></text:a><text:span text:style-name="T498">, 2002-01-30, Žin., 2002, Nr. 12-434 (2002-02-01), i. k. 1022250ISAK00000063</text:span></text:p>
      <text:p text:style-name="P499"><text:span text:style-name="T500">Dėl sveikatos apsaugos ministro 2001 m. rugsėjo 27 d. įsakymo Nr. 508 „Dėl Vaistų<text:s/></text:span><text:span text:style-name="T501">pakuotės ženklinimo išimčių taikymo ir tvirtinimo tvarkos patvirtinimo" papildymo</text:span></text:p>
      <text:p text:style-name="P502"/>
      <text:p text:style-name="P503"><text:span text:style-name="T504">2.</text:span></text:p>
      <text:p text:style-name="P505"><text:span text:style-name="T506">Lietuvos Respublikos sveikatos apsaugos ministerija, Įsakymas</text:span></text:p>
      <text:p text:style-name="P507"><text:span text:style-name="T508">Nr.<text:s/></text:span><text:a xlink:href="https://www.e-tar.lt/portal/legalAct.html?documentId=TAR.C33A6EF0B707" office:target-frame-name="_top" xlink:show="replace"><text:span text:style-name="T509">V-95</text:span></text:a><text:span text:style-name="T510">, 2003-02-12, Žin.</text:span><text:span text:style-name="T511">, 2003, Nr. 20-865 (2003-02-26), i. k. 1032250ISAK0000V-95</text:span></text:p>
      <text:p text:style-name="P512"><text:span text:style-name="T513">Dėl sveikatos apsaugos ministro 2001 m. rugsėjo 27 d. įsakymo Nr. 508 „Dėl Vaistų pakuotės ženklinimo išimčių taikymo ir tvirtinimo tvarkos patvirtinimo" pakeitimo</text:span></text:p>
      <text:p text:style-name="P514"/>
      <text:p text:style-name="P515"><text:span text:style-name="T516">3.</text:span></text:p>
      <text:p text:style-name="P517"><text:span text:style-name="T518">Lietuvos Respublikos sveikato</text:span><text:span text:style-name="T519">s apsaugos ministerija, Įsakymas</text:span></text:p>
      <text:p text:style-name="P520"><text:span text:style-name="T521">Nr.<text:s/></text:span><text:a xlink:href="https://www.e-tar.lt/portal/legalAct.html?documentId=TAR.FF96DEFA85BB" office:target-frame-name="_top" xlink:show="replace"><text:span text:style-name="T522">V-456</text:span></text:a><text:span text:style-name="T523">, 2003-07-23, Žin., 2003, Nr. 78-3578 (2003-08-08), i. k. 1032250ISAK000V-456</text:span></text:p>
      <text:p text:style-name="P524"><text:span text:style-name="T525">Dėl riboto poreikio vaistų</text:span></text:p>
      <text:p text:style-name="P526"/>
      <text:p text:style-name="P527"><text:span text:style-name="T528">4.</text:span></text:p>
      <text:p text:style-name="P529"><text:span text:style-name="T530">Lietuvos Respublikos<text:s/></text:span><text:span text:style-name="T531">sveikatos apsaugos ministerija, Įsakymas</text:span></text:p>
      <text:p text:style-name="P532"><text:span text:style-name="T533">Nr.<text:s/></text:span><text:a xlink:href="https://www.e-tar.lt/portal/legalAct.html?documentId=TAR.C328D2B64A07" office:target-frame-name="_top" xlink:show="replace"><text:span text:style-name="T534">V-750</text:span></text:a><text:span text:style-name="T535">, 2003-12-22, Žin., 2004, Nr. 7-151 (2004-01-13), i. k. 1032250ISAK000V-750</text:span></text:p>
      <text:p text:style-name="P536"><text:span text:style-name="T537">Dėl Lietuvos Respublikos sveikatos apsaugos mini</text:span><text:span text:style-name="T538">stro 2001 m. rugsėjo 27 d. įsakymo Nr. 508 „Dėl Vaistų pakuotės ženklinimo išimčių taikymo ir tvirtinimo tvarkos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5</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4T08:30:00Z</meta:creation-date>
    <dc:date>2018-12-14T08:30:00Z</dc:date>
    <meta:template xlink:href="Normal.dotm" xlink:type="simple"/>
    <meta:editing-cycles>2</meta:editing-cycles>
    <meta:editing-duration>PT0S</meta:editing-duration>
    <meta:document-statistic meta:page-count="6" meta:paragraph-count="153" meta:word-count="2258" meta:character-count="18749" meta:row-count="536" meta:non-whitespace-character-count="16644"/>
  </office:meta>
</office:document-meta>
</file>