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01-21 iki 2014-09-08</text:span></text:p>
      <text:p text:style-name="P5"/>
      <text:p text:style-name="P6"><text:span text:style-name="T7">Nutarimas paskelbtas: Žin. 1998, Nr.<text:s/></text:span><text:a xlink:href="https://www.e-tar.lt/portal/legalAct.html?documentId=TAR.C1F5D4F38F99" office:target-frame-name="_top" xlink:show="replace"><text:span text:style-name="T8">37-991</text:span></text:a><text:span text:style-name="T9">, i. k. 0981100NUTA00000468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ATSTOVAVIMO TARPTAUTINĖSE ORGANIZACIJOSE</text:p>
      <text:p text:style-name="P17"/>
      <text:p text:style-name="P18">1998 m. balandžio 16 d. Nr. 468</text:p>
      <text:p text:style-name="P19">Vilnius</text:p>
      <text:p text:style-name="P20"/>
      <text:p text:style-name="P21"><text:span text:style-name="T22">Įgyvendindama Lietuvos Respublikos Vyriausybės 1998 m. sausio 27 d. nutarimą Nr. 10</text:span><text:span text:style-name="T23">5 „Dėl Lietuvos standartizacijos departamento prie Valdymo reformų ir savivaldybių reikalų ministerijos reorganizavimo“ (Žin., 1998, Nr. 12-276) bei Lietuvos Respublikos Vyriausybės 1996 m. rugpjūčio 30 d. nutarimą Nr. 1030 „Dėl Lietuvos Respublikos metrol</text:span><text:span text:style-name="T24">ogijos įstatymo įgyvendinimo“ (Žin., 1996, Nr. 84-2009; 1998, Nr. 29-767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vesti:</text:span></text:p>
      <text:p text:style-name="P30"><text:span text:style-name="T31">1.1</text:span><text:span text:style-name="T32">. Lietuvos standartizacijos departamentui prie Valdymo reformų ir savivaldybių reikalų ministerijos – atstovauti Lietuv</text:span><text:span text:style-name="T33">os Respublikai šiose tarptautinėse organizacijose:</text:span></text:p>
      <text:p text:style-name="P34">Tarptautinėje standartizacijos organizacijoje (ISO);</text:p>
      <text:p text:style-name="P35">Tarptautinėje elektrotechnikos komisijoje (IEC);</text:p>
      <text:p text:style-name="P36">Europos standartizacijos komitete (CEN);</text:p>
      <text:p text:style-name="P37">Europos elektrotechnikos standartizacijos komitete (CENELEC);</text:p>
      <text:p text:style-name="P38"><text:span text:style-name="T39">Europos telekomunikacijų standartų institute (ETSI);</text:span></text:p>
      <text:p text:style-name="P40"><text:span text:style-name="T41">1.2</text:span><text:span text:style-name="T42">. Valstybinei metrologijos tarnybai prie Valdymo reformų ir savivaldybių reikalų ministerijos – atstovauti Lietuvos Respublikai šiose tarptautinėse organizacijose:</text:span></text:p>
      <text:p text:style-name="P43">Tarptautinėje teisinės<text:s/>metrologijos organizacijoje (OIML);</text:p>
      <text:p text:style-name="P44">Vidurio ir Rytų Europos valstybių metrologijos įstaigų organizacijoje (COOMET);</text:p>
      <text:p text:style-name="P45"><text:span text:style-name="T46">Europos bendradarbiavimo teisinės metrologijos srityje organizacijoje (WELMEC)</text:span><text:s/></text:p>
      <text:p text:style-name="P47">Punkto pakeitimai:</text:p>
      <text:p text:style-name="P48"><text:span text:style-name="T49">Nr.<text:s/></text:span><text:a xlink:href="https://www.e-tar.lt/portal/legalAct.html?documentId=TAR.FC25B431006F" office:target-frame-name="_top" xlink:show="replace"><text:span text:style-name="T50">46</text:span></text:a><text:span text:style-name="T51">, 1999-01-14, Žin., 1999, Nr. 9-189 (1999-01-20), i. k. 0991100NUTA00000046</text:span></text:p>
      <text:p text:style-name="Normal"/>
      <text:p text:style-name="P52"><text:span text:style-name="T53">2</text:span><text:span text:style-name="T54">. Pripažinti netekusiu galios Lietuvos Respublikos Vyriausybės 1996 m. spalio 4 d. nutarim</text:span><text:span text:style-name="T55">ą Nr. 1160 „Dėl atstovavimo tarptautinėse organizacijose“ (Žin., 1996, Nr. 98-2241).</text:span></text:p>
      <text:p text:style-name="P56"/>
      <text:p text:style-name="P57"/>
      <text:p text:style-name="P58"/>
      <text:p text:style-name="P59">MINISTRAS PIRMININKAS<text:tab/>GEDIMINAS VAGNORIUS</text:p>
      <text:p text:style-name="P60"/>
      <text:p text:style-name="P61"/>
      <text:p text:style-name="P62"/>
      <text:p text:style-name="P63">VALDYMO REFORMŲ IR SAVIVALDYBIŲ REIKALŲ MINISTRAS<text:tab/>KĘSTUTIS SKREBYS</text:p>
      <text:p text:style-name="P64">______________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</text:span><text:span text:style-name="T75">ikos Vyriausybė, Nutarimas</text:span></text:p>
      <text:soft-page-break/>
      <text:p text:style-name="P76"><text:span text:style-name="T77">Nr.<text:s/></text:span><text:a xlink:href="https://www.e-tar.lt/portal/legalAct.html?documentId=TAR.FC25B431006F" office:target-frame-name="_top" xlink:show="replace"><text:span text:style-name="T78">46</text:span></text:a><text:span text:style-name="T79">, 1999-01-14, Žin., 1999, Nr. 9-189 (1999-01-20), i. k. 0991100NUTA00000046</text:span></text:p>
      <text:p text:style-name="P80"><text:span text:style-name="T81">Dėl Lietuvos Respublikos Vyriausybės 1998 m. balandžio 16 d.<text:s/></text:span><text:span text:style-name="T82">nutarimo Nr. 468 "Dėl atstovavimo tarptautinėse organizacijose" dalinio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6T18:52:00Z</meta:creation-date>
    <dc:date>2015-02-16T18:52:00Z</dc:date>
    <meta:template xlink:href="Normal" xlink:type="simple"/>
    <meta:editing-cycles>2</meta:editing-cycles>
    <meta:editing-duration>PT0S</meta:editing-duration>
    <meta:document-statistic meta:page-count="2" meta:paragraph-count="38" meta:word-count="293" meta:character-count="2475" meta:row-count="85" meta:non-whitespace-character-count="2220"/>
  </office:meta>
</office:document-meta>
</file>