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indent="3.543in"/>
      <style:text-properties fo:color="#000000" style:font-size-complex="12pt"/>
    </style:style>
    <style:style style:name="P95" style:parent-style-name="Normal" style:family="paragraph">
      <style:paragraph-properties fo:text-indent="3.543in"/>
      <style:text-properties fo:color="#000000" style:font-size-complex="12pt"/>
    </style:style>
    <style:style style:name="P96" style:parent-style-name="Normal" style:family="paragraph">
      <style:paragraph-properties fo:text-indent="3.543in"/>
      <style:text-properties fo:color="#000000" style:font-size-complex="12pt"/>
    </style:style>
    <style:style style:name="P97" style:parent-style-name="Normal" style:family="paragraph">
      <style:paragraph-properties fo:text-indent="3.543in"/>
      <style:text-properties fo:color="#000000" style:font-size-complex="12pt"/>
    </style:style>
    <style:style style:name="P98" style:parent-style-name="Normal" style:family="paragraph">
      <style:text-properties fo:color="#000000"/>
    </style:style>
    <style:style style:name="P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1" style:parent-style-name="Normal" style:family="paragraph">
      <style:paragraph-properties fo:text-align="center"/>
      <style:text-properties fo:color="#000000"/>
    </style:style>
    <style:style style:name="P1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keep-with-next="always" fo:text-align="center"/>
      <style:text-properties fo:font-weight="bold" style:font-weight-asian="bold" fo:color="#000000" style:letter-kerning="true"/>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ab-stops>
          <style:tab-stop style:type="center" style:position="2.8569in"/>
          <style:tab-stop style:type="center" style:position="4.4152in"/>
        </style:tab-stops>
      </style:paragraph-properties>
      <style:text-properties fo:color="#000000" fo:font-size="10pt" style:font-size-asian="10pt"/>
    </style:style>
    <style:style style:name="P110" style:parent-style-name="Normal" style:family="paragraph">
      <style:paragraph-properties fo:text-align="center"/>
      <style:text-properties fo:color="#000000"/>
    </style:style>
    <style:style style:name="TableColumn112" style:family="table-column">
      <style:table-column-properties style:column-width="0.4993in" style:use-optimal-column-width="false"/>
    </style:style>
    <style:style style:name="TableColumn113" style:family="table-column">
      <style:table-column-properties style:column-width="3.6958in" style:use-optimal-column-width="false"/>
    </style:style>
    <style:style style:name="TableColumn114" style:family="table-column">
      <style:table-column-properties style:column-width="1.0986in" style:use-optimal-column-width="false"/>
    </style:style>
    <style:style style:name="TableColumn115" style:family="table-column">
      <style:table-column-properties style:column-width="1.3986in" style:use-optimal-column-width="false"/>
    </style:style>
    <style:style style:name="Table111" style:family="table">
      <style:table-properties style:width="6.6923in" fo:margin-left="0in" table:align="left"/>
    </style:style>
    <style:style style:name="TableRow116" style:family="table-row">
      <style:table-row-properties style:min-row-height="0.2777in" style:use-optimal-row-height="false" fo:keep-together="always"/>
    </style:style>
    <style:style style:name="TableCell1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min-row-height="0.2777in" style:use-optimal-row-height="false" fo:keep-together="always"/>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min-row-height="0.2777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min-row-height="0.2777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min-row-height="0.2777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78" style:parent-style-name="Normal" style:family="paragraph">
      <style:paragraph-properties fo:text-align="justify" fo:text-indent="0.4923in">
        <style:tab-stops>
          <style:tab-stop style:type="center" style:position="2.727in"/>
        </style:tab-stops>
      </style:paragraph-properties>
      <style:text-properties fo:color="#000000"/>
    </style:style>
    <style:style style:name="P179" style:parent-style-name="Normal" style:family="paragraph">
      <style:paragraph-properties fo:text-align="justify">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ab-stops>
          <style:tab-stop style:type="center" style:position="1.818in"/>
          <style:tab-stop style:type="center" style:position="4.4152in"/>
          <style:tab-stop style:type="center" style:position="6.1034in"/>
        </style:tab-stops>
      </style:paragraph-properties>
      <style:text-properties fo:color="#000000"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Nutarimas netenka galios 2004-03-18:</text:span></text:p>
      <text:p text:style-name="P10"><text:span text:style-name="T11">Lietuvos Respublikos draudimo priežiūros komisija, Nutarimas</text:span></text:p>
      <text:p text:style-name="P12"><text:span text:style-name="T13">Nr.<text:s/></text:span><text:a xlink:href="https://www.e-tar.lt/portal/legalAct.html?documentId=TAR.D0277295522D" office:target-frame-name="_top" xlink:show="replace"><text:span text:style-name="T14">N-25</text:span></text:a><text:span text:style-name="T15">, 2004-03-09, Žin., 2004, Nr. 41-1366 (2004-03-17), i. k.<text:s/></text:span><text:span text:style-name="T16">10411DPNUTA0000N-25</text:span></text:p>
      <text:p text:style-name="P17"><text:span text:style-name="T18">Dėl Atskaitymų Lietuvos Respublikos draudimo priežiūros komisijai išlaikyti ketvirčio ataskaitos teikimo tvarkos patvirtinimo</text:span></text:p>
      <text:p text:style-name="P19"/>
      <text:p text:style-name="P20"><text:span text:style-name="T21">Suvestinė redakcija nuo 2002-09-28 iki 2004-03-17</text:span></text:p>
      <text:p text:style-name="P22"/>
      <text:p text:style-name="P23"><text:span text:style-name="T24">Nutarimas paskelbtas: Žin. 1996, Nr.<text:s/></text:span><text:a xlink:href="https://www.e-tar.lt/portal/legalAct.html?documentId=TAR.C1EBCCB901A6" office:target-frame-name="_top" xlink:show="replace"><text:span text:style-name="T25">125-2931</text:span></text:a><text:span text:style-name="T26">, i. k. 0962057NUTA00000015</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ATSKAITYMŲ VALSTYBINEI DRAUDIMO PRIEŽIŪROS TARNYBAI PRIE FINANSŲ MINISTERIJOS IŠLAIKYTI KETVIRČIO APYSKAITOS BEI JOS PILDYMO TVARKOS PATVIRTINIMO</text:p>
      <text:p text:style-name="P35"/>
      <text:p text:style-name="P36">1996 m. gruodžio 18 d. Nr. 15</text:p>
      <text:p text:style-name="P37">Vilnius</text:p>
      <text:p text:style-name="P38"/>
      <text:p text:style-name="P39"/>
      <text:p text:style-name="P40"><text:span text:style-name="T41">Valstybinės draudimo priežiūros tarnybos prie<text:s/></text:span><text:span text:style-name="T42">Finansų ministerijos valdyba</text:span></text:p>
      <text:p text:style-name="P43"><text:span text:style-name="T44">NUTARIA:</text:span></text:p>
      <text:p text:style-name="P45"><text:span text:style-name="T46">1. Patvirtinti pridedamas:</text:span></text:p>
      <text:p text:style-name="P47"><text:span text:style-name="T48">1.1</text:span><text:span text:style-name="T49">. atskaitymų Valstybinei draudimo priežiūros tarnybai prie Finansų ministerijos išlaikyti ketvirčio apyskaitą (1a forma);</text:span></text:p>
      <text:p text:style-name="P50"><text:span text:style-name="T51">1.2</text:span><text:span text:style-name="T52">. Atskaitymų Valstybinei draudimo priežiūros tarnyb</text:span><text:span text:style-name="T53">ai prie Finansų ministerijos išlaikyti ketvirčio apyskaitos pildymo tvarką.</text:span></text:p>
      <text:p text:style-name="P54"><text:span text:style-name="T55">2</text:span><text:span text:style-name="T56">. Įpareigoti draudimo įmones, kiekvienam ketvirčiui pasibaigus, iki kito ketvirčio pirmo mėnesio 30 dienos pateikti Valstybinei draudimo priežiūros tarnybai prie Finansų<text:s/></text:span><text:span text:style-name="T57">ministerijos atskaitymų Valstybinei draudimo priežiūros tarnybai prie Finansų ministerijos išlaikyti ketvirčio apyskaitą (1a formą).</text:span></text:p>
      <text:p text:style-name="P58">Už 2002 metų III ir IV ketvirčius draudimo įmonės neprivalo pateikti Valstybinei draudimo priežiūros tarnybai prie Finansų<text:s/>ministerijos Atskaitymų Valstybinei draudimo priežiūros tarnybai prie Finansų ministerijos išlaikyti ketvirčio apyskaitos (1a forma).</text:p>
      <text:p text:style-name="P59">Punkto pakeitimai:</text:p>
      <text:p text:style-name="P60"><text:span text:style-name="T61">Nr.<text:s/></text:span><text:a xlink:href="https://www.e-tar.lt/portal/legalAct.html?documentId=TAR.855FB1257948" office:target-frame-name="_top" xlink:show="replace"><text:span text:style-name="T62">419</text:span></text:a><text:span text:style-name="T63">, 2002-09-17,<text:s/></text:span><text:span text:style-name="T64">Žin., 2002, Nr. 94-4081 (2002-09-27), i. k. 1022057NUTA00000419</text:span></text:p>
      <text:p text:style-name="Normal"/>
      <text:p text:style-name="P65"><text:span text:style-name="T66">3</text:span><text:span text:style-name="T67">. Nustatyti, kad šio nutarimo nuostatos taikomos ir Lietuvos Respublikoje įsteigtiems užsienio valstybių, kurios yra Pasaulio prekybos organizacijos narės, draudimo įmonių filialams (tol</text:span><text:span text:style-name="T68">iau – užsienio valstybių draudimo įmonės filialams). Šiame nutarime, Atskaitymų Valstybinei draudimo priežiūros tarnybai prie Finansų ministerijos išlaikyti ketvirčio apyskaitoje (1a forma), Atskaitymų Valstybinei draudimo priežiūros tarnybai prie Finansų<text:s/></text:span><text:span text:style-name="T69">ministerijos išlaikyti ketvirčio apyskaitos pildymo tvarkoje vartojama sąvoka „draudimo įmonė“ apima ir užsienio valstybės draudimo įmonės filialą.</text:span></text:p>
      <text:p text:style-name="P70">Papildyta punktu:</text:p>
      <text:p text:style-name="P71"><text:span text:style-name="T72">Nr.<text:s/></text:span><text:a xlink:href="https://www.e-tar.lt/portal/legalAct.html?documentId=TAR.64FF28645EC4" office:target-frame-name="_top" xlink:show="replace"><text:span text:style-name="T73">151</text:span></text:a><text:span text:style-name="T74">,</text:span><text:span text:style-name="T75"><text:s/>2001-06-26, Žin., 2001, Nr. 58-2121 (2001-07-07), i. k. 1012057NUTA00000151</text:span></text:p>
      <text:p text:style-name="P76">Punkto pakeitimai:</text:p>
      <text:p text:style-name="P77"><text:span text:style-name="T78">Nr.<text:s/></text:span><text:a xlink:href="https://www.e-tar.lt/portal/legalAct.html?documentId=TAR.ECC53F750366" office:target-frame-name="_top" xlink:show="replace"><text:span text:style-name="T79">271</text:span></text:a><text:span text:style-name="T80">, 2001-12-11, Žin., 2001, Nr. 106-3849 (2001-12-19), i. k. 1012057NUTA0</text:span><text:span text:style-name="T81">0000271</text:span></text:p>
      <text:p text:style-name="Normal"/>
      <text:p text:style-name="P82"/>
      <text:p text:style-name="P83"/>
      <text:p text:style-name="P84"/>
      <text:soft-page-break/>
      <text:p text:style-name="P85">VALSTYBINĖS DRAUDIMO PRIEŽIŪROS</text:p>
      <text:p text:style-name="P86"><text:span text:style-name="T87">TARNYBOS VALDYBOS PIRMININKAS</text:span><text:span text:style-name="T88"><text:tab/>R. KLEINAUSKAS</text:span></text:p>
      <text:soft-page-break/>
      <text:p text:style-name="P89"><text:span text:style-name="T90">1a forma patvirtinta</text:span></text:p>
      <text:p text:style-name="P91">Valstybinės draudimo priežiūros tarnybos</text:p>
      <text:p text:style-name="P92">prie Finansų ministerijos valdybos</text:p>
      <text:p text:style-name="P93">1996 m. gruodžio 18 d. nutarimu Nr. 15</text:p>
      <text:p text:style-name="P94">(Valstybinės draudimo<text:s/>priežiūros tarnybos</text:p>
      <text:p text:style-name="P95">prie Finansų ministerijos valdybos</text:p>
      <text:p text:style-name="P96">2002 m. rugsėjo 17 d. nutarimo Nr. 419</text:p>
      <text:p text:style-name="P97">redakcija)</text:p>
      <text:p text:style-name="P98"/>
      <text:p text:style-name="P99"><text:tab/></text:p>
      <text:p text:style-name="P100"><text:tab/>(draudimo įmonės pavadinimas didžiosiomis paryškintomis raidėmis)</text:p>
      <text:p text:style-name="P101"/>
      <text:p text:style-name="P102"><text:tab/></text:p>
      <text:p text:style-name="P103"><text:tab/>(draudimo įmonės kodas, adresas, telefonas, faksas, el. paštas)</text:p>
      <text:p text:style-name="P104"/>
      <text:p text:style-name="P105"/>
      <text:p text:style-name="P106">ATSKAITYMŲ<text:s/>VALSTYBINEI DRAUDIMO PRIEŽIŪROS TARNYBAI PRIE FINANSŲ MINISTERIJOS IŠLAIKYTI 200 M. KETVIRČIO APYSKAITA</text:p>
      <text:p text:style-name="P107"/>
      <text:p text:style-name="P108">________________________ Nr. ________</text:p>
      <text:p text:style-name="P109">(sudarymo data)<text:tab/><text:s/>(numeri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Rodiklis</text:p>
          </table:table-cell>
          <table:table-cell table:style-name="TableCell121">
            <text:p text:style-name="P122">Eilutės kodas</text:p>
          </table:table-cell>
          <table:table-cell table:style-name="TableCell123">
            <text:p text:style-name="P124">Rodiklio reikšmė<text:s/></text:p>
          </table:table-cell>
        </table:table-row>
        <table:table-row table:style-name="TableRow125">
          <table:table-cell table:style-name="TableCell126">
            <text:p text:style-name="P127">1.</text:p>
          </table:table-cell>
          <table:table-cell table:style-name="TableCell128">
            <text:p text:style-name="P129">Pasirašyta draudimo įmokų</text:p>
          </table:table-cell>
          <table:table-cell table:style-name="TableCell130">
            <text:p text:style-name="P131">010</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Atskaitymų tarifas, %</text:p>
          </table:table-cell>
          <table:table-cell table:style-name="TableCell139">
            <text:p text:style-name="P140">020</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VDPT priklausanti pervesti suma</text:p>
          </table:table-cell>
          <table:table-cell table:style-name="TableCell148">
            <text:p text:style-name="P149">030</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Delspinigių suma</text:p>
          </table:table-cell>
          <table:table-cell table:style-name="TableCell157">
            <text:p text:style-name="P158">040</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VDPT pervesta suma</text:p>
          </table:table-cell>
          <table:table-cell table:style-name="TableCell166">
            <text:p text:style-name="P167">050</text:p>
          </table:table-cell>
          <table:table-cell table:style-name="TableCell168">
            <text:p text:style-name="P169"/>
          </table:table-cell>
        </table:table-row>
      </table:table>
      <text:p text:style-name="P170"/>
      <text:p text:style-name="P171"><text:span text:style-name="T172"><text:tab/></text:span><text:span text:style-name="T173"><text:tab/></text:span><text:span text:style-name="T174"><text:tab/></text:span><text:span text:style-name="T175"><text:tab/></text:span><text:span text:style-name="T176"><text:tab/></text:span></text:p>
      <text:p text:style-name="P177"><text:tab/>(draudimo įmonės vadovo pareigų pavadinimas)<text:s/><text:tab/>(parašas)<text:tab/>(vardas ir pavardė)</text:p>
      <text:p text:style-name="P178"><text:tab/><text:s/>A. V.</text:p>
      <text:p text:style-name="P179"><text:span text:style-name="T180"><text:tab/></text:span><text:span text:style-name="T181"><text:tab/></text:span><text:span text:style-name="T182"><text:tab/></text:span><text:span text:style-name="T183"><text:tab/></text:span><text:span text:style-name="T184"><text:tab/></text:span></text:p>
      <text:p text:style-name="P185"><text:tab/>(atsakingo asmens pareigų<text:s/>pavadinimas)<text:tab/>(parašas)<text:tab/>(vardas ir pavardė)</text:p>
      <text:p text:style-name="P186"><text:span text:style-name="T187">______________</text:span></text:p>
      <text:p text:style-name="P188">Priedo pakeitimai:</text:p>
      <text:p text:style-name="P189"><text:span text:style-name="T190">Nr.<text:s/></text:span><text:a xlink:href="https://www.e-tar.lt/portal/legalAct.html?documentId=TAR.ECC53F750366" office:target-frame-name="_top" xlink:show="replace"><text:span text:style-name="T191">271</text:span></text:a><text:span text:style-name="T192">, 2001-12-11, Žin., 2001, Nr. 106-3849 (2001-12-19), i. k. 1012057NUTA00000271</text:span></text:p>
      <text:p text:style-name="P193"><text:span text:style-name="T194">Nr.<text:s/></text:span><text:a xlink:href="https://www.e-tar.lt/portal/legalAct.html?documentId=TAR.855FB1257948" office:target-frame-name="_top" xlink:show="replace"><text:span text:style-name="T195">419</text:span></text:a><text:span text:style-name="T196">, 2002-09-17, Žin., 2002, Nr. 94-4081 (2002-09-27), i. k. 1022057NUTA00000419</text:span></text:p>
      <text:p text:style-name="Normal"/>
      <text:soft-page-break/>
      <text:p text:style-name="P197"><text:span text:style-name="T198">PATVIRTINTA</text:span></text:p>
      <text:p text:style-name="P199">Valstybinės draudimo priežiūros tarnybos</text:p>
      <text:p text:style-name="P200">prie Finansų ministerijos valdybos</text:p>
      <text:p text:style-name="P201">1996 m. gruodžio 18 d. nutarimu Nr. 15</text:p>
      <text:p text:style-name="P202">(Valstybinės draudimo priežiūros tarnybos</text:p>
      <text:p text:style-name="P203">prie Finansų ministerijos valdybos</text:p>
      <text:p text:style-name="P204">2002 m. rugsėjo 17 d. nutarimo Nr. 419</text:p>
      <text:p text:style-name="P205">redakcija)</text:p>
      <text:p text:style-name="P206"/>
      <text:p text:style-name="P207"><text:span text:style-name="T208">ATSKAITYMŲ VALSTYBINEI DRAUDIMO PRIEŽIŪROS TARNYBAI PRIE FINANSŲ MINISTERIJOS IŠLAIKYTI<text:s/></text:span><text:span text:style-name="T209">KETVIRČIO APYSKAITOS PILDYMO TVARKA</text:span></text:p>
      <text:p text:style-name="P210"/>
      <text:p text:style-name="P211"><text:span text:style-name="T212">1</text:span><text:span text:style-name="T213">. Ši apyskaita sudaryta vadovaujantis Valstybinės draudimo priežiūros tarnybos prie Finansų ministerijos išlaikymo tvarka, patvirtinta Lietuvos Respublikos Vyriausybės 1996 m. rugsėjo 24 d. nutarimu Nr. 1105 (Žin.,</text:span><text:span text:style-name="T214"><text:s/>1996, Nr.<text:s/></text:span><text:a xlink:href="https://www.e-tar.lt/portal/lt/legalAct/TAR.3494328DACDC" office:target-frame-name="_blank" xlink:show="new"><text:span text:style-name="T215">91-2135</text:span></text:a><text:span text:style-name="T216">).</text:span></text:p>
      <text:p text:style-name="P217"><text:span text:style-name="T218">2</text:span><text:span text:style-name="T219">. Pildant šią apyskaitą, eilutėje:</text:span></text:p>
      <text:p text:style-name="P220"><text:span text:style-name="T221">2.1</text:span><text:span text:style-name="T222">. „pasirašyta draudimo įmokų“ reikia rašyti per ketvirtį pasirašytų draudimo įmokų sumą, išskyrus visų rū</text:span><text:span text:style-name="T223">šių privalomojo draudimo pasirašytas įmokas ir perdraudimo įmokas;</text:span></text:p>
      <text:p text:style-name="P224"><text:span text:style-name="T225">2.2</text:span><text:span text:style-name="T226">. „atskaitymų tarifas, %“ reikia rašyti ketvirčio, už kurį pildoma apyskaita, atskaitymų Valstybinei draudimo priežiūros tarnybai prie Finansų ministerijos išlaikyti tarifą;</text:span></text:p>
      <text:p text:style-name="P227"><text:span text:style-name="T228">2.3</text:span><text:span text:style-name="T229">.</text:span><text:span text:style-name="T230"><text:s/>„VDPT priklausanti pervesti suma“ reikia rašyti 010 ir 020 eilučių sandaugos rezultatą;</text:span></text:p>
      <text:p text:style-name="P231"><text:span text:style-name="T232">2.4</text:span><text:span text:style-name="T233">. „delspinigių suma“ reikia rašyti delspinigių sumą, jei draudimo įmonė laiku nesumokėjo atskaitymų Valstybinei draudimo priežiūros tarnybai prie Finansų minist</text:span><text:span text:style-name="T234">erijos išlaikyti;</text:span></text:p>
      <text:p text:style-name="P235"><text:span text:style-name="T236">2.5</text:span><text:span text:style-name="T237">. „VDPT pervesta suma“ reikia rašyti sumą, priklausančią pervesti Valstybinei draudimo priežiūros tarnybai prie Finansų ministerijos išlaikyti (030+040 eilutės).</text:span></text:p>
      <text:p text:style-name="P238"><text:span text:style-name="T239">______________</text:span></text:p>
      <text:p text:style-name="P240">Priedo pakeitimai:</text:p>
      <text:p text:style-name="P241"><text:span text:style-name="T242">Nr.<text:s/></text:span><text:a xlink:href="https://www.e-tar.lt/portal/legalAct.html?documentId=TAR.855FB1257948" office:target-frame-name="_top" xlink:show="replace"><text:span text:style-name="T243">419</text:span></text:a><text:span text:style-name="T244">, 2002-09-17, Žin., 2002, Nr. 94-4081 (2002-09-27), i. k. 1022057NUTA00000419</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Valstybinės draudimo priežiūros tarnybos prie Finansų ministerijos valdyba, Nutarimas</text:span></text:p>
      <text:p text:style-name="P254"><text:span text:style-name="T255">Nr.<text:s/></text:span><text:a xlink:href="https://www.e-tar.lt/portal/legalAct.html?documentId=TAR.64FF28645EC4" office:target-frame-name="_top" xlink:show="replace"><text:span text:style-name="T256">151</text:span></text:a><text:span text:style-name="T257">, 2001-06-26, Žin., 2001, Nr. 58-2121 (2001-07-07), i. k. 1012057NUTA00000151</text:span></text:p>
      <text:p text:style-name="P258"><text:span text:style-name="T259">Dėl Valstybinės draudimo priežiūros tarnybos prie Finansų ministerijos valdybos 1996 m. gruodži</text:span><text:span text:style-name="T260">o 18 d. nutarimo Nr.15 "Dėl atskaitymų Valstybinei draudimo priežiūros tarnybai prie Finansų ministerijos išlaikyti ketvirčio apyskaitos bei jos pildymo tvarkos patvirtinimo" papildymo</text:span></text:p>
      <text:p text:style-name="P261"/>
      <text:p text:style-name="P262"><text:span text:style-name="T263">2.</text:span></text:p>
      <text:p text:style-name="P264"><text:span text:style-name="T265">Valstybinės draudimo priežiūros tarnybos prie Finansų ministerijos<text:s/></text:span><text:span text:style-name="T266">valdyba, Nutarimas</text:span></text:p>
      <text:p text:style-name="P267"><text:span text:style-name="T268">Nr.<text:s/></text:span><text:a xlink:href="https://www.e-tar.lt/portal/legalAct.html?documentId=TAR.ECC53F750366" office:target-frame-name="_top" xlink:show="replace"><text:span text:style-name="T269">271</text:span></text:a><text:span text:style-name="T270">, 2001-12-11, Žin., 2001, Nr. 106-3849 (2001-12-19), i. k. 1012057NUTA00000271</text:span></text:p>
      <text:p text:style-name="P271"><text:span text:style-name="T272">Dėl Valstybinės draudimo priežiūros tarnybos prie Finansų ministerijo</text:span><text:span text:style-name="T273">s valdybos 1996 m. gruodžio 18 d. nutarimo Nr. 15 "Dėl atskaitymų Valstybinei draudimo priežiūros tarnybai prie Finansų ministerijos išlaikyti ketvirčio apyskaitos bei jos pildymo tvarkos patvirtinimo" dalinio pakeitimo</text:span></text:p>
      <text:p text:style-name="P274"/>
      <text:p text:style-name="P275"><text:span text:style-name="T276">3.</text:span></text:p>
      <text:p text:style-name="P277"><text:span text:style-name="T278">Valstybinės draudimo priežiūros<text:s/></text:span><text:span text:style-name="T279">tarnybos prie Finansų ministerijos valdyba, Nutarimas</text:span></text:p>
      <text:p text:style-name="P280"><text:span text:style-name="T281">Nr.<text:s/></text:span><text:a xlink:href="https://www.e-tar.lt/portal/legalAct.html?documentId=TAR.855FB1257948" office:target-frame-name="_top" xlink:show="replace"><text:span text:style-name="T282">419</text:span></text:a><text:span text:style-name="T283">, 2002-09-17, Žin., 2002, Nr. 94-4081 (2002-09-27), i. k. 1022057NUTA00000419</text:span></text:p>
      <text:p text:style-name="P284"><text:span text:style-name="T285">Dėl Valstybinės draudimo priežiūros</text:span><text:span text:style-name="T286"><text:s/>tarnybos prie Finansų ministerijos valdybos 1996 m. gruodžio 18 d. nutarimo Nr. 15 "Dėl Atskaitymų valstybinei draudimo priežiūros tarnybai prie Finansų ministerijos išlaikyti ketvirčio apyskaitos bei jos pildymo tvar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3:34:00Z</meta:creation-date>
    <dc:date>2017-03-24T13:34:00Z</dc:date>
    <meta:template xlink:href="Normal.dotm" xlink:type="simple"/>
    <meta:editing-cycles>2</meta:editing-cycles>
    <meta:editing-duration>PT0S</meta:editing-duration>
    <meta:document-statistic meta:page-count="4" meta:paragraph-count="132" meta:word-count="987" meta:character-count="7705" meta:row-count="489" meta:non-whitespace-character-count="6850"/>
  </office:meta>
</office:document-meta>
</file>