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1.6444in"/>
    </style:style>
    <style:style style:name="TableColumn100" style:family="table-column">
      <style:table-column-properties style:column-width="1.0833in"/>
    </style:style>
    <style:style style:name="TableColumn101" style:family="table-column">
      <style:table-column-properties style:column-width="1.284in"/>
    </style:style>
    <style:style style:name="TableColumn102" style:family="table-column">
      <style:table-column-properties style:column-width="1.4937in"/>
    </style:style>
    <style:style style:name="TableColumn103" style:family="table-column">
      <style:table-column-properties style:column-width="1.1868in"/>
    </style:style>
    <style:style style:name="Table98"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P132" style:parent-style-name="Normal" style:family="paragraph">
      <style:paragraph-properties fo:text-align="justify" fo:text-indent="0.0347in"/>
      <style:text-properties fo:font-size="10pt" style:font-size-asian="10pt" style:font-size-complex="12pt" style:language-asian="lt" style:country-asian="LT"/>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P139" style:parent-style-name="Normal" style:family="paragraph">
      <style:paragraph-properties fo:text-align="justify" fo:text-indent="0.0347in"/>
      <style:text-properties fo:font-size="10pt" style:font-size-asian="10pt" style:font-size-complex="12pt" style:language-asian="lt" style:country-asian="LT"/>
    </style:style>
    <style:style style:name="P140" style:parent-style-name="Normal" style:family="paragraph">
      <style:paragraph-properties fo:text-align="justify" fo:text-indent="0.0347in"/>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P200" style:parent-style-name="Normal" style:family="paragraph">
      <style:paragraph-properties fo:text-align="justify" fo:text-indent="0.0347in"/>
      <style:text-properties fo:font-size="10pt" style:font-size-asian="10pt" style:font-size-complex="12pt" style:language-asian="lt" style:country-asian="LT"/>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P228" style:parent-style-name="Normal" style:family="paragraph">
      <style:paragraph-properties fo:text-align="justify" fo:text-indent="0.0347in"/>
      <style:text-properties fo:font-size="10pt" style:font-size-asian="10pt" style:font-size-complex="12pt" style:language-asian="lt" style:country-asian="LT"/>
    </style:style>
    <style:style style:name="P229" style:parent-style-name="Normal" style:family="paragraph">
      <style:paragraph-properties fo:text-align="justify" fo:text-indent="0.0347in"/>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P267" style:parent-style-name="Normal" style:family="paragraph">
      <style:paragraph-properties fo:text-align="justify" fo:text-indent="0.0347in"/>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7">Suvestinė redakcija nuo 1992-05-29 iki 1992-09-17</text:span></text:p>
      <text:p text:style-name="P8"/>
      <text:p text:style-name="P9"><text:span text:style-name="T10">Potvarkis paskelbtas: , i. k. 0921100POTV0000163P</text:span></text:p>
      <text:p text:style-name="P11"/>
      <text:p text:style-name="P12"/>
      <text:p text:style-name="P13"><text:span text:style-name="T14"/><text:span text:style-name="T15">LIETUVOS RESPUBLIKOS VYRIAUSYBĖ</text:span></text:p>
      <text:p text:style-name="P16"/>
      <text:p text:style-name="P17">P O T V A R K I S</text:p>
      <text:p text:style-name="P18"/>
      <text:p text:style-name="P19">1992 m. vasario 14 d. Nr. 163p</text:p>
      <text:p text:style-name="P20">Vilnius</text:p>
      <text:p text:style-name="P21"/>
      <text:p text:style-name="P22"><text:span text:style-name="T23">1</text:span><text:span text:style-name="T24">. Paskirstyti ministerijoms, įstaigoms ir organizacijoms paimtus apsaugon priklausiusius buvusiai TSKP Lietuvos organizacijai<text:s/></text:span><text:span text:style-name="T25">ir komjaunimui, taip pat buvusiems TSRS valstybės saugumo komiteto ir prokuratūros padaliniams Lietuvoje automobilius pagal pridedamą sąrašą.</text:span></text:p>
      <text:p text:style-name="P26"><text:span text:style-name="T27">2</text:span><text:span text:style-name="T28">. Atsižvelgiant į tai, kad Lietuvos socialdemokratų partija ir Lietuvos liberalų sąjunga atsisakė joms skirtų</text:span><text:span text:style-name="T29"><text:s/>Lietuvos Respublikos Vyriausybės 1992 m. sausio 8 d. potvarkiu Nr. 17p automobilių, padaryti šiuos pakeitimus nurodytuoju potvarkiu patvirtintame automobilių paskirstymo sąraše:</text:span></text:p>
      <text:p text:style-name="P30"><text:span text:style-name="T31">2.1</text:span><text:span text:style-name="T32">. Lietuvos demokratų partijai vietoj automobilio GAZ-3102 (valstybinis n</text:span><text:span text:style-name="T33">umeris 3462 LIT) skirti automobilį GAZ-3102 (valstybinis numeris 0176 LIZ; automobilis yra Vilniuje, A. Juozapavičiaus g. 5);</text:span></text:p>
      <text:p text:style-name="P34"><text:span text:style-name="T35">2.2</text:span><text:span text:style-name="T36">. Lietuvos katalikų mokslų akademijai vietoj automobilio GAZ-24 (valstybinis numeris 3501 LIT) skirti automobilį GAZ-3102 (</text:span><text:span text:style-name="T37">valstybinis numeris 0308 LIZ; automobilis yra Vilniuje, A. Juozapavičiaus g. 5);</text:span></text:p>
      <text:p text:style-name="P38"><text:span text:style-name="T39">2.3</text:span><text:span text:style-name="T40">. Vilniaus miesto policijos komisariatui skirti automobilį GAZ-24 (valstybinis numeris 3501 LIT; automobilis yra Vilniuje, Laisvės pr. 60);</text:span></text:p>
      <text:p text:style-name="P41"><text:span text:style-name="T42">3</text:span><text:span text:style-name="T43">. Nurodyti, kad Lietu</text:span><text:span text:style-name="T44">vos Respublikos Vyriausybės 1992 m. sausio 8 d. potvarkiu Nr. 17p:</text:span></text:p>
      <text:p text:style-name="P45"><text:span text:style-name="T46">3.1</text:span><text:span text:style-name="T47">. laikraščio „Darbininkų balsas“ redakcijai skirto automobilio markė yra GAZ-2410 (valstybinis numeris 3432 LIT) ir jis yra Gargžduose;</text:span></text:p>
      <text:p text:style-name="P48"><text:span text:style-name="T49">3.2</text:span><text:span text:style-name="T50">. Gervėčių klubui skirto automobilio mark</text:span><text:span text:style-name="T51">ė yra GAZ-3102 (valstybinis numeris 3462 LIT) ir jis yra Vilniuje, A. Juozapavičiaus g. 5;</text:span></text:p>
      <text:p text:style-name="P52"><text:span text:style-name="T53">3.3</text:span><text:span text:style-name="T54">. Lietuvos demokratinei darbo partijai skirto automobilio markė yra GAZ-24 (valstybinis numeris 3554 LIT) ir jis yra Vilniuje, A. Juozapavičiaus g. 5.</text:span></text:p>
      <text:p text:style-name="P55"><text:span text:style-name="T56">4</text:span><text:span text:style-name="T57">. Atsižvelgiant į tai, kad kai kurios įstaigos ir organizacijos atsisakė Lietuvos Respublikos Vyriausybės 1991 m. gruodžio 12 d. potvarkiu Nr. 976p skirtų automobilių, taip pat buvo patikslinti kai kurių jame nurodytų automobilių markės bei valstybiniai nu</text:span><text:span text:style-name="T58">meriai, padaryti šiuos pakeitimus nurodytuoju potvarkiu patvirtintame automobilių paskirstymo sąraše:</text:span></text:p>
      <text:p text:style-name="P59"><text:span text:style-name="T60">4.1</text:span><text:span text:style-name="T61">. išbraukti iš skirsnio „Vidaus reikalų ministerija (miestų ir rajonų policijos komisariatams)“ pastraipą „VAZ-2106 0454 LIG Lazdijai“ ir įrašyti jam</text:span><text:span text:style-name="T62">e pastraipas „GAZ-24 4153 LLA Alytus“ ir „GAZ-24 6053 LID A. Juozapavičiaus g. 5“;</text:span></text:p>
      <text:p text:style-name="P63"><text:span text:style-name="T64">4.2</text:span><text:span text:style-name="T65">. išbraukti iš skirsnio „Krašto apsaugos ministerija“ pastraipas „PAZ-3205 0569 LIA Rinktinės g. 38“, „GAZ-3102 1073 LIT Kaunas“ bei „UAZ-3151 6335 LIB Varėna“ ir įra</text:span><text:span text:style-name="T66">šyti jame pastraipas „GAZ-3102 – Kaunas kėbulo Nr. 0068751, variklio Nr. 008965“ ir „UAZ-3151 4335 LIB Varėna“;</text:span></text:p>
      <text:p text:style-name="P67"><text:span text:style-name="T68">4.3</text:span><text:span text:style-name="T69">. išbraukti iš skirsnio „Buv. Valstybės saugumo departamentas“ pastraipą „UAZ-3962 – Kaunas variklio Nr. 0048217“ ir įrašyti jame<text:s/></text:span><text:span text:style-name="T70">pastraipą „GAZ-2410 1073 LIT Kaunas kėbulo Nr. 0354101, variklio Nr. 0048217)“;</text:span></text:p>
      <text:p text:style-name="P71"><text:span text:style-name="T72">4.4</text:span><text:span text:style-name="T73">. išbraukti skirsnius „Lietuvos taupomasis bankas“ ir „Puslaidininkių fizikos institutas“;</text:span></text:p>
      <text:p text:style-name="P74"><text:span text:style-name="T75">4.5</text:span><text:span text:style-name="T76">. išbraukti iš skirsnio „Utenos rajono valdyba“ pastraipą „GAZ-24 3519<text:s/></text:span><text:span text:style-name="T77">LIT Utena Privatizavimo tarnybai“ ir įrašyti jame pastraipą „GAZ-24 3419 LIT Utena Privatizavimo tarnybai“.</text:span></text:p>
      <text:p text:style-name="P78"><text:span text:style-name="T79">5</text:span><text:span text:style-name="T80">. Nacionalinio saugumo tarnyba turi perduoti Puslaidininkių fizikos institutui automobilį GAZ-24 (valstybinis numeris 6009 LLA, automobilis y</text:span><text:span text:style-name="T81">ra Kaune).</text:span></text:p>
      <text:p text:style-name="P82"/>
      <text:p text:style-name="P83"/>
      <text:p text:style-name="P84">LIETUVOS RESPUBLIKOS</text:p>
      <text:p text:style-name="P85">MINISTRO PIRMININKO PAVADUOTOJAS<text:tab/>Z.VAIŠVILA</text:p>
      <text:p text:style-name="Normal"/>
      <text:soft-page-break/>
      <text:p text:style-name="P86">PRITARTA</text:p>
      <text:p text:style-name="P92">Lietuvos Respublikos Vyriausybės 1992 m.<text:s/></text:p>
      <text:p text:style-name="P93">vasario 14 d. potvarkiu Nr. 163p</text:p>
      <text:p text:style-name="P94"/>
      <text:p text:style-name="P95"><text:span text:style-name="T96">Priklausiusių buvusiai TSKP Lietuvos organizacijai ir komjaunimui, taip pat buvusiems TSRS valstybės saugumo komiteto ir prokuratūros padaliniams Lietuvoje automobilių paskirstym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Ministerijų įstaigų ir organizacijų pavadinimas</text:p>
          </table:table-cell>
          <table:table-cell table:style-name="TableCell107">
            <text:p text:style-name="P108">Automobilio markė</text:p>
          </table:table-cell>
          <table:table-cell table:style-name="TableCell109">
            <text:p text:style-name="P110">Automobilio valstybinis numeris</text:p>
          </table:table-cell>
          <table:table-cell table:style-name="TableCell111">
            <text:p text:style-name="P112">Miesto ar rajono, kuriame šiuo metu yra automobilis, pavadinimas (Vilniuje – adresas)</text:p>
          </table:table-cell>
          <table:table-cell table:style-name="TableCell113">
            <text:p text:style-name="P114">Žinybos, kuriai priklausė automobilis, pavadinimas</text:p>
          </table:table-cell>
        </table:table-row>
        <table:table-row table:style-name="TableRow115">
          <table:table-cell table:style-name="TableCell116">
            <text:p text:style-name="P117">Teisingumo<text:s/>ministerija</text:p>
          </table:table-cell>
          <table:table-cell table:style-name="TableCell118">
            <text:p text:style-name="P119">GAZ-52</text:p>
          </table:table-cell>
          <table:table-cell table:style-name="TableCell120">
            <text:p text:style-name="P121">5497 LLT</text:p>
          </table:table-cell>
          <table:table-cell table:style-name="TableCell122">
            <text:p text:style-name="P123">Kaunas</text:p>
          </table:table-cell>
          <table:table-cell table:style-name="TableCell124">
            <text:p text:style-name="P125">VLKJS</text:p>
          </table:table-cell>
        </table:table-row>
        <table:table-row table:style-name="TableRow126">
          <table:table-cell table:style-name="TableCell127">
            <text:p text:style-name="P128">Vidaus reikalų ministerija</text:p>
          </table:table-cell>
          <table:table-cell table:style-name="TableCell129">
            <text:p text:style-name="P130">GAZ-24*<text:s/></text:p>
            <text:p text:style-name="P131">GAZ-24**</text:p>
            <text:p text:style-name="P132">GAZ-24**<text:s/></text:p>
            <text:p text:style-name="P133">GAZ-24** GAZ-24*</text:p>
            <text:p text:style-name="P134">GAZ-24</text:p>
          </table:table-cell>
          <table:table-cell table:style-name="TableCell135">
            <text:p text:style-name="P136">4031 LIA<text:s/></text:p>
            <text:p text:style-name="P137">1527 LIG<text:s/></text:p>
            <text:p text:style-name="P138">0732 LIG</text:p>
            <text:p text:style-name="P139">7679 LID 7126 LID</text:p>
            <text:p text:style-name="P140">3O47 LID</text:p>
          </table:table-cell>
          <table:table-cell table:style-name="TableCell141">
            <text:p text:style-name="P142">Kaunas</text:p>
            <text:p text:style-name="P143">Žalgirio g. 133</text:p>
            <text:p text:style-name="P144">Žalgirio g. 133</text:p>
            <text:p text:style-name="P145">Giraitės g. 3<text:s/></text:p>
            <text:p text:style-name="P146">Giraitės g. 3</text:p>
            <text:p text:style-name="P147">Giraitės g.<text:s/>3</text:p>
          </table:table-cell>
          <table:table-cell table:style-name="TableCell148">
            <text:p text:style-name="P149">VLKJS<text:s/></text:p>
            <text:p text:style-name="P150">TSRS<text:s/></text:p>
            <text:p text:style-name="P151">VSK<text:s/></text:p>
            <text:p text:style-name="P152">TSRS</text:p>
            <text:p text:style-name="P153">VSK</text:p>
            <text:p text:style-name="P154">VLKJS<text:s/></text:p>
            <text:p text:style-name="P155">VLKJS</text:p>
            <text:p text:style-name="P156">VLKJS</text:p>
          </table:table-cell>
        </table:table-row>
        <table:table-row table:style-name="TableRow157">
          <table:table-cell table:style-name="TableCell158">
            <text:p text:style-name="P159">(Vilniaus miesto policijos komisariatui)</text:p>
          </table:table-cell>
          <table:table-cell table:style-name="TableCell160">
            <text:p text:style-name="P161">GAZ-24** VAZ-2121** UAZ-469**<text:s/></text:p>
          </table:table-cell>
          <table:table-cell table:style-name="TableCell162">
            <text:p text:style-name="P163">kėbulo Nr. 897643, variklio Nr. 0131708 0933 LIG 8526 LIB</text:p>
          </table:table-cell>
          <table:table-cell table:style-name="TableCell164">
            <text:p text:style-name="P165">Žalgirio g. 133 Žalgirio g. 133 Žalgirio g. 133</text:p>
          </table:table-cell>
          <table:table-cell table:style-name="TableCell166">
            <text:p text:style-name="P167">TSRS VSK TSRS VSK TSRS VSK</text:p>
          </table:table-cell>
        </table:table-row>
        <table:table-row table:style-name="TableRow168">
          <table:table-cell table:style-name="TableCell169">
            <text:p text:style-name="P170">(Radviliškio rajono savivaldybės policijai)</text:p>
          </table:table-cell>
          <table:table-cell table:style-name="TableCell171">
            <text:p text:style-name="P172">IŽ-21251</text:p>
          </table:table-cell>
          <table:table-cell table:style-name="TableCell173">
            <text:p text:style-name="P174">0176 LIB</text:p>
          </table:table-cell>
          <table:table-cell table:style-name="TableCell175">
            <text:p text:style-name="P176">Radviliškis</text:p>
          </table:table-cell>
          <table:table-cell table:style-name="TableCell177">
            <text:p text:style-name="P178">VLKJS</text:p>
          </table:table-cell>
        </table:table-row>
        <table:table-row table:style-name="TableRow179">
          <table:table-cell table:style-name="TableCell180">
            <text:p text:style-name="P181">Krašto apsaugos ministerija</text:p>
          </table:table-cell>
          <table:table-cell table:style-name="TableCell182">
            <text:p text:style-name="P183">GAZ-53<text:s/></text:p>
            <text:p text:style-name="P184">LAZ-695</text:p>
            <text:p text:style-name="P185">GAZ-24*<text:s/></text:p>
            <text:p text:style-name="P186">GAZ-52</text:p>
          </table:table-cell>
          <table:table-cell table:style-name="TableCell187">
            <text:p text:style-name="P188">3118 LIA<text:s/></text:p>
            <text:p text:style-name="P189">6195 LKB<text:s/></text:p>
            <text:p text:style-name="P190">3532 LIT</text:p>
            <text:p text:style-name="P191">0699 LIP</text:p>
          </table:table-cell>
          <table:table-cell table:style-name="TableCell192">
            <text:p text:style-name="P193">Giraitės g. 3<text:s/></text:p>
            <text:p text:style-name="P194">Kupiškis<text:s/></text:p>
            <text:p text:style-name="P195">Gargždai<text:s/></text:p>
            <text:p text:style-name="P196">Kaunas</text:p>
          </table:table-cell>
          <table:table-cell table:style-name="TableCell197">
            <text:p text:style-name="P198">VLKJS<text:s/></text:p>
            <text:p text:style-name="P199">V LKJS</text:p>
            <text:p text:style-name="P200">TSKP<text:s/></text:p>
            <text:p text:style-name="P201">VLKJS</text:p>
          </table:table-cell>
        </table:table-row>
        <table:table-row table:style-name="TableRow202">
          <table:table-cell table:style-name="TableCell203">
            <text:p text:style-name="P204">(Savanoriškajai krašto apsaugos tarnybai)</text:p>
          </table:table-cell>
          <table:table-cell table:style-name="TableCell205">
            <text:p text:style-name="P206">RAF-2203<text:s/></text:p>
            <text:p text:style-name="P207">GAZ-2410<text:s/></text:p>
            <text:p text:style-name="P208">UAZ-3151*</text:p>
          </table:table-cell>
          <table:table-cell table:style-name="TableCell209">
            <text:p text:style-name="P210">7698 LIP<text:s/></text:p>
            <text:p text:style-name="P211">9316 LIB<text:s/></text:p>
            <text:p text:style-name="P212">3586 LIB</text:p>
            <text:p text:style-name="P213"/>
          </table:table-cell>
          <table:table-cell table:style-name="TableCell214">
            <text:p text:style-name="P215">Kaunas<text:s/></text:p>
            <text:p text:style-name="P216">Tauragė<text:s/></text:p>
            <text:p text:style-name="P217">Tauragė</text:p>
          </table:table-cell>
          <table:table-cell table:style-name="TableCell218">
            <text:p text:style-name="P219">VLKJS<text:s/></text:p>
            <text:p text:style-name="P220">TSKP</text:p>
            <text:p text:style-name="P221">TSKP</text:p>
            <text:p text:style-name="P222"/>
          </table:table-cell>
        </table:table-row>
        <table:table-row table:style-name="TableRow223">
          <table:table-cell table:style-name="TableCell224">
            <text:p text:style-name="P225">Lietuvos Respublikos generalinė prokuratūra</text:p>
          </table:table-cell>
          <table:table-cell table:style-name="TableCell226">
            <text:p text:style-name="P227">GAZ-3102</text:p>
            <text:p text:style-name="P228">RAF-2203</text:p>
            <text:p text:style-name="P229">UAZ-452</text:p>
          </table:table-cell>
          <table:table-cell table:style-name="TableCell230">
            <text:p text:style-name="P231">0814 MOG<text:s/></text:p>
            <text:p text:style-name="P232">3768 LTD<text:s/></text:p>
            <text:p text:style-name="P233">4810 LIT</text:p>
          </table:table-cell>
          <table:table-cell table:style-name="TableCell234">
            <text:p text:style-name="P235">Smetonos g. 4<text:s/></text:p>
            <text:p text:style-name="P236">Smetonos g. 4</text:p>
            <text:p text:style-name="P237">Smetonos g. 4</text:p>
          </table:table-cell>
          <table:table-cell table:style-name="TableCell238">
            <text:p text:style-name="P239">LTSR prokuratūra</text:p>
            <text:p text:style-name="P240"/>
            <text:p text:style-name="P241">TSKP</text:p>
          </table:table-cell>
        </table:table-row>
        <table:table-row table:style-name="TableRow242">
          <table:table-cell table:style-name="TableCell243">
            <text:p text:style-name="P244">Lietuvos Respublikos kultūros paveldo inspekcija</text:p>
          </table:table-cell>
          <table:table-cell table:style-name="TableCell245">
            <text:p text:style-name="P246">VAZ-2107</text:p>
          </table:table-cell>
          <table:table-cell table:style-name="TableCell247">
            <text:p text:style-name="P248">8897 LIG</text:p>
          </table:table-cell>
          <table:table-cell table:style-name="TableCell249">
            <text:p text:style-name="P250">Tauragė</text:p>
          </table:table-cell>
          <table:table-cell table:style-name="TableCell251">
            <text:p text:style-name="P252">VLKJS</text:p>
          </table:table-cell>
        </table:table-row>
        <table:table-row table:style-name="TableRow253">
          <table:table-cell table:style-name="TableCell254">
            <text:p text:style-name="P255">Lietuvos Respublikos Aukščiausiosios Tarybos Apsaugos skyrius</text:p>
          </table:table-cell>
          <table:table-cell table:style-name="TableCell256">
            <text:p text:style-name="P257">GAZ-2402</text:p>
            <text:p text:style-name="P258">GAZ-24**<text:s/></text:p>
            <text:p text:style-name="P259">GAZ-24**<text:s/></text:p>
            <text:p text:style-name="P260">GAZ-24**<text:s/></text:p>
            <text:p text:style-name="P261">autopriekaba</text:p>
          </table:table-cell>
          <table:table-cell table:style-name="TableCell262">
            <text:p text:style-name="P263">3807 LID<text:s/></text:p>
            <text:p text:style-name="P264">0741 LIG<text:s/></text:p>
            <text:p text:style-name="P265">0739 LIG<text:s/></text:p>
            <text:p text:style-name="P266">0130 LIV</text:p>
            <text:p text:style-name="P267">8485 LČ</text:p>
          </table:table-cell>
          <table:table-cell table:style-name="TableCell268">
            <text:p text:style-name="P269">Žalgirio g. 133<text:s/></text:p>
            <text:p text:style-name="P270">Žalgirio g. 133<text:s/></text:p>
            <text:p text:style-name="P271">Žalgirio g. 133<text:s/></text:p>
            <text:p text:style-name="P272">Žalgirio g. 133<text:s/></text:p>
            <text:p text:style-name="P273">Žalgirio g. 133<text:s/></text:p>
          </table:table-cell>
          <table:table-cell table:style-name="TableCell274">
            <text:p text:style-name="P275">TSRS<text:s/></text:p>
            <text:p text:style-name="P276">VSK<text:s/></text:p>
            <text:p text:style-name="P277">TSRS</text:p>
            <text:p text:style-name="P278">VSK<text:s/></text:p>
            <text:p text:style-name="P279">TSRS<text:s/></text:p>
            <text:p text:style-name="P280">VSK<text:s/></text:p>
            <text:p text:style-name="P281">TSRS<text:s/></text:p>
            <text:p text:style-name="P282">VSK<text:s/></text:p>
            <text:p text:style-name="P283">TSRS<text:s/></text:p>
            <text:p text:style-name="P284">VSK</text:p>
          </table:table-cell>
        </table:table-row>
        <table:table-row table:style-name="TableRow285">
          <table:table-cell table:style-name="TableCell286">
            <text:p text:style-name="P287">Lietuvos kinematografininkų sąjunga</text:p>
          </table:table-cell>
          <table:table-cell table:style-name="TableCell288">
            <text:p text:style-name="P289">GAZ-3102<text:s/></text:p>
            <text:p text:style-name="P290">GAZ-24</text:p>
          </table:table-cell>
          <table:table-cell table:style-name="TableCell291">
            <text:p text:style-name="P292">0249 LIZ<text:s/></text:p>
            <text:p text:style-name="P293">5548 LID</text:p>
          </table:table-cell>
          <table:table-cell table:style-name="TableCell294">
            <text:p text:style-name="P295">Giraitės g. 3<text:s/></text:p>
            <text:p text:style-name="P296">Giraitės g. 3</text:p>
          </table:table-cell>
          <table:table-cell table:style-name="TableCell297">
            <text:p text:style-name="P298">VLKJS</text:p>
            <text:p text:style-name="P299">VLKJS</text:p>
          </table:table-cell>
        </table:table-row>
        <table:table-row table:style-name="TableRow300">
          <table:table-cell table:style-name="TableCell301">
            <text:p text:style-name="P302">Lietuvos mokslininkų sąjunga</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olitinių kalinių ir tremtinių sąjunga (Kėdainių skyriui)</text:p>
          </table:table-cell>
          <table:table-cell table:style-name="TableCell314">
            <text:p text:style-name="P315">GAZ-24<text:s/></text:p>
            <text:p text:style-name="P316"/>
          </table:table-cell>
          <table:table-cell table:style-name="TableCell317">
            <text:p text:style-name="P318">4009 LIA</text:p>
            <text:p text:style-name="P319"/>
          </table:table-cell>
          <table:table-cell table:style-name="TableCell320">
            <text:p text:style-name="P321">Kaunas</text:p>
          </table:table-cell>
          <table:table-cell table:style-name="TableCell322">
            <text:p text:style-name="P323">VLKJS</text:p>
          </table:table-cell>
        </table:table-row>
        <table:table-row table:style-name="TableRow324">
          <table:table-cell table:style-name="TableCell325">
            <text:p text:style-name="P326">Kudirkos Naumiesčio<text:s/><text:soft-page-break/>Šventojo kryžiaus atradimo parapija</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Automoboliai yra techniškai netvarkingi.</text:p>
      <text:p text:style-name="P337">** Automobiliai yra techniškai netvarkingi ir toliau naudoti netinkami.</text:p>
      <text:p text:style-name="P338"><text:span text:style-name="T339">______________</text:span></text:p>
      <text:p text:style-name="P340"/>
      <text:p text:style-name="P341">Priedo pakeitimai:</text:p>
      <text:p text:style-name="P342"><text:span text:style-name="T343">Nr.<text:s/></text:span><text:a xlink:href="https://www.e-tar.lt/portal/legalAct.html?documentId=TAR.0FEC13D71B40" office:target-frame-name="_top" xlink:show="replace"><text:span text:style-name="T344">216p</text:span></text:a><text:span text:style-name="T345">, 1992-02-28, ,<text:s/></text:span><text:span text:style-name="T346">i. k. 0921100POTV0000216P</text:span></text:p>
      <text:p text:style-name="P347"><text:span text:style-name="T348">Nr.<text:s/></text:span><text:a xlink:href="https://www.e-tar.lt/portal/legalAct.html?documentId=TAR.DC7DDAE09FEF" office:target-frame-name="_top" xlink:show="replace"><text:span text:style-name="T349">509p</text:span></text:a><text:span text:style-name="T350">, 1992-05-26, , i. k. 0921100POTV0000509P</text:span></text:p>
      <text:p text:style-name="P351"><text:span text:style-name="T352">Nr.<text:s/></text:span><text:a xlink:href="https://www.e-tar.lt/portal/legalAct.html?documentId=TAR.D2098734762A" office:target-frame-name="_top" xlink:show="replace"><text:span text:style-name="T353">547p</text:span></text:a><text:span text:style-name="T354">, 1992-0</text:span><text:span text:style-name="T355">5-29, , i. k. 0921100POTV0000547P</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Potvarkis</text:span></text:p>
      <text:p text:style-name="P365"><text:span text:style-name="T366">Nr.<text:s/></text:span><text:a xlink:href="https://www.e-tar.lt/portal/legalAct.html?documentId=TAR.0FEC13D71B40" office:target-frame-name="_top" xlink:show="replace"><text:span text:style-name="T367">216p</text:span></text:a><text:span text:style-name="T368">, 1992-02-28, , i. k. 0921100POTV0000216P</text:span></text:p>
      <text:p text:style-name="P369"><text:span text:style-name="T370">Potvarkis</text:span></text:p>
      <text:p text:style-name="P371"/>
      <text:p text:style-name="P372"><text:span text:style-name="T373">2.</text:span></text:p>
      <text:p text:style-name="P374"><text:span text:style-name="T375">Lietuvos<text:s/></text:span><text:span text:style-name="T376">Respublikos Vyriausybė, Potvarkis</text:span></text:p>
      <text:p text:style-name="P377"><text:span text:style-name="T378">Nr.<text:s/></text:span><text:a xlink:href="https://www.e-tar.lt/portal/legalAct.html?documentId=TAR.DC7DDAE09FEF" office:target-frame-name="_top" xlink:show="replace"><text:span text:style-name="T379">509p</text:span></text:a><text:span text:style-name="T380">, 1992-05-26, , i. k. 0921100POTV0000509P</text:span></text:p>
      <text:p text:style-name="P381"><text:span text:style-name="T382">Potvarkis</text:span></text:p>
      <text:p text:style-name="P383"/>
      <text:p text:style-name="P384"><text:span text:style-name="T385">3.</text:span></text:p>
      <text:p text:style-name="P386"><text:span text:style-name="T387">Lietuvos Respublikos Vyriausybė, Potvarkis</text:span></text:p>
      <text:p text:style-name="P388"><text:span text:style-name="T389">Nr.<text:s/></text:span><text:a xlink:href="https://www.e-tar.lt/portal/legalAct.html?documentId=TAR.D2098734762A" office:target-frame-name="_top" xlink:show="replace"><text:span text:style-name="T390">547p</text:span></text:a><text:span text:style-name="T391">, 1992-05-29, , i. k. 0921100POTV0000547P</text:span></text:p>
      <text:p text:style-name="P392"><text:span text:style-name="T393">Potvarki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9:25:00Z</meta:creation-date>
    <dc:date>2019-06-21T09:25:00Z</dc:date>
    <meta:template xlink:href="Normal.dotm" xlink:type="simple"/>
    <meta:editing-cycles>2</meta:editing-cycles>
    <meta:editing-duration>PT0S</meta:editing-duration>
    <meta:document-statistic meta:page-count="4" meta:paragraph-count="196" meta:word-count="898" meta:character-count="6685" meta:row-count="284" meta:non-whitespace-character-count="5983"/>
  </office:meta>
</office:document-meta>
</file>