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font-style-complex="italic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letter-spacing="0.0416in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letter-spacing="0.0416in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9-08-14:</text:span></text:p>
      <text:p text:style-name="P8"><text:span text:style-name="T9">Lietuvos transporto saugos administracija, Įsakymas</text:span></text:p>
      <text:p text:style-name="P10"><text:span text:style-name="T11">Nr.<text:s/></text:span><text:a xlink:href="https://www.e-tar.lt/portal/legalAct.html?documentId=23d70960bdbb11e9840ec0427c781bac" office:target-frame-name="_top" xlink:show="replace"><text:span text:style-name="T12">2BE-236</text:span></text:a><text:span text:style-name="T13">, 2019-08-13, paskelbta TAR 2019-08-13, i. k. 2019-13130</text:span></text:p>
      <text:p text:style-name="P14"><text:span text:style-name="T15">Dėl Nacionalinės rizikos valdymo grupės sudarymo</text:span></text:p>
      <text:p text:style-name="P16"/>
      <text:p text:style-name="P17"><text:span text:style-name="T18">Suvestinė redakcija nuo 2011-03-02 iki 2019-08-13</text:span></text:p>
      <text:p text:style-name="P19"/>
      <text:p text:style-name="P20"><text:span text:style-name="T21">Įsakymas paskelbtas: Žin. 2006, Nr.<text:s/></text:span><text:a xlink:href="https://www.e-tar.lt/portal/legalAct.html?documentId=TAR.C1E196838C14" office:target-frame-name="_top" xlink:show="replace"><text:span text:style-name="T22">139-5336</text:span></text:a><text:span text:style-name="T23">, i. k. 1062213ISAK002B-369</text:span></text:p>
      <text:p text:style-name="P24"/>
      <text:p text:style-name="P25">VALSTYBINĖS KELIŲ TRANSPORTO INSPEKCIJOS PRIE SUSISIEKIMO MINISTERIJOS VIRŠININKAS</text:p>
      <text:p text:style-name="P26"/>
      <text:p text:style-name="P27">Į S A K Y M A S</text:p>
      <text:p text:style-name="P28">DĖL NACIONALINĖS RIZIKOS VALDYMO GRUPĖS SUDARYMO</text:p>
      <text:p text:style-name="P29"/>
      <text:p text:style-name="P30">2006 m. gruodžio 15 d. Nr. 2B-369</text:p>
      <text:p text:style-name="P31">Vilnius</text:p>
      <text:p text:style-name="P32"/>
      <text:p text:style-name="P33">Siekdamas užtikrinti skaitmeninių tachografų sistemos funkcionavimą, saugumą ir jos vystymą bei vykdydamas Europos Komisijos nustatytas procedūras šioje srityje:</text:p>
      <text:p text:style-name="P34"><text:span text:style-name="T35">1</text:span><text:span text:style-name="T36">. S u d a r a u Nacionalinę rizikos valdymo grupę (angl.<text:s/></text:span><text:span text:style-name="T37">National Risk Management Group</text:span><text:span text:style-name="T38"><text:s/>(NRMG)) (toliau – Grupė):</text:span></text:p>
      <text:p text:style-name="P39">Grupės vadovas – Valstybinės kelių transporto inspekcijos prie Susisiekimo ministerijos (toliau – Inspekcija) viršininko pavaduotojas Darius Sadaunykas,</text:p>
      <text:p text:style-name="P40"><text:span text:style-name="T41">nariai: Inspekcijos viršininko pavaduotojas Romanas Vilčinskas (Grupės vadovo pavaduotojas), Inspekcijos Saugaus eismo skyriaus vyriausioji s</text:span><text:span text:style-name="T42">pecialistė Zita Širvinskaitė (Grupės sekretorė), Inspekcijos Saugaus eismo skyriaus vedėjas Viktoras Lapinas, Inspekcijos Teisės skyriaus viršininkas Dainius Lipsevičius, Inspekcijos Kontrolės koordinavimo skyriaus vedėjas Nerijus Girdžius, Inspekcijos Tec</text:span><text:span text:style-name="T43">hnikos skyriaus Techninių apžiūrų poskyrio vedėjas Olegas Pauliukovas, Inspekcijos Informacinių technologijų skyriaus vedėjo pavaduotojas Gintaras Serbenta, Lietuvos Respublikos susisiekimo ministerijos Kelių ir civilinės aviacijos departamento Kelių trans</text:span><text:span text:style-name="T44">porto skyriaus vedėjas Jaunius Jasiūnas (suderinta), Lietuvos Respublikos susisiekimo ministerijos Informacinės visuomenės politikos departamento Elektroninių ryšių skyriaus vyriausiasis specialistas Artūras Liatocha (suderinta).</text:span><text:s/></text:p>
      <text:p text:style-name="P45">Punkto pakeitimai:</text:p>
      <text:p text:style-name="P46"><text:span text:style-name="T47">Nr.<text:s/></text:span><text:a xlink:href="https://www.e-tar.lt/portal/legalAct.html?documentId=TAR.A0CF86A205F3" office:target-frame-name="_top" xlink:show="replace"><text:span text:style-name="T48">2B-253</text:span></text:a><text:span text:style-name="T49">, 2007-07-09, Žin., 2007, Nr. 77-3117 (2007-07-12), i. k. 1072213ISAK002B-253</text:span></text:p>
      <text:p text:style-name="P50"><text:span text:style-name="T51">Nr.<text:s/></text:span><text:a xlink:href="https://www.e-tar.lt/portal/legalAct.html?documentId=TAR.08B3E519D267" office:target-frame-name="_top" xlink:show="replace"><text:span text:style-name="T52">2B-357</text:span></text:a><text:span text:style-name="T53">, 2008-09-10, Žin., 2008, Nr. 106-4072 (2008-09-16), i. k. 1082213ISAK002B-357</text:span></text:p>
      <text:p text:style-name="P54"><text:span text:style-name="T55">Nr.<text:s/></text:span><text:a xlink:href="https://www.e-tar.lt/portal/legalAct.html?documentId=TAR.A1BDFA03D092" office:target-frame-name="_top" xlink:show="replace"><text:span text:style-name="T56">2B-84</text:span></text:a><text:span text:style-name="T57">, 2011-02-23, Žin., 2011, Nr. 25-1237 (2011-03-01), i. k. 1112213ISAK0002B-84</text:span></text:p>
      <text:p text:style-name="Normal"/>
      <text:p text:style-name="P58">2.<text:s/>Grupei<text:s/><text:span text:style-name="T59">paved</text:span>u:</text:p>
      <text:p text:style-name="P60">2.1. nagrinėti veiksnius, kurie lemia skaitmeninių tachografų sistemos saugumo ir (ar) funkcionalumo pažeidžiamumą, teikiant prioritetą šioms sritims:</text:p>
      <text:p text:style-name="P61">2.1.1. skaitmeninių tachografų sistemos saugumui sertifikavimo srityje;</text:p>
      <text:p text:style-name="P62">2.1.2. skaitmeninių tachografų kortelių išdavimui;</text:p>
      <text:p text:style-name="P63">2.1.3. skaitmeninių tachografų dirbtuvių veiklai;</text:p>
      <text:p text:style-name="P64">2.1.4. skaitmeninių tachografų bei jų kortelių naudojimui;</text:p>
      <text:p text:style-name="P65">2.1.5. vairavimo ir poilsio kontrolei keliuose ir įmonėse (kai vežėjai naudoja skaitmeninius tachografus);</text:p>
      <text:p text:style-name="P66">2.2. rengti išvadas apie esamą ar galimą<text:s/><text:span text:style-name="T67">riziką;</text:span></text:p>
      <text:p text:style-name="P68">2.3. sudaryti rizikos mažinimo priemonių įgyvendinimo planus;</text:p>
      <text:p text:style-name="P69">2.4. organizuoti ir koordinuoti rizikos mažinimo priemonių įgyvendinimą;</text:p>
      <text:p text:style-name="P70">2.5. pasibaigus kalendoriniams metams,<text:s/>Inspekcijos viršininkui teikti ataskaitą apie Grupės<text:s/><text:soft-page-break/>veiklą;</text:p>
      <text:p text:style-name="P71">2.6. palaikyti dalykinius santykius rizikos valdymo klausimais su kitomis valstybėmis, dalyvaujančiomis įgyvendinant skaitmeninių tachografų sistemą;</text:p>
      <text:p text:style-name="P72">2.7. organizuoti ir palaikyti ryšius<text:s/>su Europos Sąjungos rizikos valdymo institucija (EURMG – angl. Europe Union Risk Management Group);</text:p>
      <text:p text:style-name="P73">2.8. į Grupės posėdžius, atsižvelgiant į svarstomus klausimus, pagal kompetenciją kviesti tachografų kortelių sistemos naudotojų atstovus (skaitmeninių<text:s/>tachografų dirbtuvių, vežėjų, atitinkamų įstaigų, organizacijų, transporto priemonių ir skaitmeninių tachografų gamintojų atstovus), pagal poreikį ir atitinkamų sričių specialistus;</text:p>
      <text:p text:style-name="P74">2.9. teikti reikalingą informaciją skaitmeninių tachografų sistemos dalyviams.</text:p>
      <text:p text:style-name="P75"><text:span text:style-name="T76">3</text:span><text:span text:style-name="T77">. Skaitmeninių tachografų sistemos rizikos valdytoju (angl. Risk Manager)<text:s/></text:span><text:span text:style-name="T78">skiriu</text:span><text:span text:style-name="T79"><text:s/>Saugaus eismo skyriaus vedėją Viktorą Lapiną.</text:span><text:s/></text:p>
      <text:p text:style-name="P80">Punkto pakeitimai:</text:p>
      <text:p text:style-name="P81"><text:span text:style-name="T82">Nr.<text:s/></text:span><text:a xlink:href="https://www.e-tar.lt/portal/legalAct.html?documentId=TAR.08B3E519D267" office:target-frame-name="_top" xlink:show="replace"><text:span text:style-name="T83">2B-357</text:span></text:a><text:span text:style-name="T84">,</text:span><text:span text:style-name="T85"><text:s/>2008-09-10, Žin., 2008, Nr. 106-4072 (2008-09-16), i. k. 1082213ISAK002B-357</text:span></text:p>
      <text:p text:style-name="Normal"/>
      <text:p text:style-name="P86">4.<text:s/><text:span text:style-name="T87">Pripažįstu</text:span><text:s/>netekusiu galios Valstybinės kelių transporto inspekcijos prie Susisiekimo ministerijos viršininko 2004 m. spalio 4 d. įsakymą Nr. 2B-277 „Dėl Skaitmeninių tachografų ir jų kortelių sistemos įdiegimo darbo grupės sudarymo“ (Žin., 2004, Nr.<text:s/><text:a xlink:href="https://www.e-tar.lt/portal/lt/legalAct/TAR.C6717E911F02" office:target-frame-name="_blank" xlink:show="new"><text:span text:style-name="T88">150-5468</text:span></text:a>).</text:p>
      <text:p text:style-name="P89">5.<text:s/><text:span text:style-name="T90">Pavedu</text:span><text:s/>Saugaus eismo skyriui šį įsakymą paskelbti „Valstybės žiniose“ ir<text:s/>Inspekcijos interneto tinklalapyje.</text:p>
      <text:p text:style-name="P91">6. Įsakymo vykdymo kontrolę pasilieku sau.</text:p>
      <text:p text:style-name="P92"/>
      <text:p text:style-name="P93"/>
      <text:p text:style-name="P94"><text:span text:style-name="T95">INSPEKCIJOS VIRŠININKAS</text:span><text:span text:style-name="T96"><text:tab/>VIDMANTAS ŽUKAUSK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alstybinė kelių transporto inspekcija prie Lietuvos Respublikos susisiekimo ministerijos, Įsakymas</text:span></text:p>
      <text:p text:style-name="P106"><text:span text:style-name="T107">Nr.<text:s/></text:span><text:a xlink:href="https://www.e-tar.lt/portal/legalAct.html?documentId=TAR.A0CF86A205F3" office:target-frame-name="_top" xlink:show="replace"><text:span text:style-name="T108">2B-253</text:span></text:a><text:span text:style-name="T109">, 2007-07-09, Žin., 2007, Nr. 77-3117 (2007-07-12), i. k. 1072213ISAK002B-253</text:span></text:p>
      <text:p text:style-name="P110"><text:span text:style-name="T111">Dėl Inspekcijos viršininko 2006 m. gruodžio 15 d. įsakymo Nr. 2B-369 "Dėl Nacionalinės riz</text:span><text:span text:style-name="T112">ikos valdymo grupės sudarymo" pakeitimo</text:span></text:p>
      <text:p text:style-name="P113"/>
      <text:p text:style-name="P114"><text:span text:style-name="T115">2.</text:span></text:p>
      <text:p text:style-name="P116"><text:span text:style-name="T117">Valstybinė kelių transporto inspekcija prie Lietuvos Respublikos susisiekimo ministerijos, Įsakymas</text:span></text:p>
      <text:p text:style-name="P118"><text:span text:style-name="T119">Nr.<text:s/></text:span><text:a xlink:href="https://www.e-tar.lt/portal/legalAct.html?documentId=TAR.08B3E519D267" office:target-frame-name="_top" xlink:show="replace"><text:span text:style-name="T120">2B-357</text:span></text:a><text:span text:style-name="T121">, 2008-09-10, Žin.,<text:s/></text:span><text:span text:style-name="T122">2008, Nr. 106-4072 (2008-09-16), i. k. 1082213ISAK002B-357</text:span></text:p>
      <text:p text:style-name="P123"><text:span text:style-name="T124">Dėl Inspekcijos viršininko 2006 m. gruodžio 15 d. įsakymo Nr. 2B-369 "Dėl Nacionalinės rizikos valdymo grupės sudarymo" pakeitimo</text:span></text:p>
      <text:p text:style-name="P125"/>
      <text:p text:style-name="P126"><text:span text:style-name="T127">3.</text:span></text:p>
      <text:p text:style-name="P128"><text:span text:style-name="T129">Valstybinė kelių transporto inspekcija prie Lietuvos Respubliko</text:span><text:span text:style-name="T130">s susisiekimo ministerijos, Įsakymas</text:span></text:p>
      <text:p text:style-name="P131"><text:span text:style-name="T132">Nr.<text:s/></text:span><text:a xlink:href="https://www.e-tar.lt/portal/legalAct.html?documentId=TAR.A1BDFA03D092" office:target-frame-name="_top" xlink:show="replace"><text:span text:style-name="T133">2B-84</text:span></text:a><text:span text:style-name="T134">, 2011-02-23, Žin., 2011, Nr. 25-1237 (2011-03-01), i. k. 1112213ISAK0002B-84</text:span></text:p>
      <text:p text:style-name="P135"><text:span text:style-name="T136">Dėl Valstybinės kelių transporto inspekcijos prie<text:s/></text:span><text:span text:style-name="T137">Susisiekimo ministerijos viršininko 2006 m. gruodžio 15 d. įsakymo Nr. 2B-369 "Dėl Nacionalinės rizikos valdymo grupės sudary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9-08-14T06:17:00Z</meta:creation-date>
    <dc:date>2019-08-14T06:17:00Z</dc:date>
    <meta:template xlink:href="Normal.dotm" xlink:type="simple"/>
    <meta:editing-cycles>2</meta:editing-cycles>
    <meta:editing-duration>PT0S</meta:editing-duration>
    <meta:document-statistic meta:page-count="2" meta:paragraph-count="64" meta:word-count="709" meta:character-count="6219" meta:row-count="206" meta:non-whitespace-character-count="5574"/>
  </office:meta>
</office:document-meta>
</file>