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letter-spacing="0.0416in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letter-spacing="0.0416in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letter-spacing="0.0416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17 iki 2011-03-01</text:span></text:p>
      <text:p text:style-name="P8"/>
      <text:p text:style-name="P9"><text:span text:style-name="T10">Įsakymas paskelbtas: Žin. 2006, Nr.<text:s/></text:span><text:a xlink:href="https://www.e-tar.lt/portal/legalAct.html?documentId=TAR.C1E196838C14" office:target-frame-name="_top" xlink:show="replace"><text:span text:style-name="T11">139-5336</text:span></text:a><text:span text:style-name="T12">, i. k. 1062213ISAK002B-369</text:span></text:p>
      <text:p text:style-name="P13"/>
      <text:p text:style-name="P14">VALSTYBINĖS KELIŲ TRANSPORTO INSPEKCIJOS PRIE<text:s/>SUSISIEKIMO MINISTERIJOS VIRŠININKAS</text:p>
      <text:p text:style-name="P15"/>
      <text:p text:style-name="P16">Į S A K Y M A S</text:p>
      <text:p text:style-name="P17">DĖL NACIONALINĖS RIZIKOS VALDYMO GRUPĖS SUDARYMO</text:p>
      <text:p text:style-name="P18"/>
      <text:p text:style-name="P19">2006 m. gruodžio 15 d. Nr. 2B-369</text:p>
      <text:p text:style-name="P20">Vilnius</text:p>
      <text:p text:style-name="P21"/>
      <text:p text:style-name="P22">Siekdamas užtikrinti skaitmeninių tachografų sistemos funkcionavimą, saugumą ir jos vystymą bei vykdydamas Europos Komisijos nustatytas procedūras šioje srityje:</text:p>
      <text:p text:style-name="P23"><text:span text:style-name="T24">1</text:span><text:span text:style-name="T25">.<text:s/></text:span><text:span text:style-name="T26">Sudarau</text:span><text:span text:style-name="T27"><text:s/>šios sudėties Nacionalinę rizikos valdymo grupę (NRMG – angl. National Risk Management Group) (toliau – Grupė):</text:span></text:p>
      <text:p text:style-name="P28">Grupės vadovas – Inspekcijos viršininko pavaduotojas Darius Sadaunykas,</text:p>
      <text:p text:style-name="P29"><text:span text:style-name="T30">nari</text:span><text:span text:style-name="T31">ai: Inspekcijos viršininko pavaduotojas Romanas Vilčinskas (Grupės vadovo pavaduotojas), Saugaus eismo skyriaus vyriausioji specialistė Zita Širvinskaitė (Grupės sekretorė), Saugaus eismo skyriaus vedėjas Viktoras Lapinas, Teisės skyriaus viršininkas Daini</text:span><text:span text:style-name="T32">us Lipsevičius, Kontrolės koordinavimo skyriaus vedėjas Nerijus Girdžius, Technikos skyriaus Techninių apžiūrų poskyrio vedėjas Olegas Pauliukovas, Informacinių technologijų skyriaus vedėjo pavaduotojas Gintaras Serbenta, Susisiekimo ministerijos Kelių ir<text:s/></text:span><text:span text:style-name="T33">kelių transporto departamento direktoriaus pavaduotojas Aleksandras Romanavičius (suderinus), Susisiekimo ministerijos Informacinių ir ryšių technologijų departamento Elektroninių ryšių skyriaus vyriausiasis specialistas Artūras Liatocha (suderinus).</text:span><text:s/></text:p>
      <text:p text:style-name="P34">Punkto pakeitimai:</text:p>
      <text:p text:style-name="P35"><text:span text:style-name="T36">Nr.<text:s/></text:span><text:a xlink:href="https://www.e-tar.lt/portal/legalAct.html?documentId=TAR.A0CF86A205F3" office:target-frame-name="_top" xlink:show="replace"><text:span text:style-name="T37">2B-253</text:span></text:a><text:span text:style-name="T38">, 2007-07-09, Žin., 2007, Nr. 77-3117 (2007-07-12), i. k. 1072213ISAK002B-253</text:span></text:p>
      <text:p text:style-name="P39"><text:span text:style-name="T40">Nr.<text:s/></text:span><text:a xlink:href="https://www.e-tar.lt/portal/legalAct.html?documentId=TAR.08B3E519D267" office:target-frame-name="_top" xlink:show="replace"><text:span text:style-name="T41">2B-357</text:span></text:a><text:span text:style-name="T42">, 2008-09-10, Žin., 2008, Nr. 106-4072 (2008-09-16), i. k. 1082213ISAK002B-357</text:span></text:p>
      <text:p text:style-name="Normal"/>
      <text:p text:style-name="P43">2. Grupei<text:s/><text:span text:style-name="T44">paved</text:span>u:</text:p>
      <text:p text:style-name="P45">2.1. nagrinėti veiksnius, kurie lemia skaitmeninių tachografų sistemos saugumo ir (ar) funkcionalumo pažeidžiamumą, teikiant<text:s/>prioritetą šioms sritims:</text:p>
      <text:p text:style-name="P46">2.1.1. skaitmeninių tachografų sistemos saugumui sertifikavimo srityje;</text:p>
      <text:p text:style-name="P47">2.1.2. skaitmeninių tachografų kortelių išdavimui;</text:p>
      <text:p text:style-name="P48">2.1.3. skaitmeninių tachografų dirbtuvių veiklai;</text:p>
      <text:p text:style-name="P49">2.1.4. skaitmeninių tachografų bei jų<text:s/>kortelių naudojimui;</text:p>
      <text:p text:style-name="P50">2.1.5. vairavimo ir poilsio kontrolei keliuose ir įmonėse (kai vežėjai naudoja skaitmeninius tachografus);</text:p>
      <text:p text:style-name="P51">2.2. rengti išvadas apie esamą ar galimą<text:s/><text:span text:style-name="T52">riziką;</text:span></text:p>
      <text:p text:style-name="P53">2.3. sudaryti rizikos mažinimo priemonių įgyvendinimo planus;</text:p>
      <text:p text:style-name="P54">2.4. organizuoti ir koordinuoti rizikos mažinimo priemonių įgyvendinimą;</text:p>
      <text:p text:style-name="P55">2.5. pasibaigus kalendoriniams metams, Inspekcijos viršininkui teikti ataskaitą apie Grupės veiklą;</text:p>
      <text:p text:style-name="P56">2.6. palaikyti dalykinius santykius rizikos valdymo klausimais su kitomis<text:s/>valstybėmis, dalyvaujančiomis įgyvendinant skaitmeninių tachografų sistemą;</text:p>
      <text:p text:style-name="P57">2.7. organizuoti ir palaikyti ryšius su Europos Sąjungos rizikos valdymo institucija (EURMG – angl. Europe Union Risk Management Group);</text:p>
      <text:p text:style-name="P58">2.8. į Grupės posėdžius, atsižvelgiant į svarstomus klausimus, pagal kompetenciją kviesti tachografų kortelių sistemos naudotojų atstovus (skaitmeninių tachografų dirbtuvių, vežėjų,<text:s/><text:soft-page-break/>atitinkamų įstaigų, organizacijų, transporto priemonių ir skaitmeninių tachografų gamintojų atstovus), pagal<text:s/>poreikį ir atitinkamų sričių specialistus;</text:p>
      <text:p text:style-name="P59">2.9. teikti reikalingą informaciją skaitmeninių tachografų sistemos dalyviams.</text:p>
      <text:p text:style-name="P60"><text:span text:style-name="T61">3</text:span><text:span text:style-name="T62">. Skaitmeninių tachografų sistemos rizikos valdytoju (angl. Risk Manager)<text:s/></text:span><text:span text:style-name="T63">skiriu</text:span><text:span text:style-name="T64"><text:s/>Saugaus eismo skyriaus vedėją Viktorą Lapi</text:span><text:span text:style-name="T65">ną.</text:span><text:s/></text:p>
      <text:p text:style-name="P66">Punkto pakeitimai:</text:p>
      <text:p text:style-name="P67"><text:span text:style-name="T68">Nr.<text:s/></text:span><text:a xlink:href="https://www.e-tar.lt/portal/legalAct.html?documentId=TAR.08B3E519D267" office:target-frame-name="_top" xlink:show="replace"><text:span text:style-name="T69">2B-357</text:span></text:a><text:span text:style-name="T70">, 2008-09-10, Žin., 2008, Nr. 106-4072 (2008-09-16), i. k. 1082213ISAK002B-357</text:span></text:p>
      <text:p text:style-name="Normal"/>
      <text:p text:style-name="P71">4.<text:s/><text:span text:style-name="T72">Pripažįstu</text:span><text:s/>netekusiu galios Valstybinės kelių transporto inspekcijos prie Susisiekimo ministerijos viršininko 2004 m. spalio 4 d. įsakymą Nr. 2B-277 „Dėl Skaitmeninių tachografų ir jų kortelių sistemos įdiegimo darbo grupės sudarymo“ (Žin., 2004, Nr.<text:s/><text:a xlink:href="https://www.e-tar.lt/portal/lt/legalAct/TAR.C6717E911F02" office:target-frame-name="_blank" xlink:show="new"><text:span text:style-name="T73">150-5468</text:span></text:a>).</text:p>
      <text:p text:style-name="P74">5.<text:s/><text:span text:style-name="T75">Pavedu</text:span><text:s/>Saugaus eismo skyriui šį įsakymą paskelbti „Valstybės žiniose“ ir Inspekcijos interneto tinklalapyje.</text:p>
      <text:p text:style-name="P76">6. Įsakymo vykdymo kontrolę pasilieku sau.</text:p>
      <text:p text:style-name="P77"/>
      <text:p text:style-name="P78"/>
      <text:p text:style-name="P79"><text:span text:style-name="T80">INSPEKCI</text:span><text:span text:style-name="T81">JOS VIRŠININKAS</text:span><text:span text:style-name="T82"><text:tab/>VIDMANTAS ŽUKAUSKA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Valstybinė kelių transporto inspekcija prie Lietuvos Respublikos susisiekimo ministerijos, Įsakymas</text:span></text:p>
      <text:p text:style-name="P92"><text:span text:style-name="T93">Nr.<text:s/></text:span><text:a xlink:href="https://www.e-tar.lt/portal/legalAct.html?documentId=TAR.A0CF86A205F3" office:target-frame-name="_top" xlink:show="replace"><text:span text:style-name="T94">2B-253</text:span></text:a><text:span text:style-name="T95">,<text:s/></text:span><text:span text:style-name="T96">2007-07-09, Žin., 2007, Nr. 77-3117 (2007-07-12), i. k. 1072213ISAK002B-253</text:span></text:p>
      <text:p text:style-name="P97"><text:span text:style-name="T98">Dėl Inspekcijos viršininko 2006 m. gruodžio 15 d. įsakymo Nr. 2B-369 "Dėl Nacionalinės rizikos valdymo grupės sudarymo" pakeitimo</text:span></text:p>
      <text:p text:style-name="P99"/>
      <text:p text:style-name="P100"><text:span text:style-name="T101">2.</text:span></text:p>
      <text:p text:style-name="P102"><text:span text:style-name="T103">Valstybinė kelių transporto inspekcija prie<text:s/></text:span><text:span text:style-name="T104">Lietuvos Respublikos susisiekimo ministerijos, Įsakymas</text:span></text:p>
      <text:p text:style-name="P105"><text:span text:style-name="T106">Nr.<text:s/></text:span><text:a xlink:href="https://www.e-tar.lt/portal/legalAct.html?documentId=TAR.08B3E519D267" office:target-frame-name="_top" xlink:show="replace"><text:span text:style-name="T107">2B-357</text:span></text:a><text:span text:style-name="T108">, 2008-09-10, Žin., 2008, Nr. 106-4072 (2008-09-16), i. k. 1082213ISAK002B-357</text:span></text:p>
      <text:p text:style-name="P109"><text:span text:style-name="T110">Dėl Inspekcijos viršininko 20</text:span><text:span text:style-name="T111">06 m. gruodžio 15 d. įsakymo Nr. 2B-369 "Dėl Nacionalinės rizikos valdymo grupės sudarymo"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3-23T02:28:00Z</meta:creation-date>
    <dc:date>2016-03-23T02:28:00Z</dc:date>
    <meta:template xlink:href="Normal" xlink:type="simple"/>
    <meta:editing-cycles>2</meta:editing-cycles>
    <meta:editing-duration>PT60S</meta:editing-duration>
    <meta:document-statistic meta:page-count="2" meta:paragraph-count="58" meta:word-count="604" meta:character-count="5101" meta:row-count="151" meta:non-whitespace-character-count="4555"/>
  </office:meta>
</office:document-meta>
</file>