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style:style>
    <style:style style:name="P26" style:parent-style-name="Normal" style:family="paragraph">
      <style:paragraph-properties fo:widows="0" fo:orphans="0"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font-style-complex="italic"/>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7">Suvestinė redakcija nuo 2007-07-13 iki 2008-09-16</text:span></text:p>
      <text:p text:style-name="P8"/>
      <text:p text:style-name="P9"><text:span text:style-name="T10">Įsakymas paskelbtas: Žin. 2006, Nr.<text:s/></text:span><text:a xlink:href="https://www.e-tar.lt/portal/legalAct.html?documentId=TAR.C1E196838C14" office:target-frame-name="_top" xlink:show="replace"><text:span text:style-name="T11">139-5336</text:span></text:a><text:span text:style-name="T12">, i. k. 1062213ISAK002B-369</text:span></text:p>
      <text:p text:style-name="P13"/>
      <text:p text:style-name="P14">VALSTYBINĖS KELIŲ TRANSPORTO INSPEKCIJOS PRIE<text:s/>SUSISIEKIMO MINISTERIJOS VIRŠININKAS</text:p>
      <text:p text:style-name="P15"/>
      <text:p text:style-name="P16">Į S A K Y M A S</text:p>
      <text:p text:style-name="P17">DĖL NACIONALINĖS RIZIKOS VALDYMO GRUPĖS SUDARYMO</text:p>
      <text:p text:style-name="P18"/>
      <text:p text:style-name="P19">2006 m. gruodžio 15 d. Nr. 2B-369</text:p>
      <text:p text:style-name="P20">Vilnius</text:p>
      <text:p text:style-name="P21"/>
      <text:p text:style-name="P22">Siekdamas užtikrinti skaitmeninių tachografų sistemos funkcionavimą, saugumą ir jos vystymą bei vykdydamas Europos Komisijos nustatytas procedūras šioje srityje:</text:p>
      <text:p text:style-name="P23">1.<text:s/><text:span text:style-name="T24">Sudarau</text:span><text:s/>šios sudėties Nacionalinę rizikos valdymo grupę (NRMG – angl. National Risk Management Group) (toliau – Grupė):</text:p>
      <text:p text:style-name="P25">Grupės vadovas – Inspekcijos viršininko pavaduotojas Darius Sadaunykas,</text:p>
      <text:p text:style-name="P26">nariai: Inspekcijos viršininko pavaduotojas Romanas Vilčinskas (Grupės vadovo pavaduotojas), Saugaus eismo skyriaus specialistė Zita Širvinskaitė (Grupės sekretorė), Saugaus eismo skyriaus vedėjas Adas Vaitkevičius, Teisės skyriaus viršininkas Dainius Lipsevičius, Kontrolės skyriaus specialistė Asta Pleškienė, Technikos skyriaus vyresnysis specialistas Olegas Pauliukovas, Informacinių technologijų skyriaus vyriausiasis specialistas Gintaras Serbenta, Saugaus eismo skyriaus vyresnysis specialistas Viktoras Lapinas, Susisiekimo ministerijos Kelių ir kelių transporto departamento direktoriaus pavaduotojas Aleksandras Romanavičius (suderinus), Susisiekimo ministerijos Informacinių technologijų ir telekomunikacijų departamento Informacinių technologijų skyriaus vedėjo pavaduotojas Artūras Liatocha (suderinus).<text:s/></text:p>
      <text:p text:style-name="P27">Punkto pakeitimai:</text:p>
      <text:p text:style-name="P28"><text:span text:style-name="T29">Nr.<text:s/></text:span><text:a xlink:href="https://www.e-tar.lt/portal/legalAct.html?documentId=TAR.A0CF86A205F3" office:target-frame-name="_top" xlink:show="replace"><text:span text:style-name="T30">2B-253</text:span></text:a><text:span text:style-name="T31">, 2007-07-09, Žin., 2007, Nr. 77-3117 (2007-07-12), i. k. 1072213ISAK002B-253</text:span></text:p>
      <text:p text:style-name="Normal"/>
      <text:p text:style-name="P32">2. Grupei<text:s/><text:span text:style-name="T33">paved</text:span>u:</text:p>
      <text:p text:style-name="P34">2.1. nagrinėti veiksnius, kurie lemia skaitmeninių tachografų sistemos saugumo ir (ar) funkcionalumo pažeidžiamumą, teikiant prioritetą šioms sritims:</text:p>
      <text:p text:style-name="P35">2.1.1. skaitmeninių tachografų sistemos saugumui sertifikavimo srityje;</text:p>
      <text:p text:style-name="P36">2.1.2. skaitmeninių<text:s/>tachografų kortelių išdavimui;</text:p>
      <text:p text:style-name="P37">2.1.3. skaitmeninių tachografų dirbtuvių veiklai;</text:p>
      <text:p text:style-name="P38">2.1.4. skaitmeninių tachografų bei jų kortelių naudojimui;</text:p>
      <text:p text:style-name="P39">2.1.5. vairavimo ir poilsio kontrolei keliuose ir įmonėse (kai vežėjai naudoja skaitmeninius<text:s/>tachografus);</text:p>
      <text:p text:style-name="P40">2.2. rengti išvadas apie esamą ar galimą<text:s/><text:span text:style-name="T41">riziką;</text:span></text:p>
      <text:p text:style-name="P42">2.3. sudaryti rizikos mažinimo priemonių įgyvendinimo planus;</text:p>
      <text:p text:style-name="P43">2.4. organizuoti ir koordinuoti rizikos mažinimo priemonių įgyvendinimą;</text:p>
      <text:p text:style-name="P44">2.5. pasibaigus kalendoriniams metams, Inspekcijos viršininkui teikti ataskaitą apie Grupės veiklą;</text:p>
      <text:p text:style-name="P45">2.6. palaikyti dalykinius santykius rizikos valdymo klausimais su kitomis valstybėmis, dalyvaujančiomis įgyvendinant skaitmeninių tachografų sistemą;</text:p>
      <text:p text:style-name="P46">2.7. organizuoti ir palaikyti ryšius su Europos Sąjungos rizikos valdymo institucija (EURMG – angl. Europe Union Risk Management Group);</text:p>
      <text:p text:style-name="P47">2.8. į Grupės posėdžius, atsižvelgiant į svarstomus klausimus, pagal kompetenciją kviesti tachografų kortelių sistemos naudotojų atstovus (skaitmeninių tachografų dirbtuvių, vežėjų, atitinkamų įstaigų, organizacijų, transporto priemonių ir skaitmeninių tachografų gamintojų<text:s/><text:soft-page-break/>atstovus), pagal poreikį ir atitinkamų sričių specialistus;</text:p>
      <text:p text:style-name="P48">2.9. teikti reikalingą informaciją skaitmeninių tachografų sistemos dalyviams.</text:p>
      <text:p text:style-name="P49">3. Skaitmeninių tachografų sistemos rizikos valdytoju (angl. Risk Manager)<text:s/><text:span text:style-name="T50">skiriu</text:span><text:s/>Saugaus eismo skyriaus vyresnįjį specialistą Viktorą Lapiną.</text:p>
      <text:p text:style-name="P51">4.<text:s/><text:span text:style-name="T52">Pripažįstu</text:span><text:s/>netekusiu galios Valstybinės kelių transporto inspekcijos prie Susisiekimo ministerijos viršininko 2004 m. spalio 4 d. įsakymą Nr. 2B-277 „Dėl Skaitmeninių tachografų ir jų kortelių sistemos įdiegimo darbo grupės sudarymo“ (Žin., 2004, Nr.<text:s/><text:a xlink:href="https://www.e-tar.lt/portal/lt/legalAct/TAR.C6717E911F02" office:target-frame-name="_blank" xlink:show="new"><text:span text:style-name="T53">150-5468</text:span></text:a>).</text:p>
      <text:p text:style-name="P54">5.<text:s/><text:span text:style-name="T55">Pavedu</text:span><text:s/>Saugaus eismo skyriui šį įsakymą paskelbti „Valstybės žiniose“ ir Inspekcijos interneto tinklalapyje.</text:p>
      <text:p text:style-name="P56">6. Įsakymo vykdymo kontrolę pasilieku sau.</text:p>
      <text:p text:style-name="P57"/>
      <text:p text:style-name="P58"/>
      <text:p text:style-name="P59"><text:span text:style-name="T60">INSPEKCIJOS VIRŠININKAS</text:span><text:span text:style-name="T61"><text:tab/>VIDMANTAS ŽUKAUSKAS</text:span></text:p>
      <text:p text:style-name="P62"/>
      <text:p text:style-name="P63"/>
      <text:p text:style-name="P64"><text:span text:style-name="T65">Pakeitimai:</text:span></text:p>
      <text:p text:style-name="P66"/>
      <text:p text:style-name="P67"><text:span text:style-name="T68">1.</text:span></text:p>
      <text:p text:style-name="P69"><text:span text:style-name="T70">Valstybinė kelių<text:s/></text:span><text:span text:style-name="T71">transporto inspekcija prie Lietuvos Respublikos susisiekimo ministerijos, Įsakymas</text:span></text:p>
      <text:p text:style-name="P72"><text:span text:style-name="T73">Nr.<text:s/></text:span><text:a xlink:href="https://www.e-tar.lt/portal/legalAct.html?documentId=TAR.A0CF86A205F3" office:target-frame-name="_top" xlink:show="replace"><text:span text:style-name="T74">2B-253</text:span></text:a><text:span text:style-name="T75">, 2007-07-09, Žin., 2007, Nr. 77-3117 (2007-07-12), i. k. 1072213ISAK002B-253</text:span></text:p>
      <text:p text:style-name="P76"><text:span text:style-name="T77">Dėl</text:span><text:span text:style-name="T78"><text:s/>Inspekcijos viršininko 2006 m. gruodžio 15 d. įsakymo Nr. 2B-369 "Dėl Nacionalinės rizikos valdymo grupės sudarymo"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3T02:27:00Z</meta:creation-date>
    <dc:date>2016-03-23T02:27:00Z</dc:date>
    <meta:template xlink:href="Normal" xlink:type="simple"/>
    <meta:editing-cycles>2</meta:editing-cycles>
    <meta:editing-duration>PT0S</meta:editing-duration>
    <meta:document-statistic meta:page-count="2" meta:paragraph-count="50" meta:word-count="521" meta:character-count="4406" meta:row-count="131" meta:non-whitespace-character-count="3935"/>
  </office:meta>
</office:document-meta>
</file>