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fo:color="#000000" fo:language="en" fo:country="US"/>
    </style:style>
    <style:style style:name="T15" style:parent-style-name="DefaultParagraphFont" style:family="text">
      <style:text-properties fo:font-weight="bold" style:font-weight-asian="bold" fo:color="#000000"/>
    </style:style>
    <style:style style:name="P16" style:parent-style-name="Normal" style:family="paragraph">
      <style:paragraph-properties fo:keep-together="always" fo:widows="0" fo:orphans="0" fo:text-align="center"/>
      <style:text-properties fo:font-weight="bold" style:font-weight-asian="bold" fo:color="#000000" fo:hyphenate="false"/>
    </style:style>
    <style:style style:name="P17" style:parent-style-name="Normal" style:family="paragraph">
      <style:paragraph-properties fo:keep-together="always" fo:widows="0" fo:orphans="0" fo:text-align="center"/>
      <style:text-properties fo:font-weight="bold" style:font-weight-asian="bold"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margin-left="3.5437in" fo:text-indent="0.0562in">
        <style:tab-stops/>
      </style:paragraph-properties>
    </style:style>
    <style:style style:name="P54" style:parent-style-name="Normal" style:family="paragraph">
      <style:paragraph-properties fo:break-before="page"/>
    </style:style>
    <style:style style:name="P55" style:parent-style-name="Normal" style:family="paragraph">
      <style:paragraph-properties fo:margin-left="3.5437in" fo:text-indent="0.0562in">
        <style:tab-stops/>
      </style:paragraph-properties>
      <style:text-properties style:language-asian="lt" style:country-asian="LT"/>
    </style:style>
    <style:style style:name="P56" style:parent-style-name="Normal" style:family="paragraph">
      <style:paragraph-properties fo:margin-left="2.7in" fo:text-indent="0.9in">
        <style:tab-stops/>
      </style:paragraph-properties>
      <style:text-properties style:language-asian="lt" style:country-asian="LT"/>
    </style:style>
    <style:style style:name="P57" style:parent-style-name="Normal" style:family="paragraph">
      <style:paragraph-properties fo:margin-left="2.7in" fo:text-indent="0.9in">
        <style:tab-stops/>
      </style:paragraph-properties>
      <style:text-properties style:language-asian="lt" style:country-asian="LT"/>
    </style:style>
    <style:style style:name="P58" style:parent-style-name="Normal" style:family="paragraph">
      <style:paragraph-properties fo:margin-left="2.7in" fo:text-indent="0.9in">
        <style:tab-stops/>
      </style:paragraph-properties>
      <style:text-properties style:language-asian="lt" style:country-asian="LT"/>
    </style:style>
    <style:style style:name="P59" style:parent-style-name="Normal" style:family="paragraph">
      <style:paragraph-properties fo:margin-left="3.6in">
        <style:tab-stops/>
      </style:paragraph-properties>
      <style:text-properties style:language-asian="lt" style:country-asian="LT"/>
    </style:style>
    <style:style style:name="P60" style:parent-style-name="Normal" style:family="paragraph">
      <style:paragraph-properties fo:margin-left="2.7in" fo:text-indent="0.9in">
        <style:tab-stops/>
      </style:paragraph-properties>
      <style:text-properties style:language-asian="lt" style:country-asian="LT"/>
    </style:style>
    <style:style style:name="P61" style:parent-style-name="Normal" style:family="paragraph">
      <style:paragraph-properties fo:margin-left="2.7in" fo:text-indent="0.9in">
        <style:tab-stops/>
      </style:paragraph-properties>
      <style:text-properties style:language-asian="lt" style:country-asian="LT"/>
    </style:style>
    <style:style style:name="P62" style:parent-style-name="Normal" style:family="paragraph">
      <style:paragraph-properties fo:margin-left="2.7in" fo:text-indent="0.9in">
        <style:tab-stops/>
      </style:paragraph-properties>
      <style:text-properties style:language-asian="lt" style:country-asian="LT"/>
    </style:style>
    <style:style style:name="P63" style:parent-style-name="Normal" style:family="paragraph">
      <style:paragraph-properties fo:text-align="center"/>
      <style:text-properties fo:font-weight="bold" style:font-weight-asian="bold" style:language-asian="lt" style:country-asian="L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style:text-properties style:font-weight-complex="bold"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P74" style:parent-style-name="Normal" style:family="paragraph">
      <style:paragraph-properties fo:text-align="justify" fo:margin-left="0.5909in">
        <style:tab-stops/>
      </style:paragraph-properties>
      <style:text-properties fo:font-weight="bold" style:font-weight-asian="bold" style:language-asian="lt" style:country-asian="LT" fo:hyphenate="false"/>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justify" fo:text-indent="0.5909in">
        <style:tab-stops>
          <style:tab-stop style:type="left" style:position="0.8861in"/>
          <style:tab-stop style:type="left" style:position="1.2881in"/>
          <style:tab-stop style:type="left" style:position="1.8229in"/>
        </style:tab-stops>
      </style:paragraph-properties>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909in">
        <style:tab-stops>
          <style:tab-stop style:type="left" style:position="0.8861in"/>
          <style:tab-stop style:type="left" style:position="1.2881in"/>
          <style:tab-stop style:type="left" style:position="1.8229in"/>
        </style:tab-stops>
      </style:paragraph-properties>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tyle-complex="italic"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909in">
        <style:tab-stops>
          <style:tab-stop style:type="left" style:position="1.8229in"/>
        </style:tab-stops>
      </style:paragraph-properties>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tyle-complex="italic"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909in">
        <style:tab-stops>
          <style:tab-stop style:type="left" style:position="0.8861in"/>
          <style:tab-stop style:type="left" style:position="1.2881in"/>
          <style:tab-stop style:type="left" style:position="1.8229in"/>
        </style:tab-stops>
      </style:paragraph-properties>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909in">
        <style:tab-stops>
          <style:tab-stop style:type="left" style:position="0.8861in"/>
          <style:tab-stop style:type="left" style:position="1.2881in"/>
        </style:tab-stops>
      </style:paragraph-properties>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909in">
        <style:tab-stops>
          <style:tab-stop style:type="left" style:position="0in"/>
          <style:tab-stop style:type="left" style:position="0.8861in"/>
          <style:tab-stop style:type="left" style:position="1.2881in"/>
        </style:tab-stops>
      </style:paragraph-properties>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P113"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align="justify" fo:text-indent="0.5909in">
        <style:tab-stops>
          <style:tab-stop style:type="left" style:position="0in"/>
          <style:tab-stop style:type="left" style:position="0.8861in"/>
          <style:tab-stop style:type="left" style:position="1.2881in"/>
        </style:tab-stops>
      </style:paragraph-properties>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909in">
        <style:tab-stops>
          <style:tab-stop style:type="left" style:position="0in"/>
          <style:tab-stop style:type="left" style:position="0.8861in"/>
          <style:tab-stop style:type="left" style:position="1.2881in"/>
        </style:tab-stops>
      </style:paragraph-properties>
      <style:text-properties fo:hyphenate="false"/>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margin-left="0.5909in">
        <style:tab-stops/>
      </style:paragraph-properties>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fo:margin-left="0.625in">
        <style:tab-stops/>
      </style:paragraph-properties>
      <style:text-properties style:font-weight-complex="bold" style:language-asian="lt" style:country-asian="LT"/>
    </style:style>
    <style:style style:name="P150" style:parent-style-name="Normal" style:family="paragraph">
      <style:paragraph-properties fo:text-align="justify" fo:text-indent="0.5909in">
        <style:tab-stops>
          <style:tab-stop style:type="left" style:position="0in"/>
          <style:tab-stop style:type="center" style:position="0.8861in"/>
          <style:tab-stop style:type="left" style:position="1.2881in"/>
        </style:tab-stops>
      </style:paragraph-properties>
    </style:style>
    <style:style style:name="T151" style:parent-style-name="DefaultParagraphFont" style:family="text">
      <style:text-properties style:font-weight-complex="bold" style:font-size-complex="11pt" style:language-asian="lt" style:country-asian="LT"/>
    </style:style>
    <style:style style:name="T152" style:parent-style-name="DefaultParagraphFont" style:family="text">
      <style:text-properties style:font-weight-complex="bold" style:font-size-complex="11pt"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weight-complex="bold" style:language-asian="lt" style:country-asian="LT"/>
    </style:style>
    <style:style style:name="P158" style:parent-style-name="Normal" style:family="paragraph">
      <style:paragraph-properties fo:text-align="justify" fo:text-indent="0.5909in">
        <style:tab-stops>
          <style:tab-stop style:type="left" style:position="0in"/>
          <style:tab-stop style:type="center" style:position="0.8861in"/>
        </style:tab-stops>
      </style:paragraph-properties>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margin-left="0.1965in" fo:text-indent="0.3944in">
        <style:tab-stops>
          <style:tab-stop style:type="center" style:position="0.6895in"/>
        </style:tab-stops>
      </style:paragraph-properties>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1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fo:color="#FF0000"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1pt" style:language-asian="lt" style:country-asian="LT"/>
    </style:style>
    <style:style style:name="P21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13" style:parent-style-name="DefaultParagraphFont" style:family="text">
      <style:text-properties style:font-style-complex="italic" style:language-asian="lt" style:country-asian="LT"/>
    </style:style>
    <style:style style:name="T214" style:parent-style-name="DefaultParagraphFont" style:family="text">
      <style:text-properties style:font-style-complex="italic" style:language-asian="lt" style:country-asian="LT"/>
    </style:style>
    <style:style style:name="T215" style:parent-style-name="DefaultParagraphFont" style:family="text">
      <style:text-properties style:font-weight-complex="bold" style:font-style-complex="italic" style:font-size-complex="11pt" style:language-asian="lt" style:country-asian="LT"/>
    </style:style>
    <style:style style:name="T216" style:parent-style-name="DefaultParagraphFont" style:family="text">
      <style:text-properties style:font-weight-complex="bold" style:font-style-complex="italic" style:font-size-complex="11pt" style:language-asian="lt" style:country-asian="LT"/>
    </style:style>
    <style:style style:name="T217" style:parent-style-name="DefaultParagraphFont" style:family="text">
      <style:text-properties style:font-style-complex="italic" style:language-asian="lt" style:country-asian="LT"/>
    </style:style>
    <style:style style:name="T218" style:parent-style-name="DefaultParagraphFont" style:family="text">
      <style:text-properties style:font-style-complex="italic" style:font-size-complex="11pt" style:language-asian="lt" style:country-asian="LT"/>
    </style:style>
    <style:style style:name="T219" style:parent-style-name="DefaultParagraphFont" style:family="text">
      <style:text-properties style:font-style-complex="italic"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tyle-complex="italic" style:language-asian="lt" style:country-asian="LT"/>
    </style:style>
    <style:style style:name="P223" style:parent-style-name="Normal" style:family="paragraph">
      <style:paragraph-properties fo:text-align="justify" fo:margin-left="0.6895in" fo:text-indent="-0.0986in">
        <style:tab-stops/>
      </style:paragraph-properties>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margin-left="0.5909in">
        <style:tab-stops/>
      </style:paragraph-properties>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5909in">
        <style:tab-stops>
          <style:tab-stop style:type="left" style:position="0in"/>
        </style:tab-stops>
      </style:paragraph-properties>
    </style:style>
    <style:style style:name="T271" style:parent-style-name="DefaultParagraphFont" style:family="text">
      <style:text-properties style:font-style-complex="italic" fo:color="#000000" style:font-size-complex="11pt" style:language-asian="lt" style:country-asian="LT"/>
    </style:style>
    <style:style style:name="T272" style:parent-style-name="DefaultParagraphFont" style:family="text">
      <style:text-properties fo:font-weight="bold" style:font-weight-asian="bold" style:font-style-complex="italic" fo:color="#000000" style:font-size-complex="11pt" style:language-asian="lt" style:country-asian="LT"/>
    </style:style>
    <style:style style:name="T273" style:parent-style-name="DefaultParagraphFont" style:family="text">
      <style:text-properties style:font-style-complex="italic" fo:color="#000000" style:language-asian="lt" style:country-asian="LT"/>
    </style:style>
    <style:style style:name="T274" style:parent-style-name="DefaultParagraphFont" style:family="text">
      <style:text-properties style:font-style-complex="italic" fo:color="#000000"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tyle-complex="italic" fo:color="#000000"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tyle-complex="italic" fo:color="#000000" style:language-asian="lt" style:country-asian="LT"/>
    </style:style>
    <style:style style:name="P279" style:parent-style-name="Normal" style:family="paragraph">
      <style:paragraph-properties fo:margin-left="0.5909in">
        <style:tab-stops/>
      </style:paragraph-properties>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indent="0.5909in">
        <style:tab-stops>
          <style:tab-stop style:type="left" style:position="0.9812in"/>
          <style:tab-stop style:type="left" style:position="1in"/>
        </style:tab-stops>
      </style:paragraph-properties>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style:font-weight-complex="bold"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indent="0.5909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indent="0.5909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indent="0.5909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margin-left="0.5909in">
        <style:tab-stops/>
      </style:paragraph-properties>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1pt" style:language-asian="lt" style:country-asian="LT"/>
    </style:style>
    <style:style style:name="P314" style:parent-style-name="Normal" style:family="paragraph">
      <style:paragraph-properties fo:margin-left="0.5909in">
        <style:tab-stops>
          <style:tab-stop style:type="left" style:position="0.0986in"/>
          <style:tab-stop style:type="left" style:position="0.3902in"/>
        </style:tab-stops>
      </style:paragraph-properties>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5909in">
        <style:tab-stops>
          <style:tab-stop style:type="left" style:position="0in"/>
          <style:tab-stop style:type="center" style:position="0.8861in"/>
        </style:tab-stops>
      </style:paragraph-properties>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size-complex="11pt" style:language-asian="lt" style:country-asian="LT"/>
    </style:style>
    <style:style style:name="P32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style:font-size-complex="11pt" style:language-asian="lt" style:country-asian="LT"/>
    </style:style>
    <style:style style:name="P366" style:parent-style-name="Normal" style:family="paragraph">
      <style:paragraph-properties fo:text-align="justify" fo:text-indent="0.5909in">
        <style:tab-stops>
          <style:tab-stop style:type="left" style:position="0in"/>
          <style:tab-stop style:type="center" style:position="0.8861in"/>
        </style:tab-stops>
      </style:paragraph-properties>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size-complex="11pt" style:language-asian="lt" style:country-asian="LT"/>
    </style:style>
    <style:style style:name="P37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style:font-size-complex="11pt" style:language-asian="lt" style:country-asian="LT"/>
    </style:style>
    <style:style style:name="P390" style:parent-style-name="Normal" style:family="paragraph">
      <style:paragraph-properties fo:text-align="justify" fo:text-indent="0.5909in"/>
      <style:text-properties fo:font-weight="bold" style:font-weight-asian="bold" style:font-weight-complex="bold" fo:color="#000000" style:language-asian="lt" style:country-asian="LT"/>
    </style:style>
    <style:style style:name="P391" style:parent-style-name="Normal" style:family="paragraph">
      <style:paragraph-properties fo:text-align="center" fo:margin-left="0.5909in">
        <style:tab-stops/>
      </style:paragraph-properties>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language-asian="lt" style:country-asian="LT"/>
    </style:style>
    <style:style style:name="T394" style:parent-style-name="DefaultParagraphFont" style:family="text">
      <style:text-properties fo:font-weight="bold" style:font-weight-asian="bold" style:font-weight-complex="bold" style:language-asian="lt" style:country-asian="LT"/>
    </style:style>
    <style:style style:name="T395" style:parent-style-name="DefaultParagraphFont" style:family="text">
      <style:text-properties fo:font-weight="bold" style:font-weight-asian="bold" style:language-asian="lt" style:country-asian="LT"/>
    </style:style>
    <style:style style:name="T396" style:parent-style-name="DefaultParagraphFont" style:family="text">
      <style:text-properties fo:font-weight="bold" style:font-weight-asian="bold" style:language-asian="lt" style:country-asian="LT"/>
    </style:style>
    <style:style style:name="P397" style:parent-style-name="Normal" style:family="paragraph">
      <style:paragraph-properties fo:text-align="justify" fo:text-indent="0.5555in"/>
      <style:text-properties fo:font-weight="bold" style:font-weight-asian="bold" style:font-weight-complex="bold" style:font-size-complex="11pt" style:language-asian="lt" style:country-asian="LT"/>
    </style:style>
    <style:style style:name="P398" style:parent-style-name="Normal" style:family="paragraph">
      <style:paragraph-properties fo:text-align="justify" fo:text-indent="0.5909in">
        <style:tab-stops>
          <style:tab-stop style:type="left" style:position="0.8861in"/>
          <style:tab-stop style:type="left" style:position="1.2881in"/>
        </style:tab-stops>
      </style:paragraph-properties>
    </style:style>
    <style:style style:name="T399" style:parent-style-name="DefaultParagraphFont" style:family="text">
      <style:text-properties style:font-weight-complex="bold" fo:color="#000000" style:language-asian="lt" style:country-asian="LT"/>
    </style:style>
    <style:style style:name="T400" style:parent-style-name="DefaultParagraphFont" style:family="text">
      <style:text-properties style:font-weight-complex="bold" fo:color="#000000" style:language-asian="lt" style:country-asian="LT"/>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weight-complex="bold" style:language-asian="lt" style:country-asian="LT"/>
    </style:style>
    <style:style style:name="T404" style:parent-style-name="DefaultParagraphFont" style:family="text">
      <style:text-properties style:font-weight-complex="bold" style:language-asian="lt" style:country-asian="LT"/>
    </style:style>
    <style:style style:name="P40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06" style:parent-style-name="DefaultParagraphFont" style:family="text">
      <style:text-properties style:font-weight-complex="bold" style:font-style-complex="italic" fo:color="#000000" style:language-asian="lt" style:country-asian="LT"/>
    </style:style>
    <style:style style:name="T407" style:parent-style-name="DefaultParagraphFont" style:family="text">
      <style:text-properties style:font-weight-complex="bold" style:font-style-complex="italic" fo:color="#000000" style:language-asian="lt" style:country-asian="LT"/>
    </style:style>
    <style:style style:name="T408" style:parent-style-name="DefaultParagraphFont" style:family="text">
      <style:text-properties style:font-style-complex="italic" fo:color="#000000" style:language-asian="lt" style:country-asian="LT"/>
    </style:style>
    <style:style style:name="T409" style:parent-style-name="DefaultParagraphFont" style:family="text">
      <style:text-properties style:font-weight-complex="bold" style:font-style-complex="italic" fo:color="#000000" style:language-asian="lt" style:country-asian="LT"/>
    </style:style>
    <style:style style:name="T410" style:parent-style-name="DefaultParagraphFont" style:family="text">
      <style:text-properties style:font-weight-complex="bold" style:font-size-complex="11pt" style:language-asian="lt" style:country-asian="LT"/>
    </style:style>
    <style:style style:name="T411" style:parent-style-name="DefaultParagraphFont" style:family="text">
      <style:text-properties style:font-weight-complex="bold" style:font-style-complex="italic" fo:color="#000000"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style:font-size-complex="11pt" style:language-asian="lt" style:country-asian="LT"/>
    </style:style>
    <style:style style:name="T454" style:parent-style-name="DefaultParagraphFont" style:family="text">
      <style:text-properties style:font-size-complex="11pt" style:language-asian="lt" style:country-asian="LT"/>
    </style:style>
    <style:style style:name="P455" style:parent-style-name="Normal" style:family="paragraph">
      <style:paragraph-properties fo:text-indent="0.5909in"/>
    </style:style>
    <style:style style:name="T456" style:parent-style-name="DefaultParagraphFont" style:family="text">
      <style:text-properties style:font-weight-complex="bold" fo:color="#000000" style:font-size-complex="11pt" style:language-asian="lt" style:country-asian="LT"/>
    </style:style>
    <style:style style:name="T457" style:parent-style-name="DefaultParagraphFont" style:family="text">
      <style:text-properties style:font-weight-complex="bold"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margin-left="0.5909in">
        <style:tab-stops/>
      </style:paragraph-properties>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style:font-size-complex="11pt"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margin-left="0.5909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71" style:parent-style-name="DefaultParagraphFont" style:family="text">
      <style:text-properties style:font-weight-complex="bold" style:font-style-complex="italic" fo:color="#000000" style:language-asian="lt" style:country-asian="LT"/>
    </style:style>
    <style:style style:name="T472" style:parent-style-name="DefaultParagraphFont" style:family="text">
      <style:text-properties style:font-weight-complex="bold" style:font-style-complex="italic" fo:color="#000000" style:language-asian="lt" style:country-asian="LT"/>
    </style:style>
    <style:style style:name="T473" style:parent-style-name="DefaultParagraphFont" style:family="text">
      <style:text-properties style:font-style-complex="italic" fo:color="#000000" style:language-asian="lt" style:country-asian="LT"/>
    </style:style>
    <style:style style:name="T474" style:parent-style-name="DefaultParagraphFont" style:family="text">
      <style:text-properties style:font-weight-complex="bold" style:font-style-complex="italic" fo:color="#000000" style:language-asian="lt" style:country-asian="LT"/>
    </style:style>
    <style:style style:name="T475" style:parent-style-name="DefaultParagraphFont" style:family="text">
      <style:text-properties style:font-weight-complex="bold" style:font-style-complex="italic" fo:color="#000000" style:language-asian="lt" style:country-asian="LT"/>
    </style:style>
    <style:style style:name="T476" style:parent-style-name="DefaultParagraphFont" style:family="text">
      <style:text-properties style:font-weight-complex="bold" style:font-size-complex="11pt" style:language-asian="lt" style:country-asian="LT"/>
    </style:style>
    <style:style style:name="T477" style:parent-style-name="DefaultParagraphFont" style:family="text">
      <style:text-properties style:font-weight-complex="bold" style:font-style-complex="italic" fo:color="#000000" style:language-asian="lt" style:country-asian="LT"/>
    </style:style>
    <style:style style:name="P47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font-size-complex="11pt"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size-complex="11pt" style:language-asian="lt" style:country-asian="LT"/>
    </style:style>
    <style:style style:name="T495" style:parent-style-name="DefaultParagraphFont" style:family="text">
      <style:text-properties style:font-size-complex="11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style:font-size-complex="11pt" style:language-asian="lt" style:country-asian="LT"/>
    </style:style>
    <style:style style:name="T507" style:parent-style-name="DefaultParagraphFont" style:family="text">
      <style:text-properties style:font-size-complex="11pt"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size-complex="11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1pt" style:language-asian="lt" style:country-asian="LT"/>
    </style:style>
    <style:style style:name="T522" style:parent-style-name="DefaultParagraphFont" style:family="text">
      <style:text-properties style:font-size-complex="11pt" style:language-asian="lt" style:country-asian="LT"/>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style:font-size-complex="11pt" style:language-asian="lt" style:country-asian="LT"/>
    </style:style>
    <style:style style:name="P544" style:parent-style-name="Normal" style:family="paragraph">
      <style:paragraph-properties fo:text-align="justify" fo:text-indent="0.5909in">
        <style:tab-stops>
          <style:tab-stop style:type="left" style:position="0in"/>
          <style:tab-stop style:type="center" style:position="0.8861in"/>
        </style:tab-stops>
      </style:paragraph-properties>
    </style:style>
    <style:style style:name="T545" style:parent-style-name="DefaultParagraphFont" style:family="text">
      <style:text-properties style:font-size-complex="11pt" style:language-asian="lt" style:country-asian="LT"/>
    </style:style>
    <style:style style:name="T546" style:parent-style-name="DefaultParagraphFont" style:family="text">
      <style:text-properties style:font-size-complex="11pt"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font-size-complex="11pt" style:language-asian="lt" style:country-asian="LT"/>
    </style:style>
    <style:style style:name="P55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6402in">
        <style:tab-stops>
          <style:tab-stop style:type="left" style:position="0in"/>
        </style:tab-stops>
      </style:paragraph-properties>
      <style:text-properties fo:hyphenate="false"/>
    </style:style>
    <style:style style:name="T555" style:parent-style-name="DefaultParagraphFont" style:family="text">
      <style:text-properties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5909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language-asian="lt" style:country-asian="LT"/>
    </style:style>
    <style:style style:name="T574" style:parent-style-name="DefaultParagraphFont" style:family="text">
      <style:text-properties fo:font-weight="bold" style:font-weight-asian="bold" style:language-asian="lt" style:country-asian="LT"/>
    </style:style>
    <style:style style:name="T575" style:parent-style-name="DefaultParagraphFont" style:family="text">
      <style:text-properties fo:font-weight="bold" style:font-weight-asian="bold" style:language-asian="lt" style:country-asian="LT"/>
    </style:style>
    <style:style style:name="T576" style:parent-style-name="DefaultParagraphFont" style:family="text">
      <style:text-properties fo:font-weight="bold" style:font-weight-asian="bold" style:font-style-complex="italic" fo:color="#000000" style:language-asian="lt" style:country-asian="LT"/>
    </style:style>
    <style:style style:name="T577" style:parent-style-name="DefaultParagraphFont" style:family="text">
      <style:text-properties fo:font-weight="bold" style:font-weight-asian="bold" style:font-style-complex="italic" fo:color="#000000" style:language-asian="lt" style:country-asian="LT"/>
    </style:style>
    <style:style style:name="T578" style:parent-style-name="DefaultParagraphFont" style:family="text">
      <style:text-properties fo:font-weight="bold" style:font-weight-asian="bold" style:language-asian="lt" style:country-asian="LT"/>
    </style:style>
    <style:style style:name="P579" style:parent-style-name="Normal" style:family="paragraph">
      <style:paragraph-properties fo:text-align="justify" fo:margin-left="0.5909in">
        <style:tab-stops/>
      </style:paragraph-properties>
      <style:text-properties fo:font-weight="bold" style:font-weight-asian="bold" style:language-asian="lt" style:country-asian="LT"/>
    </style:style>
    <style:style style:name="P580" style:parent-style-name="Normal" style:family="paragraph">
      <style:paragraph-properties fo:text-align="justify" fo:text-indent="0.5909in">
        <style:tab-stops>
          <style:tab-stop style:type="left" style:position="0.8861in"/>
          <style:tab-stop style:type="left" style:position="1.2881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font-style-complex="italic" fo:color="#000000" style:language-asian="lt" style:country-asian="LT"/>
    </style:style>
    <style:style style:name="T584" style:parent-style-name="DefaultParagraphFont" style:family="text">
      <style:text-properties style:font-style-complex="italic" fo:color="#000000"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5909in">
        <style:tab-stops>
          <style:tab-stop style:type="left" style:position="0.8861in"/>
          <style:tab-stop style:type="left" style:position="1.2881in"/>
        </style:tab-stops>
      </style:paragraph-properties>
    </style:style>
    <style:style style:name="T601" style:parent-style-name="DefaultParagraphFont" style:family="text">
      <style:text-properties style:font-style-complex="italic" fo:color="#000000" style:font-size-complex="11pt" style:language-asian="lt" style:country-asian="LT"/>
    </style:style>
    <style:style style:name="T602" style:parent-style-name="DefaultParagraphFont" style:family="text">
      <style:text-properties style:font-style-complex="italic" fo:color="#000000" style:font-size-complex="11pt" style:language-asian="lt" style:country-asian="LT"/>
    </style:style>
    <style:style style:name="T603" style:parent-style-name="DefaultParagraphFont" style:family="text">
      <style:text-properties style:font-style-complex="italic" fo:color="#000000" style:language-asian="lt" style:country-asian="LT"/>
    </style:style>
    <style:style style:name="T604" style:parent-style-name="DefaultParagraphFont" style:family="text">
      <style:text-properties style:font-style-complex="italic" fo:color="#000000" style:language-asian="lt" style:country-asian="LT"/>
    </style:style>
    <style:style style:name="T605" style:parent-style-name="DefaultParagraphFont" style:family="text">
      <style:text-properties style:font-weight-complex="bold" fo:color="#000000" style:font-size-complex="11pt" style:language-asian="lt" style:country-asian="LT"/>
    </style:style>
    <style:style style:name="T606" style:parent-style-name="DefaultParagraphFont" style:family="text">
      <style:text-properties style:font-style-complex="italic" fo:color="#000000" style:language-asian="lt" style:country-asian="LT"/>
    </style:style>
    <style:style style:name="P607" style:parent-style-name="Normal" style:family="paragraph">
      <style:paragraph-properties fo:text-indent="0.5909in"/>
    </style:style>
    <style:style style:name="T608" style:parent-style-name="DefaultParagraphFont" style:family="text">
      <style:text-properties style:font-style-complex="italic" fo:color="#000000" style:language-asian="lt" style:country-asian="LT"/>
    </style:style>
    <style:style style:name="T609" style:parent-style-name="DefaultParagraphFont" style:family="text">
      <style:text-properties style:font-style-complex="italic" fo:color="#000000" style:language-asian="lt" style:country-asian="LT"/>
    </style:style>
    <style:style style:name="T610" style:parent-style-name="DefaultParagraphFont" style:family="text">
      <style:text-properties style:font-style-complex="italic" fo:color="#000000" style:language-asian="lt" style:country-asian="LT"/>
    </style:style>
    <style:style style:name="P611" style:parent-style-name="Normal" style:family="paragraph">
      <style:paragraph-properties fo:text-indent="0.5909in"/>
    </style:style>
    <style:style style:name="T612" style:parent-style-name="DefaultParagraphFont" style:family="text">
      <style:text-properties style:font-size-complex="11pt" style:language-asian="lt" style:country-asian="LT"/>
    </style:style>
    <style:style style:name="T613" style:parent-style-name="DefaultParagraphFont" style:family="text">
      <style:text-properties style:font-size-complex="11pt"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font-size-complex="11pt" style:language-asian="lt" style:country-asian="LT"/>
    </style:style>
    <style:style style:name="P616" style:parent-style-name="Normal" style:family="paragraph">
      <style:paragraph-properties fo:text-indent="0.5909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language-asian="lt" style:country-asian="LT"/>
    </style:style>
    <style:style style:name="T619" style:parent-style-name="DefaultParagraphFont" style:family="text">
      <style:text-properties fo:font-weight="bold" style:font-weight-asian="bold" style:language-asian="lt" style:country-asian="LT"/>
    </style:style>
    <style:style style:name="T620" style:parent-style-name="DefaultParagraphFont" style:family="text">
      <style:text-properties fo:font-weight="bold" style:font-weight-asian="bold" style:language-asian="lt" style:country-asian="LT"/>
    </style:style>
    <style:style style:name="T621" style:parent-style-name="DefaultParagraphFont" style:family="text">
      <style:text-properties fo:font-weight="bold" style:font-weight-asian="bold" style:language-asian="lt" style:country-asian="LT"/>
    </style:style>
    <style:style style:name="P622" style:parent-style-name="Normal" style:family="paragraph">
      <style:paragraph-properties fo:text-indent="0.5909in"/>
      <style:text-properties fo:font-weight="bold" style:font-weight-asian="bold" style:font-size-complex="11pt" style:language-asian="lt" style:country-asian="LT"/>
    </style:style>
    <style:style style:name="P623"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fo:font-weight="bold" style:font-weight-asian="bold"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style-complex="italic" fo:color="#000000"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size-complex="11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909in">
        <style:tab-stops>
          <style:tab-stop style:type="left" style:position="0in"/>
        </style:tab-stops>
      </style:paragraph-properties>
    </style:style>
    <style:style style:name="T651" style:parent-style-name="DefaultParagraphFont" style:family="text">
      <style:text-properties style:font-size-complex="11pt" style:language-asian="lt" style:country-asian="LT"/>
    </style:style>
    <style:style style:name="T652" style:parent-style-name="DefaultParagraphFont" style:family="text">
      <style:text-properties style:font-size-complex="11pt" style:language-asian="lt" style:country-asian="LT"/>
    </style:style>
    <style:style style:name="T653" style:parent-style-name="DefaultParagraphFont" style:family="text">
      <style:text-properties fo:font-weight="bold" style:font-weight-asian="bold" style:font-size-complex="11pt" style:language-asian="lt" style:country-asian="LT"/>
    </style:style>
    <style:style style:name="T654" style:parent-style-name="DefaultParagraphFont" style:family="text">
      <style:text-properties style:font-size-complex="11pt"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margin-left="0.25in">
        <style:tab-stops/>
      </style:paragraph-properties>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1pt" style:language-asian="lt" style:country-asian="LT"/>
    </style:style>
    <style:style style:name="T660" style:parent-style-name="DefaultParagraphFont" style:family="text">
      <style:text-properties fo:font-weight="bold" style:font-weight-asian="bold" style:font-size-complex="11pt" style:language-asian="lt" style:country-asian="LT"/>
    </style:style>
    <style:style style:name="T661" style:parent-style-name="DefaultParagraphFont" style:family="text">
      <style:text-properties fo:font-weight="bold" style:font-weight-asian="bold" style:language-asian="lt" style:country-asian="LT"/>
    </style:style>
    <style:style style:name="P662" style:parent-style-name="Normal" style:family="paragraph">
      <style:paragraph-properties fo:text-align="justify" fo:margin-left="0.7881in">
        <style:tab-stops>
          <style:tab-stop style:type="left" style:position="0.0979in"/>
        </style:tab-stops>
      </style:paragraph-properties>
      <style:text-properties fo:font-weight="bold" style:font-weight-asian="bold" style:language-asian="lt" style:country-asian="LT" fo:hyphenate="false"/>
    </style:style>
    <style:style style:name="P663"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664" style:parent-style-name="DefaultParagraphFont" style:family="text">
      <style:text-properties style:language-asian="lt" style:country-asian="LT"/>
    </style:style>
    <style:style style:name="T665" style:parent-style-name="DefaultParagraphFont" style:family="text">
      <style:text-properties fo:font-weight="bold" style:font-weight-asian="bold"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margin-left="0.25in">
        <style:tab-stops/>
      </style:paragraph-properties>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font-size-complex="11pt" style:language-asian="lt" style:country-asian="LT"/>
    </style:style>
    <style:style style:name="T670" style:parent-style-name="DefaultParagraphFont" style:family="text">
      <style:text-properties fo:font-weight="bold" style:font-weight-asian="bold" style:font-weight-complex="bold" style:font-size-complex="11pt" style:language-asian="lt" style:country-asian="LT"/>
    </style:style>
    <style:style style:name="T671" style:parent-style-name="DefaultParagraphFont" style:family="text">
      <style:text-properties fo:font-weight="bold" style:font-weight-asian="bold" style:font-size-complex="11pt" style:language-asian="lt" style:country-asian="LT"/>
    </style:style>
    <style:style style:name="P672" style:parent-style-name="Normal" style:family="paragraph">
      <style:paragraph-properties fo:text-align="justify" fo:margin-left="0.5909in" fo:text-indent="0.0493in">
        <style:tab-stops/>
      </style:paragraph-properties>
      <style:text-properties style:language-asian="lt" style:country-asian="LT"/>
    </style:style>
    <style:style style:name="P673" style:parent-style-name="Normal" style:family="paragraph">
      <style:paragraph-properties fo:text-align="justify" fo:text-indent="0.5909in">
        <style:tab-stops>
          <style:tab-stop style:type="left" style:position="0in"/>
        </style:tab-stops>
      </style:paragraph-properties>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5909in">
        <style:tab-stops>
          <style:tab-stop style:type="left" style:position="0in"/>
        </style:tab-stops>
      </style:paragraph-properties>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909in">
        <style:tab-stops>
          <style:tab-stop style:type="left" style:position="0in"/>
        </style:tab-stops>
      </style:paragraph-properties>
    </style:style>
    <style:style style:name="T684" style:parent-style-name="DefaultParagraphFont" style:family="text">
      <style:text-properties style:font-weight-complex="bold" style:font-size-complex="11pt" style:language-asian="lt" style:country-asian="LT"/>
    </style:style>
    <style:style style:name="T685" style:parent-style-name="DefaultParagraphFont" style:family="text">
      <style:text-properties style:font-weight-complex="bold" style:font-size-complex="11pt" style:language-asian="lt" style:country-asian="LT"/>
    </style:style>
    <style:style style:name="T686" style:parent-style-name="DefaultParagraphFont" style:family="text">
      <style:text-properties fo:font-weight="bold" style:font-weight-asian="bold" style:font-weight-complex="bold" style:font-size-complex="11pt" style:language-asian="lt" style:country-asian="LT"/>
    </style:style>
    <style:style style:name="T687" style:parent-style-name="DefaultParagraphFont" style:family="text">
      <style:text-properties style:font-size-complex="11pt" style:language-asian="lt" style:country-asian="LT"/>
    </style:style>
    <style:style style:name="T688" style:parent-style-name="DefaultParagraphFont" style:family="text">
      <style:text-properties style:font-size-complex="11pt" style:language-asian="lt" style:country-asian="LT"/>
    </style:style>
    <style:style style:name="P689" style:parent-style-name="Normal" style:family="paragraph">
      <style:paragraph-properties fo:text-align="center" fo:margin-left="-0.0673in" fo:text-indent="-0.3069in">
        <style:tab-stops/>
      </style:paragraph-properties>
    </style:style>
    <style:style style:name="T690" style:parent-style-name="DefaultParagraphFont" style:family="text">
      <style:text-properties fo:color="#000000"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break-before="page"/>
    </style:style>
    <style:style style:name="P697" style:parent-style-name="Normal" style:family="paragraph">
      <style:text-properties fo:font-size="11pt" style:font-size-asian="11pt" style:font-size-complex="11pt" style:language-asian="lt" style:country-asian="LT"/>
    </style:style>
    <style:style style:name="P698" style:parent-style-name="Normal" style:family="paragraph">
      <style:paragraph-properties fo:text-indent="3.6423in"/>
      <style:text-properties fo:font-size="11pt" style:font-size-asian="11pt" style:font-size-complex="11pt" style:language-asian="lt" style:country-asian="LT"/>
    </style:style>
    <style:style style:name="P699"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700"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701"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702"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703"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704"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705" style:parent-style-name="Normal" style:family="paragraph">
      <style:paragraph-properties fo:text-align="center" fo:margin-right="0.2312in"/>
      <style:text-properties fo:font-weight="bold" style:font-weight-asian="bold" style:language-asian="lt" style:country-asian="LT"/>
    </style:style>
    <style:style style:name="P706" style:parent-style-name="Normal" style:family="paragraph">
      <style:paragraph-properties fo:text-align="center"/>
      <style:text-properties fo:font-weight="bold" style:font-weight-asian="bold" style:language-asian="lt" style:country-asian="LT"/>
    </style:style>
    <style:style style:name="P707" style:parent-style-name="Normal" style:family="paragraph">
      <style:paragraph-properties fo:text-align="center" fo:text-indent="0.0368in"/>
    </style:style>
    <style:style style:name="T708" style:parent-style-name="DefaultParagraphFont" style:family="text">
      <style:text-properties fo:font-weight="bold" style:font-weight-asian="bold" fo:font-size="11pt" style:font-size-asian="11pt" style:font-size-complex="11pt" style:language-asian="lt" style:country-asian="LT"/>
    </style:style>
    <style:style style:name="P70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710" style:parent-style-name="Normal" style:family="paragraph">
      <style:paragraph-properties fo:text-align="end" fo:text-indent="2in"/>
      <style:text-properties fo:font-weight="bold" style:font-weight-asian="bold" fo:font-size="11pt" style:font-size-asian="11pt" style:font-size-complex="11pt" style:language-asian="lt" style:country-asian="LT"/>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size="9pt" style:font-size-asian="9pt" style:font-size-complex="9pt" style:language-asian="lt" style:country-asian="LT"/>
    </style:style>
    <style:style style:name="P715" style:parent-style-name="Normal" style:family="paragraph">
      <style:paragraph-properties fo:text-align="center"/>
      <style:text-properties fo:font-weight="bold" style:font-weight-asian="bold" style:language-asian="lt" style:country-asian="LT"/>
    </style:style>
    <style:style style:name="P716" style:parent-style-name="Normal" style:family="paragraph">
      <style:paragraph-properties fo:text-align="center"/>
      <style:text-properties fo:font-weight="bold" style:font-weight-asian="bold" fo:text-transform="uppercase" style:font-size-complex="12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text-transform="uppercase" style:font-size-complex="12pt" style:language-asian="lt" style:country-asian="LT"/>
    </style:style>
    <style:style style:name="P7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20" style:parent-style-name="Normal" style:family="paragraph">
      <style:paragraph-properties fo:text-align="center"/>
      <style:text-properties fo:font-size="9pt" style:font-size-asian="9pt" style:font-size-complex="9pt" style:language-asian="lt" style:country-asian="LT"/>
    </style:style>
    <style:style style:name="P721" style:parent-style-name="Normal" style:family="paragraph">
      <style:paragraph-properties fo:text-align="center"/>
      <style:text-properties fo:font-size="9pt" style:font-size-asian="9pt" style:font-size-complex="9pt" style:language-asian="lt" style:country-asian="LT"/>
    </style:style>
    <style:style style:name="P722" style:parent-style-name="Normal" style:family="paragraph">
      <style:text-properties fo:font-size="5pt" style:font-size-asian="5pt" style:font-size-complex="5pt"/>
    </style:style>
    <style:style style:name="P723" style:parent-style-name="Normal" style:family="paragraph">
      <style:paragraph-properties fo:text-align="center"/>
      <style:text-properties fo:font-size="9pt" style:font-size-asian="9pt" style:font-size-complex="9pt"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fo:font-size="9pt" style:font-size-asian="9pt" style:font-size-complex="9pt" style:language-asian="lt" style:country-asian="LT"/>
    </style:style>
    <style:style style:name="T726" style:parent-style-name="DefaultParagraphFont" style:family="text">
      <style:text-properties fo:font-size="9pt" style:font-size-asian="9pt" style:font-size-complex="9pt" style:language-asian="lt" style:country-asian="LT"/>
    </style:style>
    <style:style style:name="P727"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728"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729" style:parent-style-name="Normal" style:family="paragraph">
      <style:paragraph-properties fo:text-align="center"/>
      <style:text-properties fo:font-weight="bold" style:font-weight-asian="bold" style:font-size-complex="12pt" style:language-asian="lt" style:country-asian="LT"/>
    </style:style>
    <style:style style:name="P730" style:parent-style-name="Normal" style:family="paragraph">
      <style:paragraph-properties fo:text-align="center"/>
      <style:text-properties fo:font-weight="bold" style:font-weight-asian="bold" style:font-size-complex="12pt" style:language-asian="lt" style:country-asian="LT"/>
    </style:style>
    <style:style style:name="P731" style:parent-style-name="Normal" style:family="paragraph">
      <style:paragraph-properties fo:text-align="justify" fo:text-indent="0.5909in">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732" style:parent-style-name="Normal" style:family="paragraph">
      <style:paragraph-properties fo:text-align="center"/>
      <style:text-properties fo:font-size="9pt" style:font-size-asian="9pt" style:font-size-complex="9pt" style:language-asian="lt" style:country-asian="LT"/>
    </style:style>
    <style:style style:name="P733" style:parent-style-name="Normal" style:family="paragraph">
      <style:paragraph-properties fo:text-align="justify">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734" style:parent-style-name="Normal" style:family="paragraph">
      <style:paragraph-properties fo:text-align="center" fo:text-indent="0.9in"/>
      <style:text-properties fo:font-size="9pt" style:font-size-asian="9pt" style:font-size-complex="9pt" style:language-asian="lt" style:country-asian="LT"/>
    </style:style>
    <style:style style:name="P735" style:parent-style-name="Normal" style:family="paragraph">
      <style:paragraph-properties fo:text-align="justify" fo:text-indent="0.9in"/>
      <style:text-properties fo:font-size="8pt" style:font-size-asian="8pt" style:font-size-complex="8pt" style:language-asian="lt" style:country-asian="LT"/>
    </style:style>
    <style:style style:name="P736" style:parent-style-name="Normal" style:family="paragraph">
      <style:paragraph-properties fo:text-align="justify">
        <style:tab-stops>
          <style:tab-stop style:type="left" style:leader-style="solid" style:leader-text="_" style:position="6.6937in"/>
        </style:tab-stops>
      </style:paragraph-properties>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9pt" style:font-size-asian="9pt" style:font-size-complex="9pt" style:language-asian="lt" style:country-asian="LT"/>
    </style:style>
    <style:style style:name="T739" style:parent-style-name="DefaultParagraphFont" style:family="text">
      <style:text-properties style:text-position="super 66.6%" fo:font-size="9pt" style:font-size-asian="9pt" style:font-size-complex="9pt" style:language-asian="lt" style:country-asian="LT"/>
    </style:style>
    <style:style style:name="T740" style:parent-style-name="DefaultParagraphFont" style:family="text">
      <style:text-properties fo:font-size="9pt" style:font-size-asian="9pt" style:font-size-complex="9pt" style:language-asian="lt" style:country-asian="LT"/>
    </style:style>
    <style:style style:name="T741" style:parent-style-name="DefaultParagraphFont" style:family="text">
      <style:text-properties fo:font-size="9pt" style:font-size-asian="9pt" style:font-size-complex="9pt" style:language-asian="lt" style:country-asian="LT"/>
    </style:style>
    <style:style style:name="P742" style:parent-style-name="Normal" style:family="paragraph">
      <style:paragraph-properties fo:text-align="justify" fo:text-indent="2.5395in"/>
      <style:text-properties fo:font-size="9pt" style:font-size-asian="9pt" style:font-size-complex="9pt" style:language-asian="lt" style:country-asian="LT"/>
    </style:style>
    <style:style style:name="P743" style:parent-style-name="Normal" style:family="paragraph">
      <style:paragraph-properties fo:text-align="justify">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744" style:parent-style-name="Normal" style:family="paragraph">
      <style:paragraph-properties fo:text-align="center" fo:text-indent="0.0333in"/>
      <style:text-properties fo:font-size="9pt" style:font-size-asian="9pt" style:font-size-complex="9pt" style:language-asian="lt" style:country-asian="LT"/>
    </style:style>
    <style:style style:name="P745" style:parent-style-name="Normal" style:family="paragraph">
      <style:paragraph-properties fo:text-align="justify"/>
      <style:text-properties fo:font-size="11pt" style:font-size-asian="11pt" style:font-size-complex="11pt" style:language-asian="lt" style:country-asian="LT"/>
    </style:style>
    <style:style style:name="P746" style:parent-style-name="Normal" style:family="paragraph">
      <style:paragraph-properties fo:text-align="justify">
        <style:tab-stops>
          <style:tab-stop style:type="left" style:leader-style="solid" style:leader-text="_" style:position="5.5125in"/>
        </style:tab-stops>
      </style:paragraph-properties>
      <style:text-properties fo:font-size="11pt" style:font-size-asian="11pt" style:font-size-complex="11pt" style:language-asian="lt" style:country-asian="LT"/>
    </style:style>
    <style:style style:name="P747" style:parent-style-name="Normal" style:family="paragraph">
      <style:paragraph-properties fo:text-align="center" fo:text-indent="0.5888in"/>
      <style:text-properties fo:font-size="9pt" style:font-size-asian="9pt" style:font-size-complex="9pt" style:language-asian="lt" style:country-asian="LT"/>
    </style:style>
    <style:style style:name="P748" style:parent-style-name="Normal" style:family="paragraph">
      <style:text-properties fo:font-size="11pt" style:font-size-asian="11pt" style:font-size-complex="11pt" style:language-asian="lt" style:country-asian="LT"/>
    </style:style>
    <style:style style:name="P749" style:parent-style-name="Normal" style:family="paragraph">
      <style:paragraph-properties>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750" style:parent-style-name="Normal" style:family="paragraph">
      <style:paragraph-properties>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751" style:parent-style-name="Normal" style:family="paragraph">
      <style:paragraph-properties fo:text-align="center"/>
      <style:text-properties fo:font-size="9pt" style:font-size-asian="9pt" style:font-size-complex="9pt" style:language-asian="lt" style:country-asian="LT"/>
    </style:style>
    <style:style style:name="P752" style:parent-style-name="Normal" style:family="paragraph">
      <style:paragraph-properties fo:text-align="justify" fo:text-indent="0.5888in"/>
      <style:text-properties fo:font-size="11pt" style:font-size-asian="11pt" style:font-size-complex="11pt" style:language-asian="lt" style:country-asian="LT"/>
    </style:style>
    <style:style style:name="P753" style:parent-style-name="Normal" style:family="paragraph">
      <style:paragraph-properties>
        <style:tab-stops>
          <style:tab-stop style:type="left" style:leader-style="solid" style:leader-text="_" style:position="6.6937in"/>
        </style:tab-stops>
      </style:paragraph-properties>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style:tab-stops>
          <style:tab-stop style:type="left" style:leader-style="solid" style:leader-text="_" style:position="6.6937in"/>
        </style:tab-stops>
      </style:paragraph-properties>
    </style:style>
    <style:style style:name="T758" style:parent-style-name="DefaultParagraphFont" style:family="text">
      <style:text-properties fo:font-size="10pt" style:font-size-asian="10pt"/>
    </style:style>
    <style:style style:name="T759" style:parent-style-name="DefaultParagraphFont" style:family="text">
      <style:text-properties fo:font-size="9pt" style:font-size-asian="9pt" style:font-size-complex="9pt" style:language-asian="lt" style:country-asian="LT"/>
    </style:style>
    <style:style style:name="P760" style:parent-style-name="Normal" style:family="paragraph">
      <style:paragraph-properties fo:text-align="center" fo:text-indent="0.0368in"/>
      <style:text-properties fo:font-size="9pt" style:font-size-asian="9pt" style:font-size-complex="9pt" style:language-asian="lt" style:country-asian="LT"/>
    </style:style>
    <style:style style:name="P761" style:parent-style-name="Normal" style:family="paragraph">
      <style:paragraph-properties fo:text-align="justify"/>
      <style:text-properties fo:font-size="11pt" style:font-size-asian="11pt" style:font-size-complex="11pt" style:language-asian="lt" style:country-asian="LT"/>
    </style:style>
    <style:style style:name="P762" style:parent-style-name="Normal" style:family="paragraph">
      <style:paragraph-properties fo:text-align="center" fo:margin-left="-0.0041in" fo:margin-right="0.0194in">
        <style:tab-stops/>
      </style:paragraph-properties>
      <style:text-properties fo:font-weight="bold" style:font-weight-asian="bold" style:language-asian="lt" style:country-asian="LT"/>
    </style:style>
    <style:style style:name="P763" style:parent-style-name="Normal" style:family="paragraph">
      <style:paragraph-properties fo:text-align="center" fo:margin-left="-0.0041in" fo:margin-right="0.0194in">
        <style:tab-stops/>
      </style:paragraph-properties>
      <style:text-properties fo:font-weight="bold" style:font-weight-asian="bold" style:font-size-complex="12pt" style:language-asian="lt" style:country-asian="LT"/>
    </style:style>
    <style:style style:name="P764"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765" style:parent-style-name="Normal" style:family="paragraph">
      <style:paragraph-properties fo:text-align="justify" fo:line-height="150%" fo:text-indent="0.5909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weight="bold" style:font-weight-asian="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paragraph-properties fo:text-align="justify" fo:line-height="150%" fo:margin-left="-0.0041in" fo:margin-right="0.0187in" fo:text-indent="0.0041in">
        <style:tab-stops/>
      </style:paragraph-properties>
      <style:text-properties fo:font-size="11pt" style:font-size-asian="11pt" style:font-size-complex="11pt" style:language-asian="lt" style:country-asian="LT"/>
    </style:style>
    <style:style style:name="P775"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776" style:parent-style-name="Normal" style:family="paragraph">
      <style:paragraph-properties fo:text-align="justify"/>
      <style:text-properties fo:font-size="9pt" style:font-size-asian="9pt" style:font-size-complex="9pt" style:language-asian="lt" style:country-asian="LT"/>
    </style:style>
    <style:style style:name="P777" style:parent-style-name="Normal" style:family="paragraph">
      <style:text-properties fo:font-size="5pt" style:font-size-asian="5pt" style:font-size-complex="5pt"/>
    </style:style>
    <style:style style:name="P778"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779" style:parent-style-name="Normal" style:family="paragraph">
      <style:text-properties fo:font-size="5pt" style:font-size-asian="5pt" style:font-size-complex="5pt"/>
    </style:style>
    <style:style style:name="P780" style:parent-style-name="Normal" style:family="paragraph">
      <style:paragraph-properties fo:text-align="center" fo:margin-left="-0.0673in" fo:text-indent="-0.3069in">
        <style:tab-stops/>
      </style:paragraph-properties>
    </style:style>
    <style:style style:name="T781" style:parent-style-name="DefaultParagraphFont" style:family="text">
      <style:text-properties fo:color="#000000"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break-before="page"/>
    </style:style>
    <style:style style:name="P793"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794"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795" style:parent-style-name="Normal" style:family="paragraph">
      <style:paragraph-properties fo:text-align="justify" fo:margin-left="3.6in">
        <style:tab-stops/>
      </style:paragraph-properties>
      <style:text-properties fo:font-size="11pt" style:font-size-asian="11pt" style:font-size-complex="11pt" style:language-asian="lt" style:country-asian="LT"/>
    </style:style>
    <style:style style:name="P796"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797"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798"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799"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8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font-size="11pt" style:font-size-asian="11pt" style:font-size-complex="11pt" style:language-asian="lt" style:country-asian="LT"/>
    </style:style>
    <style:style style:name="P80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80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size="9pt" style:font-size-asian="9pt" style:font-size-complex="9pt" style:language-asian="lt" style:country-asian="LT"/>
    </style:style>
    <style:style style:name="P809" style:parent-style-name="Normal" style:family="paragraph">
      <style:paragraph-properties fo:text-align="center"/>
      <style:text-properties fo:font-weight="bold" style:font-weight-asian="bold" style:language-asian="lt" style:country-asian="LT"/>
    </style:style>
    <style:style style:name="P810"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size="9pt" style:font-size-asian="9pt" style:font-size-complex="9pt" style:language-asian="lt" style:country-asian="LT"/>
    </style:style>
    <style:style style:name="T817" style:parent-style-name="DefaultParagraphFont" style:family="text">
      <style:text-properties fo:font-size="9pt" style:font-size-asian="9pt" style:font-size-complex="9pt" style:language-asian="lt" style:country-asian="LT"/>
    </style:style>
    <style:style style:name="P818" style:parent-style-name="Normal" style:family="paragraph">
      <style:text-properties fo:font-size="5pt" style:font-size-asian="5pt" style:font-size-complex="5pt"/>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P820" style:parent-style-name="Normal" style:family="paragraph">
      <style:paragraph-properties fo:text-align="center">
        <style:tab-stops>
          <style:tab-stop style:type="center" style:position="3.393in"/>
        </style:tab-stops>
      </style:paragraph-properties>
    </style:style>
    <style:style style:name="T821" style:parent-style-name="DefaultParagraphFont" style:family="text">
      <style:text-properties fo:font-size="9pt" style:font-size-asian="9pt" style:font-size-complex="9pt" style:language-asian="lt" style:country-asian="LT"/>
    </style:style>
    <style:style style:name="P822"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8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24" style:parent-style-name="Normal" style:family="paragraph">
      <style:text-properties fo:font-size="5pt" style:font-size-asian="5pt" style:font-size-complex="5pt"/>
    </style:style>
    <style:style style:name="P825" style:parent-style-name="Normal" style:family="paragraph">
      <style:paragraph-properties fo:text-align="justify" fo:line-height="150%" fo:text-indent="0.5909in"/>
      <style:text-properties fo:font-size="11pt" style:font-size-asian="11pt" style:font-size-complex="11pt" style:language-asian="lt" style:country-asian="LT"/>
    </style:style>
    <style:style style:name="P826" style:parent-style-name="Normal" style:family="paragraph">
      <style:paragraph-properties fo:text-align="center" fo:line-height="150%" fo:text-indent="0.9in"/>
      <style:text-properties fo:font-size="9pt" style:font-size-asian="9pt" style:font-size-complex="9pt" style:language-asian="lt" style:country-asian="LT"/>
    </style:style>
    <style:style style:name="P827" style:parent-style-name="Normal" style:family="paragraph">
      <style:paragraph-properties fo:text-align="justify" fo:line-height="150%"/>
      <style:text-properties fo:font-size="11pt" style:font-size-asian="11pt" style:font-size-complex="11pt" style:language-asian="lt" style:country-asian="LT"/>
    </style:style>
    <style:style style:name="P828" style:parent-style-name="Normal" style:family="paragraph">
      <style:paragraph-properties fo:text-align="center" fo:line-height="150%"/>
      <style:text-properties fo:font-size="9pt" style:font-size-asian="9pt" style:font-size-complex="9pt" style:language-asian="lt" style:country-asian="LT"/>
    </style:style>
    <style:style style:name="P829" style:parent-style-name="Normal" style:family="paragraph">
      <style:paragraph-properties fo:line-height="150%"/>
      <style:text-properties fo:font-size="11pt" style:font-size-asian="11pt" style:font-size-complex="11pt" style:language-asian="lt" style:country-asian="LT"/>
    </style:style>
    <style:style style:name="P830" style:parent-style-name="Normal" style:family="paragraph">
      <style:paragraph-properties fo:line-height="150%"/>
      <style:text-properties fo:font-size="11pt" style:font-size-asian="11pt" style:font-size-complex="11pt" style:language-asian="lt" style:country-asian="LT"/>
    </style:style>
    <style:style style:name="P831" style:parent-style-name="Normal" style:family="paragraph">
      <style:paragraph-properties fo:line-height="150%"/>
      <style:text-properties fo:font-size="11pt" style:font-size-asian="11pt" style:font-size-complex="11pt" style:language-asian="lt" style:country-asian="LT"/>
    </style:style>
    <style:style style:name="P832" style:parent-style-name="Normal" style:family="paragraph">
      <style:paragraph-properties fo:text-align="center" fo:line-height="150%"/>
      <style:text-properties fo:font-size="9pt" style:font-size-asian="9pt" style:font-size-complex="9pt" style:language-asian="lt" style:country-asian="LT"/>
    </style:style>
    <style:style style:name="P833" style:parent-style-name="Normal" style:family="paragraph">
      <style:paragraph-properties fo:line-height="150%" fo:text-indent="0.9in"/>
      <style:text-properties fo:font-size="9pt" style:font-size-asian="9pt" style:font-size-complex="9pt" style:language-asian="lt" style:country-asian="LT"/>
    </style:style>
    <style:style style:name="P834" style:parent-style-name="Normal" style:family="paragraph">
      <style:paragraph-properties fo:line-height="150%" fo:text-indent="0.5909in"/>
      <style:text-properties fo:font-size="11pt" style:font-size-asian="11pt" style:font-size-complex="11pt" style:language-asian="lt" style:country-asian="LT"/>
    </style:style>
    <style:style style:name="P835" style:parent-style-name="Normal" style:family="paragraph">
      <style:paragraph-properties fo:text-align="justify" fo:line-height="150%"/>
      <style:text-properties fo:font-size="11pt" style:font-size-asian="11pt" style:font-size-complex="11pt" style:language-asian="lt" style:country-asian="LT"/>
    </style:style>
    <style:style style:name="P836" style:parent-style-name="Normal" style:family="paragraph">
      <style:paragraph-properties fo:text-align="justify" fo:line-height="150%"/>
      <style:text-properties fo:font-size="11pt" style:font-size-asian="11pt" style:font-size-complex="11pt" style:language-asian="lt" style:country-asian="LT"/>
    </style:style>
    <style:style style:name="P837" style:parent-style-name="Normal" style:family="paragraph">
      <style:paragraph-properties fo:text-align="center" fo:line-height="150%"/>
      <style:text-properties fo:font-size="9pt" style:font-size-asian="9pt" style:font-size-complex="9pt" style:language-asian="lt" style:country-asian="LT"/>
    </style:style>
    <style:style style:name="P838" style:parent-style-name="Normal" style:family="paragraph">
      <style:paragraph-properties fo:text-align="justify" fo:line-height="150%"/>
      <style:text-properties fo:font-size="11pt" style:font-size-asian="11pt" style:font-size-complex="11pt" style:language-asian="lt" style:country-asian="LT"/>
    </style:style>
    <style:style style:name="P839" style:parent-style-name="Normal" style:family="paragraph">
      <style:paragraph-properties fo:text-align="center" fo:line-height="150%" fo:margin-left="-0.0041in" fo:margin-right="0.0194in">
        <style:tab-stops/>
      </style:paragraph-properties>
      <style:text-properties fo:font-weight="bold" style:font-weight-asian="bold" style:language-asian="lt" style:country-asian="LT"/>
    </style:style>
    <style:style style:name="P840" style:parent-style-name="Normal" style:family="paragraph">
      <style:paragraph-properties fo:text-align="center" fo:line-height="150%" fo:margin-left="-0.0041in" fo:margin-right="0.0194in">
        <style:tab-stops/>
      </style:paragraph-properties>
      <style:text-properties fo:font-weight="bold" style:font-weight-asian="bold" fo:font-size="11pt" style:font-size-asian="11pt" style:font-size-complex="11pt" style:language-asian="lt" style:country-asian="LT"/>
    </style:style>
    <style:style style:name="P841" style:parent-style-name="Normal" style:family="paragraph">
      <style:paragraph-properties fo:text-align="center" fo:line-height="150%" fo:margin-left="-0.0041in" fo:margin-right="0.0194in">
        <style:tab-stops/>
      </style:paragraph-properties>
      <style:text-properties fo:font-weight="bold" style:font-weight-asian="bold" fo:font-size="11pt" style:font-size-asian="11pt" style:font-size-complex="11pt" style:language-asian="lt" style:country-asian="LT"/>
    </style:style>
    <style:style style:name="P842" style:parent-style-name="Normal" style:family="paragraph">
      <style:paragraph-properties fo:text-align="justify" fo:line-height="150%" fo:text-indent="0.9in"/>
      <style:text-properties fo:font-size="11pt" style:font-size-asian="11pt" style:font-size-complex="11pt" style:language-asian="lt" style:country-asian="LT"/>
    </style:style>
    <style:style style:name="P843" style:parent-style-name="Normal" style:family="paragraph">
      <style:paragraph-properties fo:text-align="justify" fo:line-height="150%" fo:text-indent="0.5909in"/>
      <style:text-properties fo:font-size="11pt" style:font-size-asian="11pt" style:font-size-complex="11pt" style:language-asian="lt" style:country-asian="LT"/>
    </style:style>
    <style:style style:name="P844" style:parent-style-name="Normal" style:family="paragraph">
      <style:text-properties fo:font-weight="bold" style:font-weight-asian="bold" style:language-asian="lt" style:country-asian="LT"/>
    </style:style>
    <style:style style:name="P845"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846" style:parent-style-name="Normal" style:family="paragraph">
      <style:paragraph-properties fo:text-align="justify"/>
      <style:text-properties fo:font-size="10pt" style:font-size-asian="10pt" style:font-size-complex="8pt" style:language-asian="lt" style:country-asian="LT"/>
    </style:style>
    <style:style style:name="P847" style:parent-style-name="Normal" style:family="paragraph">
      <style:text-properties fo:font-size="5pt" style:font-size-asian="5pt" style:font-size-complex="5pt"/>
    </style:style>
    <style:style style:name="P848" style:parent-style-name="Normal" style:family="paragraph">
      <style:paragraph-properties fo:text-align="center" fo:margin-left="-0.0673in" fo:text-indent="-0.3069in">
        <style:tab-stops/>
      </style:paragraph-properties>
      <style:text-properties fo:color="#000000" style:language-asian="lt" style:country-asian="LT"/>
    </style:style>
    <style:style style:name="P849" style:parent-style-name="Normal" style:family="paragraph">
      <style:text-properties fo:font-size="5pt" style:font-size-asian="5pt" style:font-size-complex="5pt"/>
    </style:style>
    <style:style style:name="P850" style:parent-style-name="Normal" style:family="paragraph">
      <style:paragraph-properties fo:text-align="center"/>
    </style:style>
    <style:style style:name="T851" style:parent-style-name="DefaultParagraphFont" style:family="text">
      <style:text-properties fo:color="#000000"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break-before="page"/>
    </style:style>
    <style:style style:name="P863"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864"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865"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866"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867"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868"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869"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8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font-size="11pt" style:font-size-asian="11pt" style:font-size-complex="11pt" style:language-asian="lt" style:country-asian="LT"/>
    </style:style>
    <style:style style:name="P87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87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P877" style:parent-style-name="Normal" style:family="paragraph">
      <style:paragraph-properties fo:text-align="center"/>
      <style:text-properties style:font-size-complex="12pt"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fo:font-size="9pt" style:font-size-asian="9pt" style:font-size-complex="9pt" style:language-asian="lt" style:country-asian="LT"/>
    </style:style>
    <style:style style:name="P880" style:parent-style-name="Normal" style:family="paragraph">
      <style:paragraph-properties fo:text-align="center"/>
      <style:text-properties fo:font-weight="bold" style:font-weight-asian="bold" style:language-asian="lt" style:country-asian="LT"/>
    </style:style>
    <style:style style:name="P881"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84" style:parent-style-name="Normal" style:family="paragraph">
      <style:paragraph-properties fo:text-align="center"/>
      <style:text-properties fo:font-weight="bold" style:font-weight-asian="bold" style:font-size-complex="12pt" style:language-asian="lt" style:country-asian="LT"/>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size="9pt" style:font-size-asian="9pt" style:font-size-complex="9pt" style:language-asian="lt" style:country-asian="LT"/>
    </style:style>
    <style:style style:name="T888" style:parent-style-name="DefaultParagraphFont" style:family="text">
      <style:text-properties fo:font-size="9pt" style:font-size-asian="9pt" style:font-size-complex="9pt" style:language-asian="lt" style:country-asian="LT"/>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P890" style:parent-style-name="Normal" style:family="paragraph">
      <style:paragraph-properties fo:text-align="center">
        <style:tab-stops>
          <style:tab-stop style:type="center" style:position="3.393in"/>
        </style:tab-stops>
      </style:paragraph-properties>
    </style:style>
    <style:style style:name="T891" style:parent-style-name="DefaultParagraphFont" style:family="text">
      <style:text-properties fo:font-size="9pt" style:font-size-asian="9pt" style:font-size-complex="9pt" style:language-asian="lt" style:country-asian="LT"/>
    </style:style>
    <style:style style:name="P892"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8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94" style:parent-style-name="Normal" style:family="paragraph">
      <style:paragraph-properties fo:text-align="justify" fo:text-indent="0.5909in"/>
      <style:text-properties fo:font-size="11pt" style:font-size-asian="11pt" style:font-size-complex="11pt" style:language-asian="lt" style:country-asian="LT"/>
    </style:style>
    <style:style style:name="P895" style:parent-style-name="Normal" style:family="paragraph">
      <style:paragraph-properties fo:text-align="justify" fo:text-indent="3.1819in"/>
      <style:text-properties fo:font-size="9pt" style:font-size-asian="9pt" style:font-size-complex="9pt" style:language-asian="lt" style:country-asian="LT"/>
    </style:style>
    <style:style style:name="P896" style:parent-style-name="Normal" style:family="paragraph">
      <style:paragraph-properties fo:text-align="justify"/>
      <style:text-properties fo:font-size="11pt" style:font-size-asian="11pt" style:font-size-complex="11pt" style:language-asian="lt" style:country-asian="LT"/>
    </style:style>
    <style:style style:name="P897" style:parent-style-name="Normal" style:family="paragraph">
      <style:text-properties fo:font-size="11pt" style:font-size-asian="11pt" style:font-size-complex="11pt" style:language-asian="lt" style:country-asian="LT"/>
    </style:style>
    <style:style style:name="P898" style:parent-style-name="Normal" style:family="paragraph">
      <style:paragraph-properties fo:text-align="justify"/>
      <style:text-properties fo:font-size="11pt" style:font-size-asian="11pt" style:font-size-complex="11pt" style:language-asian="lt" style:country-asian="LT"/>
    </style:style>
    <style:style style:name="P899" style:parent-style-name="Normal" style:family="paragraph">
      <style:paragraph-properties fo:text-align="justify"/>
      <style:text-properties style:language-asian="lt" style:country-asian="LT"/>
    </style:style>
    <style:style style:name="P900" style:parent-style-name="Normal" style:family="paragraph">
      <style:paragraph-properties fo:text-align="justify" fo:text-indent="3.0687in"/>
      <style:text-properties fo:font-size="9pt" style:font-size-asian="9pt" style:font-size-complex="9pt" style:language-asian="lt" style:country-asian="LT"/>
    </style:style>
    <style:style style:name="P901" style:parent-style-name="Normal" style:family="paragraph">
      <style:paragraph-properties fo:text-align="justify"/>
      <style:text-properties fo:font-size="11pt" style:font-size-asian="11pt" style:font-size-complex="11pt" style:language-asian="lt" style:country-asian="LT"/>
    </style:style>
    <style:style style:name="P902" style:parent-style-name="Normal" style:family="paragraph">
      <style:paragraph-properties fo:text-align="center" fo:margin-left="-0.0041in" fo:margin-right="0.0194in">
        <style:tab-stops/>
      </style:paragraph-properties>
      <style:text-properties fo:font-weight="bold" style:font-weight-asian="bold" style:language-asian="lt" style:country-asian="LT"/>
    </style:style>
    <style:style style:name="P903"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904"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905" style:parent-style-name="Normal" style:family="paragraph">
      <style:paragraph-properties fo:text-align="justify" fo:text-indent="0.9in"/>
      <style:text-properties fo:font-size="11pt" style:font-size-asian="11pt" style:font-size-complex="11pt" style:language-asian="lt" style:country-asian="LT"/>
    </style:style>
    <style:style style:name="P906" style:parent-style-name="Normal" style:family="paragraph">
      <style:paragraph-properties fo:text-align="justify" fo:text-indent="0.9in"/>
      <style:text-properties fo:font-size="11pt" style:font-size-asian="11pt" style:font-size-complex="11pt" style:language-asian="lt" style:country-asian="LT"/>
    </style:style>
    <style:style style:name="P907" style:parent-style-name="Normal" style:family="paragraph">
      <style:paragraph-properties fo:text-align="justify" fo:text-indent="0.9in"/>
      <style:text-properties fo:font-size="11pt" style:font-size-asian="11pt" style:font-size-complex="11pt" style:language-asian="lt" style:country-asian="LT"/>
    </style:style>
    <style:style style:name="P908" style:parent-style-name="Normal" style:family="paragraph">
      <style:paragraph-properties fo:text-align="justify" fo:text-indent="0.9in"/>
      <style:text-properties fo:font-size="11pt" style:font-size-asian="11pt" style:font-size-complex="11pt" style:language-asian="lt" style:country-asian="LT"/>
    </style:style>
    <style:style style:name="P909" style:parent-style-name="Normal" style:family="paragraph">
      <style:paragraph-properties fo:text-align="justify" fo:text-indent="0.9in"/>
      <style:text-properties fo:font-size="11pt" style:font-size-asian="11pt" style:font-size-complex="11pt" style:language-asian="lt" style:country-asian="LT"/>
    </style:style>
    <style:style style:name="P910" style:parent-style-name="Normal" style:family="paragraph">
      <style:paragraph-properties fo:text-align="justify"/>
      <style:text-properties fo:font-size="11pt" style:font-size-asian="11pt" style:font-size-complex="11pt" style:language-asian="lt" style:country-asian="LT"/>
    </style:style>
    <style:style style:name="P911" style:parent-style-name="Normal" style:family="paragraph">
      <style:paragraph-properties fo:text-align="justify" fo:margin-left="-0.0041in" fo:margin-right="0.0187in" fo:text-indent="1in">
        <style:tab-stops/>
      </style:paragraph-properties>
      <style:text-properties style:font-size-complex="12pt" style:language-asian="lt" style:country-asian="LT"/>
    </style:style>
    <style:style style:name="P912" style:parent-style-name="Normal" style:family="paragraph">
      <style:paragraph-properties fo:text-align="justify" fo:margin-left="-0.0041in" fo:margin-right="0.0187in" fo:text-indent="0.0041in">
        <style:tab-stops/>
      </style:paragraph-properties>
      <style:text-properties style:font-size-complex="12pt" style:language-asian="lt" style:country-asian="LT"/>
    </style:style>
    <style:style style:name="P913" style:parent-style-name="Normal" style:family="paragraph">
      <style:paragraph-properties fo:text-align="justify" fo:text-indent="0.1472in"/>
      <style:text-properties fo:font-size="9pt" style:font-size-asian="9pt" style:font-size-complex="9pt" style:language-asian="lt" style:country-asian="LT"/>
    </style:style>
    <style:style style:name="P914" style:parent-style-name="Normal" style:family="paragraph">
      <style:text-properties fo:font-size="5pt" style:font-size-asian="5pt" style:font-size-complex="5pt"/>
    </style:style>
    <style:style style:name="P915"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916" style:parent-style-name="Normal" style:family="paragraph">
      <style:text-properties fo:font-size="5pt" style:font-size-asian="5pt" style:font-size-complex="5pt"/>
    </style:style>
    <style:style style:name="P917" style:parent-style-name="Normal" style:family="paragraph">
      <style:paragraph-properties fo:text-align="center" fo:margin-left="-0.0673in" fo:text-indent="-0.3069in">
        <style:tab-stops/>
      </style:paragraph-properties>
    </style:style>
    <style:style style:name="T918" style:parent-style-name="DefaultParagraphFont" style:family="text">
      <style:text-properties fo:color="#000000" fo:font-size="9pt" style:font-size-asian="9pt" style:font-size-complex="9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break-before="page"/>
    </style:style>
    <style:style style:name="P932"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933"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934"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935"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936"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937"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938"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9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font-size="11pt" style:font-size-asian="11pt" style:font-size-complex="11pt" style:language-asian="lt" style:country-asian="LT"/>
    </style:style>
    <style:style style:name="P94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94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size="9pt" style:font-size-asian="9pt" style:font-size-complex="9pt" style:language-asian="lt" style:country-asian="LT"/>
    </style:style>
    <style:style style:name="P949" style:parent-style-name="Normal" style:family="paragraph">
      <style:paragraph-properties fo:text-align="center"/>
      <style:text-properties fo:font-weight="bold" style:font-weight-asian="bold" style:language-asian="lt" style:country-asian="LT"/>
    </style:style>
    <style:style style:name="P950"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95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9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size="9pt" style:font-size-asian="9pt" style:font-size-complex="9pt" style:language-asian="lt" style:country-asian="LT"/>
    </style:style>
    <style:style style:name="T958" style:parent-style-name="DefaultParagraphFont" style:family="text">
      <style:text-properties fo:font-size="9pt" style:font-size-asian="9pt" style:font-size-complex="9pt" style:language-asian="lt" style:country-asian="LT"/>
    </style:style>
    <style:style style:name="P959" style:parent-style-name="Normal" style:family="paragraph">
      <style:paragraph-properties fo:text-align="center"/>
      <style:text-properties fo:font-size="5pt" style:font-size-asian="5pt" style:font-size-complex="5pt"/>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P961" style:parent-style-name="Normal" style:family="paragraph">
      <style:paragraph-properties fo:text-align="center">
        <style:tab-stops>
          <style:tab-stop style:type="center" style:position="3.393in"/>
        </style:tab-stops>
      </style:paragraph-properties>
    </style:style>
    <style:style style:name="T962" style:parent-style-name="DefaultParagraphFont" style:family="text">
      <style:text-properties fo:font-size="9pt" style:font-size-asian="9pt" style:font-size-complex="9pt" style:language-asian="lt" style:country-asian="LT"/>
    </style:style>
    <style:style style:name="P963"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9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65" style:parent-style-name="Normal" style:family="paragraph">
      <style:text-properties fo:font-size="5pt" style:font-size-asian="5pt" style:font-size-complex="5pt"/>
    </style:style>
    <style:style style:name="P966" style:parent-style-name="Normal" style:family="paragraph">
      <style:paragraph-properties fo:text-align="justify" fo:text-indent="0.5909in"/>
      <style:text-properties fo:font-size="11pt" style:font-size-asian="11pt" style:font-size-complex="11pt" style:language-asian="lt" style:country-asian="LT"/>
    </style:style>
    <style:style style:name="P967" style:parent-style-name="Normal" style:family="paragraph">
      <style:paragraph-properties fo:text-align="center" fo:text-indent="3.3472in"/>
      <style:text-properties fo:font-size="9pt" style:font-size-asian="9pt" style:font-size-complex="9pt" style:language-asian="lt" style:country-asian="LT"/>
    </style:style>
    <style:style style:name="P968" style:parent-style-name="Normal" style:family="paragraph">
      <style:paragraph-properties fo:text-align="justify"/>
      <style:text-properties fo:font-size="11pt" style:font-size-asian="11pt" style:font-size-complex="11pt" style:language-asian="lt" style:country-asian="LT"/>
    </style:style>
    <style:style style:name="P969" style:parent-style-name="Normal" style:family="paragraph">
      <style:paragraph-properties fo:text-indent="0.5909in"/>
      <style:text-properties fo:font-size="11pt" style:font-size-asian="11pt" style:font-size-complex="11pt" style:language-asian="lt" style:country-asian="LT"/>
    </style:style>
    <style:style style:name="P970" style:parent-style-name="Normal" style:family="paragraph">
      <style:paragraph-properties fo:text-align="justify"/>
      <style:text-properties style:language-asian="lt" style:country-asian="LT"/>
    </style:style>
    <style:style style:name="P971" style:parent-style-name="Normal" style:family="paragraph">
      <style:paragraph-properties fo:text-align="justify"/>
      <style:text-properties style:language-asian="lt" style:country-asian="LT"/>
    </style:style>
    <style:style style:name="P972" style:parent-style-name="Normal" style:family="paragraph">
      <style:paragraph-properties fo:text-align="center"/>
      <style:text-properties fo:font-size="9pt" style:font-size-asian="9pt" style:font-size-complex="9pt" style:language-asian="lt" style:country-asian="LT"/>
    </style:style>
    <style:style style:name="P973" style:parent-style-name="Normal" style:family="paragraph">
      <style:paragraph-properties fo:text-align="justify"/>
      <style:text-properties fo:font-size="11pt" style:font-size-asian="11pt" style:font-size-complex="11pt" style:language-asian="lt" style:country-asian="LT"/>
    </style:style>
    <style:style style:name="P974" style:parent-style-name="Normal" style:family="paragraph">
      <style:paragraph-properties fo:text-align="justify"/>
      <style:text-properties style:language-asian="lt" style:country-asian="LT"/>
    </style:style>
    <style:style style:name="P975"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976"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977" style:parent-style-name="Normal" style:family="paragraph">
      <style:paragraph-properties fo:text-align="justify" fo:line-height="150%" fo:text-indent="0.5909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fo:line-height="150%"/>
      <style:text-properties fo:font-weight="bold" style:font-weight-asian="bold" style:language-asian="lt" style:country-asian="LT"/>
    </style:style>
    <style:style style:name="P982"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983" style:parent-style-name="Normal" style:family="paragraph">
      <style:paragraph-properties fo:text-align="justify" fo:text-indent="0.184in"/>
    </style:style>
    <style:style style:name="T984" style:parent-style-name="DefaultParagraphFont" style:family="text">
      <style:text-properties fo:font-size="10pt" style:font-size-asian="10pt" style:font-size-complex="8pt" style:language-asian="lt" style:country-asian="LT"/>
    </style:style>
    <style:style style:name="T985" style:parent-style-name="DefaultParagraphFont" style:family="text">
      <style:text-properties fo:font-size="9pt" style:font-size-asian="9pt" style:font-size-complex="9pt" style:language-asian="lt" style:country-asian="LT"/>
    </style:style>
    <style:style style:name="T986" style:parent-style-name="DefaultParagraphFont" style:family="text">
      <style:text-properties fo:font-size="9pt" style:font-size-asian="9pt" style:font-size-complex="9pt" style:language-asian="lt" style:country-asian="LT"/>
    </style:style>
    <style:style style:name="T987" style:parent-style-name="DefaultParagraphFont" style:family="text">
      <style:text-properties fo:font-size="9pt" style:font-size-asian="9pt" style:font-size-complex="9pt" style:language-asian="lt" style:country-asian="LT"/>
    </style:style>
    <style:style style:name="T988" style:parent-style-name="DefaultParagraphFont" style:family="text">
      <style:text-properties fo:font-size="9pt" style:font-size-asian="9pt" style:font-size-complex="9pt" style:language-asian="lt" style:country-asian="LT"/>
    </style:style>
    <style:style style:name="P989" style:parent-style-name="Normal" style:family="paragraph">
      <style:text-properties fo:font-size="5pt" style:font-size-asian="5pt" style:font-size-complex="5pt"/>
    </style:style>
    <style:style style:name="P990" style:parent-style-name="Normal" style:family="paragraph">
      <style:paragraph-properties fo:text-align="center" fo:margin-left="-0.0673in" fo:text-indent="-0.3069in">
        <style:tab-stops/>
      </style:paragraph-properties>
      <style:text-properties fo:color="#000000" style:language-asian="lt" style:country-asian="LT"/>
    </style:style>
    <style:style style:name="P991" style:parent-style-name="Normal" style:family="paragraph">
      <style:text-properties fo:font-size="5pt" style:font-size-asian="5pt" style:font-size-complex="5pt"/>
    </style:style>
    <style:style style:name="P992" style:parent-style-name="Normal" style:family="paragraph">
      <style:paragraph-properties fo:text-align="center" fo:margin-left="-0.0673in" fo:text-indent="-0.3069in">
        <style:tab-stops/>
      </style:paragraph-properties>
    </style:style>
    <style:style style:name="T993" style:parent-style-name="DefaultParagraphFont" style:family="text">
      <style:text-properties fo:color="#000000"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break-before="page"/>
    </style:style>
    <style:style style:name="P1005"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1006"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1007"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1008"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1009"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1010"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1011" style:parent-style-name="Normal" style:family="paragraph">
      <style:paragraph-properties fo:text-align="justify" fo:margin-left="3.6in">
        <style:tab-stops/>
      </style:paragraph-properties>
      <style:text-properties fo:font-size="11pt" style:font-size-asian="11pt" style:font-size-complex="11pt" style:language-asian="lt" style:country-asian="LT"/>
    </style:style>
    <style:style style:name="P10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font-size="11pt" style:font-size-asian="11pt" style:font-size-complex="11pt" style:language-asian="lt" style:country-asian="LT"/>
    </style:style>
    <style:style style:name="P101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01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font-size="8pt" style:font-size-asian="8pt" style:font-size-complex="8pt" style:language-asian="lt" style:country-asian="LT"/>
    </style:style>
    <style:style style:name="P1022" style:parent-style-name="Normal" style:family="paragraph">
      <style:paragraph-properties fo:text-align="center"/>
      <style:text-properties fo:font-weight="bold" style:font-weight-asian="bold" style:language-asian="lt" style:country-asian="LT"/>
    </style:style>
    <style:style style:name="P1023"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0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fo:font-size="8pt" style:font-size-asian="8pt" style:font-size-complex="8pt" style:language-asian="lt" style:country-asian="LT"/>
    </style:style>
    <style:style style:name="T1030" style:parent-style-name="DefaultParagraphFont" style:family="text">
      <style:text-properties fo:font-size="8pt" style:font-size-asian="8pt" style:font-size-complex="8pt" style:language-asian="lt" style:country-asian="LT"/>
    </style:style>
    <style:style style:name="P1031" style:parent-style-name="Normal" style:family="paragraph">
      <style:text-properties fo:font-size="5pt" style:font-size-asian="5pt" style:font-size-complex="5pt"/>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P1033" style:parent-style-name="Normal" style:family="paragraph">
      <style:paragraph-properties fo:text-align="center">
        <style:tab-stops>
          <style:tab-stop style:type="center" style:position="3.393in"/>
        </style:tab-stops>
      </style:paragraph-properties>
    </style:style>
    <style:style style:name="T1034" style:parent-style-name="DefaultParagraphFont" style:family="text">
      <style:text-properties fo:font-size="8pt" style:font-size-asian="8pt" style:font-size-complex="8pt" style:language-asian="lt" style:country-asian="LT"/>
    </style:style>
    <style:style style:name="P1035"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10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37" style:parent-style-name="Normal" style:family="paragraph">
      <style:text-properties fo:font-size="5pt" style:font-size-asian="5pt" style:font-size-complex="5pt"/>
    </style:style>
    <style:style style:name="P1038" style:parent-style-name="Normal" style:family="paragraph">
      <style:paragraph-properties fo:text-align="justify" fo:text-indent="0.5909in"/>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paragraph-properties fo:text-align="center" fo:text-indent="0.0243in"/>
      <style:text-properties fo:font-size="8pt" style:font-size-asian="8pt" style:font-size-complex="8pt" style:language-asian="lt" style:country-asian="LT"/>
    </style:style>
    <style:style style:name="P1042" style:parent-style-name="Normal" style:family="paragraph">
      <style:paragraph-properties fo:text-align="justify" fo:text-indent="0.0368in"/>
      <style:text-properties fo:font-size="11pt" style:font-size-asian="11pt" style:font-size-complex="11pt" style:language-asian="lt" style:country-asian="LT"/>
    </style:style>
    <style:style style:name="P1043" style:parent-style-name="Normal" style:family="paragraph">
      <style:paragraph-properties fo:text-align="justify" fo:text-indent="1.677in"/>
    </style:style>
    <style:style style:name="T1044" style:parent-style-name="DefaultParagraphFont" style:family="text">
      <style:text-properties fo:font-size="8pt" style:font-size-asian="8pt" style:font-size-complex="8pt" style:language-asian="lt" style:country-asian="LT"/>
    </style:style>
    <style:style style:name="P1045" style:parent-style-name="Normal" style:family="paragraph">
      <style:paragraph-properties fo:text-align="justify" fo:text-indent="1.4583in"/>
      <style:text-properties fo:font-size="8pt" style:font-size-asian="8pt" style:font-size-complex="8pt" style:language-asian="lt" style:country-asian="LT"/>
    </style:style>
    <style:style style:name="P1046" style:parent-style-name="Normal" style:family="paragraph">
      <style:paragraph-properties fo:text-indent="0.5909in"/>
      <style:text-properties fo:font-size="11pt" style:font-size-asian="11pt" style:font-size-complex="11pt" style:language-asian="lt" style:country-asian="LT"/>
    </style:style>
    <style:style style:name="P1047" style:parent-style-name="Normal" style:family="paragraph">
      <style:paragraph-properties fo:text-align="justify"/>
      <style:text-properties fo:font-size="11pt" style:font-size-asian="11pt" style:font-size-complex="11pt" style:language-asian="lt" style:country-asian="LT"/>
    </style:style>
    <style:style style:name="P1048" style:parent-style-name="Normal" style:family="paragraph">
      <style:paragraph-properties fo:text-align="center" fo:text-indent="0.0243in"/>
      <style:text-properties fo:font-size="8pt" style:font-size-asian="8pt" style:font-size-complex="8pt" style:language-asian="lt" style:country-asian="LT"/>
    </style:style>
    <style:style style:name="P1049" style:parent-style-name="Normal" style:family="paragraph">
      <style:paragraph-properties fo:text-align="justify"/>
      <style:text-properties fo:font-size="11pt" style:font-size-asian="11pt" style:font-size-complex="11pt" style:language-asian="lt" style:country-asian="LT"/>
    </style:style>
    <style:style style:name="P1050" style:parent-style-name="Normal" style:family="paragraph">
      <style:paragraph-properties fo:text-align="center" fo:margin-left="-0.0041in" fo:margin-right="0.0194in">
        <style:tab-stops/>
      </style:paragraph-properties>
      <style:text-properties fo:font-weight="bold" style:font-weight-asian="bold" style:language-asian="lt" style:country-asian="LT"/>
    </style:style>
    <style:style style:name="P1051"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1052"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1053" style:parent-style-name="Normal" style:family="paragraph">
      <style:paragraph-properties fo:text-align="justify" fo:text-indent="0.5909in"/>
      <style:text-properties fo:font-size="11pt" style:font-size-asian="11pt" style:font-size-complex="11pt" style:language-asian="lt" style:country-asian="LT"/>
    </style:style>
    <style:style style:name="P1054" style:parent-style-name="Normal" style:family="paragraph">
      <style:paragraph-properties fo:text-align="justify" fo:text-indent="0.5909in"/>
      <style:text-properties fo:font-size="11pt" style:font-size-asian="11pt" style:font-size-complex="11pt" style:language-asian="lt" style:country-asian="LT"/>
    </style:style>
    <style:style style:name="P1055" style:parent-style-name="Normal" style:family="paragraph">
      <style:paragraph-properties fo:text-align="justify"/>
      <style:text-properties style:language-asian="lt" style:country-asian="LT"/>
    </style:style>
    <style:style style:name="P1056" style:parent-style-name="Normal" style:family="paragraph">
      <style:text-properties fo:font-weight="bold" style:font-weight-asian="bold" style:language-asian="lt" style:country-asian="LT"/>
    </style:style>
    <style:style style:name="P1057"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058" style:parent-style-name="Normal" style:family="paragraph">
      <style:paragraph-properties fo:text-align="justify" fo:text-indent="0.0972in"/>
      <style:text-properties fo:font-size="8pt" style:font-size-asian="8pt" style:font-size-complex="8pt" style:language-asian="lt" style:country-asian="LT"/>
    </style:style>
    <style:style style:name="P1059" style:parent-style-name="Normal" style:family="paragraph">
      <style:text-properties fo:font-size="5pt" style:font-size-asian="5pt" style:font-size-complex="5pt"/>
    </style:style>
    <style:style style:name="P1060"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1061" style:parent-style-name="Normal" style:family="paragraph">
      <style:text-properties fo:font-size="5pt" style:font-size-asian="5pt" style:font-size-complex="5pt"/>
    </style:style>
    <style:style style:name="P1062" style:parent-style-name="Normal" style:family="paragraph">
      <style:paragraph-properties fo:text-align="center" fo:margin-left="-0.0673in" fo:text-indent="-0.3069in">
        <style:tab-stops/>
      </style:paragraph-properties>
    </style:style>
    <style:style style:name="T1063" style:parent-style-name="DefaultParagraphFont" style:family="text">
      <style:text-properties fo:color="#000000" fo:font-size="8pt" style:font-size-asian="8pt" style:font-size-complex="8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break-before="page"/>
    </style:style>
    <style:style style:name="P1075"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1076"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1077"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1078"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1079"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1080"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1081"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10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font-size="11pt" style:font-size-asian="11pt" style:font-size-complex="11pt" style:language-asian="lt" style:country-asian="LT"/>
    </style:style>
    <style:style style:name="P108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08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font-size="9pt" style:font-size-asian="9pt" style:font-size-complex="9pt" style:language-asian="lt" style:country-asian="LT"/>
    </style:style>
    <style:style style:name="P1091" style:parent-style-name="Normal" style:family="paragraph">
      <style:paragraph-properties fo:text-align="center"/>
      <style:text-properties fo:font-weight="bold" style:font-weight-asian="bold" style:language-asian="lt" style:country-asian="LT"/>
    </style:style>
    <style:style style:name="P1092"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0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fo:font-size="9pt" style:font-size-asian="9pt" style:font-size-complex="9pt" style:language-asian="lt" style:country-asian="LT"/>
    </style:style>
    <style:style style:name="T1099" style:parent-style-name="DefaultParagraphFont" style:family="text">
      <style:text-properties fo:font-size="9pt" style:font-size-asian="9pt" style:font-size-complex="9pt" style:language-asian="lt" style:country-asian="LT"/>
    </style:style>
    <style:style style:name="P1100" style:parent-style-name="Normal" style:family="paragraph">
      <style:text-properties fo:font-size="5pt" style:font-size-asian="5pt" style:font-size-complex="5pt"/>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P1102" style:parent-style-name="Normal" style:family="paragraph">
      <style:paragraph-properties fo:text-align="center">
        <style:tab-stops>
          <style:tab-stop style:type="center" style:position="3.393in"/>
        </style:tab-stops>
      </style:paragraph-properties>
    </style:style>
    <style:style style:name="T1103" style:parent-style-name="DefaultParagraphFont" style:family="text">
      <style:text-properties fo:font-size="9pt" style:font-size-asian="9pt" style:font-size-complex="9pt" style:language-asian="lt" style:country-asian="LT"/>
    </style:style>
    <style:style style:name="P1104"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11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06" style:parent-style-name="Normal" style:family="paragraph">
      <style:text-properties fo:font-size="5pt" style:font-size-asian="5pt" style:font-size-complex="5pt"/>
    </style:style>
    <style:style style:name="P11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08" style:parent-style-name="Normal" style:family="paragraph">
      <style:text-properties fo:font-size="5pt" style:font-size-asian="5pt" style:font-size-complex="5pt"/>
    </style:style>
    <style:style style:name="P1109" style:parent-style-name="Normal" style:family="paragraph">
      <style:paragraph-properties fo:text-align="justify" fo:text-indent="0.5909in"/>
      <style:text-properties style:language-asian="lt" style:country-asian="LT"/>
    </style:style>
    <style:style style:name="P1110" style:parent-style-name="Normal" style:family="paragraph">
      <style:paragraph-properties fo:text-align="center" fo:margin-left="-0.0041in" fo:margin-right="0.0194in">
        <style:tab-stops/>
      </style:paragraph-properties>
      <style:text-properties fo:font-weight="bold" style:font-weight-asian="bold" style:language-asian="lt" style:country-asian="LT"/>
    </style:style>
    <style:style style:name="P1111"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1112"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1113" style:parent-style-name="Normal" style:family="paragraph">
      <style:paragraph-properties fo:text-align="justify" fo:text-indent="0.5909in"/>
      <style:text-properties style:language-asian="lt" style:country-asian="LT"/>
    </style:style>
    <style:style style:name="P1114" style:parent-style-name="Normal" style:family="paragraph">
      <style:paragraph-properties fo:text-align="justify"/>
      <style:text-properties style:language-asian="lt" style:country-asian="LT"/>
    </style:style>
    <style:style style:name="P1115" style:parent-style-name="Normal" style:family="paragraph">
      <style:text-properties fo:font-weight="bold" style:font-weight-asian="bold" style:language-asian="lt" style:country-asian="LT"/>
    </style:style>
    <style:style style:name="P1116" style:parent-style-name="Normal" style:family="paragraph">
      <style:text-properties fo:font-weight="bold" style:font-weight-asian="bold" style:language-asian="lt" style:country-asian="LT"/>
    </style:style>
    <style:style style:name="P1117"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118" style:parent-style-name="Normal" style:family="paragraph">
      <style:paragraph-properties fo:text-align="justify"/>
      <style:text-properties fo:font-size="10pt" style:font-size-asian="10pt" style:font-size-complex="8pt" style:language-asian="lt" style:country-asian="LT"/>
    </style:style>
    <style:style style:name="P1119" style:parent-style-name="Normal" style:family="paragraph">
      <style:text-properties fo:font-size="5pt" style:font-size-asian="5pt" style:font-size-complex="5pt"/>
    </style:style>
    <style:style style:name="P1120" style:parent-style-name="Normal" style:family="paragraph">
      <style:paragraph-properties fo:text-align="center" fo:margin-left="-0.0673in" fo:text-indent="-0.3069in">
        <style:tab-stops/>
      </style:paragraph-properties>
    </style:style>
    <style:style style:name="T1121" style:parent-style-name="DefaultParagraphFont" style:family="text">
      <style:text-properties fo:color="#000000"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widows="0" fo:orphans="0"/>
    </style:style>
  </office:automatic-styles>
  <office:body>
    <office:text text:use-soft-page-breaks="true">
      <text:p text:style-name="P1"><text:span text:style-name="T6">Suvestinė redakcija nuo 2014-06-12 iki 2015-05-14</text:span></text:p>
      <text:p text:style-name="P7"/>
      <text:p text:style-name="P8"><text:span text:style-name="T9">Įsakymas paskelbtas: Žin. 2010, Nr.<text:s/></text:span><text:a xlink:href="https://www.e-tar.lt/portal/legalAct.html?documentId=TAR.C1DEE6C35FFA" office:target-frame-name="_top" xlink:show="replace"><text:span text:style-name="T10">80-4204</text:span></text:a><text:span text:style-name="T11">, i. k. 110231GISAK0001-193</text:span></text:p>
      <text:p text:style-name="P12"/>
      <text:p text:style-name="P13"><text:span text:style-name="T14"/><text:span text:style-name="T15">PRIEŠGAISRINĖS APSAUGOS IR GELBĖJIMO DEPARTAMENTO PRIE VIDAUS REIKALŲ MINISTERIJOS DIREKTORIAUS</text:span></text:p>
      <text:p text:style-name="P16"/>
      <text:p text:style-name="P17">Į S A K Y M A S</text:p>
      <text:p text:style-name="P18">DĖL GYVENTOJŲ, VALSTYBĖS IR SAVIVALDYBIŲ INSTITUCIJŲ IR ĮSTAIGŲ, KITŲ ĮSTAIGŲ, ŪKIO SUBJEKTŲ PERSPĖJIMO IR INFORMAVIMO APIE GRESIANČIĄ EKSTREMALIĄJĄ SITUACIJĄ, GALIMUS PADARINIUS, JŲ ŠALINIMO PRIEMONES IR APSISAUGOJIMO NUO EKSTREMALIOSIOS SITUACIJOS BŪDUS TVARKOS APRAŠO PATVIRTINIMO</text:p>
      <text:p text:style-name="P19"/>
      <text:p text:style-name="P20">2010 m. birželio 28 d. Nr. 1-193</text:p>
      <text:p text:style-name="P21">Vilnius</text:p>
      <text:p text:style-name="P22"/>
      <text:p text:style-name="P23"/>
      <text:p text:style-name="P24"><text:span text:style-name="T25">Vadovaudamasis Lietuvos Respublikos<text:s/></text:span><text:span text:style-name="T26">civilinės saugos įstatymo (Žin., 1998, Nr.<text:s/></text:span><text:a xlink:href="https://www.e-tar.lt/portal/lt/legalAct/TAR.C15592B096FA" office:target-frame-name="_blank" xlink:show="new"><text:span text:style-name="T27">115-3230</text:span></text:a><text:span text:style-name="T28">; 2009, Nr.<text:s/></text:span><text:a xlink:href="https://www.e-tar.lt/portal/lt/legalAct/TAR.82ED30165077" office:target-frame-name="_blank" xlink:show="new"><text:span text:style-name="T29">159-7207</text:span></text:a><text:span text:style-name="T30">) 12 straipsnio</text:span><text:span text:style-name="T31"><text:s/>5 dalies 1 punktu:</text:span></text:p>
      <text:p text:style-name="P32"><text:span text:style-name="T33">1</text:span><text:span text:style-name="T34">. T v i r t i n u Gyventojų, valstybės ir savivaldybių institucijų ir įstaigų, kitų įstaigų, ūkio subjektų perspėjimo ir informavimo apie gresiančią ekstremaliąją situaciją, galimus padarinius, jų šalinimo priemones ir<text:s/></text:span><text:span text:style-name="T35">apsisaugojimo nuo ekstremaliosios situacijos būdus tvarkos aprašą (pridedama).</text:span></text:p>
      <text:p text:style-name="P36"><text:span text:style-name="T37">2</text:span><text:span text:style-name="T38">. P a v e d u Priešgaisrinės apsaugos ir gelbėjimo departamento prie Vidaus reikalų ministerijos direktoriaus pavaduotojui vidaus tarnybos pulkininkui Artūrui Račkauskui ko</text:span><text:span text:style-name="T39">ntroliuoti įsakymo vykdymą.</text:span></text:p>
      <text:p text:style-name="P40"><text:span text:style-name="T41">3</text:span><text:span text:style-name="T42">. P r i p a ž į s t u netekusiu galios Priešgaisrinės apsaugos ir gelbėjimo departamento prie Vidaus reikalų ministerijos direktoriaus 2008 m. vasario 13 d. įsakymą Nr. 1-48 „Dėl Gyventojų perspėjimo ir informavimo sistemos</text:span><text:span text:style-name="T43"><text:s/>aktyvinimo tvarkos aprašų patvirtinimo“ (Žin., 2008, Nr.<text:s/></text:span><text:a xlink:href="https://www.e-tar.lt/portal/lt/legalAct/TAR.C71D3569028E" office:target-frame-name="_blank" xlink:show="new"><text:span text:style-name="T44">21-794</text:span></text:a><text:span text:style-name="T45">).</text:span></text:p>
      <text:p text:style-name="P46"/>
      <text:p text:style-name="P47"/>
      <text:p text:style-name="P48"/>
      <text:p text:style-name="P49">Direktorius<text:s/></text:p>
      <text:p text:style-name="P50"><text:span text:style-name="T51">vidaus tarnybos generolas</text:span><text:span text:style-name="T52"><text:tab/>Remigijus Baniulis</text:span></text:p>
      <text:p text:style-name="P53"/>
      <text:p text:style-name="P54"/>
      <text:soft-page-break/>
      <text:p text:style-name="P55">PATVIRTINTA</text:p>
      <text:p text:style-name="P56">Priešgaisrinės apsaugos ir gelbėjimo<text:s/></text:p>
      <text:p text:style-name="P57">departamento prie Vidaus reikalų</text:p>
      <text:p text:style-name="P58">ministerijos direktoriaus</text:p>
      <text:p text:style-name="P59">2010 m. <text:s/>birželio <text:s/>28 d.</text:p>
      <text:p text:style-name="P60">įsakymo Nr. 1-193</text:p>
      <text:p text:style-name="P61">(2014 m. birželio 5 d.</text:p>
      <text:p text:style-name="P62">įsakymo Nr. 1-225 redakcija)</text:p>
      <text:p text:style-name="P63"/>
      <text:p text:style-name="P64"/>
      <text:p text:style-name="P65"><text:span text:style-name="T66">GYVENTOJŲ, VALSTYBĖS IR SAVIVALDYBIŲ INSTITUCIJŲ IR ĮSTAIGŲ, K</text:span><text:span text:style-name="T67">ITŲ ĮSTAIGŲ, ŪKIO SUBJEKTŲ PERSPĖJIMO IR INFORMAVIMO APIE GRESIANČIĄ <text:s/>AR SUSIDARIUSIĄ EKSTREMALIĄJĄ SITUACIJĄ, GALIMUS PADARINIUS, JŲ ŠALINIMO PRIEMONES IR APSISAUGOJIMO NUO EKSTREMALIOSIOS SITUACIJOS BŪDUS TVARKOS APRAŠAS</text:span></text:p>
      <text:p text:style-name="P68"/>
      <text:p text:style-name="P69"/>
      <text:p text:style-name="P70"><text:span text:style-name="T71">I</text:span><text:span text:style-name="T72">.<text:s/></text:span><text:span text:style-name="T73">BENDROSIOS NUOSTATOS</text:span></text:p>
      <text:p text:style-name="P74"/>
      <text:p text:style-name="P75"/>
      <text:p text:style-name="P76"><text:span text:style-name="T77">1</text:span><text:span text:style-name="T78">. Gyventojų, valstybės ir savivaldybių institucijų ir įstaigų, kitų įstaigų ir ūkio subjektų perspėjimo ir informavimo apie gresiančią ar susidariusią ekstremaliąją situaciją, galimus padarinius, jų šalinimo priemones ir apsisaugojimo nuo ekstremaliosi</text:span><text:span text:style-name="T79">os situacijos būdus tvarkos aprašas (toliau – Aprašas) reglamentuoja organizacines ir technines priemones, kuriomis siekiama užtikrinti įspėjamojo garsinio civilinės saugos signalo davimą ir (ar) informacijos perdavimą gyventojams, valstybės ir savivaldybi</text:span><text:span text:style-name="T80">ų institucijoms ir įstaigoms, kitoms įstaigoms, ūkio subjektams visoje šalies teritorijoje ar jos dalyje.<text:s/></text:span></text:p>
      <text:p text:style-name="P81"><text:span text:style-name="T82">2</text:span><text:span text:style-name="T83">. Gyventojams, valstybės ir savivaldybių institucijoms ir įstaigoms, kitoms įstaigoms ir ūkio subjektams perspėti apie gresiančią ar susidariusi</text:span><text:span text:style-name="T84">ą ekstremaliąją situaciją naudojama<text:s/></text:span><text:span text:style-name="T85">perspėjimo sistema,</text:span><text:span text:style-name="T86"><text:s/>kurią sudaro perspėjimo sirenomis sistema (toliau – PSS) ir trumpųjų perspėjimo pranešimų, perduodamų naudojant viešųjų judriojo telefono ryšio paslaugų teikėjų tinklų infrastruktūrą (toliau – trumpas</text:span><text:span text:style-name="T87">is perspėjimo pranešimas), sistema (toliau – gyventojų perspėjimo ir informavimo sistema).<text:s/></text:span></text:p>
      <text:p text:style-name="P88"><text:span text:style-name="T89">Informacija ir rekomendacijos gyventojams, valstybės ir savivaldybių institucijoms ir įstaigoms, kitoms įstaigoms ir ūkio subjektams apie gresiančią ar susidariusią</text:span><text:span text:style-name="T90"><text:s/>ekstremaliąją situaciją, galimus padarinius, jų šalinimo priemones ir apsisaugojimo nuo ekstremaliosios situacijos būdus (toliau – pranešimas apie įvykį) perduodam</text:span><text:span text:style-name="T91">i<text:s/></text:span><text:span text:style-name="T92">per Lietuvos nacionalinį radiją ir televiziją (toliau – LRT), kitų transliuotojų</text:span><text:span text:style-name="T93">, su kuria</text:span><text:span text:style-name="T94">is pasirašyti bendradarbiavimo susitarimai dėl gyventojų informavimo ekstremaliųjų situacijų atvejais,</text:span><text:span text:style-name="T95"><text:s/>radijo ir (ar) televizijos programas, per elektronines tono ir balso sirenas. <text:s/></text:span></text:p>
      <text:p text:style-name="P96"><text:span text:style-name="T97">3</text:span><text:span text:style-name="T98">. Papildomai valstybės ir savivaldybių institucijos ir įstaigos, kitos įstaigos, ūkio subjektai (toliau – civilinės saugos sistemos subjektai) perspėjami ir informuojami naudojant viešųjų ryšių tinklus, specialios paskirties tinklus, taip pat ir civilinės<text:s/></text:span><text:span text:style-name="T99">saugos sistemos subjektų turimus žinybinius ryšių tinklus ekstremaliųjų situacijų valdymo planuose nustatyta tvarka.<text:s/></text:span></text:p>
      <text:p text:style-name="P100"><text:span text:style-name="T101">4</text:span><text:span text:style-name="T102">. Už Aprašo reikalavimų vykdymą atsako Priešgaisrinės apsaugos ir gelbėjimo departamento prie Vidaus reikalų ministerijos (toliau – P</text:span><text:span text:style-name="T103">riešgaisrinės apsaugos ir gelbėjimo departamentas) Civilinės saugos valdybos (toliau – CSV), apskričių priešgaisrinių gelbėjimo valdybų (toliau – APGV) ir jų struktūrinių padalinių viršininkai, savivaldybių administracijų direktoriai.<text:s/></text:span></text:p>
      <text:p text:style-name="P104"><text:span text:style-name="T105">5</text:span><text:span text:style-name="T106">. Tiesiogiai gy</text:span><text:span text:style-name="T107">ventojus ir civilinės saugos sistemos subjektus perspėja ir informuoja:</text:span></text:p>
      <text:p text:style-name="P108"><text:span text:style-name="T109">5.1</text:span><text:span text:style-name="T110">. valstybės lygiu – Priešgaisrinės apsaugos ir gelbėjimo departamento CSV Situacijų koordinavimo skyrius (toliau – SKS) ir jo nurodymu<text:s/></text:span><text:span text:style-name="T111">APGV viršininkų sprendimu paskirti APGV stru</text:span><text:span text:style-name="T112">ktūriniai padaliniai arba darbuotojai (toliau – APGV struktūriniai padaliniai arba darbuotojai, atsakingi už perspėjimą ir informavimą);</text:span></text:p>
      <text:p text:style-name="P113"><text:span text:style-name="T114">5.2</text:span><text:span text:style-name="T115">. savivaldybių lygiu – savivaldybių administracijų direktorių sprendimu įgalioti savivaldybės administracijos st</text:span><text:span text:style-name="T116">ruktūriniai padaliniai arba darbuotojai (toliau – savivaldybių struktūriniai padaliniai arba darbuotojai, atsakingi už perspėjimą ir informavimą).<text:s/></text:span></text:p>
      <text:p text:style-name="P117"><text:span text:style-name="T118">6</text:span><text:span text:style-name="T119">. Apraše pateiktus perspėjimo ir informavimo veiksmus, atsižvelgiant į turimas technines priemones ir</text:span><text:span text:style-name="T120"><text:s/>žmogiškuosius resursus, gali atlikti skirtingi savivaldybių ir APGV struktūriniai padaliniai arba darbuotojai. Savivaldybės struktūrinio padalinio arba darbuotojo, atsakingo už perspėjimą ir informavimą, kontaktiniai duomenys pateikiami APGV. APGV struktū</text:span><text:span text:style-name="T121">rinio padalinio arba darbuotojo, atsakingo už perspėjimą ir informavimą, kontaktiniai duomenys pateikiami<text:s/></text:span><text:span text:style-name="T122">Priešgaisrinės apsaugos ir gelbėjimo departamento CSV SKS. Pasikeitus kontaktiniams duomenims, nedelsiant informuojami šiame punkte paminėti struktūri</text:span><text:span text:style-name="T123">niai padaliniai.</text:span></text:p>
      <text:p text:style-name="P124"><text:span text:style-name="T125">7</text:span><text:span text:style-name="T126">. Pranešimų apie įvykį formos pateiktos Aprašo prieduose. Kiekviena savivaldybė, teisės aktų nustatyta tvarka atlikusi galimų pavojų ir ekstremaliųjų situacijų rizikos analizę ir nustačiusi labai didelę ar didelę riziką, vadovaudamasi</text:span><text:span text:style-name="T127"><text:s/>pranešimų apie įvykį formomis, parengia išankstinius pranešimus apie įvykį, nenumatytus Aprašo prieduose.</text:span></text:p>
      <text:p text:style-name="P128"><text:span text:style-name="T129">8</text:span><text:span text:style-name="T130">.<text:s/></text:span><text:span text:style-name="T131">Savivaldybių ir APGV struktūriniai padaliniai arba darbuotojai, atsakingi už perspėjimą ir informavimą, gautus nurodymus, informaciją, atliktu</text:span><text:span text:style-name="T132">s veiksmus, susijusius su gyventojų ir civilinės saugos sistemos subjektų perspėjimu ir informavimu, registruoja Priešgaisrinės apsaugos ir gelbėjimo departamento prie Vidaus reikalų ministerijos direktoriaus 2013 m. spalio 10 d. įsakymu Nr. 1-253 „Dėl Per</text:span><text:span text:style-name="T133">spėjimo sistemos priežiūros organizavimo tvarkos aprašo patvirtinimo“ <text:s/>patvirtintame Perspėjimo sistemos būklės, gautos informacijos, nurodymų ir atliktų veiksmų registravimo žurnale (toliau – darbo žurnalas).<text:s/></text:span></text:p>
      <text:p text:style-name="P134"><text:span text:style-name="T135">Priešgaisrinės apsaugos ir gelbėjimo departam</text:span><text:span text:style-name="T136">ento CSV SKS gautus nurodymus, informaciją, atliktus veiksmus, susijusius su gyventojų ir civilinės saugos sistemos subjektų perspėjimu ir informavimu, registruoja Priešgaisrinės apsaugos ir gelbėjimo departamento prie Vidaus reikalų ministerijos direktori</text:span><text:span text:style-name="T137">aus <text:s/>2012 m. spalio 9 d. įsakymu Nr. 1-305 „Dėl Priešgaisrinės apsaugos ir gelbėjimo departamento prie Vidaus reikalų ministerijos Civilinės saugos valdybos Situacijų koordinavimo skyriaus darbo žurnalo pildymo tvarkos aprašo patvirtinimo“ patvirtintame da</text:span><text:span text:style-name="T138">rbo žurnale.</text:span></text:p>
      <text:p text:style-name="P139"><text:span text:style-name="T140">9</text:span><text:span text:style-name="T141">. Trumpasis perspėjimo pranešimas perduodamas lietuvių, anglų ir rusų kalbomis. Jeigu nėra galimybės parengti <text:s/>trumpąjį perspėjimo pranešimą trimis kalbomis, pranešimas parengiamas lietuvių kalba ir perduodamas visais visuomenei skirtais<text:s/></text:span><text:span text:style-name="T142">kanalais.<text:s/></text:span></text:p>
      <text:p text:style-name="P143"/>
      <text:p text:style-name="P144"><text:span text:style-name="T145">II</text:span><text:span text:style-name="T146">.<text:s/></text:span><text:span text:style-name="T147"><text:s/></text:span><text:span text:style-name="T148">GYVENTOJŲ IR CIVILINĖS SAUGOS SISTEMOS SUBJEKTŲ PERSPĖJIMAS IR INFORMAVIMAS VALSTYBĖS LYGIU</text:span></text:p>
      <text:p text:style-name="P149"/>
      <text:p text:style-name="P150"><text:span text:style-name="T151">10</text:span><text:span text:style-name="T152">.<text:s/></text:span><text:span text:style-name="T153">Gyventojai ir<text:s/></text:span><text:span text:style-name="T154">civilinės saugos sistemos subjektai<text:s/></text:span><text:span text:style-name="T155">valstybės lygiu perspėjami ir informuojami gavus valstybės ekstremaliosios situacijos operacijų vadovo,<text:s/></text:span><text:span text:style-name="T156">Priešgaisrinės apsaugos ir gelbėjimo departamento</text:span><text:span text:style-name="T157"><text:s/>direktoriaus nurodymus.<text:s/></text:span></text:p>
      <text:p text:style-name="P158"><text:span text:style-name="T159">11</text:span><text:span text:style-name="T160">. Priešgaisrinės apsaugos ir gelbėjimo departamento CSV <text:s/>SKS budinčios<text:s/></text:span><text:span text:style-name="T161">pamainos vyriausiasis arba vyresnysis specialistas, gavęs nurodymus perspėti gyventojus ir</text:span><text:span text:style-name="T162"><text:s/>civilinės saugos sis</text:span><text:span text:style-name="T163">te</text:span><text:span text:style-name="T164">mos subjektus per PSS,<text:s/></text:span><text:span text:style-name="T165">privalo:<text:s/></text:span></text:p>
      <text:p text:style-name="P166"><text:span text:style-name="T167">11.1</text:span><text:span text:style-name="T168">. patikslinti sirenų įjungimo laiką ir teritoriją;</text:span></text:p>
      <text:p text:style-name="P169"><text:span text:style-name="T170">11.2</text:span><text:span text:style-name="T171">. paskambinti APGV struktūriniams padaliniams</text:span><text:span text:style-name="T172"><text:s/>arba darbuotojams, atsakingiems už perspėjimą ir informavimą, prisistatyti (nurodyti vardą, pavardę, pareigas) ir duoti nurodymus nustatytu laiku į</text:span><text:span text:style-name="T173">jungti sirenas</text:span><text:span text:style-name="T174"><text:s/></text:span><text:span text:style-name="T175">apskrityje</text:span><text:span text:style-name="T176"><text:s/>arba savivaldybėse;</text:span></text:p>
      <text:p text:style-name="P177"><text:span text:style-name="T178">11.3</text:span><text:span text:style-name="T179">. parengti ir pateikti APGV struktūriniams padaliniams</text:span><text:span text:style-name="T180"><text:s/>arba darbuotojams, atsakingiems už perspėjimą ir informavimą, pranešimą apie įvykį</text:span><text:span text:style-name="T181">;</text:span></text:p>
      <text:p text:style-name="P182"><text:span text:style-name="T183">11.4</text:span><text:span text:style-name="T184">. informuoti suinteresuotus valstybinio lygio</text:span><text:span text:style-name="T185"><text:s/>civilinės saugos sistemos subjektus ir Bendrąjį pagalbos centrą (toliau – BPC);</text:span></text:p>
      <text:p text:style-name="P186"><text:span text:style-name="T187">11.5</text:span><text:span text:style-name="T188">. parengti ir perduoti trumpą</text:span><text:span text:style-name="T189">jį perspėjimo pranešimą. Šio pranešimo perdavimo per<text:s/></text:span><text:span text:style-name="T190">gyventojų perspėjimo ir informavimo sistemą</text:span><text:span text:style-name="T191"><text:s/>(toliau – GPIS) laikas turi sutapti su sirenų įjungimo laiku. Pranešimas kartojamas 3 kartus. Pauzės tarp pranešimų trukmė – 1 minutė. Jei<text:s/></text:span><text:span text:style-name="T192">neveikia<text:s/></text:span><text:soft-page-break/><text:span text:style-name="T193">pagrindinė GPIS valdymo darbo vieta, visi nurodymai dėl trumpojo perspėjimo pranešimo perdavimo perduodami BPC Vilniaus skyriui;<text:s/></text:span></text:p>
      <text:p text:style-name="P194"><text:span text:style-name="T195">11.6</text:span><text:span text:style-name="T196">. praėjus 3 minutėms nuo sirenų įjungimo pradžios, informuoti gyventojus per LRT;</text:span></text:p>
      <text:p text:style-name="P197"><text:span text:style-name="T198">11.7</text:span><text:span text:style-name="T199">. informuoti nurody</text:span><text:span text:style-name="T200">mus davusius asmenis apie nurodymų įvykdymą;</text:span></text:p>
      <text:p text:style-name="P201"><text:span text:style-name="T202">11.8</text:span><text:span text:style-name="T203">. įrašyti Priešgaisrinės apsaugos ir gelbėjimo departamento Civilinės saugos valdybos Situacijų koordinavimo skyriaus darbo žurnale gautus nurodymus ir aprašyti atliktus veiksmus;</text:span></text:p>
      <text:p text:style-name="P204"><text:span text:style-name="T205">11.9</text:span><text:span text:style-name="T206">. priimti</text:span><text:span text:style-name="T207"><text:s/></text:span><text:span text:style-name="T208">APGV<text:s/></text:span><text:span text:style-name="T209">struktūrinio padalinio arba darbuotojo, atsakingo už perspėjimą ir informavimą, patvirtinimą žodine ar rašytine forma apie gyventojų ir suinteresuotų<text:s/></text:span><text:span text:style-name="T210">civilinės saugos sistemos subjektų<text:s/></text:span><text:span text:style-name="T211">perspėjimą ir informavimą.</text:span></text:p>
      <text:p text:style-name="P212"><text:span text:style-name="T213">12</text:span><text:span text:style-name="T214">.<text:s/></text:span><text:span text:style-name="T215">Atsakingas už perspėjimą ir inform</text:span><text:span text:style-name="T216">avimą APGV struktūrinis padalinys arba darbuotojas,<text:s/></text:span><text:span text:style-name="T217">gavęs Priešgaisrinės apsaugos ir gelbėjimo departamento CSV SKS budinčios pamainos<text:s/></text:span><text:span text:style-name="T218">vyriausiojo arba vyresniojo specialisto<text:s/></text:span><text:span text:style-name="T219">nurodymus perspėti ir informuoti gyventojus ir<text:s/></text:span><text:span text:style-name="T220">civilinės saugos sistemos subjektu</text:span><text:span text:style-name="T221">s per PSS,</text:span><text:span text:style-name="T222"><text:s/>privalo:</text:span></text:p>
      <text:p text:style-name="P223"><text:span text:style-name="T224">12.1</text:span><text:span text:style-name="T225">.<text:s/></text:span><text:span text:style-name="T226">patikslinti sirenų įjungimo laiką ir teritoriją;</text:span></text:p>
      <text:p text:style-name="P227"><text:span text:style-name="T228">12.2</text:span><text:span text:style-name="T229">. priimti pranešimą apie įvykį;<text:s/></text:span></text:p>
      <text:p text:style-name="P230"><text:span text:style-name="T231">12.3</text:span><text:span text:style-name="T232">. pateikti</text:span><text:span text:style-name="T233"><text:s/>apskrities savivaldybėse paskirtiems<text:s/></text:span><text:span text:style-name="T234">struktūriniams padaliniams arba darbuotojams, atsakingiems už perspėjimą ir inform</text:span><text:span text:style-name="T235">avimą,</text:span><text:span text:style-name="T236"><text:s/>pranešimą apie įvykį ir duoti nurodymus nustatytu laiku įjungti sirenas;</text:span></text:p>
      <text:p text:style-name="P237"><text:span text:style-name="T238">12.4</text:span><text:span text:style-name="T239">. informuoti tiesioginį viršininką apie gautus nurodymus perspėti gyventojus ir<text:s/></text:span><text:span text:style-name="T240">civilinės saugos sistemos subjektus</text:span><text:span text:style-name="T241">;</text:span></text:p>
      <text:p text:style-name="P242"><text:span text:style-name="T243">12.5</text:span><text:span text:style-name="T244">. informuoti BPC<text:s/></text:span><text:span text:style-name="T245">teritorinį skyrių</text:span><text:span text:style-name="T246">;</text:span></text:p>
      <text:p text:style-name="P247"><text:span text:style-name="T248">12.6</text:span><text:span text:style-name="T249">. pateikti regioniniams ir (arba) vietiniams radijo ir (ar) televizijos programų transliuotojams (toliau – regioniniai ir (ar) vietiniai transliuotojai) pranešimą apie įvykį ir nurodyti laiką, kada ši informacija privalo būti skelbiama gyventojams;<text:s/></text:span></text:p>
      <text:p text:style-name="P250"><text:span text:style-name="T251">12.7</text:span><text:span text:style-name="T252">. nurodytu laiku įjungti centralizuoto valdymo sirenas apskrities centre, kai įrengtas PSS valdymo pultas;<text:s/></text:span></text:p>
      <text:p text:style-name="P253"><text:span text:style-name="T254">12.8</text:span><text:span text:style-name="T255">. kontroliuoti PSS ir GPIS veikimą;</text:span></text:p>
      <text:p text:style-name="P256"><text:span text:style-name="T257">12.9</text:span><text:span text:style-name="T258">. priimti apskrities savivaldybių struktūrinių padalinių arba darbuotojų, atsakingų už per</text:span><text:span text:style-name="T259">spėjimą ir informavimą, patvirtinimą žodine ar rašytine forma apie gyventojų ir savivaldybės lygio suinteresuotų civilinės saugos sistemos subjektų perspėjimą ir informavimą;<text:s/></text:span></text:p>
      <text:p text:style-name="P260"><text:span text:style-name="T261">12.10</text:span><text:span text:style-name="T262">. informuoti tiesioginį viršininką ir Priešgaisrinės apsaugos ir gelbėj</text:span><text:span text:style-name="T263">imo departamento<text:s/></text:span><text:span text:style-name="T264">CSV SKS budinčios pamainos<text:s/></text:span><text:span text:style-name="T265">vyriausiąjį arba vyresnįjį specialistą<text:s/></text:span><text:span text:style-name="T266">apie nurodymų įvykdymą;</text:span></text:p>
      <text:p text:style-name="P267"><text:span text:style-name="T268">12.11</text:span><text:span text:style-name="T269">. įrašyti darbo žurnale gautus nurodymus ir aprašyti atliktus veiksmus.</text:span></text:p>
      <text:p text:style-name="P270"><text:span text:style-name="T271">13</text:span><text:span text:style-name="T272">.<text:s/></text:span><text:span text:style-name="T273">Savivaldybės struktūrinis padalinys arba darbuotojas, atsa</text:span><text:span text:style-name="T274">kingas už perspėjimą ir informavimą, gavęs APGV struktūrinio padalinio arba darbuotojo, atsakingo už perspėjimą ir informavimą, nurodymus perspėti gyventojus ir</text:span><text:span text:style-name="T275"><text:s/>civilinės saugos sistemos subjektus,</text:span><text:span text:style-name="T276"><text:s/></text:span><text:span text:style-name="T277">per PSS</text:span><text:span text:style-name="T278">, privalo:</text:span></text:p>
      <text:p text:style-name="P279"><text:span text:style-name="T280">13.1</text:span><text:span text:style-name="T281">. patikslinti sirenų įjungimo<text:s/></text:span><text:span text:style-name="T282">laiką;</text:span></text:p>
      <text:p text:style-name="P283"><text:span text:style-name="T284">13.2</text:span><text:span text:style-name="T285">. priimti<text:s/></text:span><text:span text:style-name="T286">pranešimą apie įvykį</text:span><text:span text:style-name="T287">;<text:s/></text:span></text:p>
      <text:p text:style-name="P288"><text:span text:style-name="T289">13.3</text:span><text:span text:style-name="T290">. informuoti savivaldybės administracijos direktorių, savo tiesioginį viršininką apie gautus nurodymus perspėti ir informuoti gyventojus ir<text:s/></text:span><text:span text:style-name="T291">civilinės saugos sistemos subjektus</text:span><text:span text:style-name="T292">;</text:span></text:p>
      <text:p text:style-name="P293"><text:span text:style-name="T294">13.4</text:span><text:span text:style-name="T295">. informuoti sa</text:span><text:span text:style-name="T296">vivaldybės lygio</text:span><text:span text:style-name="T297"><text:s/>suinteresuotus civilinės saugos sistemos subjektus</text:span><text:span text:style-name="T298">;</text:span></text:p>
      <text:p text:style-name="P299"><text:span text:style-name="T300">13.5</text:span><text:span text:style-name="T301">. pateikti vietiniam (-s) transliuotojui (-ams) ir (ar) regioniniam transliuotojui, esančiam savivaldybės teritorijoje, pranešimą apie įvykį ir nurodyti laiką, kada ši informacija</text:span><text:span text:style-name="T302"><text:s/>privalo būti skelbiama gyventojams;</text:span></text:p>
      <text:p text:style-name="P303"><text:span text:style-name="T304">13.6</text:span><text:span text:style-name="T305">. organizuoti vietinio ir centralizuoto valdymo sirenų įjungimą ir (ar) pasiuntinių išsiuntimą nurodytu laiku;<text:s/></text:span></text:p>
      <text:p text:style-name="P306"><text:span text:style-name="T307">13.7</text:span><text:span text:style-name="T308">. kontroliuoti PSS ir GPIS veikimą;</text:span></text:p>
      <text:p text:style-name="P309"><text:span text:style-name="T310">13.8</text:span><text:span text:style-name="T311">. informuoti APGV struktūrinį padalinį arba<text:s/></text:span><text:span text:style-name="T312">dar</text:span><text:span text:style-name="T313">buotoją, atsakingą už perspėjimą ir informavimą, apie nurodymų įvykdymą;</text:span></text:p>
      <text:p text:style-name="P314"><text:span text:style-name="T315">13.9</text:span><text:span text:style-name="T316">. įrašyti darbo žurnale gautus nurodymus ir aprašyti atliktus veiksmus.</text:span></text:p>
      <text:p text:style-name="P317"><text:span text:style-name="T318">14</text:span><text:span text:style-name="T319">. Priešgaisrinės apsaugos ir gelbėjimo departamento CSV SKS budinčios pamainos vyriausiasis arba vyresnysis specialistas, gavęs nurodymus perspėti gyventojus per<text:s/></text:span><text:span text:style-name="T320">GPIS,<text:s/></text:span><text:span text:style-name="T321">privalo:<text:s/></text:span></text:p>
      <text:p text:style-name="P322"><text:span text:style-name="T323">14.1</text:span><text:span text:style-name="T324">. patikslinti trumpojo perspėjimo pranešimo perdavimo (-ų) laiką ir teri</text:span><text:span text:style-name="T325">toriją, taip pat, kiek kartų kartoti pranešimą ir kokia pauzės tarp pranešimų trukmė, kokiais kanalais ir kalbomis perduoti pranešimą;</text:span><text:span text:style-name="T326"><text:s/></text:span></text:p>
      <text:p text:style-name="P327"><text:span text:style-name="T328">14.2</text:span><text:span text:style-name="T329">. parengti ir perduoti trumpąjį perspėjimo pranešimą;<text:s/></text:span></text:p>
      <text:p text:style-name="P330"><text:span text:style-name="T331">14.3</text:span><text:span text:style-name="T332">. kontroliuoti GPIS veikimą;<text:s/></text:span></text:p>
      <text:p text:style-name="P333"><text:span text:style-name="T334">14.4</text:span><text:span text:style-name="T335">.</text:span><text:span text:style-name="T336"><text:s/>informuoti nurodymus davusius asmenis apie</text:span><text:span text:style-name="T337"><text:s/>nurodymų įvykdymą</text:span><text:span text:style-name="T338">;</text:span></text:p>
      <text:p text:style-name="P339"><text:span text:style-name="T340">14.5</text:span><text:span text:style-name="T341">. įrašyti darbo žurnale gautus nurodymus ir aprašyti atliktus veiksmus;</text:span></text:p>
      <text:p text:style-name="P342"><text:span text:style-name="T343">14.6</text:span><text:span text:style-name="T344">. įsitikinęs, kad<text:s/></text:span><text:span text:style-name="T345">neveikia pagrindinė GPIS valdymo darbo vieta:</text:span></text:p>
      <text:p text:style-name="P346"><text:span text:style-name="T347">14.6.1</text:span><text:span text:style-name="T348">. perduoti rašytine forma BPC Vil</text:span><text:span text:style-name="T349">niaus skyriui trumpąjį perspėjimo pranešimą ir visus nurodymus dėl trumpojo perspėjimo pranešimo perdavimo;<text:s/></text:span></text:p>
      <text:p text:style-name="P350"><text:span text:style-name="T351">14.6.2</text:span><text:span text:style-name="T352">. įsitikinti, kad nurodymai suprasti teisingai;</text:span></text:p>
      <text:p text:style-name="P353"><text:span text:style-name="T354">14.6.3</text:span><text:span text:style-name="T355">. esant galimybei kontroliuoti GPIS veikimą;</text:span></text:p>
      <text:p text:style-name="P356"><text:span text:style-name="T357">14.6.4</text:span><text:span text:style-name="T358">.<text:s/></text:span><text:span text:style-name="T359">įrašyti darbo žurnale<text:s/></text:span><text:span text:style-name="T360">gautus nurodymus ir aprašyti atliktus veiksmus;</text:span></text:p>
      <text:p text:style-name="P361"><text:span text:style-name="T362">14.6.5</text:span><text:span text:style-name="T363">.<text:s/></text:span><text:span text:style-name="T364">informuoti nurodymus davusius asmenis apie</text:span><text:span text:style-name="T365"><text:s/>nurodymų įvykdymą.</text:span></text:p>
      <text:p text:style-name="P366"><text:span text:style-name="T367">15</text:span><text:span text:style-name="T368">. BPC Vilniaus skyriaus budinčios pamainos vyresnysis specialistas arba specialistas, gavęs nurodymus iš Priešgaisrinės apsa</text:span><text:span text:style-name="T369">ugos ir gelbėjimo departamento CSV SKS budinčios pamainos vyriausiojo arba vyresniojo specialisto perduoti trumpąjį perspėjimo pranešimą per GPIS</text:span><text:span text:style-name="T370">,<text:s/></text:span><text:span text:style-name="T371">privalo:<text:s/></text:span></text:p>
      <text:p text:style-name="P372"><text:span text:style-name="T373">15.1</text:span><text:span text:style-name="T374">. patikslinti trumpojo perspėjimo pranešimo perdavimo laiką ir teritoriją, taip pat, kiek kar</text:span><text:span text:style-name="T375">tų kartoti pranešimą ir kokia pauzės tarp pranešimų trukmė, kokiais kanalais ir kalbomis perduoti pranešimą;</text:span><text:span text:style-name="T376"><text:s/></text:span></text:p>
      <text:p text:style-name="P377"><text:span text:style-name="T378">15.2</text:span><text:span text:style-name="T379">. priimti rašytine forma pateiktą trumpąjį perspėjimo pranešimą ir nurodytu laiku jį perduoti;<text:s/></text:span></text:p>
      <text:p text:style-name="P380"><text:span text:style-name="T381">15.3</text:span><text:span text:style-name="T382">. i</text:span><text:span text:style-name="T383">nformuoti savo tiesioginį<text:s/></text:span><text:span text:style-name="T384">viršininką apie nurodymų perduoti trumpąjį perspėjimo pranešimą gavimą</text:span><text:span text:style-name="T385">;</text:span></text:p>
      <text:p text:style-name="P386"><text:span text:style-name="T387">15.4</text:span><text:span text:style-name="T388">. informuoti<text:s/></text:span><text:span text:style-name="T389">Priešgaisrinės apsaugos ir gelbėjimo departamento CSV <text:s/>SKS budinčios pamainos vyriausiąjį arba vyresnįjį specialistą apie nurodymų įvykdymą.</text:span></text:p>
      <text:p text:style-name="P390"/>
      <text:p text:style-name="P391"/>
      <text:p text:style-name="P392"><text:span text:style-name="T393">III</text:span><text:span text:style-name="T394">.<text:s/></text:span><text:span text:style-name="T395">GYVENTO</text:span><text:span text:style-name="T396">JŲ IR CIVILINĖS SAUGOS SISTEMOS SUBJEKTŲ <text:s/>PERSPĖJIMAS IR INFORMAVIMAS SAVIVALDYBĖS LYGIU</text:span></text:p>
      <text:p text:style-name="P397"/>
      <text:p text:style-name="P398"><text:span text:style-name="T399">16</text:span><text:span text:style-name="T400">.<text:s/></text:span><text:span text:style-name="T401">Gyventojai ir<text:s/></text:span><text:span text:style-name="T402">civilinės saugos sistemos subjektai<text:s/></text:span><text:span text:style-name="T403">savivaldybės lygiu perspėjami ir informuojami gavus savivaldybės administracijos direktoriaus arba jo paskir</text:span><text:span text:style-name="T404">to savivaldybės ekstremaliųjų situacijų operacijų vadovo nurodymus.<text:s/></text:span></text:p>
      <text:p text:style-name="P405"><text:span text:style-name="T406">17</text:span><text:span text:style-name="T407">.<text:s/></text:span><text:span text:style-name="T408">Savivaldybės struktūrinis padalinys arba darbuotojas</text:span><text:span text:style-name="T409">, atsakingas už perspėjimą ir informavimą, gavęs nurodymus perspėti gyventojus ir civilinės saugos sistemos subjektus,</text:span><text:span text:style-name="T410"><text:s/>per PSS,</text:span><text:span text:style-name="T411"><text:s/>privalo:</text:span></text:p>
      <text:p text:style-name="P412"><text:span text:style-name="T413">17.1</text:span><text:span text:style-name="T414">.<text:s/></text:span><text:span text:style-name="T415">patikslinti sirenų įjungimo datą ir laiką;</text:span></text:p>
      <text:p text:style-name="P416"><text:span text:style-name="T417">17.2</text:span><text:span text:style-name="T418">. priimti administracijos direktoriaus arba savivaldybės ekstremaliųjų situacijų operacijų vadovo pasirašytą pranešimą apie įvykį <text:s/>ir trumpojo perspėjimo pranešimo tekstą;<text:s/></text:span></text:p>
      <text:p text:style-name="P419"><text:span text:style-name="T420">17.3</text:span><text:span text:style-name="T421">. pers</text:span><text:span text:style-name="T422">pėti ir informuoti</text:span><text:span text:style-name="T423"><text:s/></text:span><text:span text:style-name="T424">Priešgaisrinės apsaugos ir gelbėjimo departamento CSV <text:s/>SKS budinčios pamainos vyriausiąjį arba vyresnįjį specialistą ir</text:span><text:span text:style-name="T425"><text:s/>APGV struktūrinį padalinį arba darbuotoją, atsakingą už perspėjimą ir informavimą;</text:span></text:p>
      <text:p text:style-name="P426"><text:span text:style-name="T427">17.4</text:span><text:span text:style-name="T428">. pranešimą apie įvykį pat</text:span><text:span text:style-name="T429">eikti:<text:s/></text:span></text:p>
      <text:p text:style-name="P430"><text:span text:style-name="T431">17.4.1</text:span><text:span text:style-name="T432">.<text:s/></text:span><text:span text:style-name="T433"><text:s/></text:span><text:span text:style-name="T434">Priešgaisrinės apsaugos ir gelbėjimo departamento SKS budinčios pamainos<text:s/></text:span><text:span text:style-name="T435">vyriausiajam arba vyresniajam specialistui, kuris nurodytu laiku privalo pranešimą apie įvykį paskelbti per LRT;</text:span></text:p>
      <text:p text:style-name="P436"><text:span text:style-name="T437">17.4.2</text:span><text:span text:style-name="T438">. APGV struktūrinio padalinio darbuotojui</text:span><text:span text:style-name="T439">,</text:span><text:span text:style-name="T440"><text:s/>atsakingam už perspėjimą ir informavimą,</text:span><text:span text:style-name="T441"><text:s/>kuris privalo pranešimą apie įvykį pateikti regioniniam transliuotojui;<text:s/></text:span></text:p>
      <text:p text:style-name="P442"><text:span text:style-name="T443">17.4.3</text:span><text:span text:style-name="T444">. vietiniam (-s) transliuotojui (-ams) ir (ar) regioniniam transliuotojui, esančiam savivaldybės teritorijoje, nurodyti laiką, kad</text:span><text:span text:style-name="T445">a ši informacija privalo būti skelbiama gyventojams;<text:s/></text:span></text:p>
      <text:p text:style-name="P446"><text:span text:style-name="T447">17.5</text:span><text:span text:style-name="T448">. informuoti savivaldybės lygio</text:span><text:span text:style-name="T449"><text:s/>suinteresuotus civilinės saugos sistemos subjektus</text:span><text:span text:style-name="T450">;</text:span></text:p>
      <text:p text:style-name="P451"><text:span text:style-name="T452">17.6</text:span><text:span text:style-name="T453"><text:s/>perduoti trumpąjį perspėjimo pranešimą, kurio perdavimo per GPIS pradžia turi sutapti su sirenų jun</text:span><text:span text:style-name="T454">gimo laiku. Pranešimas kartojamas <text:s/>3 kartus. Pauzės tarp pranešimų trukmė – 1 min.; <text:s/></text:span></text:p>
      <text:p text:style-name="P455"><text:span text:style-name="T456">17.7</text:span><text:span text:style-name="T457">.<text:s/></text:span><text:span text:style-name="T458">organizuoti vietinio ir centralizuoto valdymo sirenų įjungimą ir (ar) pasiuntinių išsiuntimą nurodytu laiku; <text:s/></text:span></text:p>
      <text:p text:style-name="P459"><text:span text:style-name="T460">17.8</text:span><text:span text:style-name="T461">. kontroliuoti PSS ir GPIS veikimą;</text:span></text:p>
      <text:p text:style-name="P462"><text:span text:style-name="T463">17.9</text:span><text:span text:style-name="T464">. informuoti asmenis, davusius nurodymus, apie</text:span><text:span text:style-name="T465"><text:s/>nurodymų įvykdymą</text:span><text:span text:style-name="T466">;</text:span></text:p>
      <text:p text:style-name="P467"><text:span text:style-name="T468">17.10</text:span><text:span text:style-name="T469">. įrašyti darbo žurnale gautus nurodymus ir aprašyti atliktus veiksmus.<text:s/></text:span></text:p>
      <text:p text:style-name="P470"><text:span text:style-name="T471">18</text:span><text:span text:style-name="T472">.<text:s/></text:span><text:span text:style-name="T473">Savivaldybės struktūrinis padalinys arba darbuotojas</text:span><text:span text:style-name="T474">, atsakingas už perspėjimą ir informavim</text:span><text:span text:style-name="T475">ą, gavęs nurodymus perspėti gyventojus ir civilinės saugos sistemos subjektus</text:span><text:span text:style-name="T476"><text:s/>per GPIS,</text:span><text:span text:style-name="T477"><text:s/>privalo:</text:span></text:p>
      <text:p text:style-name="P478"><text:span text:style-name="T479">18.1</text:span><text:span text:style-name="T480">. patikslinti trumpojo perspėjimo pranešimo perdavimo laiką ir teritoriją, taip pat, kiek kartų kartoti pranešimą ir kokia pauzės tarp pranešimų trukmė,<text:s/></text:span><text:span text:style-name="T481">kokiais kanalais ir kalbomis perduoti pranešimą;</text:span><text:span text:style-name="T482"><text:s/></text:span></text:p>
      <text:p text:style-name="P483"><text:span text:style-name="T484">18.2</text:span><text:span text:style-name="T485">. priimti<text:s/></text:span><text:span text:style-name="T486">administracijos direktoriaus arba jo paskirto savivaldybės ekstremaliųjų situacijų operacijų vadovo</text:span><text:span text:style-name="T487"><text:s/>pasirašytą trumpąjį perspėjimo pranešimą arba jų žodiniu nurodymu parengti trumpąjį pers</text:span><text:span text:style-name="T488">pėjimo pranešimą;<text:s/></text:span></text:p>
      <text:p text:style-name="P489"><text:span text:style-name="T490">18.3</text:span><text:span text:style-name="T491">. perspėti<text:s/></text:span><text:span text:style-name="T492">apie GPIS panaudojimą</text:span><text:span text:style-name="T493"><text:s/>APGV struktūrinį padalinį ar darbuotoją, atsakingą už perspėjimą ir informavimą, ir Priešgaisrinės apsaugos ir gelbėjimo departamento CSV SKS<text:s/></text:span><text:span text:style-name="T494">budinčios pamainos vyriausiąjį arba vyresnįjį<text:s/></text:span><text:span text:style-name="T495">specialistą, kuris privalo kontroliuoti savivaldybės trumpojo perspėjimo pranešimo siuntimo eigą;</text:span></text:p>
      <text:p text:style-name="P496"><text:span text:style-name="T497">18.4</text:span><text:span text:style-name="T498">. nurodytu laiku perduoti trumpąjį perspėjimo pranešimą;</text:span></text:p>
      <text:p text:style-name="P499"><text:span text:style-name="T500">18.5</text:span><text:span text:style-name="T501">. kontroliuoti GPIS veikimą;<text:s/></text:span></text:p>
      <text:p text:style-name="P502"><text:span text:style-name="T503">18.6</text:span><text:span text:style-name="T504">.</text:span><text:span text:style-name="T505"><text:s/>informuoti nurodymus davusius asmenis apie</text:span><text:span text:style-name="T506"><text:s/>nu</text:span><text:span text:style-name="T507">rodymų įvykdymą</text:span><text:span text:style-name="T508">;</text:span></text:p>
      <text:p text:style-name="P509"><text:span text:style-name="T510">18.7</text:span><text:span text:style-name="T511">. įrašyti darbo žurnale gautus nurodymus ir aprašyti atliktus veiksmus;</text:span></text:p>
      <text:p text:style-name="P512"><text:span text:style-name="T513">18.8</text:span><text:span text:style-name="T514">.įsitikinęs, kad dėl techninių priežasčių neveikia savivaldybės<text:s/></text:span><text:span text:style-name="T515">GPIS valdymo darbo vieta arba negalima prisijungti prie GPIS serverio:</text:span></text:p>
      <text:p text:style-name="P516"><text:span text:style-name="T517">18.8.1</text:span><text:span text:style-name="T518">. paskambinti Priešgaisrinės apsaugos ir gelbėjimo departamento CSV SKS<text:s/></text:span><text:span text:style-name="T519">budinčios pamainos vyriausiajam arba vyresniajam specialistui ir paprašyti perduoti <text:s/>trumpąjį perspėjimo pranešimą;</text:span></text:p>
      <text:p text:style-name="P520"><text:span text:style-name="T521">18.8.2</text:span><text:span text:style-name="T522">. pateikti rašytine forma parengtą trumpąjį perspėjimo pra</text:span><text:span text:style-name="T523">nešimą ir<text:s/></text:span><text:span text:style-name="T524">nurodymus dėl jo perdavimo;<text:s/></text:span></text:p>
      <text:p text:style-name="P525"><text:span text:style-name="T526">18.8.3</text:span><text:span text:style-name="T527">. nurodyti adresą ar gyvenamąją vietovę, ar koordinates, ar administracinį vienetą ir <text:s/>perspėjimo zonos spindulį;</text:span></text:p>
      <text:p text:style-name="P528"><text:span text:style-name="T529">18.8.4</text:span><text:span text:style-name="T530">. įsitikinti, kad nurodymai suprasti teisingai;</text:span></text:p>
      <text:p text:style-name="P531"><text:span text:style-name="T532">18.8.5</text:span><text:span text:style-name="T533">. esant galimybei kontrol</text:span><text:span text:style-name="T534">iuoti GPIS veikimą;</text:span></text:p>
      <text:p text:style-name="P535"><text:span text:style-name="T536">18.8.6</text:span><text:span text:style-name="T537">.<text:s/></text:span><text:span text:style-name="T538">įrašyti darbo žurnale gautus nurodymus ir aprašyti atliktus veiksmus;</text:span></text:p>
      <text:p text:style-name="P539"><text:span text:style-name="T540">18.8.7</text:span><text:span text:style-name="T541">.<text:s/></text:span><text:span text:style-name="T542">informuoti nurodymus davusius asmenis apie</text:span><text:span text:style-name="T543"><text:s/>nurodymų įvykdymą.</text:span></text:p>
      <text:p text:style-name="P544"><text:span text:style-name="T545">19</text:span><text:span text:style-name="T546">. Priešgaisrinės apsaugos ir gelbėjimo departamento CSV SKS budinčios pamainos vyriausiasis arba vyresnysis specialistas, gavęs iš savivaldybės prašymą perduoti trumpąjį perspėjimo pranešimą <text:s/>per GPIS</text:span><text:span text:style-name="T547">, jei savivaldybė dėl techninių priežasčių negali prisij</text:span><text:span text:style-name="T548">ungti prie GPIS,<text:s/></text:span><text:span text:style-name="T549">privalo:<text:s/></text:span></text:p>
      <text:p text:style-name="P550"><text:span text:style-name="T551">19.1</text:span><text:span text:style-name="T552">. patikslinti trumpojo perspėjimo pranešimo perdavimo laiką ir teritoriją, taip pat, kiek kartų kartoti pranešimą ir kokia pauzės tarp pranešimų trukmė, kokiais kanalais ir kalbomis perduoti pranešimą;</text:span><text:span text:style-name="T553"><text:s text:c="4"/></text:span></text:p>
      <text:p text:style-name="P554"><text:span text:style-name="T555">19</text:span><text:span text:style-name="T556">.2</text:span><text:span text:style-name="T557">. priimti</text:span><text:span text:style-name="T558"><text:s/>rašytine forma pateiktą trumpąjį perspėjimo pranešimą ir nurodytu laiku jį perduoti;</text:span></text:p>
      <text:p text:style-name="P559"><text:span text:style-name="T560">19.3</text:span><text:span text:style-name="T561">. i</text:span><text:span text:style-name="T562">nformuoti savo tiesioginį viršininką</text:span><text:span text:style-name="T563">;</text:span></text:p>
      <text:p text:style-name="P564"><text:span text:style-name="T565">19.4</text:span><text:span text:style-name="T566">. informuoti savivaldybės struktūrinį padalinį arba darbuotoją, atsakingą už perspėjimą ir informavimą, apie trum</text:span><text:span text:style-name="T567">pojo perspėjimo pranešimo perdavimą;</text:span></text:p>
      <text:p text:style-name="P568"><text:span text:style-name="T569">19.5</text:span><text:span text:style-name="T570">. aprašyti darbo žurnale atliktus veiksmus.<text:s/></text:span></text:p>
      <text:p text:style-name="P571"/>
      <text:p text:style-name="P572"><text:span text:style-name="T573">IV</text:span><text:span text:style-name="T574">.<text:s/></text:span><text:span text:style-name="T575">GYVENTOJŲ IR CIVILINĖS SAUGOS SISTEMOS SUBJEKTŲ PERSPĖJIMAS IR INFORMAVIMAS ĮVYKUS AVARIJAI</text:span><text:span text:style-name="T576"><text:s/>PRIEŠGAISRINĖS APSAUGOS IR GELBĖJIMO DEPARTAMENTO DIREKTORIAU</text:span><text:span text:style-name="T577">S NUSTATYTUOSE ŪKIO SUBJEKTUOSE, ĮREGISTRUOTUOSE VALSTYBINĖS REIKŠMĖS IR PAVOJINGŲ OBJEKTŲ REGISTRE</text:span><text:span text:style-name="T578"><text:s/></text:span></text:p>
      <text:p text:style-name="P579"/>
      <text:p text:style-name="P580"><text:span text:style-name="T581">20</text:span><text:span text:style-name="T582">.<text:s/></text:span><text:span text:style-name="T583">Priešgaisrinės apsaugos ir gelbėjimo departamento direktoriaus nustatytų ūkio subjektų, įregistruotų Valstybinės reikšmės ir pavojingų objektų reg</text:span><text:span text:style-name="T584">istre (toliau – Sąrašo subjektas),<text:s/></text:span><text:span text:style-name="T585">vadovo įgaliotas struktūrinis padalinys arba darbuotojas, atsakingas už perspėjimą ir informavimą, gresiant ar susidarius ekstremaliajai situacijai dėl įvykusios avarijos, privalo:</text:span></text:p>
      <text:p text:style-name="P586"><text:span text:style-name="T587">20.1</text:span><text:span text:style-name="T588">. nedelsdamas perspėti ir informuo</text:span><text:span text:style-name="T589">ti Sąrašo subjekto darbuotojus ir vadovus;<text:s/></text:span></text:p>
      <text:p text:style-name="P590"><text:span text:style-name="T591">20.2</text:span><text:span text:style-name="T592">. perspėti ir informuoti gyventojus, patenkančius į galimos taršos ar pavojaus zoną, per <text:s/>PSS ar kitas turimas technines priemones arba per pasiuntinius;</text:span></text:p>
      <text:p text:style-name="P593"><text:span text:style-name="T594">20.3</text:span><text:span text:style-name="T595">. perspėti ir informuoti savivaldybės administraciją;<text:s/></text:span></text:p>
      <text:p text:style-name="P596"><text:span text:style-name="T597">20.4</text:span><text:span text:style-name="T598">. perspėti ir informuoti ekstremaliųjų situacijų valdymo arba Sąrašo subjekto avariniuose planuose numatytus civilinės saugos sistemos subjektus, taip pat valstybės ir savivaldybių institucijas</text:span><text:span text:style-name="T599"><text:s/>ir įstaigas, kitas įstaigas, ūkio subjektus, patenkančius į Sąrašo subjekto galimos taršos ar pavojaus zoną.</text:span></text:p>
      <text:p text:style-name="P600"><text:span text:style-name="T601">21</text:span><text:span text:style-name="T602">.<text:s/></text:span><text:span text:style-name="T603">Savivaldybės struktūrinis padalinys arba darbuotojas, atsakingas už perspėjimą ir informavimą, gavęs savivaldybės administracijos direkt</text:span><text:span text:style-name="T604">oriaus<text:s/></text:span><text:span text:style-name="T605">arba jo paskirto savivaldybės ekstremaliųjų situacijų operacijų vadovo</text:span><text:span text:style-name="T606"><text:s/>nurodymą perspėti ir informuoti gyventojus ir civilinės saugos sistemos subjektus, įvykus avarijai Sąrašo subjekte, privalo:<text:s/></text:span></text:p>
      <text:p text:style-name="P607"><text:span text:style-name="T608">21.1</text:span><text:span text:style-name="T609">. patikslinti, kokią perspėjimo sistemą (PSS a</text:span><text:span text:style-name="T610">r GPIS) panaudoti;<text:s/></text:span></text:p>
      <text:p text:style-name="P611"><text:span text:style-name="T612">21.2</text:span><text:span text:style-name="T613">. perspėti ir informuoti gyventojus ir savivaldybės lygio<text:s/></text:span><text:span text:style-name="T614">civilinės saugos sistemos subjektus<text:s/></text:span><text:span text:style-name="T615">Aprašo III skyriuje nurodyta tvarka.<text:s/></text:span></text:p>
      <text:p text:style-name="P616"/>
      <text:p text:style-name="P617"><text:span text:style-name="T618">V</text:span><text:span text:style-name="T619">.<text:s/></text:span><text:span text:style-name="T620">GYVENTOJŲ IR CIVILINĖS SAUGOS SISTEMOS SUBJEKTŲ PERSPĖJIMAS IR INFORMAVIMAS EKSTREMA</text:span><text:span text:style-name="T621">LIOJO ĮVYKIO VIETOJE</text:span></text:p>
      <text:p text:style-name="P622"/>
      <text:p text:style-name="P623"><text:span text:style-name="T624">22</text:span><text:span text:style-name="T625">. Įvykus ekstremaliajam įvykiui ar susidarius ekstremaliajai situacijai, kai dėl ekstremaliojo įvykio susidariusi padėtis gali sukelti staigų didelį pavojų gyventojų gyvybei ar sveikatai, turtui ar aplinkai arba gyventojų žūtį,<text:s/></text:span><text:span text:style-name="T626">sužalojimą ar padaryti kitą žalą, gelbėjimo darbų vadovas nedelsdamas priima sprendimą perspėti ir informuoti gyventojus, valstybės ir savivaldybių institucijas ir įstaigas, kitas įstaigas ir ūkio subjektus.<text:s/></text:span></text:p>
      <text:p text:style-name="P627"><text:span text:style-name="T628">23</text:span><text:span text:style-name="T629">.<text:s/></text:span><text:span text:style-name="T630">Gelbėjimo darbų vadovas, priėmęs sprend</text:span><text:span text:style-name="T631">imą perspėti ir informuoti gyventojus, valstybės ir savivaldybių institucijas ir įstaigas, kitas įstaigas ir ūkio subjektus, privalo:<text:s/></text:span></text:p>
      <text:p text:style-name="P632"><text:span text:style-name="T633">23.1</text:span><text:span text:style-name="T634">. išsiųsti į ekstremaliojo įvykio teritoriją specialios paskirties automobilį (-ius), turintį (-čius) garso stiprin</text:span><text:span text:style-name="T635">imo įrangą, ir esantį (-čius) ekstremaliojo įvykio vietoje ir, esant galimybei, organizuoti sirenų, įrengtų ekstremaliojo įvykio teritorijoje, įjungimą ir (ar) garsinių avarinių signalizavimo sistemų panaudojimą;</text:span></text:p>
      <text:p text:style-name="P636"><text:span text:style-name="T637">23.2</text:span><text:span text:style-name="T638">. ir (arba) kreiptis į savivaldybės<text:s/></text:span><text:span text:style-name="T639">struktūrinį padalinį ar darbuotoją, atsakingą už perspėjimą ir informavimą, dėl būtinybės perduoti trumpąjį perspėjimo pranešimą per GPIS;</text:span></text:p>
      <text:p text:style-name="P640"><text:span text:style-name="T641">23.3</text:span><text:span text:style-name="T642">. arba per BPC teritorinį skyrių kreiptis į Priešgaisrinės apsaugos ir ge</text:span><text:span text:style-name="T643">lbėjimo departamento CSV SKS<text:s/></text:span><text:span text:style-name="T644">budinčios pamainos vyriausiąjį arba vyresnįjį specialistą dėl būtinybės perduoti trumpąjį perspėjimo pranešimą per GPIS.<text:s/></text:span></text:p>
      <text:p text:style-name="P645">Papunkčio pakeitimai:</text:p>
      <text:p text:style-name="P646"><text:span text:style-name="T647">Nr.<text:s/></text:span><text:a xlink:href="https://www.e-tar.lt/portal/legalAct.html?documentId=b0f79170f14c11e3bb22becb572235f5" office:target-frame-name="_top" xlink:show="replace"><text:span text:style-name="T648">1-231</text:span></text:a><text:span text:style-name="T649">, 2014-06-10, paskelbta TAR 2014-06-11, i. k. 2014-07393</text:span></text:p>
      <text:p text:style-name="Normal"/>
      <text:p text:style-name="P650"><text:span text:style-name="T651">24</text:span><text:span text:style-name="T652">.</text:span><text:span text:style-name="T653"><text:s/></text:span><text:span text:style-name="T654">Organizuojant trumpojo perspėjimo pranešimo perdavimą per GPIS, p</text:span><text:span text:style-name="T655">ateikti trumpą informaciją apie įvykį, jo pobūdį, grėsmę žmonių sveikatai, turtui ar gyvybei ir siū</text:span><text:span text:style-name="T656">lomą apsisaugojimo būdą, taip pat nurodyti preliminarią perspėjimo zoną.</text:span></text:p>
      <text:p text:style-name="P657"/>
      <text:p text:style-name="P658"><text:span text:style-name="T659">VI</text:span><text:span text:style-name="T660">.<text:s/></text:span><text:span text:style-name="T661">GPIS PANAUDOJIMAS KITŲ CIVILINĖS SAUGOS SISTEMOS SUBJEKTŲ PRAŠYMU</text:span></text:p>
      <text:p text:style-name="P662"/>
      <text:p text:style-name="P663"><text:span text:style-name="T664">25</text:span><text:span text:style-name="T665">.<text:s/></text:span><text:span text:style-name="T666">GPIS kitų civilinės saugos sistemos subjektų prašymu panaudojama civilinės saugos sistemos subjektų ir Priešgaisrinės apsaugos ir gelbėjimo departamento pasirašytuose susitarimuose nustatyta tvarka.<text:s/></text:span></text:p>
      <text:p text:style-name="P667"/>
      <text:p text:style-name="P668"><text:span text:style-name="T669">VII</text:span><text:span text:style-name="T670">.<text:s/></text:span><text:span text:style-name="T671">BAIGIAMOSIOS NUOSTATOS</text:span></text:p>
      <text:p text:style-name="P672"/>
      <text:p text:style-name="P673"><text:span text:style-name="T674">26</text:span><text:span text:style-name="T675">. Kai<text:s/></text:span><text:span text:style-name="T676">jungiamos pavienės elektros sirenos ekstremaliojo įvykio vietoje, kurioje privaloma perspėti ir informuoti ekstremaliojo įvykio teritorijoje esančius gyventojus, patenkančius į pavienių elektros sirenų veikimo spindulį, visada privalo būti išsiųsti civilin</text:span><text:span text:style-name="T677">ės saugos sistemos subjektų specialios paskirties automobiliai, turintys garso stiprinimo įrangą. Jei sirena elektroninė ir yra galimybė perduoti informaciją gyventojams tiesiogiai balsu, specialios paskirties automobiliai gali būti nesiunčiami. Šiais atve</text:span><text:span text:style-name="T678">jais gyventojai per LRT ir regioninius transliuotojus neinformuojami.</text:span></text:p>
      <text:p text:style-name="P679"><text:span text:style-name="T680">27</text:span><text:span text:style-name="T681">. Gyvenamosiose vietovėse, kuriose nėra sirenų arba galimybių panaudoti kitas garsines priemones, gyventojai, valstybės ir savivaldybių institucijos ir įstaigos, kitos įstaigos, ūk</text:span><text:span text:style-name="T682">io subjektai perspėjami ir informuojami per pasiuntinius. Pasiuntinių išvykimo tvarka ir maršrutai privalo būti numatyti savivaldybių ekstremaliųjų situacijų valdymo planuose.<text:s/></text:span></text:p>
      <text:p text:style-name="P683"><text:span text:style-name="T684">28</text:span><text:span text:style-name="T685">.</text:span><text:span text:style-name="T686"><text:s/></text:span><text:span text:style-name="T687">Kai sirenos įjungiamos nesankcionuotai, 5 punkte nurodyti struktūriniai</text:span><text:span text:style-name="T688"><text:s/>padaliniai ar darbuotojai privalo nedelsdami imtis visų priemonių sirenoms išjungti ir informuoti BPC teritorinį skyrių ir savivaldybės administraciją.<text:s/></text:span></text:p>
      <text:p text:style-name="P689"><text:span text:style-name="T690">________________</text:span></text:p>
      <text:p text:style-name="P691">Priedo pakeitimai:</text:p>
      <text:p text:style-name="P692"><text:span text:style-name="T693">Nr.<text:s/></text:span><text:a xlink:href="https://www.e-tar.lt/portal/legalAct.html?documentId=13155480eca911e3bb22becb572235f5" office:target-frame-name="_top" xlink:show="replace"><text:span text:style-name="T694">1-225</text:span></text:a><text:span text:style-name="T695">, 2014-06-05, paskelbta TAR 2014-06-06, i. k. 2014-07267</text:span></text:p>
      <text:p text:style-name="Normal"/>
      <text:p text:style-name="Normal"/>
      <text:p text:style-name="P696"/>
      <text:p text:style-name="P697"/>
      <text:p text:style-name="P698">Gyventojų, valstybės ir savivaldybių institucijų ir<text:s/></text:p>
      <text:p text:style-name="P699">įstaigų, kitų įstaigų ir ūkio subjektų perspėjimo ir</text:p>
      <text:p text:style-name="P700">informavimo apie gresiančią ar susidariusią<text:s/></text:p>
      <text:p text:style-name="P701">ekstremaliąją situaciją, galimus padarinius, jų</text:p>
      <text:p text:style-name="P702">šalinimo priemones ir apsisaugojimo nuo</text:p>
      <text:p text:style-name="P703">ekstremaliosios situacijos būdus tvarkos aprašo</text:p>
      <text:p text:style-name="P704">1 priedas</text:p>
      <text:p text:style-name="P705"/>
      <text:p text:style-name="P706"/>
      <text:p text:style-name="P707"><text:span text:style-name="T708">(Pranešimo apie įvykį forma)</text:span></text:p>
      <text:p text:style-name="P709"/>
      <text:p text:style-name="P710">Gyventojams paskelbti _____ val.<text:s/>_____ min.</text:p>
      <text:p text:style-name="P711"/>
      <text:p text:style-name="P712">_______________________________________________</text:p>
      <text:p text:style-name="P713"><text:span text:style-name="T714">(valstybės (savivaldybės) institucijos ar įstaigos pavadinimas)</text:span></text:p>
      <text:p text:style-name="P715"/>
      <text:p text:style-name="P716">pranešimas</text:p>
      <text:p text:style-name="P717"><text:span text:style-name="T718">civilinės saugos signalu „CHEMINIS pavojus“</text:span></text:p>
      <text:p text:style-name="P719"/>
      <text:p text:style-name="P720">____________ Nr. ____________</text:p>
      <text:p text:style-name="P721">(data)<text:tab/></text:p>
      <text:p text:style-name="P722"/>
      <text:p text:style-name="P723">__________________________</text:p>
      <text:p text:style-name="P724"><text:span text:style-name="T725">(sudarymo</text:span><text:span text:style-name="T726"><text:s/>vieta)</text:span></text:p>
      <text:p text:style-name="P727"/>
      <text:p text:style-name="P728"/>
      <text:p text:style-name="P729">Informacija</text:p>
      <text:p text:style-name="P730"/>
      <text:p text:style-name="P731">Šiandien,<text:tab/><text:s/></text:p>
      <text:p text:style-name="P732">(data, laikas)</text:p>
      <text:p text:style-name="P733"><text:tab/></text:p>
      <text:p text:style-name="P734">(objekto, vietovės pavadinimas)</text:p>
      <text:p text:style-name="P735"/>
      <text:p text:style-name="P736"><text:span text:style-name="T737">įvyko avarija ir į aplinką pateko __________<text:s/></text:span><text:span text:style-name="T738">(t / kg / m</text:span><text:span text:style-name="T739">3</text:span><text:span text:style-name="T740">)<text:s/></text:span><text:span text:style-name="T741"><text:tab/></text:span></text:p>
      <text:p text:style-name="P742"/>
      <text:p text:style-name="P743"><text:tab/></text:p>
      <text:p text:style-name="P744">(nuodingosios (-ųjų) cheminės (-ių) medžiagos (-ų) pavadinimas (-ai)</text:p>
      <text:p text:style-name="P745"/>
      <text:p text:style-name="P746">Nuodingųjų medžiagų debesis slenka<text:s/><text:tab/>kryptimi.</text:p>
      <text:p text:style-name="P747">(vėjo kryptis)</text:p>
      <text:p text:style-name="P748"/>
      <text:p text:style-name="P749">Į cheminės taršos zoną patenka<text:s/><text:tab/></text:p>
      <text:p text:style-name="P750"><text:tab/></text:p>
      <text:p text:style-name="P751">(gyvenamosios vietovės, mikrorajono, gatvės pavadinimas)</text:p>
      <text:p text:style-name="P752"/>
      <text:p text:style-name="P753"><text:span text:style-name="T754">Dėmesio! Dėmesio!<text:s/></text:span><text:span text:style-name="T755"><text:s/></text:span><text:span text:style-name="T756"><text:tab/></text:span></text:p>
      <text:p text:style-name="P757"><text:span text:style-name="T758"><text:tab/></text:span><text:span text:style-name="T759"><text:tab/></text:span></text:p>
      <text:p text:style-name="P760">(gyvenamosios vietovės, mikrorajono, gatvės pavadinimas)</text:p>
      <text:p text:style-name="P761">skelbiamas civilinės saugos signalas „Cheminis pavojus“.<text:s/></text:p>
      <text:p text:style-name="P762"/>
      <text:p text:style-name="P763">Rekomendacijos</text:p>
      <text:p text:style-name="P764"/>
      <text:p text:style-name="P765"><text:span text:style-name="T766">Gyventojai, nedelsdami pasišalinkite iš užterštos teritorijos. Judėkite kryptimi, kad vėjas pūstų į šoną. Jei nėra galimybės skubiai pasitraukti iš taršos zonos, likite uždarose pat</text:span><text:span text:style-name="T767">alpose arba, jei esate lauke, eikite į vidų. Išjunkite vėdinimo sistemas, uždarykite langus, orlaides, dūmtraukių sklendes, uždenkite vėdinimo angas, patikrinkite, ar nėra plyšių, sandarinkite būsto langus ir duris. Prireikus išeiti, saugokite<text:s/></text:span><text:soft-page-break/><text:span text:style-name="T768">kvėpavimo ta</text:span><text:span text:style-name="T769">kus: užsiriškite sudrėkintą vatos ir marlės raištį arba nosį ir burną prisidenkite drėgnu rankšluosčiu. Jei turite, dėvėkite respiratorių. <text:s/>Nuo nuodingųjų medžiagų padės apsisaugoti nelaidūs vandeniui drabužiai ir avalynė. Grįžę būtinai nusiprauskite po du</text:span><text:span text:style-name="T770">šu, apsirenkite švariais drabužiais, o užterštus sudėkite į polietileninį maišą ir išneškite iš gyvenamųjų patalpų.</text:span><text:span text:style-name="T771"><text:s/></text:span><text:span text:style-name="T772">Ruoškitės galimam evakavimui. Nepasiduokite panikai, perspėkite artimuosius, kaimynus. Būkite įsijungę Lietuvos nacionalinio radijo ar telev</text:span><text:span text:style-name="T773">izijos programą. Laukite tolesnių nurodymų.</text:span></text:p>
      <text:p text:style-name="P774"/>
      <text:p text:style-name="P775">__________________<text:tab/><text:s text:c="4"/>__________________ <text:s text:c="26"/>_____________________</text:p>
      <text:p text:style-name="P776">(atsakingo asmens pareigos)<text:s/><text:tab/><text:s text:c="20"/>(parašas) <text:s text:c="10"/><text:tab/><text:tab/><text:s text:c="9"/>(vardas ir pavardė)</text:p>
      <text:p text:style-name="P777"/>
      <text:p text:style-name="P778"/>
      <text:p text:style-name="P779"/>
      <text:p text:style-name="P780"><text:span text:style-name="T781">_____________________</text:span></text:p>
      <text:p text:style-name="P782">Papildyta priedu:</text:p>
      <text:p text:style-name="P783"><text:span text:style-name="T784">Nr.<text:s/></text:span><text:a xlink:href="https://www.e-tar.lt/portal/legalAct.html?documentId=TAR.CA22108A492D" office:target-frame-name="_top" xlink:show="replace"><text:span text:style-name="T785">1-279</text:span></text:a><text:span text:style-name="T786">, 2010-09-23, Žin., 2010, Nr. 115-5911 (2010-09-30), i. k. 110231GISAK0001-279</text:span></text:p>
      <text:p text:style-name="P787">Priedo pakeitimai:</text:p>
      <text:p text:style-name="P788"><text:span text:style-name="T789">Nr.<text:s/></text:span><text:a xlink:href="https://www.e-tar.lt/portal/legalAct.html?documentId=13155480eca911e3bb22becb572235f5" office:target-frame-name="_top" xlink:show="replace"><text:span text:style-name="T790">1-225</text:span></text:a><text:span text:style-name="T791">, 2014-06-05, paskelbta TAR 2014-06-06, i. k. 2014-07267</text:span></text:p>
      <text:p text:style-name="Normal"/>
      <text:p text:style-name="P792"/>
      <text:soft-page-break/>
      <text:p text:style-name="P793">Gyventojų, valstybės ir savivaldybių institucijų ir</text:p>
      <text:p text:style-name="P794">įstaigų, kitų įstaigų ir ūkio subjektų perspėjimo ir</text:p>
      <text:p text:style-name="P795">informavimo apie gresiančią ar susidariusią<text:s/></text:p>
      <text:p text:style-name="P796">ekstremaliąją situaciją, galimus padarinius, jų<text:s/></text:p>
      <text:p text:style-name="P797">šalinimo priemones ir apsisaugojimo nuo<text:s/></text:p>
      <text:p text:style-name="P798">ekstremaliosios situacijos būdus tvarkos aprašo</text:p>
      <text:p text:style-name="P799">2 priedas</text:p>
      <text:p text:style-name="P800"/>
      <text:p text:style-name="P801"><text:span text:style-name="T802">(Pranešimo apie įvykį forma)</text:span></text:p>
      <text:p text:style-name="P803"/>
      <text:p text:style-name="P804">Gyventojams paskelbti _____val. ____ min.</text:p>
      <text:p text:style-name="P805"/>
      <text:p text:style-name="P806">__________________________________________________</text:p>
      <text:p text:style-name="P807"><text:span text:style-name="T808">(valstybės (savivaldybės) institucijos ar įstaigos pavadinimas)</text:span></text:p>
      <text:p text:style-name="P809"/>
      <text:p text:style-name="P810">pranešimas</text:p>
      <text:p text:style-name="P811"><text:span text:style-name="T812">civilinės saugos signalu „radiacinis pavojus“</text:span></text:p>
      <text:p text:style-name="P813"/>
      <text:p text:style-name="P814">_______________ Nr. _______</text:p>
      <text:p text:style-name="P815"><text:span text:style-name="T816">(data)</text:span><text:span text:style-name="T817"><text:tab/></text:span></text:p>
      <text:p text:style-name="P818"/>
      <text:p text:style-name="P819">___________________</text:p>
      <text:p text:style-name="P820"><text:span text:style-name="T821">(sudarymo vieta)</text:span></text:p>
      <text:p text:style-name="P822"/>
      <text:p text:style-name="P823">Informacija</text:p>
      <text:p text:style-name="P824"/>
      <text:p text:style-name="P825">Šiandien,_________________________________________________________________________</text:p>
      <text:p text:style-name="P826">(data, laikas, atominės elektrinės pavadinimas)</text:p>
      <text:p text:style-name="P827">_______________________________________atominėje elektrinėje įvyko avarija ir į aplinką pateko<text:s/><text:line-break/>radioaktyviųjų medžiagų. Pučiant ____________________________________________________vėjui <text:s/>kyla<text:s/></text:p>
      <text:p text:style-name="P828">(vėjo kryptis)</text:p>
      <text:p text:style-name="P829">taršos pavojus_______________________________________________________________________________</text:p>
      <text:p text:style-name="P830">__________________________________________________________________________________________</text:p>
      <text:p text:style-name="P831">__________________________________________________________________________________________ <text:s text:c="2"/></text:p>
      <text:p text:style-name="P832">(savivaldybės, gyvenamosios vietovės pavadinimas)</text:p>
      <text:p text:style-name="P833"/>
      <text:p text:style-name="P834">Dėmesio! Dėmesio! __________________________________________________________________</text:p>
      <text:p text:style-name="P835">__________________________________________________________________________________________</text:p>
      <text:p text:style-name="P836">_________________________________________________________________________________________</text:p>
      <text:p text:style-name="P837">(savivaldybės, gyvenamosios vietovės pavadinimas)</text:p>
      <text:p text:style-name="P838">skelbiamas civilinės saugos signalas „Radiacinis pavojus“.<text:s/></text:p>
      <text:p text:style-name="P839"/>
      <text:p text:style-name="P840">Rekomendacijos</text:p>
      <text:p text:style-name="P841"/>
      <text:p text:style-name="P842">Gyventojai, likite uždarose patalpose arba, jei esate lauke, eikite į vidų. Išjunkite vėdinimo, sistemas, uždarykite langus, orlaides, dūmtraukių sklendes, uždenkite vėdinimo angas, patikrinkite, ar nėra plyšių, sandarinkite būsto langus ir duris. Be būtino reikalo neikite į lauką, prireikus išeiti, saugokite kvėpavimo takus: užsidenkite vienkartine kauke, nosine ar rankšluosčiu. Jei turite, lauke dėvėkite dujokaukę ar respiratorių. Suvarykite netoli esančius gyvulius ir naminius gyvūnus į tvartus, uždarykite šiltnamius, uždenkite šulinius.</text:p>
      <text:p text:style-name="P843">Grįžę būtinai nusiprauskite po dušu, apsirenkite švariais drabužiais, o užterštus sudėkite į polietileninį maišą ir išneškite iš gyvenamųjų patalpų. Ruoškitės galimam evakavimui. Nepasiduokite panikai, perspėkite artimuosius, kaimynus. Būkite įsijungę Lietuvos nacionalinio radijo ar televizijos programą. Laukite tolesnių nurodymų.</text:p>
      <text:p text:style-name="P844"/>
      <text:p text:style-name="P845">_____________________ <text:s text:c="9"/>___________________ <text:s text:c="15"/><text:s text:c="8"/>_____________________</text:p>
      <text:p text:style-name="P846">(atsakingo asmens pareigos)<text:s/><text:tab/><text:s text:c="20"/>(parašas) <text:s text:c="10"/><text:tab/><text:tab/><text:s text:c="15"/>(vardas ir pavardė)</text:p>
      <text:p text:style-name="P847"/>
      <text:p text:style-name="P848"/>
      <text:p text:style-name="P849"/>
      <text:p text:style-name="P850"><text:span text:style-name="T851">______________________</text:span></text:p>
      <text:p text:style-name="P852">Papildyta priedu:</text:p>
      <text:p text:style-name="P853"><text:span text:style-name="T854">Nr.<text:s/></text:span><text:a xlink:href="https://www.e-tar.lt/portal/legalAct.html?documentId=TAR.CA22108A492D" office:target-frame-name="_top" xlink:show="replace"><text:span text:style-name="T855">1-279</text:span></text:a><text:span text:style-name="T856">, 2010-09-23, Žin., 2010, Nr. 115-5911 (2010-09-30), i. k. 110231GISAK0001-279</text:span></text:p>
      <text:p text:style-name="P857">Priedo pakeitimai:</text:p>
      <text:p text:style-name="P858"><text:span text:style-name="T859">Nr.<text:s/></text:span><text:a xlink:href="https://www.e-tar.lt/portal/legalAct.html?documentId=13155480eca911e3bb22becb572235f5" office:target-frame-name="_top" xlink:show="replace"><text:span text:style-name="T860">1-225</text:span></text:a><text:span text:style-name="T861">, 2014-06-05, paskelbta TAR 2014-06-06, i. k. 2014-07267</text:span></text:p>
      <text:p text:style-name="Normal"/>
      <text:p text:style-name="P862"/>
      <text:soft-page-break/>
      <text:p text:style-name="P863">Gyventojų, valstybės ir savivaldybių institucijų ir<text:s/></text:p>
      <text:p text:style-name="P864">įstaigų, kitų įstaigų ir ūkio subjektų perspėjimo ir<text:s/></text:p>
      <text:p text:style-name="P865">informavimo apie gresiančią ar susidariusią<text:s/></text:p>
      <text:p text:style-name="P866">ekstremaliąją situaciją, galimus padarinius, jų<text:s/></text:p>
      <text:p text:style-name="P867">šalinimo priemones ir apsisaugojimo nuo<text:s/></text:p>
      <text:p text:style-name="P868">ekstremaliosios situacijos būdus tvarkos aprašo</text:p>
      <text:p text:style-name="P869">3 priedas</text:p>
      <text:p text:style-name="P870"/>
      <text:p text:style-name="P871"/>
      <text:p text:style-name="P872"><text:span text:style-name="T873">(Pranešimo apie įvykį forma)</text:span></text:p>
      <text:p text:style-name="P874"/>
      <text:p text:style-name="P875">Gyventojams paskelbti _____val. ___ min.</text:p>
      <text:p text:style-name="P876"/>
      <text:p text:style-name="P877">__________________________________________</text:p>
      <text:p text:style-name="P878"><text:span text:style-name="T879">(valstybės (savivaldybės) institucijos ar įstaigos pavadinimas)</text:span></text:p>
      <text:p text:style-name="P880"/>
      <text:p text:style-name="P881">pranešimas</text:p>
      <text:p text:style-name="P882"><text:span text:style-name="T883">civilinės saugos signalu „Katastrofinis užtvindymas“</text:span></text:p>
      <text:p text:style-name="P884"/>
      <text:p text:style-name="P885">_________________ Nr. _______</text:p>
      <text:p text:style-name="P886"><text:span text:style-name="T887">(data)</text:span><text:span text:style-name="T888"><text:tab/></text:span></text:p>
      <text:p text:style-name="P889">___________________</text:p>
      <text:p text:style-name="P890"><text:span text:style-name="T891">(sudarymo vieta)</text:span></text:p>
      <text:p text:style-name="P892"/>
      <text:p text:style-name="P893">Informacija</text:p>
      <text:p text:style-name="P894">Šiandien, _____________________________________________________buvo sugriauta Kauno<text:s/></text:p>
      <text:p text:style-name="P895">(data, laikas)</text:p>
      <text:p text:style-name="P896">hidroelektrinės užtvanka.</text:p>
      <text:p text:style-name="P897">Dėmesio! Dėmesio!________________________________________________________________________</text:p>
      <text:p text:style-name="P898">________________________________________________________________________________________</text:p>
      <text:p text:style-name="P899">_________________________________________________________________________________</text:p>
      <text:p text:style-name="P900">(rajono, mikrorajono, gatvės pavadinimas)<text:s/></text:p>
      <text:p text:style-name="P901">skelbiamas civilinės saugos signalas „Katastrofinis<text:s/>užtvindymas“.<text:s/></text:p>
      <text:p text:style-name="P902"/>
      <text:p text:style-name="P903">Rekomendacijos</text:p>
      <text:p text:style-name="P904"/>
      <text:p text:style-name="P905">Gyventojai, jei esate Kauno hidroelektrinės užtvindymo zonoje, kuo skubiau pasitraukite į aukštesnes, saugias vietas.<text:s/></text:p>
      <text:p text:style-name="P906">Kauno gyventojus prašom išvykti iš Petrašiūnų, Panemunės, Žemųjų Šančių, miesto centro, Jiesios,<text:s/>geležinkelio aikštės, Aleksoto žemutinės dalies, Vilijampolės, Marvelės, Lampėdžių ir Žemutinių Kaniūkų.</text:p>
      <text:p text:style-name="P907">Kauno, Šakių, Jurbarko, Šilutės rajonų ir Pagėgių savivaldybės gyventojus prašom išvykti iš gyvenviečių prie Nemuno.<text:s/></text:p>
      <text:p text:style-name="P908">Išvykdami iš namų, išjunkite iš elektros tinklo prietaisus, užsukite dujas, vandenį, pasiimkite dokumentus, pinigus, kitus vertingus daiktus. Jei neturite galimybės išvykti, pakilkite į viršutinius namų aukštus.<text:s/></text:p>
      <text:p text:style-name="P909">Ruoškitės galimam evakavimui. Nepasiduokite panikai, perspėkite artimuosius,<text:s/>kaimynus. Būkite įsijungę Lietuvos nacionalinio radijo ar televizijos programą. Laukite tolesnių nurodymų.</text:p>
      <text:p text:style-name="P910"/>
      <text:p text:style-name="P911"/>
      <text:p text:style-name="P912">___________________<text:tab/><text:s text:c="16"/>________________ <text:s text:c="14"/>____________________</text:p>
      <text:p text:style-name="P913">(atsakingo asmens pareigos)<text:s/><text:tab/><text:s text:c="36"/>(parašas) <text:s text:c="49"/>(vardas ir pavardė)</text:p>
      <text:p text:style-name="P914"/>
      <text:p text:style-name="P915"/>
      <text:p text:style-name="P916"/>
      <text:p text:style-name="P917"><text:span text:style-name="T918">________________________</text:span></text:p>
      <text:soft-page-break/>
      <text:p text:style-name="P919">Papildyta priedu:</text:p>
      <text:p text:style-name="P920"><text:span text:style-name="T921">Nr.<text:s/></text:span><text:a xlink:href="https://www.e-tar.lt/portal/legalAct.html?documentId=TAR.CA22108A492D" office:target-frame-name="_top" xlink:show="replace"><text:span text:style-name="T922">1-279</text:span></text:a><text:span text:style-name="T923">, 20</text:span><text:span text:style-name="T924">10-09-23, Žin., 2010, Nr. 115-5911 (2010-09-30), i. k. 110231GISAK0001-279</text:span></text:p>
      <text:p text:style-name="P925">Priedo pakeitimai:</text:p>
      <text:p text:style-name="P926"><text:span text:style-name="T927">Nr.<text:s/></text:span><text:a xlink:href="https://www.e-tar.lt/portal/legalAct.html?documentId=13155480eca911e3bb22becb572235f5" office:target-frame-name="_top" xlink:show="replace"><text:span text:style-name="T928">1-225</text:span></text:a><text:span text:style-name="T929">, 2014-06-05, paskelbta TAR 2014-06-06, i. k. 2014-0726</text:span><text:span text:style-name="T930">7</text:span></text:p>
      <text:p text:style-name="Normal"/>
      <text:p text:style-name="P931"/>
      <text:soft-page-break/>
      <text:p text:style-name="P932">Gyventojų, valstybės ir savivaldybių institucijų ir<text:s/></text:p>
      <text:p text:style-name="P933">įstaigų, kitų įstaigų ir ūkio subjektų perspėjimo ir<text:s/></text:p>
      <text:p text:style-name="P934">informavimo apie gresiančią ar susidariusią<text:s/></text:p>
      <text:p text:style-name="P935">ekstremaliąją situaciją, galimus padarinius, jų<text:s/></text:p>
      <text:p text:style-name="P936">šalinimo priemones ir apsisaugojimo nuo<text:s/></text:p>
      <text:p text:style-name="P937">ekstremaliosios situacijos būdus tvarkos aprašo</text:p>
      <text:p text:style-name="P938">4 priedas</text:p>
      <text:p text:style-name="P939"/>
      <text:p text:style-name="P940"/>
      <text:p text:style-name="P941"><text:span text:style-name="T942">(Pranešimo apie įvykį forma)</text:span></text:p>
      <text:p text:style-name="P943"/>
      <text:p text:style-name="P944">Gyventojams paskelbti _____val. ____min.</text:p>
      <text:p text:style-name="P945"/>
      <text:p text:style-name="P946">______________________________________________</text:p>
      <text:p text:style-name="P947"><text:span text:style-name="T948">(valstybės (savivaldybės) institucijos ar įstaigos pavadinimas)</text:span></text:p>
      <text:p text:style-name="P949"/>
      <text:p text:style-name="P950">pranešimas</text:p>
      <text:p text:style-name="P951"><text:span text:style-name="T952">c</text:span><text:span text:style-name="T953">ivilinės saugos signalu „POTVYNIO pavojus“</text:span></text:p>
      <text:p text:style-name="P954"/>
      <text:p text:style-name="P955">_________________ Nr. _______</text:p>
      <text:p text:style-name="P956"><text:span text:style-name="T957">(data)</text:span><text:span text:style-name="T958"><text:tab/></text:span></text:p>
      <text:p text:style-name="P959"/>
      <text:p text:style-name="P960">_______________________</text:p>
      <text:p text:style-name="P961"><text:span text:style-name="T962">(sudarymo vieta)</text:span></text:p>
      <text:p text:style-name="P963"/>
      <text:p text:style-name="P964">Informacija</text:p>
      <text:p text:style-name="P965"/>
      <text:p text:style-name="P966">Dėl pavasario polaidžio (intensyvių liūčių)___________________________________________<text:s/></text:p>
      <text:p text:style-name="P967">(upės (vandens telkinio)<text:s/>pavadinimas)</text:p>
      <text:p text:style-name="P968">___________________________________staiga pakilo vandens lygis ir toliau kyla iki pavojingos ribos.</text:p>
      <text:p text:style-name="P969">Dėmesio! Dėmesio! _______________________________________________________________</text:p>
      <text:p text:style-name="P970">________________________________________________________________________________</text:p>
      <text:p text:style-name="P971">________________________________________________________________________________</text:p>
      <text:p text:style-name="P972">(gyvenamosios vietovės pavadinimas)</text:p>
      <text:p text:style-name="P973">skelbiamas civilinės saugos signalas „Potvynio pavojus“.<text:s/></text:p>
      <text:p text:style-name="P974"/>
      <text:p text:style-name="P975">Rekomendacijos</text:p>
      <text:p text:style-name="P976"/>
      <text:p text:style-name="P977"><text:span text:style-name="T978">Gyventojai, būkite pasirengę apsaugoti savo gyvybę, sveikatą ir turtą. Paruoškite visas turimas plaukiojimo priemones, apsirūpinkite paprasčiausiais plaustais, vandeniui nelaidžia <text:s/>apranga (guminiais batais, apsiaustais ir pan.). Pasirūpinkite ilgai negend</text:span><text:span text:style-name="T979">ančių maisto produktų, geriamojo vandens, būtiniausių medikamentų, degtukų, žvakių. Turėkite nešiojamąjį radijo imtuvą ir žibintuvėlį, atsarginius elementus. Automobilius palikite saugioje teritorijoje, vertingus daiktus sukelkite kuo aukščiau. Sutvarkykit</text:span><text:span text:style-name="T980">e vandens nutekėjimo sistemas, išvalykite lietaus nutekėjimo groteles. Ruoškitės galimam evakavimui. Nepasiduokite panikai, perspėkite artimuosius, kaimynus. Būkite įsijungę Lietuvos nacionalinio radijo ar televizijos programą. Laukite tolesnių nurodymų. <text:s/></text:span></text:p>
      <text:p text:style-name="P981"/>
      <text:p text:style-name="P982">________________________ <text:s text:c="12"/>__________________ <text:s text:c="25"/>____________________ <text:s text:c="12"/></text:p>
      <text:p text:style-name="P983"><text:span text:style-name="T984">(</text:span><text:span text:style-name="T985">atsakingo asmens pareigos)<text:s/></text:span><text:span text:style-name="T986"><text:tab/><text:s text:c="33"/>(parašas) <text:s text:c="10"/></text:span><text:span text:style-name="T987"><text:tab/></text:span><text:span text:style-name="T988"><text:tab/>(vardas ir pavardė)</text:span></text:p>
      <text:p text:style-name="P989"/>
      <text:p text:style-name="P990"/>
      <text:p text:style-name="P991"/>
      <text:p text:style-name="P992"><text:span text:style-name="T993">_____________________</text:span></text:p>
      <text:p text:style-name="P994">Papildyta<text:s/>priedu:</text:p>
      <text:p text:style-name="P995"><text:span text:style-name="T996">Nr.<text:s/></text:span><text:a xlink:href="https://www.e-tar.lt/portal/legalAct.html?documentId=TAR.CA22108A492D" office:target-frame-name="_top" xlink:show="replace"><text:span text:style-name="T997">1-279</text:span></text:a><text:span text:style-name="T998">, 2010-09-23, Žin., 2010, Nr. 115-5911 (2010-09-30), i. k. 110231GISAK0001-279</text:span></text:p>
      <text:soft-page-break/>
      <text:p text:style-name="P999">Priedo pakeitimai:</text:p>
      <text:p text:style-name="P1000"><text:span text:style-name="T1001">Nr.<text:s/></text:span><text:a xlink:href="https://www.e-tar.lt/portal/legalAct.html?documentId=13155480eca911e3bb22becb572235f5" office:target-frame-name="_top" xlink:show="replace"><text:span text:style-name="T1002">1-225</text:span></text:a><text:span text:style-name="T1003">, 2014-06-05, paskelbta TAR 2014-06-06, i. k. 2014-07267</text:span></text:p>
      <text:p text:style-name="Normal"/>
      <text:p text:style-name="P1004"/>
      <text:soft-page-break/>
      <text:p text:style-name="P1005">Gyventojų, valstybės ir savivaldybių institucijų ir<text:s/></text:p>
      <text:p text:style-name="P1006">įstaigų, kitų įstaigų ir ūkio subjektų perspėjimo ir<text:s/></text:p>
      <text:p text:style-name="P1007">informavimo apie gresiančią ar susidariusią<text:s/></text:p>
      <text:p text:style-name="P1008">ekstremaliąją situaciją, galimus padarinius, jų<text:s/></text:p>
      <text:p text:style-name="P1009">šalinimo priemones ir apsisaugojimo nuo<text:s/></text:p>
      <text:p text:style-name="P1010">ekstremaliosios situacijos būdus tvarkos aprašo</text:p>
      <text:p text:style-name="P1011">5 priedas</text:p>
      <text:p text:style-name="P1012"/>
      <text:p text:style-name="P1013"/>
      <text:p text:style-name="P1014"><text:span text:style-name="T1015">(Pranešimo apie įvykį forma)</text:span></text:p>
      <text:p text:style-name="P1016"/>
      <text:p text:style-name="P1017">Gyventojams paskelbti ____val.<text:s/>____min.</text:p>
      <text:p text:style-name="P1018"/>
      <text:p text:style-name="P1019">__________________________________________</text:p>
      <text:p text:style-name="P1020"><text:span text:style-name="T1021">(valstybės (savivaldybės) institucijos ar įstaigos pavadinimas)</text:span></text:p>
      <text:p text:style-name="P1022"/>
      <text:p text:style-name="P1023">pranešimas</text:p>
      <text:p text:style-name="P1024"><text:span text:style-name="T1025">civilinės saugos signalu „URAGANO pavojus“</text:span></text:p>
      <text:p text:style-name="P1026"/>
      <text:p text:style-name="P1027">_____________ Nr. ______</text:p>
      <text:p text:style-name="P1028"><text:span text:style-name="T1029">(data)</text:span><text:span text:style-name="T1030"><text:tab/></text:span></text:p>
      <text:p text:style-name="P1031"/>
      <text:p text:style-name="P1032">________________</text:p>
      <text:p text:style-name="P1033"><text:span text:style-name="T1034">(sudarymo vieta)</text:span></text:p>
      <text:p text:style-name="P1035"/>
      <text:p text:style-name="P1036">Informacija</text:p>
      <text:p text:style-name="P1037"/>
      <text:p text:style-name="P1038"><text:span text:style-name="T1039">Lietuvos hidrometeorologijos tarnyba prie Aplinkos ministerijos praneša: numatoma, kad</text:span><text:span text:style-name="T1040"><text:line-break/>______________________________________________________________________________________</text:span></text:p>
      <text:p text:style-name="P1041">(data, laikas arba nurodomas tikėtinas paros metas: rytas, diena, vakaras, naktis)</text:p>
      <text:p text:style-name="P1042">sustiprės _______________________________________vėjas. Jo greitis sieks iki_________________ m/s.</text:p>
      <text:p text:style-name="P1043"><text:span text:style-name="T1044">(vėjo kryptis) <text:s text:c="84"/>(tikėtinas vėjo greitis)</text:span></text:p>
      <text:p text:style-name="P1045"/>
      <text:p text:style-name="P1046">Dėmesio! Dėmesio!<text:s/>_________________________________________________________________</text:p>
      <text:p text:style-name="P1047">______________________________________________________________________________________</text:p>
      <text:p text:style-name="P1048">(gyvenamosios vietovės pavadinimas)</text:p>
      <text:p text:style-name="P1049">skelbiamas civilinės saugos signalas „Uragano pavojus“.<text:s/></text:p>
      <text:p text:style-name="P1050"/>
      <text:p text:style-name="P1051">Rekomendacijos</text:p>
      <text:p text:style-name="P1052"/>
      <text:p text:style-name="P1053">Gyventojai, likite uždarose patalpose. <text:s/>Jei esate lauke, eikite į vidų, nesislėpkite prie lengvų konstrukcijų ar didelių medžių. Užgesinkite ugnį krosnyje, išjunkite iš elektros tinklo nebūtinus elektros prietaisus, užsukite dujas. Uždarykite duris,<text:s/>langus, orlaides, dūmtraukių sklendes, uždenkite vėdinimo angas. Iš balkonų išneškite lengvus daiktus arba juos gerai pritvirtinkite. Nepalikite automobilių prie didelių medžių. Jei gyvenate mediniuose ar lengvos konstrukcijos namuose, slėpkitės rūsiuose.<text:s/>Atidėkite keliones. Nepasiduokite panikai, perspėkite artimuosius, kaimynus. Būkite įsijungę Lietuvos nacionalinio radijo ar televizijos programą. Laukite tolesnių nurodymų.<text:s/></text:p>
      <text:p text:style-name="P1054">Įmonių, įstaigų ir organizacijų vadovai, perspėkite darbuotojus apie artėjantį uraganą ir informuokite, kokie darbai turi būti nutraukti. Pasirūpinkite, kad būtų sutvirtinti laikini pastatai ir konstrukcijos, taip pat mechanizmai ir įrenginiai.</text:p>
      <text:p text:style-name="P1055"/>
      <text:p text:style-name="P1056"/>
      <text:p text:style-name="P1057">___________________ <text:s text:c="18"/>________________ <text:s text:c="25"/>_________________________ <text:s text:c="11"/></text:p>
      <text:p text:style-name="P1058">(atsakingo asmens pareigos)<text:s/><text:tab/><text:s text:c="33"/>(parašas) <text:s text:c="10"/><text:tab/><text:tab/><text:s text:c="30"/>(vardas ir pavardė)</text:p>
      <text:p text:style-name="P1059"/>
      <text:p text:style-name="P1060"/>
      <text:p text:style-name="P1061"/>
      <text:p text:style-name="P1062"><text:span text:style-name="T1063">____________________________</text:span></text:p>
      <text:p text:style-name="P1064">Papildyta priedu:</text:p>
      <text:p text:style-name="P1065"><text:span text:style-name="T1066">Nr.<text:s/></text:span><text:a xlink:href="https://www.e-tar.lt/portal/legalAct.html?documentId=TAR.CA22108A492D" office:target-frame-name="_top" xlink:show="replace"><text:span text:style-name="T1067">1-279</text:span></text:a><text:span text:style-name="T1068">, 2010-09-23, Žin., 2010, Nr. 115-5911 (2010-09-30), i. k. 110231GISAK0001-279</text:span></text:p>
      <text:p text:style-name="P1069">Priedo pakeitimai:</text:p>
      <text:soft-page-break/>
      <text:p text:style-name="P1070"><text:span text:style-name="T1071">Nr.<text:s/></text:span><text:a xlink:href="https://www.e-tar.lt/portal/legalAct.html?documentId=13155480eca911e3bb22becb572235f5" office:target-frame-name="_top" xlink:show="replace"><text:span text:style-name="T1072">1-225</text:span></text:a><text:span text:style-name="T1073">, 2014-06-05, paskelbta TAR 2014-06-06, i. k. 2014-07267</text:span></text:p>
      <text:p text:style-name="Normal"/>
      <text:p text:style-name="P1074"/>
      <text:soft-page-break/>
      <text:p text:style-name="P1075">Gyventojų, valstybės ir savivaldybių institucijų ir<text:s/></text:p>
      <text:p text:style-name="P1076">įstaigų, kitų įstaigų ir ūkio subjektų perspėjimo ir<text:s/></text:p>
      <text:p text:style-name="P1077">informavimo apie gresiančią ar susidariusią<text:s/></text:p>
      <text:p text:style-name="P1078">ekstremaliąją situaciją, galimus padarinius, jų<text:s/></text:p>
      <text:p text:style-name="P1079">šalinimo priemones ir apsisaugojimo nuo<text:s/></text:p>
      <text:p text:style-name="P1080">ekstremaliosios situacijos būdus tvarkos aprašo</text:p>
      <text:p text:style-name="P1081">6 priedas</text:p>
      <text:p text:style-name="P1082"/>
      <text:p text:style-name="P1083"><text:span text:style-name="T1084">(Pranešimo apie įvykį forma)</text:span></text:p>
      <text:p text:style-name="P1085"/>
      <text:p text:style-name="P1086">Gyventojams paskelbti _____val. _____min.</text:p>
      <text:p text:style-name="P1087"/>
      <text:p text:style-name="P1088">_______________________________________________</text:p>
      <text:p text:style-name="P1089"><text:span text:style-name="T1090">(valstybės (savivaldybės) institucijos ar įstaigos pavadinimas)</text:span></text:p>
      <text:p text:style-name="P1091"/>
      <text:p text:style-name="P1092">pranešimas</text:p>
      <text:p text:style-name="P1093"><text:span text:style-name="T1094">civilinės saugos signalu „ORO pavojus“</text:span></text:p>
      <text:p text:style-name="P1095"/>
      <text:p text:style-name="P1096">______________ Nr. _______</text:p>
      <text:p text:style-name="P1097"><text:span text:style-name="T1098">(data)</text:span><text:span text:style-name="T1099"><text:tab/></text:span></text:p>
      <text:p text:style-name="P1100"/>
      <text:p text:style-name="P1101">________________________</text:p>
      <text:p text:style-name="P1102"><text:span text:style-name="T1103">(sudarymo vieta)</text:span></text:p>
      <text:p text:style-name="P1104"/>
      <text:p text:style-name="P1105"/>
      <text:p text:style-name="P1106"/>
      <text:p text:style-name="P1107">Informacija</text:p>
      <text:p text:style-name="P1108"/>
      <text:p text:style-name="P1109">Dėmesio! Dėmesio! Gresia oro antpuolis!<text:s/>Skelbiamas civilinės saugos signalas „Oro pavojus“.</text:p>
      <text:p text:style-name="P1110"/>
      <text:p text:style-name="P1111">Rekomendacijos</text:p>
      <text:p text:style-name="P1112"/>
      <text:p text:style-name="P1113">Gyventojai, išjunkite iš elektros tinklo nebūtinus elektros prietaisus, užsukite dujas ir vandenį. Pasiimkite dokumentus, pinigus, maisto produktų, vandens, būtiniausių vaistų ir skubėkite į artimiausią kolektyvinės apsaugos statinį ar kitą priedangą. Jei liekate namuose, užgesinkite šviesą, užtraukite užuolaidas, žaliuzes, slėpkitės rūsyje. Nepasiduokite panikai, perspėkite artimuosius, kaimynus. Būkite įsijungę Lietuvos nacionalinio radijo ar televizijos programą. Laukite tolesnių nurodymų.</text:p>
      <text:p text:style-name="P1114"/>
      <text:p text:style-name="P1115"/>
      <text:p text:style-name="P1116"/>
      <text:p text:style-name="P1117">_______________________ <text:s text:c="15"/>_________________ <text:s text:c="19"/>___________________________</text:p>
      <text:p text:style-name="P1118">(atsakingo asmens pareigos)<text:s/><text:tab/><text:s text:c="26"/>(parašas) <text:s text:c="10"/><text:tab/><text:tab/><text:s text:c="17"/><text:s text:c="2"/>(vardas ir pavardė)</text:p>
      <text:p text:style-name="P1119"/>
      <text:p text:style-name="P1120"><text:span text:style-name="T1121">________________</text:span></text:p>
      <text:p text:style-name="P1122">Papildyta priedu:</text:p>
      <text:p text:style-name="P1123"><text:span text:style-name="T1124">Nr.<text:s/></text:span><text:a xlink:href="https://www.e-tar.lt/portal/legalAct.html?documentId=TAR.CA22108A492D" office:target-frame-name="_top" xlink:show="replace"><text:span text:style-name="T1125">1-279</text:span></text:a><text:span text:style-name="T1126">, 2010-09-23, Žin., 2010, Nr. 115-5911 (2010-09-30), i. k. 110231GISAK0001-279</text:span></text:p>
      <text:p text:style-name="P1127">Priedo pakeitimai:</text:p>
      <text:p text:style-name="P1128"><text:span text:style-name="T1129">Nr.<text:s/></text:span><text:a xlink:href="https://www.e-tar.lt/portal/legalAct.html?documentId=13155480eca911e3bb22becb572235f5" office:target-frame-name="_top" xlink:show="replace"><text:span text:style-name="T1130">1-225</text:span></text:a><text:span text:style-name="T1131">, 2014-06-05, paskelbta TAR 2014-06-06, i. k. 2014-07267</text:span></text:p>
      <text:p text:style-name="Normal"/>
      <text:p text:style-name="P1132"/>
      <text:p text:style-name="P1133"/>
      <text:p text:style-name="P1134"><text:span text:style-name="T1135">Pakeitimai:</text:span></text:p>
      <text:p text:style-name="P1136"/>
      <text:p text:style-name="P1137"><text:span text:style-name="T1138">1.</text:span></text:p>
      <text:p text:style-name="P1139"><text:span text:style-name="T1140">Priešgaisrinės apsaugos ir gelbėjimo departamentas prie Lietuvos Respublikos vi</text:span><text:span text:style-name="T1141">daus reikalų ministerijos, Įsakymas</text:span></text:p>
      <text:p text:style-name="P1142"><text:span text:style-name="T1143">Nr.<text:s/></text:span><text:a xlink:href="https://www.e-tar.lt/portal/legalAct.html?documentId=TAR.CA22108A492D" office:target-frame-name="_top" xlink:show="replace"><text:span text:style-name="T1144">1-279</text:span></text:a><text:span text:style-name="T1145">, 2010-09-23, Žin., 2010, Nr. 115-5911 (2010-09-30), i. k. 110231GISAK0001-279</text:span></text:p>
      <text:p text:style-name="P1146"><text:span text:style-name="T1147">Dėl Priešgaisrinės apsaugos ir gelbėjimo departame</text:span><text:span text:style-name="T1148">nto prie Vidaus reikalų ministerijos direktoriaus 2010 m. birželio 28 d. įsakymo Nr. 1-193 "Dėl Gyventojų, valstybės ir savivaldybių institucijų ir įstaigų, kitų įstaigų, ūkio subjektų<text:s/></text:span><text:soft-page-break/><text:span text:style-name="T1149">perspėjimo ir informavimo apie gresiančią ekstremaliąją situaciją, gali</text:span><text:span text:style-name="T1150">mus padarinius, jų šalinimo priemones ir apsisaugojimo nuo ekstremaliosios situacijos būdus tvarkos aprašo patvirtinimo" pakeitimo</text:span></text:p>
      <text:p text:style-name="P1151"/>
      <text:p text:style-name="P1152"><text:span text:style-name="T1153">2.</text:span></text:p>
      <text:p text:style-name="P1154"><text:span text:style-name="T1155">Priešgaisrinės apsaugos ir gelbėjimo departamentas prie Vidaus reikalų ministerijos, Įsakymas</text:span></text:p>
      <text:p text:style-name="P1156"><text:span text:style-name="T1157">Nr.<text:s/></text:span><text:a xlink:href="https://www.e-tar.lt/portal/legalAct.html?documentId=13155480eca911e3bb22becb572235f5" office:target-frame-name="_top" xlink:show="replace"><text:span text:style-name="T1158">1-225</text:span></text:a><text:span text:style-name="T1159">, 2014-06-05, paskelbta TAR 2014-06-06, i. k. 2014-07267</text:span></text:p>
      <text:p text:style-name="P1160"><text:span text:style-name="T1161">Dėl Priešgaisrinės apsaugos ir gelbėjimo departamento prie Vidaus reikalų ministerijos direktoriaus 2010 m. birželio 28</text:span><text:span text:style-name="T1162"><text:s/>d. įsakymo Nr. 1-193 „Dėl Gyventojų, valstybės ir savivaldybių institucijų ir įstaigų, kitų įstaigų, ūkio subjektų perspėjimo ir informavimo apie gresiančią ekstremaliąją situaciją, galimus padarinius, jų šalinimo priemones ir apsisaugojimo nuo ekstremali</text:span><text:span text:style-name="T1163">osios situacijos būdus tvarkos aprašo patvirtinimo“ pakeitimo</text:span></text:p>
      <text:p text:style-name="P1164"/>
      <text:p text:style-name="P1165"><text:span text:style-name="T1166">3.</text:span></text:p>
      <text:p text:style-name="P1167"><text:span text:style-name="T1168">Priešgaisrinės apsaugos ir gelbėjimo departamentas prie Vidaus reikalų ministerijos, Įsakymas</text:span></text:p>
      <text:p text:style-name="P1169"><text:span text:style-name="T1170">Nr.<text:s/></text:span><text:a xlink:href="https://www.e-tar.lt/portal/legalAct.html?documentId=b0f79170f14c11e3bb22becb572235f5" office:target-frame-name="_top" xlink:show="replace"><text:span text:style-name="T1171">1-231</text:span></text:a><text:span text:style-name="T1172">, 2014-06-10, paskelbta TAR 2014-06-11, i. k. 2014-07393</text:span></text:p>
      <text:p text:style-name="P1173"><text:span text:style-name="T1174">Dėl Priešgaisrinės apsaugos ir gelbėjimo departamento prie Vidaus reikalų ministerijos <text:s/>direktoria</text:span><text:span text:style-name="T1175">us 2010 m. birželio 28 d. įsakymo Nr. 1-193 „Dėl Gyventojų, valstybės ir savivaldybės institucijų ir įstaigų, kitų įstaigų, ūkio subjektų perspėjimo ir informavimo apie gresiančią ekstremaliąją situaciją, galimus padarinius, jų šalinimo priemones ir apsisa</text:span><text:span text:style-name="T1176">ugojimo nuo ekstremaliosios situacijos būdus tvarkos aprašo patvirtinimo“ pakeitimo</text:span></text:p>
      <text:p text:style-name="P1177"/>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7-02-15T09:01:00Z</meta:creation-date>
    <dc:date>2017-02-15T09:01:00Z</dc:date>
    <meta:template xlink:href="Normal.dotm" xlink:type="simple"/>
    <meta:editing-cycles>2</meta:editing-cycles>
    <meta:editing-duration>PT0S</meta:editing-duration>
    <meta:document-statistic meta:page-count="20" meta:paragraph-count="665" meta:word-count="5530" meta:character-count="43245" meta:row-count="1279" meta:non-whitespace-character-count="38380"/>
  </office:meta>
</office:document-meta>
</file>