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fo:letter-spacing="-0.0027in"/>
    </style:style>
    <style:style style:name="T108" style:parent-style-name="DefaultParagraphFont" style:family="text">
      <style:text-properties fo:font-weight="bold" style:font-weight-asian="bold" style:font-weight-complex="bold" fo:text-transform="uppercase" fo:color="#000000" fo:letter-spacing="-0.0027in"/>
    </style:style>
    <style:style style:name="T109" style:parent-style-name="DefaultParagraphFont" style:family="text">
      <style:text-properties fo:font-weight="bold" style:font-weight-asian="bold" style:font-weight-complex="bold" fo:text-transform="uppercase" fo:color="#000000" fo:letter-spacing="-0.0027in"/>
    </style:style>
    <style:style style:name="T110" style:parent-style-name="DefaultParagraphFont" style:family="text">
      <style:text-properties fo:font-weight="bold" style:font-weight-asian="bold" style:font-weight-complex="bold" fo:text-transform="uppercase" fo:color="#000000" fo:letter-spacing="-0.0027in"/>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FF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FF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FF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paragraph-properties fo:widows="0" fo:orphans="0" fo:break-before="page" fo:text-indent="3.543in"/>
      <style:text-properties fo:hyphenate="false"/>
    </style:style>
    <style:style style:name="P433" style:parent-style-name="Normal" style:family="paragraph">
      <style:paragraph-properties fo:widows="0" fo:orphans="0" fo:text-indent="3.543in"/>
      <style:text-properties fo:hyphenate="false"/>
    </style:style>
    <style:style style:name="P434" style:parent-style-name="Normal" style:family="paragraph">
      <style:paragraph-properties fo:widows="0" fo:orphans="0" fo:text-indent="3.543in"/>
      <style:text-properties fo:hyphenate="false"/>
    </style:style>
    <style:style style:name="P435" style:parent-style-name="Normal" style:family="paragraph">
      <style:paragraph-properties fo:widows="0" fo:orphans="0" fo:text-indent="3.543in"/>
      <style:text-properties fo:hyphenate="false"/>
    </style:style>
    <style:style style:name="P436" style:parent-style-name="Normal" style:family="paragraph">
      <style:paragraph-properties fo:widows="0" fo:orphans="0" fo:text-indent="3.543in"/>
      <style:text-properties fo:hyphenate="false"/>
    </style:style>
    <style:style style:name="P437" style:parent-style-name="Normal" style:family="paragraph">
      <style:paragraph-properties fo:widows="0" fo:orphans="0" fo:text-indent="3.543in"/>
      <style:text-properties fo:hyphenate="false"/>
    </style:style>
    <style:style style:name="P438" style:parent-style-name="Normal" style:family="paragraph">
      <style:paragraph-properties fo:widows="0" fo:orphans="0" fo:text-indent="3.543in"/>
      <style:text-properties fo:hyphenate="false"/>
    </style:style>
    <style:style style:name="P439" style:parent-style-name="Normal" style:family="paragraph">
      <style:paragraph-properties fo:widows="0" fo:orphans="0" fo:text-indent="3.543in"/>
      <style:text-properties fo:hyphenate="false"/>
    </style:style>
    <style:style style:name="P440" style:parent-style-name="Normal" style:family="paragraph">
      <style:paragraph-properties fo:widows="0" fo:orphans="0" fo:text-indent="3.543in"/>
      <style:text-properties fo:hyphenate="false"/>
    </style:style>
    <style:style style:name="P441" style:parent-style-name="Normal" style:family="paragraph">
      <style:paragraph-properties fo:text-indent="3.543in"/>
    </style:style>
    <style:style style:name="P442" style:parent-style-name="Normal" style:family="paragraph">
      <style:text-properties fo:font-weight="bold" style:font-weight-asian="bold" style:text-underline-type="single" style:text-underline-style="solid" style:text-underline-width="auto" style:text-underline-mode="continuou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text-align="end"/>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style:tab-stops>
          <style:tab-stop style:type="right" style:leader-style="dotted" style:leader-text="." style:position="6.3in"/>
        </style:tab-stops>
      </style:paragraph-properties>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style>
    <style:style style:name="P457" style:parent-style-name="Normal" style:family="paragraph">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text-properties fo:font-weight="bold" style:font-weight-asian="bold"/>
    </style:style>
    <style:style style:name="P4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 style:parent-style-name="Normal" style:family="paragraph">
      <style:paragraph-properties fo:text-align="justify">
        <style:tab-stops>
          <style:tab-stop style:type="right" style:leader-style="dotted" style:leader-text="." style:position="6.3in"/>
        </style:tab-stops>
      </style:paragraph-properties>
    </style:style>
    <style:style style:name="P4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63" style:parent-style-name="Normal" style:family="paragraph">
      <style:paragraph-properties fo:text-align="justify">
        <style:tab-stops>
          <style:tab-stop style:type="right" style:leader-style="dotted" style:leader-text="." style:position="6.3in"/>
        </style:tab-stops>
      </style:paragraph-properties>
    </style:style>
    <style:style style:name="P464" style:parent-style-name="Normal" style:family="paragraph">
      <style:paragraph-properties fo:text-align="justify">
        <style:tab-stops>
          <style:tab-stop style:type="right" style:leader-style="dotted" style:leader-text="." style:position="6.3in"/>
        </style:tab-stops>
      </style:paragraph-properties>
    </style:style>
    <style:style style:name="P465" style:parent-style-name="Normal" style:family="paragraph">
      <style:paragraph-properties fo:text-align="center">
        <style:tab-stops>
          <style:tab-stop style:type="right" style:leader-style="dotted" style:leader-text="." style:position="6.3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ab-stops>
          <style:tab-stop style:type="right" style:leader-style="dotted" style:leader-text="." style:position="6.3in"/>
        </style:tab-stops>
      </style:paragraph-properties>
    </style:style>
    <style:style style:name="P471" style:parent-style-name="Normal" style:family="paragraph">
      <style:paragraph-properties fo:text-align="center" fo:margin-left="1in">
        <style:tab-stops>
          <style:tab-stop style:type="right" style:leader-style="dotted" style:leader-text="." style:position="5.3in"/>
        </style:tab-stops>
      </style:paragraph-properties>
      <style:text-properties fo:font-size="11pt" style:font-size-asian="11pt"/>
    </style:style>
    <style:style style:name="P472" style:parent-style-name="Normal" style:family="paragraph">
      <style:paragraph-properties fo:text-align="justify">
        <style:tab-stops>
          <style:tab-stop style:type="right" style:leader-style="dotted" style:leader-text="." style:position="6.3in"/>
        </style:tab-stops>
      </style:paragraph-properties>
    </style:style>
    <style:style style:name="P473"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style>
    <style:style style:name="P474" style:parent-style-name="Normal" style:family="paragraph">
      <style:paragraph-properties>
        <style:tab-stops>
          <style:tab-stop style:type="right" style:leader-style="dotted" style:leader-text="." style:position="6.3in"/>
        </style:tab-stops>
      </style:paragraph-properties>
    </style:style>
    <style:style style:name="P475" style:parent-style-name="Normal" style:family="paragraph">
      <style:paragraph-properties>
        <style:tab-stops>
          <style:tab-stop style:type="right" style:leader-style="dotted" style:leader-text="." style:position="6.3in"/>
        </style:tab-stops>
      </style:paragraph-properties>
    </style:style>
    <style:style style:name="P476" style:parent-style-name="Normal" style:family="paragraph">
      <style:paragraph-properties>
        <style:tab-stops>
          <style:tab-stop style:type="right" style:leader-style="dotted" style:leader-text="." style:position="6.3in"/>
        </style:tab-stops>
      </style:paragraph-properties>
    </style:style>
    <style:style style:name="P47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78" style:parent-style-name="Normal" style:family="paragraph">
      <style:paragraph-properties fo:text-align="justify" fo:text-indent="2.9312in">
        <style:tab-stops>
          <style:tab-stop style:type="right" style:leader-style="dotted" style:leader-text="." style:position="6.3in"/>
        </style:tab-stops>
      </style:paragraph-properties>
    </style:style>
    <style:style style:name="P4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0" style:parent-style-name="Normal" style:family="paragraph">
      <style:paragraph-properties>
        <style:tab-stops>
          <style:tab-stop style:type="right" style:leader-style="dotted" style:leader-text="." style:position="6.3in"/>
        </style:tab-stops>
      </style:paragraph-properties>
    </style:style>
    <style:style style:name="P481" style:parent-style-name="Normal" style:family="paragraph">
      <style:paragraph-properties>
        <style:tab-stops>
          <style:tab-stop style:type="right" style:leader-style="dotted" style:leader-text="." style:position="6.3in"/>
        </style:tab-stops>
      </style:paragraph-properties>
    </style:style>
    <style:style style:name="P48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83" style:parent-style-name="Normal" style:family="paragraph">
      <style:paragraph-properties fo:text-align="justify">
        <style:tab-stops>
          <style:tab-stop style:type="right" style:leader-style="dotted" style:leader-text="." style:position="6.3in"/>
        </style:tab-stops>
      </style:paragraph-properties>
    </style:style>
    <style:style style:name="P484" style:parent-style-name="Normal" style:family="paragraph">
      <style:paragraph-properties fo:text-align="justify">
        <style:tab-stops>
          <style:tab-stop style:type="right" style:leader-style="dotted" style:leader-text="." style:position="6.3in"/>
        </style:tab-stops>
      </style:paragraph-properties>
    </style:style>
    <style:style style:name="P4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86" style:parent-style-name="Normal" style:family="paragraph">
      <style:paragraph-properties fo:text-align="justify">
        <style:tab-stops>
          <style:tab-stop style:type="right" style:leader-style="dotted" style:leader-text="." style:position="6.3in"/>
        </style:tab-stops>
      </style:paragraph-properties>
    </style:style>
    <style:style style:name="P4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tab-stops>
          <style:tab-stop style:type="right" style:leader-style="dotted" style:leader-text="." style:position="6.3in"/>
        </style:tab-stops>
      </style:paragraph-properties>
    </style:style>
    <style:style style:name="P490" style:parent-style-name="Normal" style:family="paragraph">
      <style:paragraph-properties fo:text-align="justify">
        <style:tab-stops>
          <style:tab-stop style:type="right" style:leader-style="dotted" style:leader-text="." style:position="6.3in"/>
        </style:tab-stops>
      </style:paragraph-properties>
    </style:style>
    <style:style style:name="P491"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492"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493" style:parent-style-name="Normal" style:family="paragraph">
      <style:paragraph-properties fo:text-align="justify">
        <style:tab-stops>
          <style:tab-stop style:type="right" style:leader-style="dotted" style:leader-text="." style:position="6.3in"/>
        </style:tab-stops>
      </style:paragraph-properties>
    </style:style>
    <style:style style:name="P494" style:parent-style-name="Normal" style:family="paragraph">
      <style:paragraph-properties fo:text-align="center">
        <style:tab-stops>
          <style:tab-stop style:type="right" style:leader-style="dotted" style:leader-text="." style:position="6.3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501" style:parent-style-name="Normal" style:family="paragraph">
      <style:paragraph-properties fo:text-indent="3.543in">
        <style:tab-stops>
          <style:tab-stop style:type="right" style:leader-style="dotted" style:leader-text="." style:position="6.3in"/>
        </style:tab-stops>
      </style:paragraph-properties>
    </style:style>
    <style:style style:name="P502" style:parent-style-name="Normal" style:family="paragraph">
      <style:paragraph-properties fo:text-indent="3.543in">
        <style:tab-stops>
          <style:tab-stop style:type="right" style:leader-style="dotted" style:leader-text="." style:position="6.3in"/>
        </style:tab-stops>
      </style:paragraph-properties>
    </style:style>
    <style:style style:name="P503" style:parent-style-name="Normal" style:family="paragraph">
      <style:paragraph-properties fo:text-indent="3.543in">
        <style:tab-stops>
          <style:tab-stop style:type="right" style:leader-style="dotted" style:leader-text="." style:position="6.3in"/>
        </style:tab-stops>
      </style:paragraph-properties>
    </style:style>
    <style:style style:name="P504" style:parent-style-name="Normal" style:family="paragraph">
      <style:paragraph-properties fo:text-indent="3.543in">
        <style:tab-stops>
          <style:tab-stop style:type="right" style:leader-style="dotted" style:leader-text="." style:position="6.3in"/>
        </style:tab-stops>
      </style:paragraph-properties>
    </style:style>
    <style:style style:name="P505" style:parent-style-name="Normal" style:family="paragraph">
      <style:paragraph-properties fo:text-indent="3.543in">
        <style:tab-stops>
          <style:tab-stop style:type="right" style:leader-style="dotted" style:leader-text="." style:position="6.3in"/>
        </style:tab-stops>
      </style:paragraph-properties>
    </style:style>
    <style:style style:name="P506" style:parent-style-name="Normal" style:family="paragraph">
      <style:paragraph-properties fo:text-indent="3.543in">
        <style:tab-stops>
          <style:tab-stop style:type="right" style:leader-style="dotted" style:leader-text="." style:position="6.3in"/>
        </style:tab-stops>
      </style:paragraph-properties>
    </style:style>
    <style:style style:name="P507" style:parent-style-name="Normal" style:family="paragraph">
      <style:paragraph-properties fo:text-indent="3.543in">
        <style:tab-stops>
          <style:tab-stop style:type="right" style:leader-style="dotted" style:leader-text="." style:position="6.3in"/>
        </style:tab-stops>
      </style:paragraph-properties>
    </style:style>
    <style:style style:name="P508" style:parent-style-name="Normal" style:family="paragraph">
      <style:paragraph-properties fo:text-indent="3.543in">
        <style:tab-stops>
          <style:tab-stop style:type="right" style:leader-style="dotted" style:leader-text="." style:position="6.3in"/>
        </style:tab-stops>
      </style:paragraph-properties>
    </style:style>
    <style:style style:name="P509" style:parent-style-name="Normal" style:family="paragraph">
      <style:paragraph-properties fo:text-indent="3.543in">
        <style:tab-stops>
          <style:tab-stop style:type="right" style:leader-style="dotted" style:leader-text="." style:position="6.3in"/>
        </style:tab-stops>
      </style:paragraph-properties>
    </style:style>
    <style:style style:name="P510" style:parent-style-name="Normal" style:family="paragraph">
      <style:paragraph-properties>
        <style:tab-stops>
          <style:tab-stop style:type="right" style:leader-style="dotted" style:leader-text="." style:position="6.3in"/>
        </style:tab-stops>
      </style:paragraph-properties>
    </style:style>
    <style:style style:name="P511" style:parent-style-name="Normal" style:family="paragraph">
      <style:paragraph-properties fo:text-align="center">
        <style:tab-stops>
          <style:tab-stop style:type="right" style:leader-style="dotted" style:leader-text="." style:position="6.3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ab-stops>
          <style:tab-stop style:type="right" style:leader-style="dotted" style:leader-text="." style:position="6.3in"/>
        </style:tab-stops>
      </style:paragraph-properties>
    </style:style>
    <style:style style:name="P515"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style>
    <style:style style:name="P516" style:parent-style-name="Normal" style:family="paragraph">
      <style:paragraph-properties fo:text-align="center">
        <style:tab-stops>
          <style:tab-stop style:type="right" style:leader-style="dotted" style:leader-text="." style:position="6.3in"/>
        </style:tab-stops>
      </style:paragraph-properties>
    </style:style>
    <style:style style:name="P517" style:parent-style-name="Normal" style:family="paragraph">
      <style:paragraph-properties>
        <style:tab-stops>
          <style:tab-stop style:type="right" style:leader-style="dotted" style:leader-text="." style:position="6.3in"/>
        </style:tab-stops>
      </style:paragraph-properties>
    </style:style>
    <style:style style:name="P518" style:parent-style-name="Normal" style:family="paragraph">
      <style:paragraph-properties fo:text-align="center">
        <style:tab-stops>
          <style:tab-stop style:type="right" style:leader-style="dotted" style:leader-text="." style:position="6.3in"/>
        </style:tab-stops>
      </style:paragraph-properties>
    </style:style>
    <style:style style:name="T519" style:parent-style-name="DefaultParagraphFont" style:family="text">
      <style:text-properties fo:font-size="11pt" style:font-size-asian="11pt"/>
    </style:style>
    <style:style style:name="P5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521" style:parent-style-name="Normal" style:family="paragraph">
      <style:paragraph-properties fo:text-align="center">
        <style:tab-stops>
          <style:tab-stop style:type="right" style:leader-style="dotted" style:leader-text="." style:position="6.3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524" style:parent-style-name="Normal" style:family="paragraph">
      <style:paragraph-properties fo:text-align="center">
        <style:tab-stops>
          <style:tab-stop style:type="right" style:leader-style="dotted" style:leader-text="." style:position="6.3in"/>
        </style:tab-stops>
      </style:paragraph-properties>
    </style:style>
    <style:style style:name="P52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52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5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5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30" style:parent-style-name="Normal" style:family="paragraph">
      <style:paragraph-properties fo:text-align="justify">
        <style:tab-stops>
          <style:tab-stop style:type="right" style:leader-style="dotted" style:leader-text="." style:position="6.3in"/>
        </style:tab-stops>
      </style:paragraph-properties>
    </style:style>
    <style:style style:name="P531" style:parent-style-name="Normal" style:family="paragraph">
      <style:paragraph-properties>
        <style:tab-stops>
          <style:tab-stop style:type="right" style:leader-style="dotted" style:leader-text="." style:position="6.3in"/>
        </style:tab-stops>
      </style:paragraph-properties>
    </style:style>
    <style:style style:name="P532" style:parent-style-name="Normal" style:family="paragraph">
      <style:paragraph-properties fo:text-align="center" fo:margin-left="2.5833in">
        <style:tab-stops>
          <style:tab-stop style:type="right" style:leader-style="dotted" style:leader-text="." style:position="3.7166in"/>
        </style:tab-stops>
      </style:paragraph-properties>
      <style:text-properties fo:font-size="11pt" style:font-size-asian="11pt"/>
    </style:style>
    <style:style style:name="P533" style:parent-style-name="Normal" style:family="paragraph">
      <style:paragraph-properties>
        <style:tab-stops>
          <style:tab-stop style:type="right" style:leader-style="dotted" style:leader-text="." style:position="6.3in"/>
        </style:tab-stops>
      </style:paragraph-properties>
    </style:style>
    <style:style style:name="P534" style:parent-style-name="Normal" style:family="paragraph">
      <style:paragraph-properties fo:text-align="justify">
        <style:tab-stops>
          <style:tab-stop style:type="right" style:leader-style="dotted" style:leader-text="." style:position="6.3in"/>
        </style:tab-stops>
      </style:paragraph-properties>
    </style:style>
    <style:style style:name="P535" style:parent-style-name="Normal" style:family="paragraph">
      <style:paragraph-properties fo:text-align="justify">
        <style:tab-stops>
          <style:tab-stop style:type="right" style:leader-style="dotted" style:leader-text="." style:position="6.3in"/>
        </style:tab-stops>
      </style:paragraph-properties>
    </style:style>
    <style:style style:name="P53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37" style:parent-style-name="Normal" style:family="paragraph">
      <style:paragraph-properties>
        <style:tab-stops>
          <style:tab-stop style:type="right" style:leader-style="dotted" style:leader-text="." style:position="6.3in"/>
        </style:tab-stops>
      </style:paragraph-properties>
    </style:style>
    <style:style style:name="P538" style:parent-style-name="Normal" style:family="paragraph">
      <style:paragraph-properties fo:text-indent="0.3937in">
        <style:tab-stops>
          <style:tab-stop style:type="right" style:leader-style="dotted" style:leader-text="." style:position="6.3in"/>
        </style:tab-stops>
      </style:paragraph-properties>
    </style:style>
    <style:style style:name="P539" style:parent-style-name="Normal" style:family="paragraph">
      <style:paragraph-properties fo:text-align="justify">
        <style:tab-stops>
          <style:tab-stop style:type="right" style:leader-style="dotted" style:leader-text="." style:position="6.3in"/>
        </style:tab-stops>
      </style:paragraph-properties>
    </style:style>
    <style:style style:name="P540" style:parent-style-name="Normal" style:family="paragraph">
      <style:paragraph-properties fo:text-align="justify">
        <style:tab-stops>
          <style:tab-stop style:type="right" style:leader-style="dotted" style:leader-text="." style:position="6.3in"/>
        </style:tab-stops>
      </style:paragraph-properties>
    </style:style>
    <style:style style:name="P54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42" style:parent-style-name="Normal" style:family="paragraph">
      <style:paragraph-properties fo:text-align="justify">
        <style:tab-stops>
          <style:tab-stop style:type="right" style:leader-style="dotted" style:leader-text="." style:position="6.3in"/>
        </style:tab-stops>
      </style:paragraph-properties>
    </style:style>
    <style:style style:name="P543" style:parent-style-name="Normal" style:family="paragraph">
      <style:paragraph-properties fo:text-align="justify">
        <style:tab-stops>
          <style:tab-stop style:type="right" style:leader-style="dotted" style:leader-text="." style:position="6.3in"/>
        </style:tab-stops>
      </style:paragraph-properties>
    </style:style>
    <style:style style:name="P544" style:parent-style-name="Normal" style:family="paragraph">
      <style:paragraph-properties fo:keep-with-next="always" fo:text-align="center">
        <style:tab-stops>
          <style:tab-stop style:type="right" style:leader-style="dotted" style:leader-text="." style:position="6.3in"/>
        </style:tab-stops>
      </style:paragraph-properties>
      <style:text-properties fo:font-weight="bold" style:font-weight-asian="bold"/>
    </style:style>
    <style:style style:name="P545"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48" style:parent-style-name="Normal" style:family="paragraph">
      <style:paragraph-properties fo:text-align="justify">
        <style:tab-stops>
          <style:tab-stop style:type="right" style:leader-style="dotted" style:leader-text="." style:position="6.3in"/>
        </style:tab-stops>
      </style:paragraph-properties>
    </style:style>
    <style:style style:name="P549" style:parent-style-name="Normal" style:family="paragraph">
      <style:paragraph-properties fo:text-align="justify">
        <style:tab-stops>
          <style:tab-stop style:type="right" style:leader-style="dotted" style:leader-text="." style:position="6.3in"/>
        </style:tab-stops>
      </style:paragraph-properties>
    </style:style>
    <style:style style:name="P550"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551"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552" style:parent-style-name="Normal" style:family="paragraph">
      <style:paragraph-properties fo:text-align="justify">
        <style:tab-stops>
          <style:tab-stop style:type="right" style:leader-style="dotted" style:leader-text="." style:position="6.3in"/>
        </style:tab-stops>
      </style:paragraph-properties>
    </style:style>
    <style:style style:name="P553" style:parent-style-name="Normal" style:family="paragraph">
      <style:paragraph-properties fo:text-align="center">
        <style:tab-stops>
          <style:tab-stop style:type="right" style:leader-style="dotted" style:leader-text="." style:position="6.3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560" style:parent-style-name="Normal" style:family="paragraph">
      <style:paragraph-properties fo:text-indent="3.543in">
        <style:tab-stops>
          <style:tab-stop style:type="right" style:leader-style="dotted" style:leader-text="." style:position="6.3in"/>
        </style:tab-stops>
      </style:paragraph-properties>
    </style:style>
    <style:style style:name="P561" style:parent-style-name="Normal" style:family="paragraph">
      <style:paragraph-properties fo:text-indent="3.543in">
        <style:tab-stops>
          <style:tab-stop style:type="right" style:leader-style="dotted" style:leader-text="." style:position="6.3in"/>
        </style:tab-stops>
      </style:paragraph-properties>
    </style:style>
    <style:style style:name="P562" style:parent-style-name="Normal" style:family="paragraph">
      <style:paragraph-properties fo:text-indent="3.543in">
        <style:tab-stops>
          <style:tab-stop style:type="right" style:leader-style="dotted" style:leader-text="." style:position="6.3in"/>
        </style:tab-stops>
      </style:paragraph-properties>
    </style:style>
    <style:style style:name="P563" style:parent-style-name="Normal" style:family="paragraph">
      <style:paragraph-properties fo:text-indent="3.543in">
        <style:tab-stops>
          <style:tab-stop style:type="right" style:leader-style="dotted" style:leader-text="." style:position="6.3in"/>
        </style:tab-stops>
      </style:paragraph-properties>
    </style:style>
    <style:style style:name="P564" style:parent-style-name="Normal" style:family="paragraph">
      <style:paragraph-properties fo:text-indent="3.543in">
        <style:tab-stops>
          <style:tab-stop style:type="right" style:leader-style="dotted" style:leader-text="." style:position="6.3in"/>
        </style:tab-stops>
      </style:paragraph-properties>
    </style:style>
    <style:style style:name="P565" style:parent-style-name="Normal" style:family="paragraph">
      <style:paragraph-properties fo:text-indent="3.543in">
        <style:tab-stops>
          <style:tab-stop style:type="right" style:leader-style="dotted" style:leader-text="." style:position="6.3in"/>
        </style:tab-stops>
      </style:paragraph-properties>
    </style:style>
    <style:style style:name="P566" style:parent-style-name="Normal" style:family="paragraph">
      <style:paragraph-properties fo:text-indent="3.543in">
        <style:tab-stops>
          <style:tab-stop style:type="right" style:leader-style="dotted" style:leader-text="." style:position="6.3in"/>
        </style:tab-stops>
      </style:paragraph-properties>
    </style:style>
    <style:style style:name="P567" style:parent-style-name="Normal" style:family="paragraph">
      <style:paragraph-properties fo:text-indent="3.543in">
        <style:tab-stops>
          <style:tab-stop style:type="right" style:leader-style="dotted" style:leader-text="." style:position="6.3in"/>
        </style:tab-stops>
      </style:paragraph-properties>
    </style:style>
    <style:style style:name="P568" style:parent-style-name="Normal" style:family="paragraph">
      <style:paragraph-properties fo:text-indent="3.543in">
        <style:tab-stops>
          <style:tab-stop style:type="right" style:leader-style="dotted" style:leader-text="." style:position="6.3in"/>
        </style:tab-stops>
      </style:paragraph-properties>
    </style:style>
    <style:style style:name="P569" style:parent-style-name="Normal" style:family="paragraph">
      <style:paragraph-properties>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570" style:parent-style-name="Normal" style:family="paragraph">
      <style:paragraph-properties fo:text-align="center">
        <style:tab-stops>
          <style:tab-stop style:type="right" style:leader-style="dotted" style:leader-text="." style:position="6.3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text-underline-type="single" style:text-underline-style="solid" style:text-underline-width="auto" style:text-underline-mode="continuous"/>
    </style:style>
    <style:style style:name="P573"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style>
    <style:style style:name="P574" style:parent-style-name="Normal" style:family="paragraph">
      <style:paragraph-properties fo:text-align="center">
        <style:tab-stops>
          <style:tab-stop style:type="right" style:leader-style="dotted" style:leader-text="." style:position="6.3in"/>
        </style:tab-stops>
      </style:paragraph-properties>
    </style:style>
    <style:style style:name="P575" style:parent-style-name="Normal" style:family="paragraph">
      <style:paragraph-properties>
        <style:tab-stops>
          <style:tab-stop style:type="right" style:leader-style="dotted" style:leader-text="." style:position="6.3in"/>
        </style:tab-stops>
      </style:paragraph-properties>
    </style:style>
    <style:style style:name="P57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578" style:parent-style-name="Normal" style:family="paragraph">
      <style:paragraph-properties fo:text-align="center">
        <style:tab-stops>
          <style:tab-stop style:type="right" style:leader-style="dotted" style:leader-text="." style:position="6.3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ab-stops>
          <style:tab-stop style:type="right" style:leader-style="dotted" style:leader-text="." style:position="6.3in"/>
        </style:tab-stops>
      </style:paragraph-properties>
    </style:style>
    <style:style style:name="P581" style:parent-style-name="Normal" style:family="paragraph">
      <style:paragraph-properties fo:text-align="center">
        <style:tab-stops>
          <style:tab-stop style:type="right" style:leader-style="dotted" style:leader-text="." style:position="6.3in"/>
        </style:tab-stops>
      </style:paragraph-properties>
    </style:style>
    <style:style style:name="P58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5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5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5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8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87" style:parent-style-name="Normal" style:family="paragraph">
      <style:paragraph-properties fo:text-align="justify">
        <style:tab-stops>
          <style:tab-stop style:type="right" style:leader-style="dotted" style:leader-text="." style:position="6.3in"/>
        </style:tab-stops>
      </style:paragraph-properties>
    </style:style>
    <style:style style:name="P588" style:parent-style-name="Normal" style:family="paragraph">
      <style:paragraph-properties fo:text-indent="0.3937in">
        <style:tab-stops>
          <style:tab-stop style:type="right" style:leader-style="dotted" style:leader-text="." style:position="6.3in"/>
        </style:tab-stops>
      </style:paragraph-properties>
    </style:style>
    <style:style style:name="P589" style:parent-style-name="Normal" style:family="paragraph">
      <style:paragraph-properties>
        <style:tab-stops>
          <style:tab-stop style:type="right" style:leader-style="dotted" style:leader-text="." style:position="6.3in"/>
        </style:tab-stops>
      </style:paragraph-properties>
    </style:style>
    <style:style style:name="P590" style:parent-style-name="Normal" style:family="paragraph">
      <style:paragraph-properties>
        <style:tab-stops>
          <style:tab-stop style:type="right" style:leader-style="dotted" style:leader-text="." style:position="6.3in"/>
        </style:tab-stops>
      </style:paragraph-properties>
    </style:style>
    <style:style style:name="P591" style:parent-style-name="Normal" style:family="paragraph">
      <style:paragraph-properties>
        <style:tab-stops>
          <style:tab-stop style:type="right" style:leader-style="dotted" style:leader-text="." style:position="6.3in"/>
        </style:tab-stops>
      </style:paragraph-properties>
    </style:style>
    <style:style style:name="P59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93" style:parent-style-name="Normal" style:family="paragraph">
      <style:paragraph-properties fo:text-align="justify">
        <style:tab-stops>
          <style:tab-stop style:type="right" style:leader-style="dotted" style:leader-text="." style:position="6.3in"/>
        </style:tab-stops>
      </style:paragraph-properties>
    </style:style>
    <style:style style:name="P594" style:parent-style-name="Normal" style:family="paragraph">
      <style:paragraph-properties fo:text-align="justify">
        <style:tab-stops>
          <style:tab-stop style:type="right" style:leader-style="dotted" style:leader-text="." style:position="6.3in"/>
        </style:tab-stops>
      </style:paragraph-properties>
    </style:style>
    <style:style style:name="P5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596" style:parent-style-name="Normal" style:family="paragraph">
      <style:paragraph-properties fo:text-align="justify">
        <style:tab-stops>
          <style:tab-stop style:type="right" style:leader-style="dotted" style:leader-text="." style:position="6.3in"/>
        </style:tab-stops>
      </style:paragraph-properties>
    </style:style>
    <style:style style:name="P5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2" style:parent-style-name="Normal" style:family="paragraph">
      <style:paragraph-properties fo:text-align="justify">
        <style:tab-stops>
          <style:tab-stop style:type="right" style:leader-style="dotted" style:leader-text="." style:position="6.3in"/>
        </style:tab-stops>
      </style:paragraph-properties>
    </style:style>
    <style:style style:name="P603"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604"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605" style:parent-style-name="Normal" style:family="paragraph">
      <style:paragraph-properties fo:text-align="center">
        <style:tab-stops>
          <style:tab-stop style:type="right" style:leader-style="dotted" style:leader-text="." style:position="6.3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613" style:parent-style-name="Normal" style:family="paragraph">
      <style:paragraph-properties fo:text-indent="3.543in">
        <style:tab-stops>
          <style:tab-stop style:type="right" style:leader-style="dotted" style:leader-text="." style:position="6.3in"/>
        </style:tab-stops>
      </style:paragraph-properties>
    </style:style>
    <style:style style:name="P614" style:parent-style-name="Normal" style:family="paragraph">
      <style:paragraph-properties fo:text-indent="3.543in">
        <style:tab-stops>
          <style:tab-stop style:type="right" style:leader-style="dotted" style:leader-text="." style:position="6.3in"/>
        </style:tab-stops>
      </style:paragraph-properties>
    </style:style>
    <style:style style:name="P615" style:parent-style-name="Normal" style:family="paragraph">
      <style:paragraph-properties fo:text-indent="3.543in">
        <style:tab-stops>
          <style:tab-stop style:type="right" style:leader-style="dotted" style:leader-text="." style:position="6.3in"/>
        </style:tab-stops>
      </style:paragraph-properties>
    </style:style>
    <style:style style:name="P616" style:parent-style-name="Normal" style:family="paragraph">
      <style:paragraph-properties fo:text-indent="3.543in">
        <style:tab-stops>
          <style:tab-stop style:type="right" style:leader-style="dotted" style:leader-text="." style:position="6.3in"/>
        </style:tab-stops>
      </style:paragraph-properties>
    </style:style>
    <style:style style:name="P617" style:parent-style-name="Normal" style:family="paragraph">
      <style:paragraph-properties fo:text-indent="3.543in">
        <style:tab-stops>
          <style:tab-stop style:type="right" style:leader-style="dotted" style:leader-text="." style:position="6.3in"/>
        </style:tab-stops>
      </style:paragraph-properties>
    </style:style>
    <style:style style:name="P618" style:parent-style-name="Normal" style:family="paragraph">
      <style:paragraph-properties fo:text-indent="3.543in">
        <style:tab-stops>
          <style:tab-stop style:type="right" style:leader-style="dotted" style:leader-text="." style:position="6.3in"/>
        </style:tab-stops>
      </style:paragraph-properties>
    </style:style>
    <style:style style:name="P619" style:parent-style-name="Normal" style:family="paragraph">
      <style:paragraph-properties fo:text-indent="3.543in">
        <style:tab-stops>
          <style:tab-stop style:type="right" style:leader-style="dotted" style:leader-text="." style:position="6.3in"/>
        </style:tab-stops>
      </style:paragraph-properties>
    </style:style>
    <style:style style:name="P620" style:parent-style-name="Normal" style:family="paragraph">
      <style:paragraph-properties fo:text-indent="3.543in">
        <style:tab-stops>
          <style:tab-stop style:type="right" style:leader-style="dotted" style:leader-text="." style:position="6.3in"/>
        </style:tab-stops>
      </style:paragraph-properties>
    </style:style>
    <style:style style:name="P621" style:parent-style-name="Normal" style:family="paragraph">
      <style:paragraph-properties fo:text-indent="3.543in">
        <style:tab-stops>
          <style:tab-stop style:type="right" style:leader-style="dotted" style:leader-text="." style:position="6.3in"/>
        </style:tab-stops>
      </style:paragraph-properties>
    </style:style>
    <style:style style:name="P622" style:parent-style-name="Normal" style:family="paragraph">
      <style:paragraph-properties>
        <style:tab-stops>
          <style:tab-stop style:type="right" style:leader-style="dotted" style:leader-text="." style:position="6.3in"/>
        </style:tab-stops>
      </style:paragraph-properties>
    </style:style>
    <style:style style:name="P623" style:parent-style-name="Normal" style:family="paragraph">
      <style:paragraph-properties fo:text-align="center">
        <style:tab-stops>
          <style:tab-stop style:type="right" style:leader-style="dotted" style:leader-text="." style:position="6.3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26"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style>
    <style:style style:name="P6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28" style:parent-style-name="Normal" style:family="paragraph">
      <style:paragraph-properties>
        <style:tab-stops>
          <style:tab-stop style:type="right" style:leader-style="dotted" style:leader-text="." style:position="6.3in"/>
        </style:tab-stops>
      </style:paragraph-properties>
    </style:style>
    <style:style style:name="P62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6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31" style:parent-style-name="Normal" style:family="paragraph">
      <style:paragraph-properties fo:text-align="center">
        <style:tab-stops>
          <style:tab-stop style:type="right" style:leader-style="dotted" style:leader-text="." style:position="6.3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34" style:parent-style-name="Normal" style:family="paragraph">
      <style:paragraph-properties fo:text-align="center">
        <style:tab-stops>
          <style:tab-stop style:type="right" style:leader-style="dotted" style:leader-text="." style:position="6.3in"/>
        </style:tab-stops>
      </style:paragraph-properties>
    </style:style>
    <style:style style:name="P63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63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3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6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39" style:parent-style-name="Normal" style:family="paragraph">
      <style:paragraph-properties fo:text-align="center" fo:margin-left="3.25in">
        <style:tab-stops>
          <style:tab-stop style:type="right" style:leader-style="dotted" style:leader-text="." style:position="3.05in"/>
        </style:tab-stops>
      </style:paragraph-properties>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ab-stops>
          <style:tab-stop style:type="right" style:leader-style="dotted" style:leader-text="." style:position="6.3in"/>
        </style:tab-stops>
      </style:paragraph-properties>
    </style:style>
    <style:style style:name="P642" style:parent-style-name="Normal" style:family="paragraph">
      <style:paragraph-properties fo:text-indent="0.3937in">
        <style:tab-stops>
          <style:tab-stop style:type="right" style:leader-style="dotted" style:leader-text="." style:position="6.3in"/>
        </style:tab-stops>
      </style:paragraph-properties>
    </style:style>
    <style:style style:name="P643" style:parent-style-name="Normal" style:family="paragraph">
      <style:paragraph-properties fo:text-align="justify">
        <style:tab-stops>
          <style:tab-stop style:type="right" style:leader-style="dotted" style:leader-text="." style:position="6.3in"/>
        </style:tab-stops>
      </style:paragraph-properties>
    </style:style>
    <style:style style:name="P644" style:parent-style-name="Normal" style:family="paragraph">
      <style:paragraph-properties fo:text-align="justify">
        <style:tab-stops>
          <style:tab-stop style:type="right" style:leader-style="dotted" style:leader-text="." style:position="6.3in"/>
        </style:tab-stops>
      </style:paragraph-properties>
    </style:style>
    <style:style style:name="P64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646" style:parent-style-name="Normal" style:family="paragraph">
      <style:paragraph-properties fo:text-align="justify">
        <style:tab-stops>
          <style:tab-stop style:type="right" style:leader-style="dotted" style:leader-text="." style:position="6.3in"/>
        </style:tab-stops>
      </style:paragraph-properties>
    </style:style>
    <style:style style:name="P647" style:parent-style-name="Normal" style:family="paragraph">
      <style:paragraph-properties fo:text-align="justify">
        <style:tab-stops>
          <style:tab-stop style:type="right" style:leader-style="dotted" style:leader-text="." style:position="6.3in"/>
        </style:tab-stops>
      </style:paragraph-properties>
    </style:style>
    <style:style style:name="P64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49" style:parent-style-name="Normal" style:family="paragraph">
      <style:paragraph-properties fo:text-align="justify">
        <style:tab-stops>
          <style:tab-stop style:type="right" style:leader-style="dotted" style:leader-text="." style:position="6.3in"/>
        </style:tab-stops>
      </style:paragraph-properties>
    </style:style>
    <style:style style:name="P6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51" style:parent-style-name="Normal" style:family="paragraph">
      <style:paragraph-properties fo:text-align="justify">
        <style:tab-stops>
          <style:tab-stop style:type="right" style:leader-style="dotted" style:leader-text="." style:position="6.3in"/>
        </style:tab-stops>
      </style:paragraph-properties>
    </style:style>
    <style:style style:name="P652" style:parent-style-name="Normal" style:family="paragraph">
      <style:paragraph-properties fo:text-align="justify">
        <style:tab-stops>
          <style:tab-stop style:type="right" style:leader-style="dotted" style:leader-text="." style:position="6.3in"/>
        </style:tab-stops>
      </style:paragraph-properties>
    </style:style>
    <style:style style:name="P653"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654"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655" style:parent-style-name="Normal" style:family="paragraph">
      <style:paragraph-properties fo:text-align="justify">
        <style:tab-stops>
          <style:tab-stop style:type="right" style:leader-style="dotted" style:leader-text="." style:position="6.3in"/>
        </style:tab-stops>
      </style:paragraph-properties>
    </style:style>
    <style:style style:name="P656" style:parent-style-name="Normal" style:family="paragraph">
      <style:paragraph-properties fo:text-align="center">
        <style:tab-stops>
          <style:tab-stop style:type="right" style:leader-style="dotted" style:leader-text="." style:position="6.3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663" style:parent-style-name="Normal" style:family="paragraph">
      <style:paragraph-properties fo:text-indent="3.543in">
        <style:tab-stops>
          <style:tab-stop style:type="right" style:leader-style="dotted" style:leader-text="." style:position="6.3in"/>
        </style:tab-stops>
      </style:paragraph-properties>
    </style:style>
    <style:style style:name="P664" style:parent-style-name="Normal" style:family="paragraph">
      <style:paragraph-properties fo:text-indent="3.543in">
        <style:tab-stops>
          <style:tab-stop style:type="right" style:leader-style="dotted" style:leader-text="." style:position="6.3in"/>
        </style:tab-stops>
      </style:paragraph-properties>
    </style:style>
    <style:style style:name="P665" style:parent-style-name="Normal" style:family="paragraph">
      <style:paragraph-properties fo:text-indent="3.543in">
        <style:tab-stops>
          <style:tab-stop style:type="right" style:leader-style="dotted" style:leader-text="." style:position="6.3in"/>
        </style:tab-stops>
      </style:paragraph-properties>
    </style:style>
    <style:style style:name="P666" style:parent-style-name="Normal" style:family="paragraph">
      <style:paragraph-properties fo:text-indent="3.543in">
        <style:tab-stops>
          <style:tab-stop style:type="right" style:leader-style="dotted" style:leader-text="." style:position="6.3in"/>
        </style:tab-stops>
      </style:paragraph-properties>
    </style:style>
    <style:style style:name="P667" style:parent-style-name="Normal" style:family="paragraph">
      <style:paragraph-properties fo:text-indent="3.543in">
        <style:tab-stops>
          <style:tab-stop style:type="right" style:leader-style="dotted" style:leader-text="." style:position="6.3in"/>
        </style:tab-stops>
      </style:paragraph-properties>
    </style:style>
    <style:style style:name="P668" style:parent-style-name="Normal" style:family="paragraph">
      <style:paragraph-properties fo:text-indent="3.543in">
        <style:tab-stops>
          <style:tab-stop style:type="right" style:leader-style="dotted" style:leader-text="." style:position="6.3in"/>
        </style:tab-stops>
      </style:paragraph-properties>
    </style:style>
    <style:style style:name="P669" style:parent-style-name="Normal" style:family="paragraph">
      <style:paragraph-properties fo:text-indent="3.543in">
        <style:tab-stops>
          <style:tab-stop style:type="right" style:leader-style="dotted" style:leader-text="." style:position="6.3in"/>
        </style:tab-stops>
      </style:paragraph-properties>
    </style:style>
    <style:style style:name="P670" style:parent-style-name="Normal" style:family="paragraph">
      <style:paragraph-properties fo:text-indent="3.543in">
        <style:tab-stops>
          <style:tab-stop style:type="right" style:leader-style="dotted" style:leader-text="." style:position="6.3in"/>
        </style:tab-stops>
      </style:paragraph-properties>
    </style:style>
    <style:style style:name="P671" style:parent-style-name="Normal" style:family="paragraph">
      <style:paragraph-properties fo:text-indent="3.543in">
        <style:tab-stops>
          <style:tab-stop style:type="right" style:leader-style="dotted" style:leader-text="." style:position="6.3in"/>
        </style:tab-stops>
      </style:paragraph-properties>
    </style:style>
    <style:style style:name="P672" style:parent-style-name="Normal" style:family="paragraph">
      <style:paragraph-properties>
        <style:tab-stops>
          <style:tab-stop style:type="right" style:leader-style="dotted" style:leader-text="." style:position="6.3in"/>
        </style:tab-stops>
      </style:paragraph-properties>
    </style:style>
    <style:style style:name="P673" style:parent-style-name="Normal" style:family="paragraph">
      <style:paragraph-properties fo:text-align="center">
        <style:tab-stops>
          <style:tab-stop style:type="right" style:leader-style="dotted" style:leader-text="." style:position="6.3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77"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style>
    <style:style style:name="P6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79" style:parent-style-name="Normal" style:family="paragraph">
      <style:paragraph-properties>
        <style:tab-stops>
          <style:tab-stop style:type="right" style:leader-style="dotted" style:leader-text="." style:position="6.3in"/>
        </style:tab-stops>
      </style:paragraph-properties>
    </style:style>
    <style:style style:name="P680" style:parent-style-name="Normal" style:family="paragraph">
      <style:paragraph-properties fo:text-align="center">
        <style:tab-stops>
          <style:tab-stop style:type="right" style:leader-style="dotted" style:leader-text="." style:position="6.3in"/>
        </style:tab-stops>
      </style:paragraph-properties>
    </style:style>
    <style:style style:name="P6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84" style:parent-style-name="Normal" style:family="paragraph">
      <style:paragraph-properties fo:text-align="center">
        <style:tab-stops>
          <style:tab-stop style:type="right" style:leader-style="dotted" style:leader-text="." style:position="6.3in"/>
        </style:tab-stops>
      </style:paragraph-properties>
    </style:style>
    <style:style style:name="P6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68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6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8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690" style:parent-style-name="Normal" style:family="paragraph">
      <style:paragraph-properties fo:text-align="justify">
        <style:tab-stops>
          <style:tab-stop style:type="right" style:leader-style="dotted" style:leader-text="." style:position="6.3in"/>
        </style:tab-stops>
      </style:paragraph-properties>
    </style:style>
    <style:style style:name="P691" style:parent-style-name="Normal" style:family="paragraph">
      <style:paragraph-properties fo:text-align="center">
        <style:tab-stops>
          <style:tab-stop style:type="right" style:leader-style="dotted" style:leader-text="." style:position="6.3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ab-stops>
          <style:tab-stop style:type="right" style:leader-style="dotted" style:leader-text="." style:position="3.9166in"/>
        </style:tab-stops>
      </style:paragraph-properties>
    </style:style>
    <style:style style:name="P695" style:parent-style-name="Normal" style:family="paragraph">
      <style:paragraph-properties fo:margin-left="1.25in">
        <style:tab-stops>
          <style:tab-stop style:type="right" style:leader-style="dotted" style:leader-text="." style:position="5.05in"/>
        </style:tab-stops>
      </style:paragraph-properties>
      <style:text-properties fo:font-size="11pt" style:font-size-asian="11pt"/>
    </style:style>
    <style:style style:name="P696" style:parent-style-name="Normal" style:family="paragraph">
      <style:paragraph-properties fo:text-indent="0.3937in">
        <style:tab-stops>
          <style:tab-stop style:type="right" style:leader-style="dotted" style:leader-text="." style:position="6.3in"/>
        </style:tab-stops>
      </style:paragraph-properties>
    </style:style>
    <style:style style:name="P697" style:parent-style-name="Normal" style:family="paragraph">
      <style:paragraph-properties fo:text-align="justify">
        <style:tab-stops>
          <style:tab-stop style:type="right" style:leader-style="dotted" style:leader-text="." style:position="6.3in"/>
        </style:tab-stops>
      </style:paragraph-properties>
    </style:style>
    <style:style style:name="P69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699" style:parent-style-name="Normal" style:family="paragraph">
      <style:paragraph-properties fo:text-align="justify">
        <style:tab-stops>
          <style:tab-stop style:type="right" style:leader-style="dotted" style:leader-text="." style:position="6.3in"/>
        </style:tab-stops>
      </style:paragraph-properties>
    </style:style>
    <style:style style:name="P700" style:parent-style-name="Normal" style:family="paragraph">
      <style:paragraph-properties fo:text-align="justify">
        <style:tab-stops>
          <style:tab-stop style:type="right" style:leader-style="dotted" style:leader-text="." style:position="6.3in"/>
        </style:tab-stops>
      </style:paragraph-properties>
    </style:style>
    <style:style style:name="P7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702" style:parent-style-name="Normal" style:family="paragraph">
      <style:paragraph-properties fo:text-align="justify">
        <style:tab-stops>
          <style:tab-stop style:type="right" style:leader-style="dotted" style:leader-text="." style:position="6.3in"/>
        </style:tab-stops>
      </style:paragraph-properties>
    </style:style>
    <style:style style:name="P7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05" style:parent-style-name="Normal" style:family="paragraph">
      <style:paragraph-properties fo:text-align="justify">
        <style:tab-stops>
          <style:tab-stop style:type="right" style:leader-style="dotted" style:leader-text="." style:position="6.3in"/>
        </style:tab-stops>
      </style:paragraph-properties>
    </style:style>
    <style:style style:name="P706"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707"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708" style:parent-style-name="Normal" style:family="paragraph">
      <style:paragraph-properties fo:text-align="center">
        <style:tab-stops>
          <style:tab-stop style:type="right" style:leader-style="dotted" style:leader-text="." style:position="6.3in"/>
        </style:tab-stops>
      </style:paragraph-propertie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715" style:parent-style-name="Normal" style:family="paragraph">
      <style:paragraph-properties fo:text-indent="3.543in">
        <style:tab-stops>
          <style:tab-stop style:type="right" style:leader-style="dotted" style:leader-text="." style:position="6.3in"/>
        </style:tab-stops>
      </style:paragraph-properties>
    </style:style>
    <style:style style:name="P716" style:parent-style-name="Normal" style:family="paragraph">
      <style:paragraph-properties fo:text-indent="3.543in">
        <style:tab-stops>
          <style:tab-stop style:type="right" style:leader-style="dotted" style:leader-text="." style:position="6.3in"/>
        </style:tab-stops>
      </style:paragraph-properties>
    </style:style>
    <style:style style:name="P717" style:parent-style-name="Normal" style:family="paragraph">
      <style:paragraph-properties fo:text-indent="3.543in">
        <style:tab-stops>
          <style:tab-stop style:type="right" style:leader-style="dotted" style:leader-text="." style:position="6.3in"/>
        </style:tab-stops>
      </style:paragraph-properties>
    </style:style>
    <style:style style:name="P718" style:parent-style-name="Normal" style:family="paragraph">
      <style:paragraph-properties fo:text-indent="3.543in">
        <style:tab-stops>
          <style:tab-stop style:type="right" style:leader-style="dotted" style:leader-text="." style:position="6.3in"/>
        </style:tab-stops>
      </style:paragraph-properties>
    </style:style>
    <style:style style:name="P719" style:parent-style-name="Normal" style:family="paragraph">
      <style:paragraph-properties fo:text-indent="3.543in">
        <style:tab-stops>
          <style:tab-stop style:type="right" style:leader-style="dotted" style:leader-text="." style:position="6.3in"/>
        </style:tab-stops>
      </style:paragraph-properties>
    </style:style>
    <style:style style:name="P720" style:parent-style-name="Normal" style:family="paragraph">
      <style:paragraph-properties fo:text-indent="3.543in">
        <style:tab-stops>
          <style:tab-stop style:type="right" style:leader-style="dotted" style:leader-text="." style:position="6.3in"/>
        </style:tab-stops>
      </style:paragraph-properties>
    </style:style>
    <style:style style:name="P721" style:parent-style-name="Normal" style:family="paragraph">
      <style:paragraph-properties fo:text-indent="3.543in">
        <style:tab-stops>
          <style:tab-stop style:type="right" style:leader-style="dotted" style:leader-text="." style:position="6.3in"/>
        </style:tab-stops>
      </style:paragraph-properties>
    </style:style>
    <style:style style:name="P722" style:parent-style-name="Normal" style:family="paragraph">
      <style:paragraph-properties fo:text-indent="3.543in">
        <style:tab-stops>
          <style:tab-stop style:type="right" style:leader-style="dotted" style:leader-text="." style:position="6.3in"/>
        </style:tab-stops>
      </style:paragraph-properties>
    </style:style>
    <style:style style:name="P723" style:parent-style-name="Normal" style:family="paragraph">
      <style:paragraph-properties fo:text-indent="3.543in">
        <style:tab-stops>
          <style:tab-stop style:type="right" style:leader-style="dotted" style:leader-text="." style:position="6.3in"/>
        </style:tab-stops>
      </style:paragraph-properties>
    </style:style>
    <style:style style:name="P724" style:parent-style-name="Normal" style:family="paragraph">
      <style:paragraph-properties>
        <style:tab-stops>
          <style:tab-stop style:type="right" style:leader-style="dotted" style:leader-text="." style:position="6.3in"/>
        </style:tab-stops>
      </style:paragraph-properties>
    </style:style>
    <style:style style:name="P725" style:parent-style-name="Normal" style:family="paragraph">
      <style:paragraph-properties fo:text-align="center">
        <style:tab-stops>
          <style:tab-stop style:type="right" style:leader-style="dotted" style:leader-text="." style:position="6.3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728" style:parent-style-name="Normal" style:family="paragraph">
      <style:paragraph-properties fo:text-align="end">
        <style:tab-stops>
          <style:tab-stop style:type="right" style:leader-style="dotted" style:leader-text="." style:position="6.3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ab-stops>
          <style:tab-stop style:type="right" style:leader-style="dotted" style:leader-text="." style:position="6.3in"/>
        </style:tab-stops>
      </style:paragraph-properties>
    </style:style>
    <style:style style:name="P732" style:parent-style-name="Normal" style:family="paragraph">
      <style:paragraph-properties>
        <style:tab-stops>
          <style:tab-stop style:type="right" style:leader-style="dotted" style:leader-text="." style:position="6.3in"/>
        </style:tab-stops>
      </style:paragraph-properties>
    </style:style>
    <style:style style:name="P73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text-properties fo:font-weight="bold" style:font-weight-asian="bold"/>
    </style:style>
    <style:style style:name="P742" style:parent-style-name="Normal" style:family="paragraph">
      <style:paragraph-properties fo:text-align="justify" fo:text-indent="0.3937in"/>
    </style:style>
    <style:style style:name="P743" style:parent-style-name="Normal" style:family="paragraph">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justify"/>
    </style:style>
    <style:style style:name="P746" style:parent-style-name="Normal" style:family="paragraph">
      <style:paragraph-properties fo:text-align="justify" fo:text-indent="0.3937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tab-stops>
          <style:tab-stop style:type="right" style:leader-style="dotted" style:leader-text="." style:position="1.9166in"/>
          <style:tab-stop style:type="left" style:position="2.6666in"/>
          <style:tab-stop style:type="right" style:leader-style="dotted" style:leader-text="." style:position="3.75in"/>
          <style:tab-stop style:type="left" style:position="4.3333in"/>
          <style:tab-stop style:type="right" style:leader-style="dotted" style:leader-text="." style:position="6.3in"/>
        </style:tab-stops>
      </style:paragraph-properties>
    </style:style>
    <style:style style:name="P750"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6">Suvestinė redakcija nuo 2010-10-01 iki 2014-06-06</text:span></text:p>
      <text:p text:style-name="P7"/>
      <text:p text:style-name="P8"><text:span text:style-name="T9">Įsakymas paskelbtas: Žin. 2010, Nr.<text:s/></text:span><text:a xlink:href="https://www.e-tar.lt/portal/legalAct.html?documentId=TAR.C1DEE6C35FFA" office:target-frame-name="_top" xlink:show="replace"><text:span text:style-name="T10">80-4204</text:span></text:a><text:span text:style-name="T11">, i. k. 110231GISAK0001-193</text:span></text:p>
      <text:p text:style-name="P12"/>
      <text:p text:style-name="P13"><text:span text:style-name="T14"/><text:span text:style-name="T15">PRIEŠGAISRINĖS APSAUGOS IR GELBĖJIMO DEPARTAMENTO PRIE VIDAUS REIKALŲ MINISTERIJOS DIREKTORIAUS</text:span></text:p>
      <text:p text:style-name="P16"/>
      <text:p text:style-name="P17">Į S A K Y M A S</text:p>
      <text:p text:style-name="P18">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p>
      <text:p text:style-name="P19"/>
      <text:p text:style-name="P20">2010 m. birželio 28 d. Nr. 1-193</text:p>
      <text:p text:style-name="P21">Vilnius</text:p>
      <text:p text:style-name="P22"/>
      <text:p text:style-name="P23"/>
      <text:p text:style-name="P24"><text:span text:style-name="T25">Vadovaudamasis Lietuvos Respublikos<text:s/></text:span><text:span text:style-name="T26">civilinės saugos įstatymo (Žin., 1998, Nr.<text:s/></text:span><text:a xlink:href="https://www.e-tar.lt/portal/lt/legalAct/TAR.C15592B096FA" office:target-frame-name="_blank" xlink:show="new"><text:span text:style-name="T27">115-3230</text:span></text:a><text:span text:style-name="T28">; 2009, Nr.<text:s/></text:span><text:a xlink:href="https://www.e-tar.lt/portal/lt/legalAct/TAR.82ED30165077" office:target-frame-name="_blank" xlink:show="new"><text:span text:style-name="T29">159-7207</text:span></text:a><text:span text:style-name="T30">) 12 straipsnio</text:span><text:span text:style-name="T31"><text:s/>5 dalies 1 punktu:</text:span></text:p>
      <text:p text:style-name="P32"><text:span text:style-name="T33">1</text:span><text:span text:style-name="T34">. T v i r t i n u Gyventojų, valstybės ir savivaldybių institucijų ir įstaigų, kitų įstaigų, ūkio subjektų perspėjimo ir informavimo apie gresiančią ekstremaliąją situaciją, galimus padarinius, jų šalinimo priemones ir<text:s/></text:span><text:span text:style-name="T35">apsisaugojimo nuo ekstremaliosios situacijos būdus tvarkos aprašą (pridedama).</text:span></text:p>
      <text:p text:style-name="P36"><text:span text:style-name="T37">2</text:span><text:span text:style-name="T38">. P a v e d u Priešgaisrinės apsaugos ir gelbėjimo departamento prie Vidaus reikalų ministerijos direktoriaus pavaduotojui vidaus tarnybos pulkininkui Artūrui Račkauskui ko</text:span><text:span text:style-name="T39">ntroliuoti įsakymo vykdymą.</text:span></text:p>
      <text:p text:style-name="P40"><text:span text:style-name="T41">3</text:span><text:span text:style-name="T42">. P r i p a ž į s t u netekusiu galios Priešgaisrinės apsaugos ir gelbėjimo departamento prie Vidaus reikalų ministerijos direktoriaus 2008 m. vasario 13 d. įsakymą Nr. 1-48 „Dėl Gyventojų perspėjimo ir informavimo sistemos</text:span><text:span text:style-name="T43"><text:s/>aktyvinimo tvarkos aprašų patvirtinimo“ (Žin., 2008, Nr.<text:s/></text:span><text:a xlink:href="https://www.e-tar.lt/portal/lt/legalAct/TAR.C71D3569028E" office:target-frame-name="_blank" xlink:show="new"><text:span text:style-name="T44">21-794</text:span></text:a><text:span text:style-name="T45">).</text:span></text:p>
      <text:p text:style-name="P46"/>
      <text:p text:style-name="P47"/>
      <text:p text:style-name="P48"/>
      <text:p text:style-name="P49">Direktorius<text:s/></text:p>
      <text:p text:style-name="P50"><text:span text:style-name="T51">vidaus tarnybos generolas</text:span><text:span text:style-name="T52"><text:tab/>Remigijus Baniulis</text:span></text:p>
      <text:soft-page-break/>
      <text:p text:style-name="P53"><text:span text:style-name="T54">PATVIRTINTA</text:span></text:p>
      <text:p text:style-name="P55">Priešgaisrinės apsaugos ir<text:s/></text:p>
      <text:p text:style-name="P56">gelbėjimo departamento prie<text:s/></text:p>
      <text:p text:style-name="P57">Vidaus reikalų ministerijos direktoriaus</text:p>
      <text:p text:style-name="P58">2010 m. birželio 28 d. įsakymu Nr. 1-193</text:p>
      <text:p text:style-name="P59"/>
      <text:p text:style-name="P60"><text:span text:style-name="T61">GYVENTOJŲ, VALSTYBĖS IR SAVIVALDYBIŲ INSTITUCIJŲ IR ĮSTAIGŲ, KITŲ ĮSTAIGŲ, ŪKIO SUBJEKTŲ PERSPĖJIMO IR INFORMAVIMO A</text:span><text:span text:style-name="T62">PIE GRESIANČIĄ EKSTREMALIĄJĄ SITUACIJĄ, GALIMUS PADARINIUS, JŲ ŠALINIMO PRIEMONES IR APSISAUGOJIMO NUO EKSTREMALIOSIOS SITUACIJOS BŪDUS TVARKOS APRAŠAS<text: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yventojų, valstybės ir savivaldybių institucijų ir įstaigų, kitų<text:s/></text:span><text:span text:style-name="T72">įstaigų ir ūkio subjektų perspėjimo ir informavimo apie gresiančią ekstremaliąją situaciją, galimus padarinius, jų šalinimo priemones ir apsisaugojimo nuo ekstremaliosios situacijos būdus tvarkos aprašas (toliau – Aprašas) reglamentuoja organizacines ir te</text:span><text:span text:style-name="T73">chnines priemones, kurios užtikrina įspėjamojo garsinio civilinės saugos signalo ir (ar) informacijos perdavimą gyventojams, valstybės ir savivaldybės institucijoms ir įstaigoms, kitoms įstaigoms, ūkio subjektams visoje šalies teritorijoje ar jos dalyje.<text:s/></text:span></text:p>
      <text:p text:style-name="P74"><text:span text:style-name="T75">2</text:span><text:span text:style-name="T76">. Gyventojams perspėti apie gresiančią ar susidariusią ekstremaliąją situaciją naudojama perspėjimo sistema, o informacija ir rekomendacijos perduodamos per Lietuvos nacionalinį radiją ir televiziją, kitus transliuotojus, su kuriais pasirašyti bendrad</text:span><text:span text:style-name="T77">arbiavimo susitarimai dėl gyventojų informavimo ekstremaliųjų situacijų atvejais, taip pat ir per elektronines sirenas.<text:s/></text:span></text:p>
      <text:p text:style-name="P78"><text:span text:style-name="T79">3</text:span><text:span text:style-name="T80">. Valstybės ir savivaldybių institucijų ir įstaigų, kitų įstaigų, ūkio subjektų (toliau – civilinės saugos sistemos subjektai) per</text:span><text:span text:style-name="T81">spėjimas ir informavimas vykdomas naudojant viešųjų ryšių tinklus, specialios paskirties tinklus, taip pat ir civilinės saugos sistemos subjektų turimus žinybinius ryšių tinklus ekstremaliųjų situacijų valdymo planuose nustatyta tvarka.<text:s/></text:span></text:p>
      <text:p text:style-name="P82"><text:span text:style-name="T83">4</text:span><text:span text:style-name="T84">. Už šio Aprašo reikalavimų vykdymą atsako Priešgaisrinės apsaugos ir gelbėjimo departamento prie Vidaus reikalų ministerijos (toliau – Priešgaisrinės apsaugos ir gelbėjimo departamentas) Civilinės saugos valdybos (toliau – CSV) ir apskričių priešgaisrinių</text:span><text:span text:style-name="T85"><text:s/>gelbėjimo valdybų (toliau – APGV) ir jų struktūrinių padalinių viršininkai, savivaldybių administracijų direktoriai.<text:s/></text:span></text:p>
      <text:p text:style-name="P86"><text:span text:style-name="T87">5</text:span><text:span text:style-name="T88">. Tiesioginį gyventojų ir civilinės saugos sistemos subjektų perspėjimą ir informavimą vykdo:</text:span></text:p>
      <text:p text:style-name="P89"><text:span text:style-name="T90">5.1</text:span><text:span text:style-name="T91">. valstybės lygiu – Priešgaisrinė</text:span><text:span text:style-name="T92">s apsaugos ir gelbėjimo departamento CSV Situacijų koordinavimo skyrius (toliau – SKS);<text:s/></text:span></text:p>
      <text:p text:style-name="P93"><text:span text:style-name="T94">5.2</text:span><text:span text:style-name="T95">. savivaldybių lygiu – savivaldybių administracijų direktorių sprendimu, suderintu su APGV ir jų struktūrinių padalinių, kitų civilinės saugos sistemos subjektų</text:span><text:span text:style-name="T96"><text:s/>vadovais, šių vadovų įgalioti struktūriniai padaliniai ar darbuotojai.</text:span></text:p>
      <text:p text:style-name="P97"><text:span text:style-name="T98">6</text:span><text:span text:style-name="T99">. Išankstinių pranešimų ir rekomendacijų gyventojams formos pateiktos Aprašo prieduose (1–6 priedai). Kiekviena savivaldybė, teisės aktų nustatyta tvarka atlikusi galimų pavojų<text:s/></text:span><text:span text:style-name="T100">ir ekstremaliųjų situacijų rizikos analizę ir vadovaudamasi išankstinių pranešimų ir rekomendacijų gyventojams formomis, parengia išankstinius pranešimus ir rekomendacijas gyventojams dėl ekstremaliųjų situacijų, nenumatytų Aprašo prieduose.</text:span><text:s/></text:p>
      <text:p text:style-name="P101">Punkto pakeitimai:</text:p>
      <text:p text:style-name="P102"><text:span text:style-name="T103">Nr.<text:s/></text:span><text:a xlink:href="https://www.e-tar.lt/portal/legalAct.html?documentId=TAR.CA22108A492D" office:target-frame-name="_top" xlink:show="replace"><text:span text:style-name="T104">1-279</text:span></text:a><text:span text:style-name="T105">, 2010-09-23, Žin., 2010, Nr. 115-5911 (2010-09-30), i. k. 110231GISAK0001-279</text:span></text:p>
      <text:p text:style-name="Normal"/>
      <text:p text:style-name="P106"><text:span text:style-name="T107">II</text:span><text:span text:style-name="T108">.<text:s/></text:span><text:span text:style-name="T109">GYVENTOJŲ IR CIVILINĖS SAUGOS SISTEMOS SUBJEKTŲ PERSPĖJIMAS IR INFORM</text:span><text:span text:style-name="T110">AVIMAS VALSTYBĖS LYGIU</text:span></text:p>
      <text:p text:style-name="P111"/>
      <text:p text:style-name="P112"><text:span text:style-name="T113">7</text:span><text:span text:style-name="T114">. Gyventojai ir civilinės saugos sistemos subjektai valstybės lygiu perspėjami ir informuojami gavus valstybės ekstremaliosios situacijos operacijų vadovo, Priešgaisrinės apsaugos ir gelbėjimo departamento direktoriaus nurodymą</text:span><text:span text:style-name="T115">.<text:s/></text:span></text:p>
      <text:p text:style-name="P116"><text:span text:style-name="T117">8</text:span><text:span text:style-name="T118">. Priešgaisrinės apsaugos ir gelbėjimo departamento CSV SKS vyriausiojo arba vyresniojo specialisto veiksmai gavus nurodymą perspėti gyventojus ir civilinės saugos sistemos subjektus:</text:span></text:p>
      <text:p text:style-name="P119"><text:span text:style-name="T120">8.1</text:span><text:span text:style-name="T121">. patikslinti sirenų jungimo laiką ir teritoriją;</text:span></text:p>
      <text:p text:style-name="P122"><text:span text:style-name="T123">8.2</text:span><text:span text:style-name="T124">.<text:s/></text:span><text:span text:style-name="T125">prisistatyti (nurodyti vardą, pavardę, pareigas, identifikavimo kodą) APGV viršininko sprendimu paskirtų struktūrinių padalinių darbuotojams (toliau – APGV struktūrinių padalinių darbuotojai), atsakingiems už perspėjimą ir informavimą, ir duoti nurodymą nu</text:span><text:span text:style-name="T126">rodytu laiku jungti sirenas apskrities teritorijoje ar atskirose savivaldybėse;</text:span></text:p>
      <text:p text:style-name="P127"><text:span text:style-name="T128">8.3</text:span><text:span text:style-name="T129">. pateikti APGV struktūrinių padalinių darbuotojams informaciją apie įvykį, pranešimo tekstą ir rekomendacijas gyventojams;</text:span></text:p>
      <text:p text:style-name="P130"><text:span text:style-name="T131">8.4</text:span><text:span text:style-name="T132">. perspėti ir informuoti valstybinio<text:s/></text:span><text:span text:style-name="T133">lygio civilinės saugos sistemos subjektus;</text:span></text:p>
      <text:p text:style-name="P134"><text:span text:style-name="T135">8.5</text:span><text:span text:style-name="T136">. ne vėliau kaip 3 min. nuo sirenų įjungimo pradžios informuoti gyventojus per Lietuvos nacionalinį radiją ir televiziją;</text:span></text:p>
      <text:p text:style-name="P137"><text:span text:style-name="T138">8.6</text:span><text:span text:style-name="T139">. informuoti asmenis, davusius nurodymą perspėti gyventojus ir civilinės saug</text:span><text:span text:style-name="T140">os sistemos subjektus, apie nurodymų įvykdymą;</text:span></text:p>
      <text:p text:style-name="P141"><text:span text:style-name="T142">8.7</text:span><text:span text:style-name="T143">. įrašyti SKS darbo žurnale gautus nurodymus ir aprašyti atliktus veiksmus;</text:span></text:p>
      <text:p text:style-name="P144"><text:span text:style-name="T145">8.8</text:span><text:span text:style-name="T146">. priimti patvirtinimus apie gyventojų ir civilinės saugos sistemos subjektų perspėjimą ir informavimą.<text:s/></text:span></text:p>
      <text:p text:style-name="P147"><text:span text:style-name="T148">9</text:span><text:span text:style-name="T149">. APGV<text:s/></text:span><text:span text:style-name="T150">struktūrinio padalinio darbuotojo veiksmai gavus Priešgaisrinės apsaugos ir gelbėjimo departamento CSV SKS vyriausiojo arba vyresniojo specialisto nurodymą perspėti ir informuoti gyventojus ir civilinės saugos sistemos subjektus:</text:span></text:p>
      <text:p text:style-name="P151"><text:span text:style-name="T152">9.1</text:span><text:span text:style-name="T153">. patikrinti, ar teis</text:span><text:span text:style-name="T154">ingas identifikavimo kodas;</text:span></text:p>
      <text:p text:style-name="P155"><text:span text:style-name="T156">9.2</text:span><text:span text:style-name="T157">. patikslinti sirenų jungimo laiką ir teritoriją;</text:span></text:p>
      <text:p text:style-name="P158"><text:span text:style-name="T159">9.3</text:span><text:span text:style-name="T160">. priimti informaciją apie įvykį, pranešimo tekstą ir rekomendacijas gyventojams;<text:s/></text:span></text:p>
      <text:p text:style-name="P161"><text:span text:style-name="T162">9.4</text:span><text:span text:style-name="T163">. duoti nurodymą savivaldybių administracijų direktorių įgaliotiems juridi</text:span><text:span text:style-name="T164">niams ar fiziniams asmenims, atsižvelgiant į tai, kur įrengtas perspėjimo sistemos valdymo pultas, nurodytu laiku įjungti sirenas savivaldybėse;<text:s/></text:span></text:p>
      <text:p text:style-name="P165"><text:span text:style-name="T166">9.5</text:span><text:span text:style-name="T167">. pateikti informaciją apie įvykį, pranešimo tekstą ir rekomendacijas gyventojams savivaldybių administ</text:span><text:span text:style-name="T168">racijų direktorių įgaliotiems juridiniams ar fiziniams asmenims;<text:s/></text:span></text:p>
      <text:p text:style-name="P169"><text:span text:style-name="T170">9.6</text:span><text:span text:style-name="T171">. perspėti ir informuoti Bendrojo pagalbos centro teritorinį skyrių ir</text:span><text:span text:style-name="T172"><text:s/></text:span><text:span text:style-name="T173">ekstremaliųjų situacijų valdymo planuose numatytus civilinės saugos sistemos subjektus;</text:span></text:p>
      <text:p text:style-name="P174"><text:span text:style-name="T175">9.7</text:span><text:span text:style-name="T176">. informuoti ties</text:span><text:span text:style-name="T177">ioginį vadovą apie gautą nurodymą perspėti gyventojus ir civilinės saugos sistemos subjektus;</text:span></text:p>
      <text:p text:style-name="P178"><text:span text:style-name="T179">9.8</text:span><text:span text:style-name="T180">. pateikti regioniniams transliuotojams informaciją apie įvykį, pranešimo tekstą ir rekomendacijas gyventojams ir nurodyti informacijos gyventojams paskelb</text:span><text:span text:style-name="T181">imo laiką, kuris turi būti ne vėlesnis negu 3 min. nuo sirenų įjungimo pradžios;</text:span></text:p>
      <text:p text:style-name="P182"><text:span text:style-name="T183">9.9</text:span><text:span text:style-name="T184">. nurodytu laiku įjungti centralizuoto valdymo sirenas apskrities centre, esant įrengtam perspėjimo sistemos valdymo pultui;<text:s/></text:span></text:p>
      <text:p text:style-name="P185"><text:span text:style-name="T186">9.10</text:span><text:span text:style-name="T187">. kontroliuoti perspėjimo sistemos</text:span><text:span text:style-name="T188"><text:s/>veikimą;</text:span></text:p>
      <text:p text:style-name="P189"><text:span text:style-name="T190">9.11</text:span><text:span text:style-name="T191">. informuoti tiesioginį vadovą ir Priešgaisrinės apsaugos ir gelbėjimo departamento CSV SKS vyriausiąjį arba vyresnįjį specialistą apie gyventojų ir civilinės saugos sistemos subjektų perspėjimą ir informavimą;</text:span></text:p>
      <text:p text:style-name="P192"><text:span text:style-name="T193">9.12</text:span><text:span text:style-name="T194">. įrašyti darbo žur</text:span><text:span text:style-name="T195">nale gautus nurodymus ir aprašyti atliktus veiksmus.</text:span></text:p>
      <text:p text:style-name="P196"><text:span text:style-name="T197">10</text:span><text:span text:style-name="T198">. Savivaldybės administracijos direktoriaus įgalioto civilinės saugos sistemos subjekto struktūrinio padalinio ar darbuotojo veiksmai gavus APGV struktūrinio padalinio darbuotojo nurodymą<text:s/></text:span><text:span text:style-name="T199">perspėti gyventojus ir civilinės saugos sistemos subjektus:</text:span></text:p>
      <text:p text:style-name="P200"><text:span text:style-name="T201">10.1</text:span><text:span text:style-name="T202">. patikrinti, ar teisingas identifikavimo kodas;</text:span></text:p>
      <text:p text:style-name="P203"><text:span text:style-name="T204">10.2</text:span><text:span text:style-name="T205">. patikslinti sirenų jungimo laiką;</text:span></text:p>
      <text:p text:style-name="P206"><text:span text:style-name="T207">10.3</text:span><text:span text:style-name="T208">. gauti informaciją apie įvykį, pranešimo tekstą ir rekomendacijas gyventojams;<text:s/></text:span></text:p>
      <text:p text:style-name="P209"><text:span text:style-name="T210">10.4</text:span><text:span text:style-name="T211">. informuoti savivaldybės administracijos direktorių, savo tiesioginį vadovą apie gautą nurodymą perspėti ir informuoti gyventojus ir civilinės saugos sistemos subjektus;</text:span></text:p>
      <text:p text:style-name="P212"><text:span text:style-name="T213">10.5</text:span><text:span text:style-name="T214">. perspėti ir informuoti savivaldybės lygio civilinės saugos sistemos subjekt</text:span><text:span text:style-name="T215">us;</text:span></text:p>
      <text:p text:style-name="P216"><text:span text:style-name="T217">10.6</text:span><text:span text:style-name="T218">. pateikti vietiniams transliuotojams informaciją apie įvykį, pranešimo tekstą ir rekomendacijas gyventojams ir nurodyti informacijos gyventojams paskelbimo laiką, kuris turi būti ne vėlesnis negu 3 min. nuo sirenų įjungimo pradžios;<text:s/></text:span></text:p>
      <text:p text:style-name="P219"><text:span text:style-name="T220">10.7</text:span><text:span text:style-name="T221">.</text:span><text:span text:style-name="T222"><text:s/>nurodytu laiku įjungti centralizuoto valdymo sirenas;</text:span></text:p>
      <text:p text:style-name="P223"><text:span text:style-name="T224">10.8</text:span><text:span text:style-name="T225">. kontroliuoti perspėjimo sistemos veikimą;</text:span></text:p>
      <text:p text:style-name="P226"><text:span text:style-name="T227">10.9</text:span><text:span text:style-name="T228">. informuoti asmenis, davusius nurodymą perspėti gyventojus ir civilinės saugos sistemos subjektus, apie nurodymų įvykdymą;</text:span></text:p>
      <text:p text:style-name="P229"><text:span text:style-name="T230">10.10</text:span><text:span text:style-name="T231">. įrašyt</text:span><text:span text:style-name="T232">i darbo žurnale gautus nurodymus ir aprašyti atliktus veiksmus.</text:span></text:p>
      <text:p text:style-name="P233"/>
      <text:p text:style-name="P234"><text:span text:style-name="T235">III</text:span><text:span text:style-name="T236">.<text:s/></text:span><text:span text:style-name="T237">GYVENTOJŲ IR CIVILINĖS SAUGOS SISTEMOS SUBJEKTŲ PERSPĖJIMAS IR INFORMAVIMAS SAVIVALDYBĖS LYGIU</text:span></text:p>
      <text:p text:style-name="P238"/>
      <text:p text:style-name="P239"><text:span text:style-name="T240">11</text:span><text:span text:style-name="T241">. Gyventojai ir civilinės saugos sistemos subjektai savivaldybės lygiu persp</text:span><text:span text:style-name="T242">ėjami ir informuojami gavus APGV struktūrinio padalinio darbuotojo ar savivaldybės administracijos direktoriaus arba savivaldybės ekstremaliųjų situacijų operacijų centro vadovo nurodymą.<text:s/></text:span></text:p>
      <text:p text:style-name="P243"><text:span text:style-name="T244">12</text:span><text:span text:style-name="T245">. Savivaldybės administracijos direktoriaus įgalioto civilinė</text:span><text:span text:style-name="T246">s saugos sistemos subjekto struktūrinio padalinio ar darbuotojo veiksmai gavus savivaldybės administracijos direktoriaus, savivaldybės ekstremaliosios situacijos operacijų vadovo nurodymą:</text:span></text:p>
      <text:p text:style-name="P247"><text:span text:style-name="T248">12.1</text:span><text:span text:style-name="T249">. patikrinti, ar teisingas identifikavimo kodas, jei nurodyma</text:span><text:span text:style-name="T250">s perduodamas telefonu. Identifikavimo kodas gali būti nenaudojamas, jei nurodymas perduodamas vietoje, dalyvaujant tiesioginiam viršininkui;<text:s/></text:span></text:p>
      <text:p text:style-name="P251"><text:span text:style-name="T252">12.2</text:span><text:span text:style-name="T253">. patikslinti sirenų jungimo laiką;</text:span></text:p>
      <text:p text:style-name="P254"><text:span text:style-name="T255">12.3</text:span><text:span text:style-name="T256">. priimti informaciją apie įvykį, pranešimo tekstą ir rekomen</text:span><text:span text:style-name="T257">dacijas gyventojams;<text:s/></text:span></text:p>
      <text:p text:style-name="P258"><text:span text:style-name="T259">12.4</text:span><text:span text:style-name="T260">. perspėti ir informuoti savivaldybės lygio civilinės saugos sistemos subjektus;</text:span></text:p>
      <text:p text:style-name="P261"><text:span text:style-name="T262">12.5</text:span><text:span text:style-name="T263">. informaciją apie įvykį, pranešimo tekstą ir rekomendacijas gyventojams pateikti:<text:s/></text:span></text:p>
      <text:p text:style-name="P264"><text:span text:style-name="T265">12.5.1</text:span><text:span text:style-name="T266">. APGV struktūrinio padalinio darbuotojui, kuris privalo pateikti informaciją apie įvykį, pranešimo tekstą ir rekomendacijas gyventojams Priešgaisrinės apsaugos ir gelbėjimo departamento SKS vyriausiajam arba vyresniajam specialistui ir regioniniams transl</text:span><text:span text:style-name="T267">iuotojams;<text:s/></text:span></text:p>
      <text:p text:style-name="P268"><text:span text:style-name="T269">12.5.2</text:span><text:span text:style-name="T270">. vietiniams transliuotojams ir nurodyti informacijos gyventojams paskelbimo laiką, kuris turi būti ne vėlesnis nei 3 min. nuo sirenų įjungimo pradžios;<text:s/></text:span></text:p>
      <text:p text:style-name="P271"><text:span text:style-name="T272">12.6</text:span><text:span text:style-name="T273">. nurodytu laiku įjungti centralizuoto valdymo sirenas;<text:s/></text:span></text:p>
      <text:p text:style-name="P274"><text:span text:style-name="T275">12.7</text:span><text:span text:style-name="T276">. kon</text:span><text:span text:style-name="T277">troliuoti perspėjimo sistemos veikimą;</text:span></text:p>
      <text:p text:style-name="P278"><text:span text:style-name="T279">12.8</text:span><text:span text:style-name="T280">. informuoti asmenis, davusius nurodymą perspėti ir informuoti gyventojus ir civilinės saugos sistemos subjektus, ir APGV struktūrinio padalinio darbuotoją apie nurodymų įvykdymą;</text:span></text:p>
      <text:p text:style-name="P281"><text:span text:style-name="T282">12.9</text:span><text:span text:style-name="T283">. įrašyti darbo žurna</text:span><text:span text:style-name="T284">le gautus nurodymus ir aprašyti atliktus veiksmus.<text:s/></text:span></text:p>
      <text:p text:style-name="P285"><text:span text:style-name="T286">13</text:span><text:span text:style-name="T287">. Savivaldybės administracijos direktoriaus įgalioto civilinės saugos sistemos subjekto struktūrinio padalinio ar darbuotojo veiksmai</text:span><text:span text:style-name="T288"><text:s/></text:span><text:span text:style-name="T289">gavus APGV struktūrinio padalinio darbuotojo nurodymą perspėti</text:span><text:span text:style-name="T290"><text:s/>gyventojus ir savivaldybės lygio civilinės saugos sistemos subjektus:</text:span></text:p>
      <text:p text:style-name="P291"><text:span text:style-name="T292">13.1</text:span><text:span text:style-name="T293">. patikrinti, ar teisingas identifikavimo kodas;</text:span></text:p>
      <text:p text:style-name="P294"><text:span text:style-name="T295">13.2</text:span><text:span text:style-name="T296">. patikslinti sirenų įjungimo laiką;</text:span></text:p>
      <text:p text:style-name="P297"><text:span text:style-name="T298">13.3</text:span><text:span text:style-name="T299">. gauti informaciją apie įvykį, pranešimo tekstą ir rekomendacijas gyventojam</text:span><text:span text:style-name="T300">s;<text:s/></text:span></text:p>
      <text:p text:style-name="P301"><text:span text:style-name="T302">13.4</text:span><text:span text:style-name="T303">. informuoti savivaldybės administracijos direktorių ir savo tiesioginį vadovą apie gautą nurodymą perspėti ir informuoti gyventojus ir civilinės saugos sistemos subjektus;</text:span></text:p>
      <text:p text:style-name="P304"><text:span text:style-name="T305">13.5</text:span><text:span text:style-name="T306">. perspėti ir informuoti savivaldybės lygio civilinės saugos<text:s/></text:span><text:span text:style-name="T307">sistemos subjektus;</text:span></text:p>
      <text:p text:style-name="P308"><text:span text:style-name="T309">13.6</text:span><text:span text:style-name="T310">. pateikti vietiniams transliuotojams, su kuriais pasirašyti bendradarbiavimo susitarimai dėl gyventojų informavimo ekstremaliųjų situacijų atvejais, informaciją apie įvykį,<text:s/></text:span><text:soft-page-break/><text:span text:style-name="T311">pranešimo tekstą ir rekomendacijas gyventojams ir nuro</text:span><text:span text:style-name="T312">dyti informacijos gyventojams paskelbimo laiką, kuris turi būti ne vėlesnis negu 3 min. nuo sirenų įjungimo pradžios;</text:span></text:p>
      <text:p text:style-name="P313"><text:span text:style-name="T314">13.7</text:span><text:span text:style-name="T315">. nurodytu laiku įjungti centralizuoto valdymo elektros sirenas;<text:s/></text:span></text:p>
      <text:p text:style-name="P316"><text:span text:style-name="T317">13.8</text:span><text:span text:style-name="T318">. kontroliuoti perspėjimo sistemos veikimą;</text:span></text:p>
      <text:p text:style-name="P319"><text:span text:style-name="T320">13.9</text:span><text:span text:style-name="T321">. in</text:span><text:span text:style-name="T322">formuoti APGV struktūrinio padalinio darbuotoją</text:span><text:span text:style-name="T323">,<text:s/></text:span><text:span text:style-name="T324">savivaldybės administracijos direktorių ir savo tiesioginį viršininką apie</text:span><text:span text:style-name="T325"><text:s/></text:span><text:span text:style-name="T326">gyventojų ir civilinės saugos sistemos</text:span><text:span text:style-name="T327"><text:s/></text:span><text:span text:style-name="T328">subjektų perspėjimą ir informavimą;</text:span></text:p>
      <text:p text:style-name="P329"><text:span text:style-name="T330">13.10</text:span><text:span text:style-name="T331">. įrašyti darbo žurnale gautus nurodymus ir<text:s/></text:span><text:span text:style-name="T332">aprašyti atliktus veiksmus.</text:span></text:p>
      <text:p text:style-name="P333"><text:span text:style-name="T334">14</text:span><text:span text:style-name="T335">. Savivaldybės administracijos direktoriaus įgalioto civilinės saugos sistemos subjekto struktūrinio padalinio ar darbuotojo veiksmai</text:span><text:span text:style-name="T336"><text:s/></text:span><text:span text:style-name="T337">gavus pranešimą iš Priešgaisrinės apsaugos ir gelbėjimo departamento direktoriaus nust</text:span><text:span text:style-name="T338">atytų ūkio subjektų, įregistruotų Valstybinės reikšmės ir pavojingų objektų registre (toliau – Sąrašo subjektai), apie įvykusią avariją:<text:s/></text:span></text:p>
      <text:p text:style-name="P339"><text:span text:style-name="T340">14.1</text:span><text:span text:style-name="T341">. patikslinti avarijos pobūdį, mastą, vietą, laiką, avarijos priežastis ir aplinkybes, ar yra nukentėjusiųjų;<text:s/></text:span></text:p>
      <text:p text:style-name="P342"><text:span text:style-name="T343">14.2</text:span><text:span text:style-name="T344">. patikslinti, kokių veiksmų ir priemonių reikia imtis siekiant apsaugoti gyventojus;</text:span></text:p>
      <text:p text:style-name="P345"><text:span text:style-name="T346">14.3</text:span><text:span text:style-name="T347">. informuoti savivaldybės administracijos direktorių, savo tiesioginį viršininką ir gauti jų nurodymus;</text:span></text:p>
      <text:p text:style-name="P348"><text:span text:style-name="T349">14.4</text:span><text:span text:style-name="T350">. esant būtinybei perspėti ir informuoti gy</text:span><text:span text:style-name="T351">ventojus ir savivaldybės lygio civilinės saugos sistemos subjektus ekstremaliųjų situacijų valdymo planuose numatyta tvarka.</text:span></text:p>
      <text:p text:style-name="P352"/>
      <text:p text:style-name="P353"><text:span text:style-name="T354">IV</text:span><text:span text:style-name="T355">.<text:s/></text:span><text:span text:style-name="T356">GYVENTOJŲ IR CIVILINĖS SAUGOS SISTEMOS SUBJEKTŲ PERSPĖJIMAS IR INFORMAVIMAS ĮVYKUS AVARIJAI SĄRAŠO SUBJEKTUOSE</text:span></text:p>
      <text:p text:style-name="P357"/>
      <text:p text:style-name="P358"><text:span text:style-name="T359">15</text:span><text:span text:style-name="T360">. Sąrašo subjekto vadovo įgalioto struktūrinio padalinio ar darbuotojo, atsakingo už perspėjimą ir informavimą, veiksmai gresiant ar susidarius ekstremaliajai situacijai dėl įvykusios avarijos:</text:span></text:p>
      <text:p text:style-name="P361"><text:span text:style-name="T362">15.1</text:span><text:span text:style-name="T363">. nedelsiant perspėti ir informuoti Sąrašo subjekto darb</text:span><text:span text:style-name="T364">uotojus ir vadovus;<text:s/></text:span></text:p>
      <text:p text:style-name="P365"><text:span text:style-name="T366">15.2</text:span><text:span text:style-name="T367">. perspėti ir informuoti gyventojus, patenkančius į galimos taršos ar pavojaus zoną;</text:span></text:p>
      <text:p text:style-name="P368"><text:span text:style-name="T369">15.3</text:span><text:span text:style-name="T370">. perspėti ir informuoti ekstremaliųjų situacijų valdymo planuose numatytus civilinės saugos sistemos subjektus, taip pat valstybės ir</text:span><text:span text:style-name="T371"><text:s/>savivaldybių institucijas ir įstaigas, kitas įstaigas, ūkio subjektus, patenkančius į Sąrašo subjekto galimos taršos ar pavojaus zoną;</text:span></text:p>
      <text:p text:style-name="P372"><text:span text:style-name="T373">15.4</text:span><text:span text:style-name="T374">. perspėti ir informuoti savivaldybės administraciją.</text:span></text:p>
      <text:p text:style-name="P375"/>
      <text:p text:style-name="P376"><text:span text:style-name="T377">V</text:span><text:span text:style-name="T378">.<text:s/></text:span><text:span text:style-name="T379">IDENTIFIKAVIMO KODŲ PANAUDOJIMO TVARKA</text:span></text:p>
      <text:p text:style-name="P380"/>
      <text:p text:style-name="P381"><text:span text:style-name="T382">16</text:span><text:span text:style-name="T383">. Priešgaisrinės apsaugos ir gelbėjimo departamento direktoriaus patvirtinti identifikavimo kodai suteikiami ir juos panaudoti šiame Apraše nustatyta tvarka gali asmenys, turintys teisę priimti sprendimą perspėti ir informuoti gyventojus ir civilinės saugo</text:span><text:span text:style-name="T384">s sistemos subjektus, ar jų įgalioti asmenys, taip pat asmenys, tiesiogiai vykdantys gyventojų ir civilinės saugos sistemos subjektų perspėjimą ir informavimą.</text:span></text:p>
      <text:p text:style-name="P385"><text:span text:style-name="T386">17</text:span><text:span text:style-name="T387">. Identifikavimo kodai skirstomi į bendruosius ir individualius:</text:span></text:p>
      <text:p text:style-name="P388"><text:span text:style-name="T389">17.1</text:span><text:span text:style-name="T390">. gresiant ar įvyku</text:span><text:span text:style-name="T391">s valstybės lygio ekstremaliajai situacijai, siekiant perspėti ir informuoti visos šalies mastu gyventojus, valstybės ir savivaldybių institucijas ir įstaigas, kitas įstaigas, ūkio subjektus, naudojami bendrieji kodai, kurie perduodami Apraše nustatyta tva</text:span><text:span text:style-name="T392">rka visiems adresatams nekeičiant identifikavimo kodo. Bendruosius kodus panaudoti teisę turi Priešgaisrinės apsaugos ir gelbėjimo departamento</text:span><text:span text:style-name="T393"><text:s/></text:span><text:span text:style-name="T394">SKS vyriausiasis arba vyresnysis specialistas Priešgaisrinės apsaugos ir gelbėjimo departamento direktoriaus nur</text:span><text:span text:style-name="T395">odymu;</text:span></text:p>
      <text:p text:style-name="P396"><text:span text:style-name="T397">17.2</text:span><text:span text:style-name="T398">. gresiant ar susidarius ekstremaliajai situacijai vienoje ar keliose savivaldybėse, siekiant perspėti ir informuoti atitinkamų savivaldybių gyventojus, valstybės ir savivaldybių institucijas ir įstaigas, kitas įstaigas, ūkio subjektus, naud</text:span><text:span text:style-name="T399">ojami individualūs identifikavimo kodai.<text:s/></text:span></text:p>
      <text:p text:style-name="P400"><text:span text:style-name="T401">18</text:span><text:span text:style-name="T402">. Asmuo, duodantis nurodymą perspėti ir informuoti gyventojus ir civilinės saugos sistemos subjektus, privalo prisistatyti (pasakyti vardą, pavardę, pareigas), nurodyti identifikavimo kodą ir duoti privalom</text:span><text:span text:style-name="T403">us vykdyti nurodymus. Siekdamas įsitikinti, kad nurodymas perduotas teisingam adresatui, jis gali pareikalauti adresato patvirtinti nurodymo gavimą. Nurodymo gavimas patvirtinamas pakartojant adresatui priskirto indentifikavimo kodo tris paskutinius skaiči</text:span><text:span text:style-name="T404">us ar raides.</text:span></text:p>
      <text:p text:style-name="P405"><text:span text:style-name="T406">19</text:span><text:span text:style-name="T407">. Identifikavimo kodai laikomi užklijuotuose ir antspauduotuose vokuose. Jie privalo būti prieinami nedelsiant, bet kuriuo paros metu.<text:s/></text:span></text:p>
      <text:p text:style-name="P408"><text:span text:style-name="T409">20</text:span><text:span text:style-name="T410">. Identifikavimo kodai nenaudojami, kai pagal patvirtintą grafiką atliekamas perspėjimo sistemos patikrinimas arba pratybų metu, jei bus jungiamos sirenos, iš anksto per visuomenės informavimo priemones informavus gyventojus.<text:s/></text:span></text:p>
      <text:p text:style-name="P411"><text:span text:style-name="T412">21</text:span><text:span text:style-name="T413">. Jei identifikavimo ko</text:span><text:span text:style-name="T414">das neatitinka, nurodymas nevykdomas. Asmuo, gavęs neteisingą identifikavimo kodą, privalo susisiekti su asmeniu, davusiu nurodymą, ir patikslinti identifikavimo kodą bei gautą nurodymą. Apie visus veiksmus informuojamas tiesioginis vadovas ir vykdomi tole</text:span><text:span text:style-name="T415">sni jo nurodymai.</text:span></text:p>
      <text:p text:style-name="P416"/>
      <text:p text:style-name="P417"><text:span text:style-name="T418">VI</text:span><text:span text:style-name="T419">.<text:s/></text:span><text:span text:style-name="T420">BAIGIAMOSIOS NUOSTATOS</text:span></text:p>
      <text:p text:style-name="P421"/>
      <text:p text:style-name="P422"><text:span text:style-name="T423">22</text:span><text:span text:style-name="T424">. Gyvenamosiose vietovėse (teritorijose), kuriose nėra sirenų arba nėra galimybių panaudoti kitų įspėjamųjų garsinių priemonių, gyventojai, valstybės ir savivaldybių institucijos ir įstaigos, kitos</text:span><text:span text:style-name="T425"><text:s/>įstaigos, ūkio subjektai perspėjami ir informuojami per pasiuntinius, vykstančius specialios paskirties automobiliais, turinčiais garso stiprinimo įrangą, arba kitomis transporto priemonėmis. Pasiuntinių išvykimo tvarka ir maršrutai privalo būti numatyti<text:s/></text:span><text:span text:style-name="T426">savivaldybių ekstremaliųjų situacijų valdymo planuose.</text:span></text:p>
      <text:p text:style-name="P427"><text:span text:style-name="T428">23</text:span><text:span text:style-name="T429">. Įvykus nesankcionuotam sirenų įjungimui, 5 punkte įvardyti padaliniai ar darbuotojai privalo nedelsdami imtis visų priemonių sirenoms išjungti ir gyventojams informuoti per atitinkamoje apskrit</text:span><text:span text:style-name="T430">yje esančius regioninius ir vietinius transliuotojus, elektronines sirenas, taip pat informuoti Bendrojo pagalbos centro teritorinį skyrių ir savivaldybės administraciją.<text:s/></text:span></text:p>
      <text:p text:style-name="Normal"/>
      <text:p text:style-name="P431">_________________</text:p>
      <text:p text:style-name="Normal"/>
      <text:p text:style-name="P432"/>
      <text:soft-page-break/>
      <text:p text:style-name="P433">Gyventojų, valstybės ir savivaldybių<text:s/></text:p>
      <text:p text:style-name="P434">institucijų ir įstaigų, kitų įstaigų, ūkio<text:s/></text:p>
      <text:p text:style-name="P435">subjektų perspėjimo ir informavimo apie<text:s/></text:p>
      <text:p text:style-name="P436">gresiančią ekstremaliąją situaciją,<text:s/></text:p>
      <text:p text:style-name="P437">galimus padarinius, jų šalinimo<text:s/></text:p>
      <text:p text:style-name="P438">priemones ir apsisaugojimo nuo<text:s/></text:p>
      <text:p text:style-name="P439">ekstremaliosios situacijos būdus tvarkos<text:s/></text:p>
      <text:p text:style-name="P440">aprašo</text:p>
      <text:p text:style-name="P441">1<text:s/>priedas</text:p>
      <text:p text:style-name="P442"/>
      <text:p text:style-name="P443"><text:span text:style-name="T444">(Civili</text:span><text:span text:style-name="T445">nės saugos signalo „Cheminis pavojus“ išankstinio pranešimo ir rekomendacijų gyventojams forma)</text:span><text:s/></text:p>
      <text:p text:style-name="P446"/>
      <text:p text:style-name="P447">Gyventojams paskelbti ....................val.</text:p>
      <text:p text:style-name="P448"/>
      <text:p text:style-name="P449">.<text:tab/></text:p>
      <text:p text:style-name="P450">(valstybės (savivaldybės) institucijos ar įstaigos pavadinimas)</text:p>
      <text:p text:style-name="P451"/>
      <text:p text:style-name="P452"><text:span text:style-name="T453">CIVILINĖS SAUGOS SIGNALAS „CHEMINIS<text:s/></text:span><text:span text:style-name="T454">PAVOJUS“</text:span></text:p>
      <text:p text:style-name="P455"/>
      <text:p text:style-name="P456">20...... m. ............................. d. Nr. ........</text:p>
      <text:p text:style-name="P457"/>
      <text:p text:style-name="P458">Pranešimas</text:p>
      <text:p text:style-name="P459"/>
      <text:p text:style-name="P460">Šiandien,<text:s/><text:tab/>, ............................</text:p>
      <text:p text:style-name="P461">.<text:tab/></text:p>
      <text:p text:style-name="P462">(data, laikas, objekto, vietovės pavadinimas)</text:p>
      <text:p text:style-name="P463"/>
      <text:p text:style-name="P464">įvyko avarija ir į aplinką pateko<text:s/><text:tab/>. nuodingosios (-ųjų) cheminės (-ių)<text:s/></text:p>
      <text:p text:style-name="P465"><text:span text:style-name="T466">(t / kg /<text:s/></text:span><text:span text:style-name="T467">m</text:span><text:span text:style-name="T468">3</text:span><text:span text:style-name="T469">)</text:span></text:p>
      <text:p text:style-name="P470">medžiagos (-ų)<text:s/><text:tab/>.</text:p>
      <text:p text:style-name="P471">(medžiagos pavadinimas)</text:p>
      <text:p text:style-name="P472">Užteršto oro debesis slenka<text:tab/>kryptimi.</text:p>
      <text:p text:style-name="P473">(vėjo kryptis)</text:p>
      <text:p text:style-name="P474">Į cheminės taršos zoną patenka<text:tab/></text:p>
      <text:p text:style-name="P475">.<text:tab/></text:p>
      <text:p text:style-name="P476">.<text:tab/></text:p>
      <text:p text:style-name="P477">(vietovės, mikrorajonai, kvartalai, gatvės)</text:p>
      <text:p text:style-name="P478"/>
      <text:p text:style-name="P479">Dėmesio! Dėmesio!<text:s/><text:tab/></text:p>
      <text:p text:style-name="P480">.<text:tab/></text:p>
      <text:p text:style-name="P481">.<text:tab/></text:p>
      <text:p text:style-name="P482">(vietovėms, mikrorajonams, kvartalams, gatvėms)<text:s/></text:p>
      <text:p text:style-name="P483">skelbiamas civilinės saugos signalas „Cheminis pavojus“.<text:s/></text:p>
      <text:p text:style-name="P484"/>
      <text:p text:style-name="P485">Rekomendacijos</text:p>
      <text:p text:style-name="P486"/>
      <text:p text:style-name="P487">Gyventojai, nedelsdami pasišalinkite iš užterštos teritorijos. Judėkite statmenai vėjo krypčiai, kad vėjas pūstų į šoną. Jei nėra galimybės skubiai pasitraukti iš taršos zonos, likite uždarose patalpose arba, jei esate lauke, eikite į vidų. Išjunkite vėdinimo, oro tiekimo, kondicionavimo ir šildymo oru sistemas, uždarykite langus, orlaides, dūmtraukių sklendes, uždenkite vėdinimo angas, patikrinkite, ar nėra plyšių, sandarinkite būsto langus ir duris. Be reikalo neikite į lauką, prireikus išeiti, saugokite kvėpavimo takus: užsiriškite sudrėkintą vatos<text:s/><text:soft-page-break/>ir marlės raištį arba nosį ir burną prisidenkite drėgnu rankšluosčiu. Jei turite, dėvėkite respiratorių. Būtina saugoti odą, tam geriausia tinka vandens nepraleidžiantys drabužiai ir avalynė. Grįžę būtinai nusiprauskite po dušu, apsirenkite švariais drabužiais, o užterštus sudėkite į polietileninį maišą ir išneškite iš gyvenamųjų patalpų.<text:span text:style-name="T488"><text:s/></text:span>Ruoškitės galimam evakavimui. Nepasiduokite panikai, perspėkite artimuosius, kaimynus. Būkite įsijungę Lietuvos nacionalinio radijo ar televizijos programą. Laukite tolesnių nurodymų.</text:p>
      <text:p text:style-name="P489"/>
      <text:p text:style-name="P490"/>
      <text:p text:style-name="P491">.<text:tab/><text:tab/><text:tab/><text:tab/><text:tab/></text:p>
      <text:p text:style-name="P492">(atsakingo asmens pareigos)<text:tab/>(parašas)<text:tab/>(vardas ir pavardė)</text:p>
      <text:p text:style-name="P493"/>
      <text:p text:style-name="P494">_________________</text:p>
      <text:p text:style-name="P495">Papildyta priedu:</text:p>
      <text:p text:style-name="P496"><text:span text:style-name="T497">Nr.<text:s/></text:span><text:a xlink:href="https://www.e-tar.lt/portal/legalAct.html?documentId=TAR.CA22108A492D" office:target-frame-name="_top" xlink:show="replace"><text:span text:style-name="T498">1-279</text:span></text:a><text:span text:style-name="T499">, 2010-09-23, Žin., 2010, Nr. 115-5911 (2010-09-30), i. k. 110231GISAK0001-279</text:span></text:p>
      <text:p text:style-name="Normal"/>
      <text:p text:style-name="P500"/>
      <text:soft-page-break/>
      <text:p text:style-name="P501">Gyventojų, valstybės ir savivaldybių<text:s/></text:p>
      <text:p text:style-name="P502">institucijų ir įstaigų, kitų įstaigų, ūkio<text:s/></text:p>
      <text:p text:style-name="P503">subjektų perspėjimo ir informavimo apie<text:s/></text:p>
      <text:p text:style-name="P504">gresiančią ekstremaliąją situaciją,<text:s/></text:p>
      <text:p text:style-name="P505">galimus padarinius, jų šalinimo<text:s/></text:p>
      <text:p text:style-name="P506">priemones ir apsisaugojimo nuo<text:s/></text:p>
      <text:p text:style-name="P507">ekstremaliosios situacijos būdus tvarkos<text:s/></text:p>
      <text:p text:style-name="P508">aprašo</text:p>
      <text:p text:style-name="P509">2<text:s/>priedas</text:p>
      <text:p text:style-name="P510"/>
      <text:p text:style-name="P511"><text:span text:style-name="T512">(Civilinės saugos signalo „Radiacinis pavojus“ išankstin</text:span><text:span text:style-name="T513">io pranešimo ir rekomendacijų gyventojams forma)</text:span></text:p>
      <text:p text:style-name="P514"/>
      <text:p text:style-name="P515">Gyventojams paskelbti ....................val.</text:p>
      <text:p text:style-name="P516"/>
      <text:p text:style-name="P517">.<text:tab/></text:p>
      <text:p text:style-name="P518"><text:span text:style-name="T519">(valstybės (savivaldybės) institucijos ar įstaigos pavadinimas)</text:span></text:p>
      <text:p text:style-name="P520"/>
      <text:p text:style-name="P521"><text:span text:style-name="T522">CIVILINĖS SAUGOS SIGNALAS „RADIACINIS PAVOJUS“</text:span></text:p>
      <text:p text:style-name="P523"/>
      <text:p text:style-name="P524">20...... m.<text:s/>............................. d. Nr. ........</text:p>
      <text:p text:style-name="P525"/>
      <text:p text:style-name="P526">Pranešimas</text:p>
      <text:p text:style-name="P527"/>
      <text:p text:style-name="P528">Šiandien,<text:s/><text:tab/>, ....................</text:p>
      <text:p text:style-name="P529">(data, laikas, atominės elektrinės pavadinimas)</text:p>
      <text:p text:style-name="P530">.<text:tab/><text:s/>atominėje elektrinėje įvyko avarija ir į<text:s/></text:p>
      <text:p text:style-name="P531">aplinką pateko radioaktyviųjų medžiagų. Pučiant<text:s/><text:tab/><text:s/>vėju kyla</text:p>
      <text:p text:style-name="P532">(vėjo kryptis)</text:p>
      <text:p text:style-name="P533">užterštumo pavojus<text:s/><text:tab/></text:p>
      <text:p text:style-name="P534">.<text:tab/></text:p>
      <text:p text:style-name="P535">.<text:tab/></text:p>
      <text:p text:style-name="P536">(savivaldybės, vietovės)</text:p>
      <text:p text:style-name="P537"/>
      <text:p text:style-name="P538">Dėmesio! Dėmesio!<text:s/><text:tab/></text:p>
      <text:p text:style-name="P539">.<text:tab/></text:p>
      <text:p text:style-name="P540">.<text:tab/></text:p>
      <text:p text:style-name="P541">(savivaldybėms, vietovėms)<text:s/></text:p>
      <text:p text:style-name="P542">skelbiamas civilinės saugos signalas „Radiacinis pavojus“.<text:s/></text:p>
      <text:p text:style-name="P543"/>
      <text:p text:style-name="P544">Rekomendacijos</text:p>
      <text:p text:style-name="P545"/>
      <text:p text:style-name="P546">Gyventojai, likite uždarose patalpose arba, jei esate lauke, eikite<text:s/>į vidų. Išjunkite vėdinimo, oro tiekimo, kondicionavimo ir šildymo oru sistemas, uždarykite langus, orlaides, dūmtraukių sklendes, uždenkite vėdinimo angas, patikrinkite, ar nėra plyšių, sandarinkite būsto langus ir duris. Be reikalo neikite į lauką, prireikus išeiti, saugokite kvėpavimo takus: užsidenkite vienkartine kauke, nosine ar rankšluosčiu. Jei turite, lauke dėvėkite dujokaukę ar respiratorių. Suvarykite netoli esančius gyvulius ir naminius gyvūnus į tvartus, uždarykite šiltnamius, uždenkite šulinius.</text:p>
      <text:p text:style-name="P547">Grįžę būtinai nusiprauskite po dušu, apsirenkite švariais drabužiais, o užterštus sudėkite į polietileninį maišą ir išneškite iš gyvenamųjų patalpų. Ruoškitės galimam evakavimui. Nepasiduokite panikai, perspėkite artimuosius, kaimynus. Būkite įsijungę<text:s/>Lietuvos nacionalinio radijo ar televizijos programą. Laukite tolesnių nurodymų.</text:p>
      <text:p text:style-name="P548"/>
      <text:p text:style-name="P549"/>
      <text:p text:style-name="P550">.<text:tab/><text:tab/><text:tab/><text:tab/><text:tab/></text:p>
      <text:p text:style-name="P551">(atsakingo asmens pareigos)<text:tab/>(parašas)<text:tab/>(vardas ir pavardė)</text:p>
      <text:p text:style-name="P552"/>
      <text:p text:style-name="P553">_________________</text:p>
      <text:p text:style-name="P554">Papildyta priedu:</text:p>
      <text:p text:style-name="P555"><text:span text:style-name="T556">Nr.<text:s/></text:span><text:a xlink:href="https://www.e-tar.lt/portal/legalAct.html?documentId=TAR.CA22108A492D" office:target-frame-name="_top" xlink:show="replace"><text:span text:style-name="T557">1-279</text:span></text:a><text:span text:style-name="T558">, 2010-09-23, Žin., 2010, Nr. 115-5911 (2010-09-30), i. k. 110231GISAK0001-279</text:span></text:p>
      <text:p text:style-name="Normal"/>
      <text:p text:style-name="P559"/>
      <text:soft-page-break/>
      <text:p text:style-name="P560">Gyventojų, valstybės ir savivaldybių<text:s/></text:p>
      <text:p text:style-name="P561">institucijų ir įstaigų, kitų įstaigų, ūkio<text:s/></text:p>
      <text:p text:style-name="P562">subjektų perspėjimo ir informavimo apie<text:s/></text:p>
      <text:p text:style-name="P563">gresiančią ekstremaliąją situaciją,<text:s/></text:p>
      <text:p text:style-name="P564">galimus padarinius, jų šalinimo<text:s/></text:p>
      <text:p text:style-name="P565">priemones ir apsisaugojimo nuo<text:s/></text:p>
      <text:p text:style-name="P566">ekstremaliosios situacijos būdus tvarkos<text:s/></text:p>
      <text:p text:style-name="P567">aprašo</text:p>
      <text:p text:style-name="P568">3<text:s/>priedas</text:p>
      <text:p text:style-name="P569"/>
      <text:p text:style-name="P570"><text:span text:style-name="T571">(Civilinės saugos signalo „Katastrofinis užtvindymas“ išankstinio pranešimo ir rekomendacijų gyventojams forma)</text:span><text:s/></text:p>
      <text:p text:style-name="P572"/>
      <text:p text:style-name="P573">Gyventojams paskelbti ....................val.</text:p>
      <text:p text:style-name="P574"/>
      <text:p text:style-name="P575">.<text:tab/></text:p>
      <text:p text:style-name="P576">(valstybės (savivaldybės) institucijos ar įstaigos pavadinimas)</text:p>
      <text:p text:style-name="P577"/>
      <text:p text:style-name="P578"><text:span text:style-name="T579">CIVILINĖS SAUGOS SIGNALAS „KATASTROFINIS UŽTVINDYMAS“</text:span></text:p>
      <text:p text:style-name="P580"/>
      <text:p text:style-name="P581">20...... m. ............................. d. Nr. ........</text:p>
      <text:p text:style-name="P582"/>
      <text:p text:style-name="P583">Pranešimas</text:p>
      <text:p text:style-name="P584"/>
      <text:p text:style-name="P585">Šiandien, <text:tab/><text:s/>,<text:s/>buvo sugriauta Kauno<text:s/></text:p>
      <text:p text:style-name="P586">(data, laikas)</text:p>
      <text:p text:style-name="P587">hidroelektrinės užtvanka.</text:p>
      <text:p text:style-name="P588">Dėmesio! Dėmesio!<text:s/><text:tab/></text:p>
      <text:p text:style-name="P589">.<text:tab/></text:p>
      <text:p text:style-name="P590">.<text:tab/></text:p>
      <text:p text:style-name="P591">.<text:tab/></text:p>
      <text:p text:style-name="P592">(rajonams, mikrorajonams, gatvėms)<text:s/></text:p>
      <text:p text:style-name="P593">skelbiamas civilinės saugos signalas „Katastrofinis užtvindymas“.<text:s/></text:p>
      <text:p text:style-name="P594"/>
      <text:p text:style-name="P595">Rekomendacijos</text:p>
      <text:p text:style-name="P596"/>
      <text:p text:style-name="P597">Gyventojai, jei esate Kauno hidroelektrinės užtvindymo zonoje, kuo skubiau pasitraukite į aukštesnes, saugias vietas.<text:s/></text:p>
      <text:p text:style-name="P598">Kauno gyventojus prašom išvykti iš Petrašiūnų, Panemunės, Žemųjų Šančių, miesto centro, Jiesios, geležinkelio aikštės, Aleksoto žemutinės<text:s/>dalies, Vilijampolės, Marvelės, Lampėdžių ir Žemutinių Kaniūkų.</text:p>
      <text:p text:style-name="P599">Kauno, Šakių, Jurbarko, Šilutės rajonų ir Pagėgių savivaldybės gyventojus prašom išvykti iš gyvenviečių prie Nemuno.<text:s/></text:p>
      <text:p text:style-name="P600">Išvykdami iš namų išjunkite dujas, elektrą, užsukite vandenį, pasiimkite<text:s/><text:s/>dokumentus, pinigus, kitus vertingus daiktus. Jei neturite galimybės išvykti, pakilkite į viršutinius namų aukštus.</text:p>
      <text:p text:style-name="P601">Ruoškitės galimam evakavimui. Nepasiduokite panikai, perspėkite artimuosius, kaimynus. Būkite įsijungę Lietuvos nacionalinio radijo ar televizijos programą. Laukite tolesnių nurodymų.</text:p>
      <text:p text:style-name="P602"/>
      <text:p text:style-name="P603">.<text:tab/><text:tab/><text:tab/><text:tab/><text:tab/></text:p>
      <text:p text:style-name="P604">(atsakingo asmens pareigos)<text:tab/>(parašas)<text:tab/>(vardas ir pavardė)</text:p>
      <text:p text:style-name="P605">_________________</text:p>
      <text:soft-page-break/>
      <text:p text:style-name="P606">Papildyta priedu:</text:p>
      <text:p text:style-name="P607"><text:span text:style-name="T608">Nr.<text:s/></text:span><text:a xlink:href="https://www.e-tar.lt/portal/legalAct.html?documentId=TAR.CA22108A492D" office:target-frame-name="_top" xlink:show="replace"><text:span text:style-name="T609">1-279</text:span></text:a><text:span text:style-name="T610">, 2010-09-23, Žin.</text:span><text:span text:style-name="T611">, 2010, Nr. 115-5911 (2010-09-30), i. k. 110231GISAK0001-279</text:span></text:p>
      <text:p text:style-name="Normal"/>
      <text:p text:style-name="P612"/>
      <text:soft-page-break/>
      <text:p text:style-name="P613">Gyventojų, valstybės ir savivaldybių<text:s/></text:p>
      <text:p text:style-name="P614">institucijų ir įstaigų, kitų įstaigų, ūkio<text:s/></text:p>
      <text:p text:style-name="P615">subjektų perspėjimo ir informavimo apie<text:s/></text:p>
      <text:p text:style-name="P616">gresiančią ekstremaliąją situaciją,<text:s/></text:p>
      <text:p text:style-name="P617">galimus padarinius, jų šalinimo<text:s/></text:p>
      <text:p text:style-name="P618">priemones ir apsisaugojimo nuo<text:s/></text:p>
      <text:p text:style-name="P619">ekstremaliosios situacijos būdus tvarkos<text:s/></text:p>
      <text:p text:style-name="P620">aprašo</text:p>
      <text:p text:style-name="P621">4<text:s/>priedas</text:p>
      <text:p text:style-name="P622"/>
      <text:p text:style-name="P623"><text:span text:style-name="T624">(Civilinės saugos signalo „Potvynio pavojus“ išankstinio pranešimo ir rekomendacijų gyventojams forma)</text:span></text:p>
      <text:p text:style-name="P625"/>
      <text:p text:style-name="P626">Gyventojams paskelbti ....................val.</text:p>
      <text:p text:style-name="P627"/>
      <text:p text:style-name="P628">.<text:tab/></text:p>
      <text:p text:style-name="P629">(valstybės (savivaldybės) institucijos ar įstaigos pavadinimas)</text:p>
      <text:p text:style-name="P630"/>
      <text:p text:style-name="P631"><text:span text:style-name="T632">CIVILINĖS SAUGOS SIGNALAS „POTVYNIO PAVOJUS“</text:span></text:p>
      <text:p text:style-name="P633"/>
      <text:p text:style-name="P634">20...... m. ............................. d. Nr. ........</text:p>
      <text:p text:style-name="P635"/>
      <text:p text:style-name="P636">Pranešimas</text:p>
      <text:p text:style-name="P637"/>
      <text:p text:style-name="P638">Dėl pavasario polaidžio (intensyvių liūčių)<text:tab/></text:p>
      <text:p text:style-name="P639"><text:span text:style-name="T640">(upės (vandens telkinio) pavadinimas)</text:span></text:p>
      <text:p text:style-name="P641">.<text:tab/><text:s/>staiga pakilo vandens lygis ir toliau tebekyla iki pavojingos ribos.</text:p>
      <text:p text:style-name="P642">Dėmesio! Dėmesio!<text:s/><text:tab/></text:p>
      <text:p text:style-name="P643">.<text:tab/></text:p>
      <text:p text:style-name="P644">.<text:tab/></text:p>
      <text:p text:style-name="P645">(vietovėms)</text:p>
      <text:p text:style-name="P646">skelbiamas civilinės saugos signalas „Potvynio pavojus“.<text:s/></text:p>
      <text:p text:style-name="P647"/>
      <text:p text:style-name="P648">Rekomendacijos</text:p>
      <text:p text:style-name="P649"/>
      <text:p text:style-name="P650">Gyventojai, būkite pasirengę apsaugoti savo gyvybes, gyvulius ir turtą. Paruoškite visas turimas plaukiojimo priemones, apsirūpinkite paprasčiausiais plaustais, neperšlampama apranga (žvejų batais, apsiaustais ir pan.). Pasirūpinkite ilgai negendančių maisto produktų, geriamojo vandens, būtiniausių medikamentų. Automobilius palikite saugioje teritorijoje, vertingus daiktus sukelkite kuo aukščiau. Sutvarkykite vandens nutekėjimo sistemas, išvalykite lietaus nutekėjimo groteles. Ruoškitės galimam evakavimui. Nepasiduokite panikai, perspėkite<text:s/>artimuosius, kaimynus. Būkite įsijungę Lietuvos nacionalinio radijo ar televizijos programą. Laukite tolesnių nurodymų. <text:s/></text:p>
      <text:p text:style-name="P651"/>
      <text:p text:style-name="P652"/>
      <text:p text:style-name="P653">.<text:tab/><text:tab/><text:tab/><text:tab/><text:tab/></text:p>
      <text:p text:style-name="P654">(atsakingo asmens pareigos)<text:tab/>(parašas)<text:tab/>(vardas ir pavardė)</text:p>
      <text:p text:style-name="P655"/>
      <text:p text:style-name="P656">_________________</text:p>
      <text:p text:style-name="P657">Papildyta priedu:</text:p>
      <text:p text:style-name="P658"><text:span text:style-name="T659">Nr.<text:s/></text:span><text:a xlink:href="https://www.e-tar.lt/portal/legalAct.html?documentId=TAR.CA22108A492D" office:target-frame-name="_top" xlink:show="replace"><text:span text:style-name="T660">1-279</text:span></text:a><text:span text:style-name="T661">, 2010-09-23, Žin., 2010, Nr. 115-5911 (2010-09-30), i. k. 110231GISAK0001-279</text:span></text:p>
      <text:p text:style-name="Normal"/>
      <text:p text:style-name="P662"/>
      <text:soft-page-break/>
      <text:p text:style-name="P663">Gyventojų, valstybės ir savivaldybių<text:s/></text:p>
      <text:p text:style-name="P664">institucijų ir įstaigų, kitų įstaigų, ūkio<text:s/></text:p>
      <text:p text:style-name="P665">subjektų perspėjimo ir informavimo apie<text:s/></text:p>
      <text:p text:style-name="P666">gresiančią ekstremaliąją situaciją,<text:s/></text:p>
      <text:p text:style-name="P667">galimus padarinius, jų šalinimo<text:s/></text:p>
      <text:p text:style-name="P668">priemones ir apsisaugojimo nuo<text:s/></text:p>
      <text:p text:style-name="P669">ekstremaliosios situacijos būdus tvarkos<text:s/></text:p>
      <text:p text:style-name="P670">aprašo</text:p>
      <text:p text:style-name="P671">5<text:s/>priedas</text:p>
      <text:p text:style-name="P672"/>
      <text:p text:style-name="P673"><text:span text:style-name="T674">(Civilinės saugos signalo „Uragano pavojus“ išankst</text:span><text:span text:style-name="T675">inio pranešimo ir rekomendacijų gyventojams forma)</text:span></text:p>
      <text:p text:style-name="P676"/>
      <text:p text:style-name="P677">Gyventojams paskelbti ....................val.</text:p>
      <text:p text:style-name="P678"/>
      <text:p text:style-name="P679">.<text:tab/></text:p>
      <text:p text:style-name="P680">(valstybės (savivaldybės) institucijos ar įstaigos pavadinimas)</text:p>
      <text:p text:style-name="P681"/>
      <text:p text:style-name="P682">CIVILINĖS SAUGOS SIGNALAS „URAGANO PAVOJUS“</text:p>
      <text:p text:style-name="P683"/>
      <text:p text:style-name="P684">20...... m. .............................<text:s/>d. Nr. ........</text:p>
      <text:p text:style-name="P685"/>
      <text:p text:style-name="P686">Pranešimas</text:p>
      <text:p text:style-name="P687"/>
      <text:p text:style-name="P688">Lietuvos hidrometeorologijos tarnyba prie Aplinkos ministerijos praneša, kad<text:s/><text:line-break/>.<text:tab/></text:p>
      <text:p text:style-name="P689">(data, laikas arba nurodomas tikėtinas paros metas: rytas, diena, vakaras, naktis)</text:p>
      <text:p text:style-name="P690">laukiama, jog sustiprės<text:s/><text:tab/><text:s/>vėjas. Jo greitis sieks<text:s/></text:p>
      <text:p text:style-name="P691"><text:span text:style-name="T692">(vėjo<text:s/></text:span><text:span text:style-name="T693">kryptis)</text:span></text:p>
      <text:p text:style-name="P694">iki<text:s/><text:tab/>. m / s.</text:p>
      <text:p text:style-name="P695">(tikėtinas vėjo greitis)</text:p>
      <text:p text:style-name="P696">Dėmesio! Dėmesio!<text:s/><text:tab/></text:p>
      <text:p text:style-name="P697">.<text:tab/></text:p>
      <text:p text:style-name="P698">(vietovėms)</text:p>
      <text:p text:style-name="P699">skelbiamas civilinės saugos signalas „Uragano pavojus“.<text:s/></text:p>
      <text:p text:style-name="P700"/>
      <text:p text:style-name="P701">Rekomendacijos</text:p>
      <text:p text:style-name="P702"/>
      <text:p text:style-name="P703">Gyventojai, likite uždarose patalpose arba, jei esate lauke, eikite į vidų, nesislėpkite prie lengvų konstrukcijų ar didelių medžių. Užgesinkite ugnį krosnyje, išjunkite iš elektros tinklo nenaudojamus elektros prietaisus ir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planuotas keliones. Nepasiduokite panikai, perspėkite artimuosius, kaimynus. Būkite įsijungę Lietuvos nacionalinio radijo ar televizijos programą. Laukite tolesnių nurodymų.<text:s/></text:p>
      <text:p text:style-name="P704">Įmonių, įstaigų ir organizacijų vadovai, perspėkite darbuotojus apie artėjantį uraganą ir informuokite, kokie darbai turi būti nutraukti. Pasirūpinkite, kad būtų sutvirtinti laikini pastatai ir konstrukcijos, taip pat mechanizmai ir įrenginiai.</text:p>
      <text:p text:style-name="P705"/>
      <text:p text:style-name="P706">.<text:tab/><text:tab/><text:tab/><text:tab/><text:tab/></text:p>
      <text:p text:style-name="P707">(atsakingo asmens pareigos)<text:tab/>(parašas)<text:tab/>(vardas ir pavardė)</text:p>
      <text:p text:style-name="P708">_________________</text:p>
      <text:soft-page-break/>
      <text:p text:style-name="P709">Papildyta priedu:</text:p>
      <text:p text:style-name="P710"><text:span text:style-name="T711">Nr.<text:s/></text:span><text:a xlink:href="https://www.e-tar.lt/portal/legalAct.html?documentId=TAR.CA22108A492D" office:target-frame-name="_top" xlink:show="replace"><text:span text:style-name="T712">1-279</text:span></text:a><text:span text:style-name="T713">, 2010-09-23, Žin., 2010, Nr. 115-5911 (2010-09-30), i. k. 110231GISAK0001-279</text:span></text:p>
      <text:p text:style-name="Normal"/>
      <text:p text:style-name="P714"/>
      <text:soft-page-break/>
      <text:p text:style-name="P715">Gyventojų, valstybės ir savivaldybių<text:s/></text:p>
      <text:p text:style-name="P716">institucijų ir įstaigų, kitų įstaigų, ūkio<text:s/></text:p>
      <text:p text:style-name="P717">subjektų perspėjimo ir informavimo apie<text:s/></text:p>
      <text:p text:style-name="P718">gresiančią ekstremaliąją situaciją,<text:s/></text:p>
      <text:p text:style-name="P719">galimus padarinius, jų šalinimo<text:s/></text:p>
      <text:p text:style-name="P720">priemones ir apsisaugojimo nuo<text:s/></text:p>
      <text:p text:style-name="P721">ekstremaliosios situacijos būdus tvarkos<text:s/></text:p>
      <text:p text:style-name="P722">aprašo</text:p>
      <text:p text:style-name="P723">6<text:s/>priedas</text:p>
      <text:p text:style-name="P724"/>
      <text:p text:style-name="P725"><text:span text:style-name="T726">(Civilinės saugos signalo „Oro pavojus“ išankstinio pranešimo ir rekomendacijų gyventojams forma)</text:span></text:p>
      <text:p text:style-name="P727"/>
      <text:p text:style-name="P728"><text:span text:style-name="T729">Gyventojams paskelbti ............</text:span><text:span text:style-name="T730">........val.</text:span></text:p>
      <text:p text:style-name="P731"/>
      <text:p text:style-name="P732">.<text:tab/></text:p>
      <text:p text:style-name="P733">(valstybės (savivaldybės) institucijos ar įstaigos pavadinimas)</text:p>
      <text:p text:style-name="P734"/>
      <text:p text:style-name="P735"><text:span text:style-name="T736">CIVILINĖS SAUGOS SIGNALAS „ORO PAVOJUS“</text:span></text:p>
      <text:p text:style-name="P737"/>
      <text:p text:style-name="P738">20...... m. ............................. d. Nr. ........</text:p>
      <text:p text:style-name="P739"/>
      <text:p text:style-name="P740">Pranešimas</text:p>
      <text:p text:style-name="P741"/>
      <text:p text:style-name="P742">Dėmesio! Dėmesio! Gresia oro antpuolis! Skelbiamas civilinės<text:s/>saugos signalas „Oro pavojus“.</text:p>
      <text:p text:style-name="P743"/>
      <text:p text:style-name="P744">Rekomendacijos</text:p>
      <text:p text:style-name="P745"/>
      <text:p text:style-name="P746">Gyventojai, išjunkite iš elektros tinklo nenaudojamus elektros prietaisus, dujas ir vandenį. Su savimi pasiimkite dokumentus, pinigus, maisto produktų, vandens, turimas asmeninės apsaugos ir medicinos pagalbos priemones, būtiniausių vaistų, apsirenkite ir skubėkite į artimiausią kolektyvinės apsaugos statinį ar kitą priedangą. Jei liekate namuose, užgesinkite šviesą, užtraukite užuolaidas, slėpkitės rūsyje ar kitoje priedangoje. Nepasiduokite panikai, perspėkite artimuosius, kaimynus. Būkite įsijungę Lietuvos nacionalinio radijo ar televizijos programą. Laukite tolesnių nurodymų.</text:p>
      <text:p text:style-name="P747"/>
      <text:p text:style-name="P748"/>
      <text:p text:style-name="P749">.<text:tab/><text:tab/><text:tab/><text:tab/><text:tab/></text:p>
      <text:p text:style-name="P750">(atsakingo asmens pareigos)<text:tab/>(parašas)<text:tab/>(vardas ir pavardė)</text:p>
      <text:p text:style-name="P751"/>
      <text:p text:style-name="P752">_________________</text:p>
      <text:p text:style-name="Normal"/>
      <text:p text:style-name="P753">Papildyta priedu:</text:p>
      <text:p text:style-name="P754"><text:span text:style-name="T755">Nr.<text:s/></text:span><text:a xlink:href="https://www.e-tar.lt/portal/legalAct.html?documentId=TAR.CA22108A492D" office:target-frame-name="_top" xlink:show="replace"><text:span text:style-name="T756">1-279</text:span></text:a><text:span text:style-name="T757">, 2010-09-23, Žin., 2010, Nr. 115-5911 (2010-09-30), i. k. 110231GISAK0001-279</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Priešgaisrinės apsaugos ir gelbėjimo departamentas prie Lietuvos<text:s/></text:span><text:span text:style-name="T767">Respublikos vidaus reikalų ministerijos, Įsakymas</text:span></text:p>
      <text:p text:style-name="P768"><text:span text:style-name="T769">Nr.<text:s/></text:span><text:a xlink:href="https://www.e-tar.lt/portal/legalAct.html?documentId=TAR.CA22108A492D" office:target-frame-name="_top" xlink:show="replace"><text:span text:style-name="T770">1-279</text:span></text:a><text:span text:style-name="T771">, 2010-09-23, Žin., 2010, Nr. 115-5911 (2010-09-30), i. k. 110231GISAK0001-279</text:span></text:p>
      <text:soft-page-break/>
      <text:p text:style-name="P772"><text:span text:style-name="T773">Dėl Priešgaisrinės apsaugos ir gelbė</text:span><text:span text:style-name="T774">jimo departamento prie Vidaus reikalų ministerijos direktoriaus 2010 m. birželio 28 d. įsakymo Nr. 1-193 "Dėl Gyventojų, valstybės ir savivaldybių institucijų ir įstaigų, kitų įstaigų, ūkio subjektų perspėjimo ir informavimo apie gresiančią ekstremaliąją s</text:span><text:span text:style-name="T775">ituaciją, galimus padarinius, jų šalinimo priemones ir apsisaugojimo nuo ekstremaliosios situacijos būdus tvarkos aprašo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5T09:01:00Z</meta:creation-date>
    <dc:date>2017-02-15T09:01:00Z</dc:date>
    <meta:template xlink:href="Normal.dotm" xlink:type="simple"/>
    <meta:editing-cycles>2</meta:editing-cycles>
    <meta:editing-duration>PT0S</meta:editing-duration>
    <meta:document-statistic meta:page-count="17" meta:paragraph-count="855" meta:word-count="4360" meta:character-count="30804" meta:row-count="1364" meta:non-whitespace-character-count="27299"/>
  </office:meta>
</office:document-meta>
</file>