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LIETUVOS RESPUBLIKOS ŠVIETIMO IR MOKSLO MINISTRAS</text:p>
      <text:p text:style-name="P10"/>
      <text:p text:style-name="P11">Į S A K Y M A S</text:p>
      <text:p text:style-name="P12">DĖL ŠVIETIMO IR MOKSLO MINISTRO 2006 M. BALANDŽIO 12 D. ĮSAKYMO NR. ISAK-678 „DĖL KOMISIJOS SUDARYMO IR REGLAMENTO PATVIRTINIMO“ PAKEITIMO</text:p>
      <text:p text:style-name="P13"/>
      <text:p text:style-name="P14">2007 m. kovo 13 d. Nr. ISAK-368</text:p>
      <text:p text:style-name="P15">Vilnius</text:p>
      <text:p text:style-name="P16"/>
      <text:p text:style-name="P17"><text:span text:style-name="T18">Pakeičiu</text:span><text:s/>Lietuvos Respublikos švietimo ir mokslo ministro 2006 m. balandžio 12 d. įsakymą Nr. ISAK-678 „Dėl komisijos sudarymo ir reglamento patvirtinimo“ (Žin., 2006, Nr.<text:s/><text:a xlink:href="https://www.e-tar.lt/portal/lt/legalAct/TAR.B985831501BE" office:target-frame-name="_blank" xlink:show="new"><text:span text:style-name="T19">46-16</text:span><text:span text:style-name="T20">78</text:span></text:a>):</text:p>
      <text:p text:style-name="P21">1. Išdėstau preambulę taip:</text:p>
      <text:p text:style-name="P22">„Vadovaudamasi Brandos egzaminų organizavimo ir vykdymo tvarkos aprašo, patvirtinto Lietuvos Respublikos švietimo ir mokslo ministro 2006 m. gruodžio 18 d. įsakymu Nr. ISAK-2391 (Žin., 2006, Nr.<text:s/><text:a xlink:href="https://www.e-tar.lt/portal/lt/legalAct/TAR.759F8EEA8302" office:target-frame-name="_blank" xlink:show="new"><text:span text:style-name="T23">141-5437</text:span></text:a>), 121 punktu:“.</text:p>
      <text:p text:style-name="P24">2. Išdėstau 1 punktą taip:</text:p>
      <text:p text:style-name="P25">„1.<text:s/><text:span text:style-name="T26">Sudarau</text:span><text:s/>Prašymų dėl Brandos egzaminų organizavimo ir vykdymo tvarkos apraše nenumatytų ar nereglamentuotų atvejų nagrinėjimo komisiją.</text:p>
      <text:soft-page-break/>
      <text:p text:style-name="P27">Komisijos pirmininkas – Arūnas Plikšnys, Švietimo ir mokslo ministerijos Bendrojo ugdymo departamento direktorius.</text:p>
      <text:p text:style-name="P28">Komisijos sekretorė – Dalia Lėckaitė, Nacionalinio egzaminų centro direktoriaus pavaduotoja.</text:p>
      <text:p text:style-name="P29">Nariai:</text:p>
      <text:p text:style-name="P30">Danutė Šukienė, Nacionalinio egzaminų centro direktorė;</text:p>
      <text:p text:style-name="P31">Loreta Žadeikaitė, Švietimo ir mokslo ministerijos Pagrindinio ir vidurinio ugdymo skyriaus vedėja;</text:p>
      <text:p text:style-name="P32">Kostancija Mikolajevičienė, Švietimo ir mokslo ministerijos Pagrindinio ir vidurinio ugdymo skyriaus vyriausioji specialistė;</text:p>
      <text:p text:style-name="P33">Rūta Palevičienė, Švietimo ir mokslo ministerijos Teisės skyriaus vyriausioji specialistė;</text:p>
      <text:p text:style-name="P34">Petras Navickas, Švietimo ir mokslo ministerijos Švietimo organizavimo skyriaus vyriausiasis specialistas.“</text:p>
      <text:p text:style-name="P35">3. Įrašau 2 punkte po žodžio „apraše“ žodžius „nenumatytų ar“.</text:p>
      <text:p text:style-name="P36">4. Nurodytuoju įsakymu patvirtintame Prašymų dėl brandos egzaminų organizavimo ir vykdymo tvarkos apraše nereglamentuotų atvejų nagrinėjimo komisijos darbo reglamente:</text:p>
      <text:p text:style-name="P37">4.1. įrašau pavadinime po žodžio „apraše“ žodžius „nenumatytų ar“;</text:p>
      <text:p text:style-name="P38">4.2. įrašau<text:s/>1 punkte po žodžio „apraše“ žodžius „nenumatytų ar“;</text:p>
      <text:p text:style-name="P39">4.3. įrašau 6 punkte vietoj žodžių „Lietuvos Respublikos švietimo ir mokslo ministro 2002 m. spalio 21 d. įsakymu Nr. 1763 (Žin., 2002, Nr.<text:s/><text:a xlink:href="https://www.e-tar.lt/portal/lt/legalAct/TAR.134DABE99CD6" office:target-frame-name="_blank" xlink:show="new"><text:span text:style-name="T40">102-4577</text:span></text:a>; 2005, Nr. 144-5260)“ žodžius „Lietuvos Respublikos švietimo ir mokslo ministro 2006 m. gruodžio 18 d. įsakymu Nr. ISAK-2391 (Žin., 2006, Nr.<text:s/><text:a xlink:href="https://www.e-tar.lt/portal/lt/legalAct/TAR.759F8EEA8302" office:target-frame-name="_blank" xlink:show="new"><text:span text:style-name="T41">141-5437</text:span></text:a>)“;</text:p>
      <text:p text:style-name="P42">4.4. įrašau 7.1 punkte po žodžio „apraše“ žodžius „nenumatytų ar“;</text:p>
      <text:p text:style-name="P43">4.5. įrašau 10 punkte po žodžio „apraše“ žodžius „nenumatytų ar“.</text:p>
      <text:p text:style-name="P44"/>
      <text:p text:style-name="P45"/>
      <text:p text:style-name="P46"><text:span text:style-name="T47">ŠVIETIMO IR MOKSLO MINISTRĖ</text:span><text:span text:style-name="T48"><text:tab/>ROMA ŽAKAITIENĖ</text:span></text:p>
      <text:p text:style-name="Normal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4-12-11T08:28:00Z</meta:creation-date>
    <dc:date>2024-12-11T08:28:00Z</dc:date>
    <meta:template xlink:href="Normal.dotm" xlink:type="simple"/>
    <meta:editing-cycles>2</meta:editing-cycles>
    <meta:editing-duration>PT0S</meta:editing-duration>
    <meta:document-statistic meta:page-count="3" meta:paragraph-count="31" meta:word-count="361" meta:character-count="2726" meta:row-count="79" meta:non-whitespace-character-count="2396"/>
  </office:meta>
</office:document-meta>
</file>