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TableColumn119" style:family="table-column">
      <style:table-column-properties style:column-width="5.2493in"/>
    </style:style>
    <style:style style:name="TableColumn120" style:family="table-column">
      <style:table-column-properties style:column-width="1.443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color="#000000"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color="#000000"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00"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1998-12-25 iki 2016-08-16</text:span></text:p>
      <text:p text:style-name="P10"/>
      <text:p text:style-name="P11"><text:span text:style-name="T12">Nutarimas paskelbtas: Žin. 1998, Nr.<text:s/></text:span><text:a xlink:href="https://www.e-tar.lt/portal/legalAct.html?documentId=TAR.C1A02F908B9E" office:target-frame-name="_top" xlink:show="replace"><text:span text:style-name="T13">66-1924</text:span></text:a><text:span text:style-name="T14">, i. k. 0981100NUTA0000090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1998 METŲ II PUSMEČIO SĄMATOS PATVIRTINIMO</text:p>
      <text:p text:style-name="P23"/>
      <text:p text:style-name="P24">1998 m. liepos 21 d. Nr. 904</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fondo lėšų 1998 metų II pusmečio<text:s/></text:span><text:span text:style-name="T37">sąmatą (pridedama).</text:span></text:p>
      <text:p text:style-name="P38"><text:span text:style-name="T39">2</text:span><text:span text:style-name="T40">. Nustatyti, kad:</text:span></text:p>
      <text:p text:style-name="P41"><text:span text:style-name="T42">2.1</text:span><text:span text:style-name="T43">. lėšos, numatytos Privatizavimo fondo lėšų 1998 metų II pusmečio sąmatoje programoms vykdyti, pervedamos, Lietuvos Respublikos Vyriausybei patvirtinus programas, ir tik pagal šias programas sudarytas detalia</text:span><text:span text:style-name="T44">s sąmatas;</text:span></text:p>
      <text:p text:style-name="P45"><text:span text:style-name="T46">2.2</text:span><text:span text:style-name="T47">. lėšos naudojamos (ir jų naudojimas kontroliuojamas) kaip ir biudžeto lėšos, išskyrus tai, kad nepanaudotas lėšų likutis perkeliamas į kitus metus.</text:span></text:p>
      <text:p text:style-name="P48"><text:span text:style-name="T49">2.3</text:span><text:span text:style-name="T50">. biudžetinės įstaigos, sudarydamos su bankais indėlių sutartis iš Privatizavimo f</text:span><text:span text:style-name="T51">ondo gaunamoms lėšoms Lietuvos Respublikos Vyriausybės patvirtintoms programoms vykdyti, privalo numatyti, kad palūkanas už šiuos indėlius bankai perveda į Finansų ministerijos atidarytą Privatizavimo fondo sąskaitą</text:span><text:s/></text:p>
      <text:p text:style-name="P52">Papildyta punktu:</text:p>
      <text:p text:style-name="P53"><text:span text:style-name="T54">Nr.<text:s/></text:span><text:a xlink:href="https://www.e-tar.lt/portal/legalAct.html?documentId=TAR.2994A603ED37" office:target-frame-name="_top" xlink:show="replace"><text:span text:style-name="T55">1025</text:span></text:a><text:span text:style-name="T56">, 1998-08-12, Žin., 1998, Nr. 73-2119 (1998-08-19), i. k. 0981100NUTA00001025</text:span></text:p>
      <text:p text:style-name="Normal"/>
      <text:p text:style-name="P57"><text:span text:style-name="T58">3</text:span><text:span text:style-name="T59">. Nustatyti valstybės įmonei Valstybės turto fondui 1998 metų II pusmetį pervedamų privatizavimo lėšų</text:span><text:span text:style-name="T60"><text:s/>likutį (įskaitant pridėtinės vertės mokestį):</text:span></text:p>
      <text:p text:style-name="P61"><text:span text:style-name="T62">3.1</text:span><text:span text:style-name="T63">. 0,05 procento įplaukų, gautų pardavus akcinės bendrovės „Lietuvos telekomas“ valstybei priklausantį akcijų paketą;</text:span></text:p>
      <text:p text:style-name="P64"><text:span text:style-name="T65">3.2</text:span><text:span text:style-name="T66">. 0,4 procento įplaukų, gautų pardavus valstybei priklausančius akcijų paketus į</text:span><text:span text:style-name="T67">monėse, įtrauktose į 1997–1998 metais privatizuojamų viešais tarptautiniais konkursais ir konkursinėmis derybomis energetikos, ryšių, transporto bei kitų įmonių sąrašą, patvirtintą Lietuvos Respublikos Vyriausybės 1997 m. vasario 11 d. nutarimu Nr. 109 „Dė</text:span><text:span text:style-name="T68">l energetikos, ryšių, transporto bei kitų didesnių įmonių privatizavimo“ (Žin., 1997, Nr.<text:s/></text:span><text:a xlink:href="https://www.e-tar.lt/portal/lt/legalAct/TAR.F90167EEC5D7" office:target-frame-name="_blank" xlink:show="new"><text:span text:style-name="T69">14-299</text:span></text:a><text:span text:style-name="T70">, Nr.<text:s/></text:span><text:a xlink:href="https://www.e-tar.lt/portal/lt/legalAct/TAR.67FB4162986B" office:target-frame-name="_blank" xlink:show="new"><text:span text:style-name="T71">31-759</text:span></text:a><text:span text:style-name="T72">, Nr.<text:s/></text:span><text:a xlink:href="https://www.e-tar.lt/portal/lt/legalAct/TAR.070483F22F98" office:target-frame-name="_blank" xlink:show="new"><text:span text:style-name="T73">41-1002</text:span></text:a><text:span text:style-name="T74">, Nr.<text:s/></text:span><text:a xlink:href="https://www.e-tar.lt/portal/lt/legalAct/TAR.3618DDB213A8" office:target-frame-name="_blank" xlink:show="new"><text:span text:style-name="T75">65-1589</text:span></text:a><text:span text:style-name="T76">, Nr.<text:s/></text:span><text:a xlink:href="https://www.e-tar.lt/portal/lt/legalAct/TAR.486FC3C6EEE6" office:target-frame-name="_blank" xlink:show="new"><text:span text:style-name="T77">68-1703</text:span></text:a><text:span text:style-name="T78">, Nr.<text:s/></text:span><text:a xlink:href="https://www.e-tar.lt/portal/lt/legalAct/TAR.ED759B22F264" office:target-frame-name="_blank" xlink:show="new"><text:span text:style-name="T79">119-3102</text:span></text:a><text:span text:style-name="T80">; 1998, Nr.<text:s/></text:span><text:a xlink:href="https://www.e-tar.lt/portal/lt/legalAct/TAR.6BE80C5118DC" office:target-frame-name="_blank" xlink:show="new"><text:span text:style-name="T81">13-320</text:span></text:a><text:span text:style-name="T82">, Nr.<text:s/></text:span><text:a xlink:href="https://www.e-tar.lt/portal/lt/legalAct/TAR.FB81C864A157" office:target-frame-name="_blank" xlink:show="new"><text:span text:style-name="T83">36-964</text:span></text:a><text:span text:style-name="T84">, Nr.<text:s/></text:span><text:a xlink:href="https://www.e-tar.lt/portal/lt/legalAct/TAR.44B495A86530" office:target-frame-name="_blank" xlink:show="new"><text:span text:style-name="T85">50-1357</text:span></text:a><text:span text:style-name="T86">);</text:span></text:p>
      <text:p text:style-name="P87"><text:span text:style-name="T88">3.3</text:span><text:span text:style-name="T89">. 4 procentus kitų įplaukų, gautų už valstybe</text:span><text:span text:style-name="T90">i priklausančių akcijų ar kito turto pardavimą.</text:span></text:p>
      <text:p text:style-name="P91"><text:span text:style-name="T92">4</text:span><text:span text:style-name="T93">. Iš dalies pakeisti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94">15-350</text:span></text:a><text:span text:style-name="T95">) patvirtintą Privatizavimo fondo lėšų naudojimo ir apskaitos tvarką ir 9 punktą išdėstyti taip:</text:span></text:p>
      <text:p text:style-name="P96"><text:span text:style-name="T97">„</text:span><text:span text:style-name="T98">9</text:span><text:span text:style-name="T99">. Turto fondui pervedamų privatizavimo įplaukų dalį (šios tvarkos 2.1 punkte nuro</text:span><text:span text:style-name="T100">dytų lėšų procentais) Finansų ministerijos teikimu kas pusę metų tvirtina Lietuvos Respublikos Vyriausybė kartu su Privatizavimo fondo lėšų naudojimo sąmata. Turto fondas pateikia Finansų ministerijai kiekvieno mėnesio (iki kito mėnesio 5 d.) pridėtinės ve</text:span><text:span text:style-name="T101">rtės mokesčio už objektų privatizavimą sąskaitą faktūrą, kuri apmokama iš Privatizavimo fondo įplaukų. Lėšos, skirtos išlaidoms, susijusioms su Privatizavimo komisijos funkcijų vykdymu, bei ekspertų paslaugoms apmokėti, Turto fondui pervedamos vadovaujanti</text:span><text:span text:style-name="T102">s šio fondo administracijos vadovo arba jo pavaduotojo patvirtintomis pažymomis“.</text:span></text:p>
      <text:p text:style-name="P103"/>
      <text:p text:style-name="P104"/>
      <text:p text:style-name="P105">Ministras Pirmininkas<text:tab/>Gediminas Vagnorius</text:p>
      <text:p text:style-name="P106"/>
      <text:p text:style-name="P107"/>
      <text:p text:style-name="P108"><text:span text:style-name="T109">Finansų ministras</text:span><text:span text:style-name="T110"><text:tab/>Algirdas Šemeta</text:span></text:p>
      <text:soft-page-break/>
      <text:p text:style-name="P111">PATVIRTINTA</text:p>
      <text:p text:style-name="P112">Lietuvos Respublikos Vyriausybės</text:p>
      <text:p text:style-name="P113">1998 m. liepos 21 d. nutarimu Nr. 904</text:p>
      <text:p text:style-name="P114"/>
      <text:p text:style-name="P115"><text:span text:style-name="T116">Privatizavimo fondo lėšų 1998 metų II pusmečio sąmata (litai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Lėšų likutis (pagal 1998 m. liepos 1 d. būklę)</text:p>
          </table:table-cell>
          <table:table-cell table:style-name="TableCell124">
            <text:p text:style-name="P125">113618402</text:p>
          </table:table-cell>
        </table:table-row>
        <table:table-row table:style-name="TableRow126">
          <table:table-cell table:style-name="TableCell127">
            <text:p text:style-name="P128">iš jo sukaupta gyventojų santaupoms atkurti ir palūkanoms už gyventojų santaupoms atkurti pasiskolintas lėšas mokėti</text:p>
          </table:table-cell>
          <table:table-cell table:style-name="TableCell129">
            <text:p text:style-name="P130">91222900</text:p>
          </table:table-cell>
        </table:table-row>
        <table:table-row table:style-name="TableRow131">
          <table:table-cell table:style-name="TableCell132">
            <text:p text:style-name="Normal"><text:span text:style-name="T133">Įplaukos (pagal numatomą 1999 m. sausio 1 d. būklę)</text:span></text:p>
          </table:table-cell>
          <table:table-cell table:style-name="TableCell134">
            <text:p text:style-name="Normal"><text:span text:style-name="T135">2195000000</text:span></text:p>
          </table:table-cell>
        </table:table-row>
        <table:table-row table:style-name="TableRow136">
          <table:table-cell table:style-name="TableCell137">
            <text:p text:style-name="P138">Iš viso numatoma 1998 metų II pusmečio pajamų</text:p>
          </table:table-cell>
          <table:table-cell table:style-name="TableCell139">
            <text:p text:style-name="Normal"><text:span text:style-name="T140">2217395502</text:span></text:p>
          </table:table-cell>
        </table:table-row>
        <table:table-row table:style-name="TableRow141">
          <table:table-cell table:style-name="TableCell142">
            <text:p text:style-name="P143">Išlaidos iš 1998 metų II pusmečio pajamų (atskaičius iki 1998 m. liepos 1 d. sukauptą sumą gyventojų santaupoms atkurti ir palūkanoms<text:s/>už gyventojų santaupoms atkurti pasiskolintas lėšas mokėti):</text:p>
          </table:table-cell>
          <table:table-cell table:style-name="TableCell144">
            <text:p text:style-name="P145"/>
          </table:table-cell>
        </table:table-row>
        <table:table-row table:style-name="TableRow146">
          <table:table-cell table:style-name="TableCell147">
            <text:p text:style-name="P148">gyventojų santaupoms atkurti ir palūkanoms už gyventojų santaupoms atkurti pasiskolintas lėšas mokėti</text:p>
          </table:table-cell>
          <table:table-cell table:style-name="TableCell149">
            <text:p text:style-name="Normal"><text:span text:style-name="T150">1463333333</text:span></text:p>
          </table:table-cell>
        </table:table-row>
        <table:table-row table:style-name="TableRow151">
          <table:table-cell table:style-name="TableCell152">
            <text:p text:style-name="P153">Smulkaus ir vidutinio verslo skatinimo fondui formuoti</text:p>
          </table:table-cell>
          <table:table-cell table:style-name="TableCell154">
            <text:p text:style-name="Normal"><text:span text:style-name="T155">18000000</text:span></text:p>
          </table:table-cell>
        </table:table-row>
        <table:table-row table:style-name="TableRow156">
          <table:table-cell table:style-name="TableCell157">
            <text:p text:style-name="P158">Ūkininkų ir Valstybinio fondo žemės melioracijos ir dirvų kalkinimo rėmimo programai</text:p>
          </table:table-cell>
          <table:table-cell table:style-name="TableCell159">
            <text:p text:style-name="P160">48000000</text:p>
          </table:table-cell>
        </table:table-row>
        <table:table-row table:style-name="TableRow161">
          <table:table-cell table:style-name="TableCell162">
            <text:p text:style-name="P163">Didžiųjų miestų, apskričių centrų gatvių sutvarkymo ir Klaipėdos miesto nutekamųjų vandenų biologinio valymo įrenginių statybos programai</text:p>
          </table:table-cell>
          <table:table-cell table:style-name="TableCell164">
            <text:p text:style-name="Normal"><text:span text:style-name="T165">41100000</text:span></text:p>
          </table:table-cell>
        </table:table-row>
        <table:table-row table:style-name="TableRow166">
          <table:table-cell table:style-name="TableCell167">
            <text:p text:style-name="P168">Valstybės ir savivaldybių<text:s/>ugdymo ir kultūros institucijų sanitarinės būklės gerinimo rėmimo programoms</text:p>
          </table:table-cell>
          <table:table-cell table:style-name="TableCell169">
            <text:p text:style-name="P170">44500000</text:p>
          </table:table-cell>
        </table:table-row>
        <table:table-row table:style-name="TableRow171">
          <table:table-cell table:style-name="TableCell172">
            <text:p text:style-name="P173">Ambasadų ir atstovybių materialinės bazės stiprinimo programai</text:p>
          </table:table-cell>
          <table:table-cell table:style-name="TableCell174">
            <text:p text:style-name="P175">500000</text:p>
          </table:table-cell>
        </table:table-row>
        <table:table-row table:style-name="TableRow176">
          <table:table-cell table:style-name="TableCell177">
            <text:p text:style-name="P178">Sveikatos priežiūros įstaigų pastatų renovacijos ir energijos taupymo programai</text:p>
          </table:table-cell>
          <table:table-cell table:style-name="TableCell179">
            <text:p text:style-name="P180">39900000</text:p>
          </table:table-cell>
        </table:table-row>
        <table:table-row table:style-name="TableRow181">
          <table:table-cell table:style-name="TableCell182">
            <text:p text:style-name="P183">Rytų Lietuvos rajonų socialinio plėtojimo 1996–2000 metų programai</text:p>
          </table:table-cell>
          <table:table-cell table:style-name="TableCell184">
            <text:p text:style-name="P185">3360000</text:p>
          </table:table-cell>
        </table:table-row>
        <table:table-row table:style-name="TableRow186">
          <table:table-cell table:style-name="TableCell187">
            <text:p text:style-name="P188">Socialinių išmokų didinimo vietoj tiesioginių nemokamų telefono pokalbių paslaugų lengvatų gyventojams programai</text:p>
          </table:table-cell>
          <table:table-cell table:style-name="TableCell189">
            <text:p text:style-name="Normal"><text:span text:style-name="T190">77000000</text:span></text:p>
          </table:table-cell>
        </table:table-row>
        <table:table-row table:style-name="TableRow191">
          <table:table-cell table:style-name="TableCell192">
            <text:p text:style-name="P193">Kovos su organizuotu nusikalstamumu tyrimo tarnybų aprūpinimo techninėmis priemonėmis ir teisėsaugos institucijų materialinės bazės stiprinimo programoms</text:p>
          </table:table-cell>
          <table:table-cell table:style-name="TableCell194">
            <text:p text:style-name="P195">53860000</text:p>
          </table:table-cell>
        </table:table-row>
        <table:table-row table:style-name="TableRow196">
          <table:table-cell table:style-name="TableCell197">
            <text:p text:style-name="P198">Žemės ūkio ir maisto produktų rinkos reguliavimo ir eksporto skatinimo programai bei Lietuvos žemės ūkio ir maisto produktų rinkos reguliavimo agentūros<text:s/>įstatiniam kapitalui formuoti</text:p>
          </table:table-cell>
          <table:table-cell table:style-name="TableCell199">
            <text:p text:style-name="Normal"><text:span text:style-name="T200">66500000</text:span></text:p>
          </table:table-cell>
        </table:table-row>
        <table:table-row table:style-name="TableRow201">
          <table:table-cell table:style-name="TableCell202">
            <text:p text:style-name="P203">Lietuvos muitinės aprūpinimo reikiamomis techninėmis kontrolės priemonėmis programai</text:p>
          </table:table-cell>
          <table:table-cell table:style-name="TableCell204">
            <text:p text:style-name="P205">13232576</text:p>
          </table:table-cell>
        </table:table-row>
        <table:table-row table:style-name="TableRow206">
          <table:table-cell table:style-name="TableCell207">
            <text:p text:style-name="P208">Vilniaus miesto Katedros aikštės rekonstravimo programai</text:p>
          </table:table-cell>
          <table:table-cell table:style-name="TableCell209">
            <text:p text:style-name="P210">6000000</text:p>
          </table:table-cell>
        </table:table-row>
        <table:table-row table:style-name="TableRow211">
          <table:table-cell table:style-name="TableCell212">
            <text:p text:style-name="P213">Informacijos apie Lietuvos pasiekimus integruojantis į<text:s/>Europos Sąjungą programai</text:p>
          </table:table-cell>
          <table:table-cell table:style-name="TableCell214">
            <text:p text:style-name="P215">549000</text:p>
          </table:table-cell>
        </table:table-row>
        <table:table-row table:style-name="TableRow216">
          <table:table-cell table:style-name="TableCell217">
            <text:p text:style-name="P218">Pilietinio ugdymo ir kovos su narkomanija programoms</text:p>
          </table:table-cell>
          <table:table-cell table:style-name="TableCell219">
            <text:p text:style-name="P220">500000</text:p>
          </table:table-cell>
        </table:table-row>
        <table:table-row table:style-name="TableRow221">
          <table:table-cell table:style-name="TableCell222">
            <text:p text:style-name="P223">Kultūros paminklų ir jubiliejinių renginių programoms (S. Stanevičiaus, V. Kudirkos, M. Daukšos jubiliejinių renginių, A. Baranausko paminklo, Lietuvos kultūros<text:s/>paveldo tūkstantmečio virtualios parodos, Vilniaus universiteto Šv. Jono bažnyčios vargonų restauravimo, Vilniaus Dominikonų bažnyčios vargonų restauravimo, Lietuvos dailės muziejaus apsaugos programoms)</text:p>
          </table:table-cell>
          <table:table-cell table:style-name="TableCell224">
            <text:p text:style-name="P225">3382800</text:p>
          </table:table-cell>
        </table:table-row>
        <table:table-row table:style-name="TableRow226">
          <table:table-cell table:style-name="TableCell227">
            <text:p text:style-name="P228">Valstybinio Vilniaus mažojo teatro pastato<text:s/>rekonstravimo rėmimo programai</text:p>
          </table:table-cell>
          <table:table-cell table:style-name="TableCell229">
            <text:p text:style-name="P230">2000000</text:p>
          </table:table-cell>
        </table:table-row>
        <table:table-row table:style-name="TableRow231">
          <table:table-cell table:style-name="TableCell232">
            <text:p text:style-name="P233">Valstybinei aplinkos monitoringo programai</text:p>
          </table:table-cell>
          <table:table-cell table:style-name="TableCell234">
            <text:p text:style-name="P235">500000</text:p>
          </table:table-cell>
        </table:table-row>
        <table:table-row table:style-name="TableRow236">
          <table:table-cell table:style-name="TableCell237">
            <text:p text:style-name="P238">Fondui bankrutuojančių ir bankrutavusių įmonių darbuotojų reikalavimams, susijusiems su darbo santykiais, tenkinti</text:p>
          </table:table-cell>
          <table:table-cell table:style-name="TableCell239">
            <text:p text:style-name="P240">15000000</text:p>
          </table:table-cell>
        </table:table-row>
        <table:table-row table:style-name="TableRow241">
          <table:table-cell table:style-name="TableCell242">
            <text:p text:style-name="P243">Valstybei priklausančių cukraus pramonės akcijų paketo rengimo privatizavimui programai (pagal Lietuvos Respublikos Vyriausybės 1998 m. balandžio 29 d. posėdžio sprendimą – protokolo Nr. 18, 37 klausimas)</text:p>
          </table:table-cell>
          <table:table-cell table:style-name="TableCell244">
            <text:p text:style-name="P245">10000000</text:p>
          </table:table-cell>
        </table:table-row>
        <table:table-row table:style-name="TableRow246">
          <table:table-cell table:style-name="TableCell247">
            <text:p text:style-name="P248">Valstybės įmonės „Pieno tyrimai“ laboratorijos techninio aprūpinimo programai</text:p>
          </table:table-cell>
          <table:table-cell table:style-name="TableCell249">
            <text:p text:style-name="P250">4000000</text:p>
          </table:table-cell>
        </table:table-row>
        <table:table-row table:style-name="TableRow251">
          <table:table-cell table:style-name="TableCell252">
            <text:p text:style-name="Normal"><text:span text:style-name="T253">Sraigtasparnių MI-8T techninės būklės atkūrimo programai</text:span></text:p>
          </table:table-cell>
          <table:table-cell table:style-name="TableCell254">
            <text:p text:style-name="Normal"><text:span text:style-name="T255">13872069</text:span></text:p>
          </table:table-cell>
        </table:table-row>
        <table:table-row table:style-name="TableRow256">
          <table:table-cell table:style-name="TableCell257">
            <text:p text:style-name="P258">Bankrutuojančios akcinės bendrovės „Mastis“ veiklos atgaivinimo programai</text:p>
          </table:table-cell>
          <table:table-cell table:style-name="TableCell259">
            <text:p text:style-name="P260">6500000</text:p>
          </table:table-cell>
        </table:table-row>
        <table:table-row table:style-name="TableRow261">
          <table:table-cell table:style-name="TableCell262">
            <text:p text:style-name="P263">Lietuvos Respublikos valstybės ir savivaldybių turto privatizavimo įstatyme nustatytoms Privatizavimo komisijos ir valstybės įmonės Valstybės turto fondo funkcijoms vykdyti</text:p>
          </table:table-cell>
          <table:table-cell table:style-name="TableCell264">
            <text:p text:style-name="P265">368400</text:p>
          </table:table-cell>
        </table:table-row>
        <table:table-row table:style-name="TableRow266">
          <table:table-cell table:style-name="TableCell267">
            <text:p text:style-name="P268">iš jų:</text:p>
          </table:table-cell>
          <table:table-cell table:style-name="TableCell269">
            <text:p text:style-name="P270"/>
          </table:table-cell>
        </table:table-row>
        <table:table-row table:style-name="TableRow271">
          <table:table-cell table:style-name="TableCell272">
            <text:p text:style-name="P273">Privatizavimo komisijos narių darbui apmokėti</text:p>
          </table:table-cell>
          <table:table-cell table:style-name="TableCell274">
            <text:p text:style-name="P275">62400</text:p>
          </table:table-cell>
        </table:table-row>
        <table:table-row table:style-name="TableRow276">
          <table:table-cell table:style-name="TableCell277">
            <text:p text:style-name="P278">Privatizavimo komisijai techniškai aprūpinti</text:p>
          </table:table-cell>
          <table:table-cell table:style-name="TableCell279">
            <text:p text:style-name="P280">16000</text:p>
          </table:table-cell>
        </table:table-row>
        <table:table-row table:style-name="TableRow281">
          <table:table-cell table:style-name="TableCell282">
            <text:p text:style-name="P283">energetikos ir<text:s/>transporto įmonių privatizavimo viešųjų konkursų komisijų darbui apmokėti</text:p>
          </table:table-cell>
          <table:table-cell table:style-name="TableCell284">
            <text:p text:style-name="P285">110000</text:p>
          </table:table-cell>
        </table:table-row>
        <table:table-row table:style-name="TableRow286">
          <table:table-cell table:style-name="TableCell287">
            <text:p text:style-name="P288">Informaciniam privatizavimo biuleteniui leisti</text:p>
          </table:table-cell>
          <table:table-cell table:style-name="TableCell289">
            <text:p text:style-name="P290">20000</text:p>
          </table:table-cell>
        </table:table-row>
        <table:table-row table:style-name="TableRow291">
          <table:table-cell table:style-name="TableCell292">
            <text:p text:style-name="P293">reklamai</text:p>
          </table:table-cell>
          <table:table-cell table:style-name="TableCell294">
            <text:p text:style-name="P295">160000</text:p>
          </table:table-cell>
        </table:table-row>
        <table:table-row table:style-name="TableRow296">
          <table:table-cell table:style-name="TableCell297">
            <text:p text:style-name="P298">Atskaitymai valstybės įmonei Valstybės turto fondui nuo Privatizavimo fondo gautų 1998<text:s/><text:soft-page-break/>metų II pusmečio<text:s/>pajamų</text:p>
          </table:table-cell>
          <table:table-cell table:style-name="TableCell299">
            <text:p text:style-name="Normal"><text:span text:style-name="T300">5970000</text:span></text:p>
          </table:table-cell>
        </table:table-row>
        <text:soft-page-break/>
        <table:table-row table:style-name="TableRow301">
          <table:table-cell table:style-name="TableCell302">
            <text:p text:style-name="P303">Konsultacinių kompanijų bei ekspertų išlaidoms, susijusioms su objektų parengimu privatizavimui, apmokėti</text:p>
          </table:table-cell>
          <table:table-cell table:style-name="TableCell304">
            <text:p text:style-name="P305">45000000</text:p>
          </table:table-cell>
        </table:table-row>
        <table:table-row table:style-name="TableRow306">
          <table:table-cell table:style-name="TableCell307">
            <text:p text:style-name="Normal"><text:span text:style-name="T308">Privalomasis 3 procentų rezervas nuo privatizuotų valstybės kontroliuojamų įmonių, kurių privatizavimo sandorius pasirašė valstybės įmonė Valstybės turto fondas (pagal Lietuvos Respublikos Vyriausybės 1998 m. kovo 24 d. nutarimo Nr. 341 „Dėl valstybės įmon</text:span><text:span text:style-name="T309">ės Valstybės turto fondo steigimo“ (Žin., 1998, Nr.<text:s/></text:span><text:a xlink:href="https://www.e-tar.lt/portal/lt/legalAct/TAR.47DCA2789106" office:target-frame-name="_blank" xlink:show="new"><text:span text:style-name="T310">29-782</text:span></text:a><text:span text:style-name="T311">) nuostatas)</text:span></text:p>
          </table:table-cell>
          <table:table-cell table:style-name="TableCell312">
            <text:p text:style-name="Normal"><text:span text:style-name="T313">67610000</text:span></text:p>
          </table:table-cell>
        </table:table-row>
        <table:table-row table:style-name="TableRow314">
          <table:table-cell table:style-name="TableCell315">
            <text:p text:style-name="Normal"><text:span text:style-name="T316">Už atkurtas santaupas apskaičiuotų palūkanų, mokamų gyventojams, dalyvaujantiems Lietuvos<text:s/></text:span><text:span text:style-name="T317">Respublikos Vyriausybės pasiūlytoje taupymo programoje, dengimo programai</text:span></text:p>
          </table:table-cell>
          <table:table-cell table:style-name="TableCell318">
            <text:p text:style-name="P319">2000000</text:p>
          </table:table-cell>
        </table:table-row>
        <table:table-row table:style-name="TableRow320">
          <table:table-cell table:style-name="TableCell321">
            <text:p text:style-name="Normal"><text:span text:style-name="T322">Akcinės bendrovės „Tauragės daržovės“ sanavimo programai</text:span></text:p>
          </table:table-cell>
          <table:table-cell table:style-name="TableCell323">
            <text:p text:style-name="P324">2500000</text:p>
          </table:table-cell>
        </table:table-row>
        <table:table-row table:style-name="TableRow325">
          <table:table-cell table:style-name="TableCell326">
            <text:p text:style-name="P327">Iš viso išlaidų</text:p>
          </table:table-cell>
          <table:table-cell table:style-name="TableCell328">
            <text:p text:style-name="Normal"><text:span text:style-name="T329">2055038178</text:span></text:p>
          </table:table-cell>
        </table:table-row>
        <table:table-row table:style-name="TableRow330">
          <table:table-cell table:style-name="TableCell331">
            <text:p text:style-name="P332">Lėšų likutis pagal 1999 m. sausio 1 d. būklę (numatoma 1999 metų kapitalo investicijoms)</text:p>
          </table:table-cell>
          <table:table-cell table:style-name="TableCell333">
            <text:p text:style-name="Normal"><text:span text:style-name="T334">162357324</text:span></text:p>
          </table:table-cell>
        </table:table-row>
      </table:table>
      <text:p text:style-name="P335"><text:span text:style-name="T336">______________</text:span></text:p>
      <text:p text:style-name="P337">Priedo pakeitimai:</text:p>
      <text:p text:style-name="P338"><text:span text:style-name="T339">Nr.<text:s/></text:span><text:a xlink:href="https://www.e-tar.lt/portal/legalAct.html?documentId=TAR.2994A603ED37" office:target-frame-name="_top" xlink:show="replace"><text:span text:style-name="T340">1025</text:span></text:a><text:span text:style-name="T341">, 1998-08-12, Žin., 1998, Nr. 73-2119 (1998-08-19), i. k. 0981100NUTA00001025</text:span></text:p>
      <text:p text:style-name="P342"><text:span text:style-name="T343">Nr.<text:s/></text:span><text:a xlink:href="https://www.e-tar.lt/portal/legalAct.html?documentId=TAR.904498F2A14C" office:target-frame-name="_top" xlink:show="replace"><text:span text:style-name="T344">1116</text:span></text:a><text:span text:style-name="T345">, 1998-09-15, Žin., 1998, Nr. 83-2323 (1998-09-23), i. k. 0981100NUTA00001116</text:span></text:p>
      <text:p text:style-name="P346"><text:span text:style-name="T347">Nr.<text:s/></text:span><text:a xlink:href="https://www.e-tar.lt/portal/legalAct.html?documentId=TAR.C0237AA654AB" office:target-frame-name="_top" xlink:show="replace"><text:span text:style-name="T348">1216</text:span></text:a><text:span text:style-name="T349">, 19</text:span><text:span text:style-name="T350">98-10-12, Žin., 1998, Nr. 91-2518 (1998-10-16), i. k. 0981100NUTA00001216</text:span></text:p>
      <text:p text:style-name="P351"><text:span text:style-name="T352">Nr.<text:s/></text:span><text:a xlink:href="https://www.e-tar.lt/portal/legalAct.html?documentId=TAR.BA976CA6F1F3" office:target-frame-name="_top" xlink:show="replace"><text:span text:style-name="T353">1473</text:span></text:a><text:span text:style-name="T354">, 1998-12-22, Žin., 1998, Nr. 113-3154 (1998-12-24), i. k. 0981100NUTA00001473</text:span></text:p>
      <text:p text:style-name="Normal"/>
      <text:p text:style-name="P355"/>
      <text:p text:style-name="P356"/>
      <text:p text:style-name="P357"><text:span text:style-name="T358">Pakeitimai</text:span><text:span text:style-name="T359">:</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2994A603ED37" office:target-frame-name="_top" xlink:show="replace"><text:span text:style-name="T367">1025</text:span></text:a><text:span text:style-name="T368">, 1998-08-12, Žin., 1998, Nr. 73-2119 (1998-08-19), i. k. 0981100NUTA00001025</text:span></text:p>
      <text:p text:style-name="P369"><text:span text:style-name="T370">Dėl Lietuvos Respublikos Vyriausybės<text:s/></text:span><text:span text:style-name="T371">1998 m. liepos 21 d. nutarimo Nr. 904 "Dėl Privatizavimo fondo lėšų 1998 metų II pusmečio sąmatos patvirtinimo" dalini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904498F2A14C" office:target-frame-name="_top" xlink:show="replace"><text:span text:style-name="T379">1116</text:span></text:a><text:span text:style-name="T380">, 1998-09-15, Žin., 1998, Nr. 83-2323 (1998-09-23), i. k. 0981100NUTA00001116</text:span></text:p>
      <text:p text:style-name="P381"><text:span text:style-name="T382">Dėl lėšų skyrimo ir sutikimo vykdyti viešąjį pirkimą iš vienintelio šaltinio, taip pat Lietuvos Respublikos Vyriausybės 1998 m. liepos 21 d. nutarimo Nr. 904 "Dėl Priv</text:span><text:span text:style-name="T383">atizavimo fondo lėšų 1998 metų II pusmečio sąmatos patvirtinimo" dalini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C0237AA654AB" office:target-frame-name="_top" xlink:show="replace"><text:span text:style-name="T391">1216</text:span></text:a><text:span text:style-name="T392">, 1998-10-12, Žin., 1998, Nr. 91-251</text:span><text:span text:style-name="T393">8 (1998-10-16), i. k. 0981100NUTA00001216</text:span></text:p>
      <text:p text:style-name="P394"><text:span text:style-name="T395">Dėl Lietuvos Respublikos Vyriausybės 1998 m. liepos 21 d. nutarimo Nr. 904 "Dėl privatizavimo fondo lėšų 1998 metų II pusmečio sąmatos patvirtinimo" dalini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BA976CA6F1F3" office:target-frame-name="_top" xlink:show="replace"><text:span text:style-name="T403">1473</text:span></text:a><text:span text:style-name="T404">, 1998-12-22, Žin., 1998, Nr. 113-3154 (1998-12-24), i. k. 0981100NUTA00001473</text:span></text:p>
      <text:p text:style-name="P405"><text:span text:style-name="T406">Dėl Lietuvos Respublikos Vyriausybės 1998 m. liepos 21 d. nutarimo Nr. 904 "Dėl<text:s/></text:span><text:span text:style-name="T407">Privatizavimo fondo lėšų 1998 metų II pusmečio sąmatos patvirtinimo" dalini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7T08:28:00Z</meta:creation-date>
    <dc:date>2016-08-17T08:28:00Z</dc:date>
    <meta:template xlink:href="Normal" xlink:type="simple"/>
    <meta:editing-cycles>2</meta:editing-cycles>
    <meta:editing-duration>PT0S</meta:editing-duration>
    <meta:document-statistic meta:page-count="4" meta:paragraph-count="180" meta:word-count="1445" meta:character-count="11385" meta:row-count="297" meta:non-whitespace-character-count="10120"/>
  </office:meta>
</office:document-meta>
</file>