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break-before="page" fo:margin-left="3.5437in">
        <style:tab-stops/>
      </style:paragraph-properties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olumn121" style:family="table-column">
      <style:table-column-properties style:column-width="5.2493in"/>
    </style:style>
    <style:style style:name="TableColumn122" style:family="table-column">
      <style:table-column-properties style:column-width="1.443in"/>
    </style:style>
    <style:style style:name="Table120" style:family="table">
      <style:table-properties style:width="6.692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24 iki 1998-10-16</text:span></text:p>
      <text:p text:style-name="P10"/>
      <text:p text:style-name="P11"><text:span text:style-name="T12">Nutarimas paskelbtas: Žin. 1998, Nr.<text:s/></text:span><text:a xlink:href="https://www.e-tar.lt/portal/legalAct.html?documentId=TAR.C1A02F908B9E" office:target-frame-name="_top" xlink:show="replace"><text:span text:style-name="T13">66-1924</text:span></text:a><text:span text:style-name="T14">, i. k. 0981100NUTA0000090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TIZAVIMO FONDO LĖŠŲ 1998 METŲ II PUSMEČIO SĄMATOS PATVIRTINIMO</text:p>
      <text:p text:style-name="P23"/>
      <text:p text:style-name="P24">1998 m. liepos 21 d. Nr. 904</text:p>
      <text:p text:style-name="P25">Vilnius</text:p>
      <text:p text:style-name="P26"/>
      <text:p text:style-name="P27"><text:span text:style-name="T28">Vadovaudamasi Lietuvos Respublikos valstybės ir savivaldybi</text:span><text:span text:style-name="T29">ų turto privatizavimo įstatymu (Žin., 1997, Nr.<text:s/></text:span><text:a xlink:href="https://www.e-tar.lt/portal/lt/legalAct/TAR.7055451E838B" office:target-frame-name="_blank" xlink:show="new"><text:span text:style-name="T30">107-2688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vatizavimo fondo lėšų 1998 metų II pusmečio<text:s/></text:span><text:span text:style-name="T37">sąmatą (pridedama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lėšos, numatytos Privatizavimo fondo lėšų 1998 metų II pusmečio sąmatoje programoms vykdyti, pervedamos, Lietuvos Respublikos Vyriausybei patvirtinus programas, ir tik pagal šias programas sudarytas detalia</text:span><text:span text:style-name="T44">s sąmatas;</text:span></text:p>
      <text:p text:style-name="P45"><text:span text:style-name="T46">2.2</text:span><text:span text:style-name="T47">. lėšos naudojamos (ir jų naudojimas kontroliuojamas) kaip ir biudžeto lėšos, išskyrus tai, kad nepanaudotas lėšų likutis perkeliamas į kitus metus.</text:span></text:p>
      <text:p text:style-name="P48"><text:span text:style-name="T49">2.3</text:span><text:span text:style-name="T50">. biudžetinės įstaigos, sudarydamos su bankais indėlių sutartis iš Privatizavimo f</text:span><text:span text:style-name="T51">ondo gaunamoms lėšoms Lietuvos Respublikos Vyriausybės patvirtintoms programoms vykdyti, privalo numatyti, kad palūkanas už šiuos indėlius bankai perveda į Finansų ministerijos atidarytą Privatizavimo fondo sąskaitą</text:span><text:s/></text:p>
      <text:p text:style-name="P52">Papildyta punktu:</text:p>
      <text:p text:style-name="P53"><text:span text:style-name="T54">Nr.<text:s/></text:span><text:a xlink:href="https://www.e-tar.lt/portal/legalAct.html?documentId=TAR.2994A603ED37" office:target-frame-name="_top" xlink:show="replace"><text:span text:style-name="T55">1025</text:span></text:a><text:span text:style-name="T56">, 1998-08-12, Žin., 1998, Nr. 73-2119 (1998-08-19), i. k. 0981100NUTA00001025</text:span></text:p>
      <text:p text:style-name="Normal"/>
      <text:p text:style-name="P57"><text:span text:style-name="T58">3</text:span><text:span text:style-name="T59">. Nustatyti valstybės įmonei Valstybės turto fondui 1998 metų II pusmetį pervedamų privatizavimo lėšų</text:span><text:span text:style-name="T60"><text:s/>likutį (įskaitant pridėtinės vertės mokestį):</text:span></text:p>
      <text:p text:style-name="P61"><text:span text:style-name="T62">3.1</text:span><text:span text:style-name="T63">. 0,05 procento įplaukų, gautų pardavus akcinės bendrovės „Lietuvos telekomas“ valstybei priklausantį akcijų paketą;</text:span></text:p>
      <text:p text:style-name="P64"><text:span text:style-name="T65">3.2</text:span><text:span text:style-name="T66">. 0,4 procento įplaukų, gautų pardavus valstybei priklausančius akcijų paketus į</text:span><text:span text:style-name="T67">monėse, įtrauktose į 1997–1998 metais privatizuojamų viešais tarptautiniais konkursais ir konkursinėmis derybomis energetikos, ryšių, transporto bei kitų įmonių sąrašą, patvirtintą Lietuvos Respublikos Vyriausybės 1997 m. vasario 11 d. nutarimu Nr. 109 „Dė</text:span><text:span text:style-name="T68">l energetikos, ryšių, transporto bei kitų didesnių įmonių privatizavimo“ (Žin., 1997, Nr.<text:s/></text:span><text:a xlink:href="https://www.e-tar.lt/portal/lt/legalAct/TAR.F90167EEC5D7" office:target-frame-name="_blank" xlink:show="new"><text:span text:style-name="T69">14-299</text:span></text:a><text:span text:style-name="T70">, Nr.<text:s/></text:span><text:a xlink:href="https://www.e-tar.lt/portal/lt/legalAct/TAR.67FB4162986B" office:target-frame-name="_blank" xlink:show="new"><text:span text:style-name="T71">31-759</text:span></text:a><text:span text:style-name="T72">, Nr.<text:s/></text:span><text:a xlink:href="https://www.e-tar.lt/portal/lt/legalAct/TAR.070483F22F98" office:target-frame-name="_blank" xlink:show="new"><text:span text:style-name="T73">41-1002</text:span></text:a><text:span text:style-name="T74">, Nr.<text:s/></text:span><text:a xlink:href="https://www.e-tar.lt/portal/lt/legalAct/TAR.3618DDB213A8" office:target-frame-name="_blank" xlink:show="new"><text:span text:style-name="T75">65-1589</text:span></text:a><text:span text:style-name="T76">, Nr.<text:s/></text:span><text:a xlink:href="https://www.e-tar.lt/portal/lt/legalAct/TAR.486FC3C6EEE6" office:target-frame-name="_blank" xlink:show="new"><text:span text:style-name="T77">68-1703</text:span></text:a><text:span text:style-name="T78">, Nr.<text:s/></text:span><text:a xlink:href="https://www.e-tar.lt/portal/lt/legalAct/TAR.ED759B22F264" office:target-frame-name="_blank" xlink:show="new"><text:span text:style-name="T79">119-3102</text:span></text:a><text:span text:style-name="T80">; 1998, Nr.<text:s/></text:span><text:a xlink:href="https://www.e-tar.lt/portal/lt/legalAct/TAR.6BE80C5118DC" office:target-frame-name="_blank" xlink:show="new"><text:span text:style-name="T81">13-320</text:span></text:a><text:span text:style-name="T82">, Nr.<text:s/></text:span><text:a xlink:href="https://www.e-tar.lt/portal/lt/legalAct/TAR.FB81C864A157" office:target-frame-name="_blank" xlink:show="new"><text:span text:style-name="T83">36-964</text:span></text:a><text:span text:style-name="T84">, Nr.<text:s/></text:span><text:a xlink:href="https://www.e-tar.lt/portal/lt/legalAct/TAR.44B495A86530" office:target-frame-name="_blank" xlink:show="new"><text:span text:style-name="T85">50-1357</text:span></text:a><text:span text:style-name="T86">);</text:span></text:p>
      <text:p text:style-name="P87"><text:span text:style-name="T88">3.3</text:span><text:span text:style-name="T89">. 4 procentus kitų įplaukų, gautų už valstybe</text:span><text:span text:style-name="T90">i priklausančių akcijų ar kito turto pardavimą.</text:span></text:p>
      <text:p text:style-name="P91"><text:span text:style-name="T92">4</text:span><text:span text:style-name="T93">. Iš dalies pakeisti Lietuvos Respublikos Vyriausybės 1998 m. vasario 6 d. nutarimu Nr. 152 „Dėl Privatizavimo fondo lėšų naudojimo ir apskaitos tvarkos patvirtinimo“ (Žin., 1998, Nr.<text:s/></text:span><text:a xlink:href="https://www.e-tar.lt/portal/lt/legalAct/TAR.6DD448B2CCE1" office:target-frame-name="_blank" xlink:show="new"><text:span text:style-name="T94">15-350</text:span></text:a><text:span text:style-name="T95">) patvirtintą Privatizavimo fondo lėšų naudojimo ir apskaitos tvarką ir 9 punktą išdėstyti taip:</text:span></text:p>
      <text:p text:style-name="P96"><text:span text:style-name="T97">„</text:span><text:span text:style-name="T98">9</text:span><text:span text:style-name="T99">. Turto fondui pervedamų privatizavimo įplaukų dalį (šios tvarkos 2.1 punkte nuro</text:span><text:span text:style-name="T100">dytų lėšų procentais) Finansų ministerijos teikimu kas pusę metų tvirtina Lietuvos Respublikos Vyriausybė kartu su Privatizavimo fondo lėšų naudojimo sąmata. Turto fondas pateikia Finansų ministerijai kiekvieno mėnesio (iki kito mėnesio 5 d.) pridėtinės ve</text:span><text:span text:style-name="T101">rtės mokesčio už objektų privatizavimą sąskaitą faktūrą, kuri apmokama iš Privatizavimo fondo įplaukų. Lėšos, skirtos išlaidoms, susijusioms su Privatizavimo komisijos funkcijų vykdymu, bei ekspertų paslaugoms apmokėti, Turto fondui pervedamos vadovaujanti</text:span><text:span text:style-name="T102">s šio fondo administracijos vadovo arba jo pavaduotojo patvirtintomis pažymomis“.</text:span></text:p>
      <text:p text:style-name="P103"/>
      <text:p text:style-name="P104"/>
      <text:p text:style-name="P105"/>
      <text:p text:style-name="P106">Ministras Pirmininkas<text:tab/>Gediminas Vagnorius</text:p>
      <text:p text:style-name="P107"/>
      <text:p text:style-name="P108"/>
      <text:p text:style-name="P109"/>
      <text:p text:style-name="P110"><text:span text:style-name="T111">Finansų ministras</text:span><text:span text:style-name="T112"><text:tab/>Algirdas Šemeta</text:span></text:p>
      <text:soft-page-break/>
      <text:p text:style-name="P113">PATVIRTINTA</text:p>
      <text:p text:style-name="P114">Lietuvos Respublikos Vyriausybės</text:p>
      <text:p text:style-name="P115">1998 m. liepos 21 d. nutarimu Nr. 904</text:p>
      <text:p text:style-name="P116"/>
      <text:p text:style-name="P117"><text:span text:style-name="T118">Privatizavimo fondo lėšų 1998 metų II pusmečio sąmata (litais)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ėšų likutis (pagal 1998 m. liepos 1 d. būklę)</text:p>
          </table:table-cell>
          <table:table-cell table:style-name="TableCell126">
            <text:p text:style-name="P127">113618402</text:p>
          </table:table-cell>
        </table:table-row>
        <table:table-row table:style-name="TableRow128">
          <table:table-cell table:style-name="TableCell129">
            <text:p text:style-name="P130">iš jo sukaupta gyventojų santaupoms atkurti ir palūkanoms už gyventojų santaupoms atkurti pasiskolintas lėšas mokėti</text:p>
          </table:table-cell>
          <table:table-cell table:style-name="TableCell131">
            <text:p text:style-name="P132">91222900</text:p>
          </table:table-cell>
        </table:table-row>
        <table:table-row table:style-name="TableRow133">
          <table:table-cell table:style-name="TableCell134">
            <text:p text:style-name="P135">Įplaukos (pagal numatomą 1998 m. rugpjūčio 1 d. būklę)</text:p>
          </table:table-cell>
          <table:table-cell table:style-name="TableCell136">
            <text:p text:style-name="P137">2093000000</text:p>
          </table:table-cell>
        </table:table-row>
        <table:table-row table:style-name="TableRow138">
          <table:table-cell table:style-name="TableCell139">
            <text:p text:style-name="P140">Iš viso numatoma 1998 metų II pusmečio pajamų</text:p>
          </table:table-cell>
          <table:table-cell table:style-name="TableCell141">
            <text:p text:style-name="P142">2115395502</text:p>
          </table:table-cell>
        </table:table-row>
        <table:table-row table:style-name="TableRow143">
          <table:table-cell table:style-name="TableCell144">
            <text:p text:style-name="P145">Išlaidos iš 1998 metų II pusmečio pajamų (atskaičius iki 1998 m. liepos 1 d. sukauptą sumą gyventojų santaupoms atkurti ir<text:s/>palūkanoms už gyventojų santaupoms atkurti pasiskolintas lėšas mokėti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gyventojų santaupoms atkurti ir palūkanoms už gyventojų santaupoms atkurti pasiskolintas lėšas mokėti</text:p>
          </table:table-cell>
          <table:table-cell table:style-name="TableCell151">
            <text:p text:style-name="P152">1395333333</text:p>
          </table:table-cell>
        </table:table-row>
        <table:table-row table:style-name="TableRow153">
          <table:table-cell table:style-name="TableCell154">
            <text:p text:style-name="P155">Smulkaus ir vidutinio verslo skatinimo fondui formuoti</text:p>
          </table:table-cell>
          <table:table-cell table:style-name="TableCell156">
            <text:p text:style-name="Normal"><text:span text:style-name="T157">18000000</text:span></text:p>
          </table:table-cell>
        </table:table-row>
        <table:table-row table:style-name="TableRow158">
          <table:table-cell table:style-name="TableCell159">
            <text:p text:style-name="P160">Ūkininkų ir Valstybinio fondo žemės melioracijos ir dirvų kalkinimo rėmimo programai</text:p>
          </table:table-cell>
          <table:table-cell table:style-name="TableCell161">
            <text:p text:style-name="P162">48000000</text:p>
          </table:table-cell>
        </table:table-row>
        <table:table-row table:style-name="TableRow163">
          <table:table-cell table:style-name="TableCell164">
            <text:p text:style-name="P165">Didžiųjų miestų, apskričių centrų gatvių sutvarkymo ir Klaipėdos miesto nutekamųjų vandenų biologinio valymo įrenginių statybos programai</text:p>
          </table:table-cell>
          <table:table-cell table:style-name="TableCell166">
            <text:p text:style-name="P167">40100000</text:p>
          </table:table-cell>
        </table:table-row>
        <table:table-row table:style-name="TableRow168">
          <table:table-cell table:style-name="TableCell169">
            <text:p text:style-name="P170">Valstybės ir<text:s/>savivaldybių ugdymo ir kultūros institucijų sanitarinės būklės gerinimo rėmimo programoms</text:p>
          </table:table-cell>
          <table:table-cell table:style-name="TableCell171">
            <text:p text:style-name="P172">44500000</text:p>
          </table:table-cell>
        </table:table-row>
        <table:table-row table:style-name="TableRow173">
          <table:table-cell table:style-name="TableCell174">
            <text:p text:style-name="P175">Ambasadų ir atstovybių materialinės bazės stiprinimo programai</text:p>
          </table:table-cell>
          <table:table-cell table:style-name="TableCell176">
            <text:p text:style-name="P177">500000</text:p>
          </table:table-cell>
        </table:table-row>
        <table:table-row table:style-name="TableRow178">
          <table:table-cell table:style-name="TableCell179">
            <text:p text:style-name="P180">Sveikatos priežiūros įstaigų pastatų renovacijos ir energijos taupymo programai</text:p>
          </table:table-cell>
          <table:table-cell table:style-name="TableCell181">
            <text:p text:style-name="P182">39900000</text:p>
          </table:table-cell>
        </table:table-row>
        <table:table-row table:style-name="TableRow183">
          <table:table-cell table:style-name="TableCell184">
            <text:p text:style-name="P185">Rytų Lietuvos rajonų socialinio plėtojimo 1996–2000 metų programai</text:p>
          </table:table-cell>
          <table:table-cell table:style-name="TableCell186">
            <text:p text:style-name="P187">3360000</text:p>
          </table:table-cell>
        </table:table-row>
        <table:table-row table:style-name="TableRow188">
          <table:table-cell table:style-name="TableCell189">
            <text:p text:style-name="P190">Socialinių išmokų didinimo vietoj tiesioginių nemokamų telefono pokalbių paslaugų lengvatų gyventojams programai</text:p>
          </table:table-cell>
          <table:table-cell table:style-name="TableCell191">
            <text:p text:style-name="P192">78000000</text:p>
          </table:table-cell>
        </table:table-row>
        <table:table-row table:style-name="TableRow193">
          <table:table-cell table:style-name="TableCell194">
            <text:p text:style-name="P195">Kovos su organizuotu nusikalstamumu tyrimo tarnybų aprūpinimo techninėmis priemonėmis ir teisėsaugos institucijų materialinės bazės stiprinimo programoms</text:p>
          </table:table-cell>
          <table:table-cell table:style-name="TableCell196">
            <text:p text:style-name="P197">53860000</text:p>
          </table:table-cell>
        </table:table-row>
        <table:table-row table:style-name="TableRow198">
          <table:table-cell table:style-name="TableCell199">
            <text:p text:style-name="P200">Žemės ūkio ir maisto produktų rinkos reguliavimo ir eksporto skatinimo programai bei Lietuvos žemės ūkio ir maisto produktų rinkos reguliavimo<text:s/>agentūros įstatiniam kapitalui formuoti</text:p>
          </table:table-cell>
          <table:table-cell table:style-name="TableCell201">
            <text:p text:style-name="Normal"><text:span text:style-name="T202">66500000</text:span></text:p>
          </table:table-cell>
        </table:table-row>
        <table:table-row table:style-name="TableRow203">
          <table:table-cell table:style-name="TableCell204">
            <text:p text:style-name="P205">Lietuvos muitinės aprūpinimo reikiamomis techninėmis kontrolės priemonėmis programai</text:p>
          </table:table-cell>
          <table:table-cell table:style-name="TableCell206">
            <text:p text:style-name="P207">13232576</text:p>
          </table:table-cell>
        </table:table-row>
        <table:table-row table:style-name="TableRow208">
          <table:table-cell table:style-name="TableCell209">
            <text:p text:style-name="P210">Vilniaus miesto Katedros aikštės rekonstravimo programai</text:p>
          </table:table-cell>
          <table:table-cell table:style-name="TableCell211">
            <text:p text:style-name="P212">6000000</text:p>
          </table:table-cell>
        </table:table-row>
        <table:table-row table:style-name="TableRow213">
          <table:table-cell table:style-name="TableCell214">
            <text:p text:style-name="P215">Informacijos apie Lietuvos pasiekimus integruojantis į Europos Sąjungą programai</text:p>
          </table:table-cell>
          <table:table-cell table:style-name="TableCell216">
            <text:p text:style-name="P217">549000</text:p>
          </table:table-cell>
        </table:table-row>
        <table:table-row table:style-name="TableRow218">
          <table:table-cell table:style-name="TableCell219">
            <text:p text:style-name="P220">Pilietinio ugdymo ir kovos su narkomanija programoms</text:p>
          </table:table-cell>
          <table:table-cell table:style-name="TableCell221">
            <text:p text:style-name="P222">500000</text:p>
          </table:table-cell>
        </table:table-row>
        <table:table-row table:style-name="TableRow223">
          <table:table-cell table:style-name="TableCell224">
            <text:p text:style-name="P225">Kultūros paminklų ir jubiliejinių renginių programoms (S. Stanevičiaus, V. Kudirkos, M. Daukšos jubiliejinių renginių, A. Baranausko paminklo, Lietuvos<text:s/>kultūros paveldo tūkstantmečio virtualios parodos, Vilniaus universiteto Šv. Jono bažnyčios vargonų restauravimo, Vilniaus Dominikonų bažnyčios vargonų restauravimo, Lietuvos dailės muziejaus apsaugos programoms)</text:p>
          </table:table-cell>
          <table:table-cell table:style-name="TableCell226">
            <text:p text:style-name="P227">3382800</text:p>
          </table:table-cell>
        </table:table-row>
        <table:table-row table:style-name="TableRow228">
          <table:table-cell table:style-name="TableCell229">
            <text:p text:style-name="P230">Valstybinio Vilniaus mažojo<text:s/>teatro pastato rekonstravimo rėmimo programai</text:p>
          </table:table-cell>
          <table:table-cell table:style-name="TableCell231">
            <text:p text:style-name="P232">2000000</text:p>
          </table:table-cell>
        </table:table-row>
        <table:table-row table:style-name="TableRow233">
          <table:table-cell table:style-name="TableCell234">
            <text:p text:style-name="P235">Valstybinei aplinkos monitoringo programai</text:p>
          </table:table-cell>
          <table:table-cell table:style-name="TableCell236">
            <text:p text:style-name="P237">500000</text:p>
          </table:table-cell>
        </table:table-row>
        <table:table-row table:style-name="TableRow238">
          <table:table-cell table:style-name="TableCell239">
            <text:p text:style-name="P240">Fondui bankrutuojančių ir bankrutavusių įmonių darbuotojų reikalavimams, susijusiems su darbo santykiais, tenkinti</text:p>
          </table:table-cell>
          <table:table-cell table:style-name="TableCell241">
            <text:p text:style-name="P242">15000000</text:p>
          </table:table-cell>
        </table:table-row>
        <table:table-row table:style-name="TableRow243">
          <table:table-cell table:style-name="TableCell244">
            <text:p text:style-name="P245">Valstybei priklausančių cukraus pramonės akcijų paketo rengimo privatizavimui programai (pagal Lietuvos Respublikos Vyriausybės 1998 m. balandžio 29 d. posėdžio sprendimą – protokolo Nr. 18, 37 klausimas)</text:p>
          </table:table-cell>
          <table:table-cell table:style-name="TableCell246">
            <text:p text:style-name="P247">10000000</text:p>
          </table:table-cell>
        </table:table-row>
        <table:table-row table:style-name="TableRow248">
          <table:table-cell table:style-name="TableCell249">
            <text:p text:style-name="P250">Valstybės įmonės „Pieno tyrimai“ laboratorijos techninio aprūpinimo programai</text:p>
          </table:table-cell>
          <table:table-cell table:style-name="TableCell251">
            <text:p text:style-name="P252">4000000</text:p>
          </table:table-cell>
        </table:table-row>
        <table:table-row table:style-name="TableRow253">
          <table:table-cell table:style-name="TableCell254">
            <text:p text:style-name="Normal"><text:span text:style-name="T255">Sraigtasparnių MI-8T techninės būklės atkūrimo programai</text:span></text:p>
          </table:table-cell>
          <table:table-cell table:style-name="TableCell256">
            <text:p text:style-name="Normal"><text:span text:style-name="T257">13872069</text:span></text:p>
          </table:table-cell>
        </table:table-row>
        <table:table-row table:style-name="TableRow258">
          <table:table-cell table:style-name="TableCell259">
            <text:p text:style-name="P260">Lietuvos Respublikos valstybės ir savivaldybių turto privatizavimo įstatyme nustatytoms Privatizavimo komisijos ir valstybės įmonės Valstybės turto fondo funkcijoms vykdyti</text:p>
          </table:table-cell>
          <table:table-cell table:style-name="TableCell261">
            <text:p text:style-name="P262">368400</text:p>
          </table:table-cell>
        </table:table-row>
        <table:table-row table:style-name="TableRow263">
          <table:table-cell table:style-name="TableCell264">
            <text:p text:style-name="P265">iš jų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rivatizavimo komisijos narių darbui apmokėti</text:p>
          </table:table-cell>
          <table:table-cell table:style-name="TableCell271">
            <text:p text:style-name="P272">62400</text:p>
          </table:table-cell>
        </table:table-row>
        <table:table-row table:style-name="TableRow273">
          <table:table-cell table:style-name="TableCell274">
            <text:p text:style-name="P275">Privatizavimo komisijai techniškai aprūpinti</text:p>
          </table:table-cell>
          <table:table-cell table:style-name="TableCell276">
            <text:p text:style-name="P277">16000</text:p>
          </table:table-cell>
        </table:table-row>
        <table:table-row table:style-name="TableRow278">
          <table:table-cell table:style-name="TableCell279">
            <text:p text:style-name="P280">energetikos ir transporto įmonių privatizavimo viešųjų konkursų komisijų darbui apmokėti</text:p>
          </table:table-cell>
          <table:table-cell table:style-name="TableCell281">
            <text:p text:style-name="P282">110000</text:p>
          </table:table-cell>
        </table:table-row>
        <table:table-row table:style-name="TableRow283">
          <table:table-cell table:style-name="TableCell284">
            <text:p text:style-name="P285">Informaciniam privatizavimo biuleteniui leisti</text:p>
          </table:table-cell>
          <table:table-cell table:style-name="TableCell286">
            <text:p text:style-name="P287">20000</text:p>
          </table:table-cell>
        </table:table-row>
        <table:table-row table:style-name="TableRow288">
          <table:table-cell table:style-name="TableCell289">
            <text:p text:style-name="P290">reklamai</text:p>
          </table:table-cell>
          <table:table-cell table:style-name="TableCell291">
            <text:p text:style-name="P292">160000</text:p>
          </table:table-cell>
        </table:table-row>
        <table:table-row table:style-name="TableRow293">
          <table:table-cell table:style-name="TableCell294">
            <text:p text:style-name="P295">Atskaitymai valstybės įmonei Valstybės turto fondui nuo Privatizavimo fondo gautų 1998 metų II pusmečio įplaukų</text:p>
          </table:table-cell>
          <table:table-cell table:style-name="TableCell296">
            <text:p text:style-name="P297">3907000</text:p>
          </table:table-cell>
        </table:table-row>
        <text:soft-page-break/>
        <table:table-row table:style-name="TableRow298">
          <table:table-cell table:style-name="TableCell299">
            <text:p text:style-name="P300">Konsultacinių kompanijų bei ekspertų išlaidoms, susijusioms su objektų parengimu privatizavimui, apmokėti</text:p>
          </table:table-cell>
          <table:table-cell table:style-name="TableCell301">
            <text:p text:style-name="P302">45000000</text:p>
          </table:table-cell>
        </table:table-row>
        <table:table-row table:style-name="TableRow303">
          <table:table-cell table:style-name="TableCell304">
            <text:p text:style-name="Normal"><text:span text:style-name="T305">Privalomasis 3 procentų rezervas nuo privatizuotų valstybės kontroliuojamų įmonių, kurių privatizavimo sandorius pasirašė valstybės įmonė Valstybės turto fondas (pagal Lietuvos Respublikos Vyriausybės<text:s/></text:span><text:span text:style-name="T306">1998 m. kovo 24 d. nutarimo Nr. 341 „Dėl valstybės įmonės Valstybės turto fondo steigimo“ (Žin., 1998, Nr.<text:s/></text:span><text:a xlink:href="https://www.e-tar.lt/portal/lt/legalAct/TAR.47DCA2789106" office:target-frame-name="_blank" xlink:show="new"><text:span text:style-name="T307">29-782</text:span></text:a><text:span text:style-name="T308">) nuostatas)</text:span></text:p>
          </table:table-cell>
          <table:table-cell table:style-name="TableCell309">
            <text:p text:style-name="P310">63995200</text:p>
          </table:table-cell>
        </table:table-row>
        <table:table-row table:style-name="TableRow311">
          <table:table-cell table:style-name="TableCell312">
            <text:p text:style-name="P313">Iš viso išlaidų</text:p>
          </table:table-cell>
          <table:table-cell table:style-name="TableCell314">
            <text:p text:style-name="Normal"><text:span text:style-name="T315">1970360378</text:span></text:p>
          </table:table-cell>
        </table:table-row>
        <table:table-row table:style-name="TableRow316">
          <table:table-cell table:style-name="TableCell317">
            <text:p text:style-name="P318">Lėšų likutis pagal 1999 m. sausio 1 d. būklę (numatoma 1999 metų kapitalo investicijoms)</text:p>
          </table:table-cell>
          <table:table-cell table:style-name="TableCell319">
            <text:p text:style-name="Normal"><text:span text:style-name="T320">145035124</text:span></text:p>
          </table:table-cell>
        </table:table-row>
      </table:table>
      <text:p text:style-name="P321"><text:span text:style-name="T322">______________</text:span></text:p>
      <text:p text:style-name="P323">Priedo pakeitimai:</text:p>
      <text:p text:style-name="P324"><text:span text:style-name="T325">Nr.<text:s/></text:span><text:a xlink:href="https://www.e-tar.lt/portal/legalAct.html?documentId=TAR.2994A603ED37" office:target-frame-name="_top" xlink:show="replace"><text:span text:style-name="T326">1025</text:span></text:a><text:span text:style-name="T327">, 1998-08-12, Žin., 1998, Nr. 73</text:span><text:span text:style-name="T328">-2119 (1998-08-19), i. k. 0981100NUTA00001025</text:span></text:p>
      <text:p text:style-name="P329"><text:span text:style-name="T330">Nr.<text:s/></text:span><text:a xlink:href="https://www.e-tar.lt/portal/legalAct.html?documentId=TAR.904498F2A14C" office:target-frame-name="_top" xlink:show="replace"><text:span text:style-name="T331">1116</text:span></text:a><text:span text:style-name="T332">, 1998-09-15, Žin., 1998, Nr. 83-2323 (1998-09-23), i. k. 0981100NUTA00001116</text:span></text:p>
      <text:p text:style-name="Normal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<text:s/></text:span><text:span text:style-name="T342">Vyriausybė, Nutarimas</text:span></text:p>
      <text:p text:style-name="P343"><text:span text:style-name="T344">Nr.<text:s/></text:span><text:a xlink:href="https://www.e-tar.lt/portal/legalAct.html?documentId=TAR.2994A603ED37" office:target-frame-name="_top" xlink:show="replace"><text:span text:style-name="T345">1025</text:span></text:a><text:span text:style-name="T346">, 1998-08-12, Žin., 1998, Nr. 73-2119 (1998-08-19), i. k. 0981100NUTA00001025</text:span></text:p>
      <text:p text:style-name="P347"><text:span text:style-name="T348">Dėl Lietuvos Respublikos Vyriausybės 1998 m. liepos 21 d. nutarimo</text:span><text:span text:style-name="T349"><text:s/>Nr. 904 "Dėl Privatizavimo fondo lėšų 1998 metų II pusmečio sąmatos patvirtinimo" dalinio pakeitimo</text:span></text:p>
      <text:p text:style-name="P350"/>
      <text:p text:style-name="P351"><text:span text:style-name="T352">2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904498F2A14C" office:target-frame-name="_top" xlink:show="replace"><text:span text:style-name="T357">1116</text:span></text:a><text:span text:style-name="T358">, 1998-09-15,<text:s/></text:span><text:span text:style-name="T359">Žin., 1998, Nr. 83-2323 (1998-09-23), i. k. 0981100NUTA00001116</text:span></text:p>
      <text:p text:style-name="P360"><text:span text:style-name="T361">Dėl lėšų skyrimo ir sutikimo vykdyti viešąjį pirkimą iš vienintelio šaltinio, taip pat Lietuvos Respublikos Vyriausybės 1998 m. liepos 21 d. nutarimo Nr. 904 "Dėl Privatizavimo fondo lėšų 1998</text:span><text:span text:style-name="T362"><text:s/>metų II pusmečio sąmatos patvirtinimo" dalinio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7T08:28:00Z</meta:creation-date>
    <dc:date>2016-08-17T08:28:00Z</dc:date>
    <meta:template xlink:href="Normal" xlink:type="simple"/>
    <meta:editing-cycles>2</meta:editing-cycles>
    <meta:editing-duration>PT0S</meta:editing-duration>
    <meta:document-statistic meta:page-count="4" meta:paragraph-count="158" meta:word-count="1268" meta:character-count="9989" meta:row-count="277" meta:non-whitespace-character-count="8879"/>
  </office:meta>
</office:document-meta>
</file>