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master-page-name="MPF1" style:family="paragraph">
      <style:paragraph-properties fo:break-before="page" fo:text-indent="3.543in" style:page-number="1"/>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style>
    <style:style style:name="P60" style:parent-style-name="Normal" style:family="paragraph">
      <style:paragraph-properties fo:text-align="justify"/>
    </style:style>
    <style:style style:name="T61" style:parent-style-name="DefaultParagraphFont" style:family="text">
      <style:text-properties fo:language="en" fo:country="US"/>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style:text-position="super 66.6%"/>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style:text-position="super 66.6%"/>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text-position="super 66.6%"/>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text-position="super 66.6%"/>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text-position="super 66.6%"/>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text-position="super 66.6%"/>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text-position="super 66.6%"/>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style:text-position="super 66.6%"/>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style:text-position="super 66.6%"/>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style:text-position="super 66.6%"/>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style:text-position="super 66.6%"/>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style:text-position="super 66.6%"/>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text-position="super 66.6%"/>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style:text-position="super 66.6%"/>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text-position="super 66.6%"/>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style:text-position="super 66.6%"/>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style:text-position="super 66.6%"/>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text-position="super 66.6%"/>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style:text-position="super 66.6%"/>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text-position="super 66.6%"/>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style:text-position="super 66.6%"/>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text-position="super 66.6%"/>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per 66.6%"/>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style:text-position="super 66.6%"/>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text-position="super 66.6%"/>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text-position="super 66.6%"/>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FF" style:text-underline-type="single" style:text-underline-style="solid" style:text-underline-width="auto" style:text-underline-mode="continuous"/>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style:text-position="super 66.6%"/>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text-position="super 66.6%"/>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fo:color="#0000FF" style:text-underline-type="single" style:text-underline-style="solid" style:text-underline-width="auto" style:text-underline-mode="continuous"/>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style:text-position="super 66.6%"/>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style:text-position="super 66.6%"/>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style:text-position="super 66.6%"/>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style:text-position="super 66.6%"/>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style:text-position="super 66.6%"/>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672" style:parent-style-name="DefaultParagraphFont" style:family="text">
      <style:text-properties style:text-position="super 66.6%"/>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style:text-position="super 66.6%"/>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text-position="super 66.6%"/>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style:text-position="super 66.6%"/>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T710" style:parent-style-name="DefaultParagraphFont" style:family="text">
      <style:text-properties style:text-position="super 66.6%"/>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indent="0.4923in"/>
    </style:style>
    <style:style style:name="TableColumn723" style:family="table-column">
      <style:table-column-properties style:column-width="1.8076in"/>
    </style:style>
    <style:style style:name="TableColumn724" style:family="table-column">
      <style:table-column-properties style:column-width="3.5437in"/>
    </style:style>
    <style:style style:name="TableColumn725" style:family="table-column">
      <style:table-column-properties style:column-width="1.3409in"/>
    </style:style>
    <style:style style:name="Table722" style:family="table">
      <style:table-properties style:width="6.6923in" fo:margin-left="0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P748" style:parent-style-name="Normal" style:family="paragraph">
      <style:text-properties fo:font-size="10pt" style:font-size-asian="10pt"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P756" style:parent-style-name="Normal" style:family="paragraph">
      <style:text-properties fo:font-size="10pt" style:font-size-asian="10pt"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P764" style:parent-style-name="Normal" style:family="paragraph">
      <style:paragraph-properties fo:text-indent="0.0347in"/>
      <style:text-properties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P780" style:parent-style-name="Normal" style:family="paragraph">
      <style:text-properties fo:font-size="10pt" style:font-size-asian="10pt"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P796" style:parent-style-name="Normal" style:family="paragraph">
      <style:text-properties fo:font-size="10pt" style:font-size-asian="10pt"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P804" style:parent-style-name="Normal" style:family="paragraph">
      <style:paragraph-properties fo:text-indent="0.0347in"/>
      <style:text-properties fo:font-size="10pt" style:font-size-asian="10pt"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P812" style:parent-style-name="Normal" style:family="paragraph">
      <style:text-properties fo:font-size="10pt" style:font-size-asian="10pt" style:font-size-complex="12pt" style:language-asian="lt" style:country-asian="LT"/>
    </style:style>
    <style:style style:name="P813" style:parent-style-name="Normal" style:family="paragraph">
      <style:paragraph-properties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style:text-properties fo:font-weight="bold" style:font-weight-asian="bold"/>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TableColumn865" style:family="table-column">
      <style:table-column-properties style:column-width="0.9208in"/>
    </style:style>
    <style:style style:name="TableColumn866" style:family="table-column">
      <style:table-column-properties style:column-width="2.4937in"/>
    </style:style>
    <style:style style:name="TableColumn867" style:family="table-column">
      <style:table-column-properties style:column-width="1.9in"/>
    </style:style>
    <style:style style:name="TableColumn868" style:family="table-column">
      <style:table-column-properties style:column-width="0.3604in"/>
    </style:style>
    <style:style style:name="TableColumn869" style:family="table-column">
      <style:table-column-properties style:column-width="0.2833in"/>
    </style:style>
    <style:style style:name="TableColumn870" style:family="table-column">
      <style:table-column-properties style:column-width="0.734in"/>
    </style:style>
    <style:style style:name="Table864" style:family="table">
      <style:table-properties style:width="6.6923in" fo:margin-left="0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10pt" style:font-size-asian="10pt" style:font-size-complex="12pt" style:language-asian="lt" style:country-asian="LT"/>
    </style:style>
    <style:style style:name="T1000" style:parent-style-name="DefaultParagraphFont" style:family="text">
      <style:text-properties fo:font-style="italic" style:font-style-asian="italic" fo:font-size="10pt" style:font-size-asian="10pt" style:font-size-complex="12pt" style:language-asian="lt" style:country-asian="LT"/>
    </style:style>
    <style:style style:name="T1001" style:parent-style-name="DefaultParagraphFont" style:family="text">
      <style:text-properties fo:font-style="italic" style:font-style-asian="italic"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size="10pt" style:font-size-asian="10pt" style:font-size-complex="12pt" style:language-asian="lt" style:country-asian="LT"/>
    </style:style>
    <style:style style:name="T1057" style:parent-style-name="DefaultParagraphFont" style:family="text">
      <style:text-properties fo:font-style="italic" style:font-style-asian="italic" fo:font-size="10pt" style:font-size-asian="10pt" style:font-size-complex="12pt" style:language-asian="lt" style:country-asian="LT"/>
    </style:style>
    <style:style style:name="T1058" style:parent-style-name="DefaultParagraphFont" style:family="text">
      <style:text-properties fo:font-style="italic" style:font-style-asian="italic"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10pt" style:font-size-asian="10pt" style:font-size-complex="12pt" style:language-asian="lt" style:country-asian="LT"/>
    </style:style>
    <style:style style:name="T1070" style:parent-style-name="DefaultParagraphFont" style:family="text">
      <style:text-properties fo:font-style="italic" style:font-style-asian="italic"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size="10pt" style:font-size-asian="10pt" style:font-size-complex="12pt" style:language-asian="lt" style:country-asian="LT"/>
    </style:style>
    <style:style style:name="T1082" style:parent-style-name="DefaultParagraphFont" style:family="text">
      <style:text-properties fo:font-style="italic" style:font-style-asian="italic"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0pt" style:font-size-asian="10pt" style:font-size-complex="12pt" style:language-asian="lt" style:country-asian="LT"/>
    </style:style>
    <style:style style:name="T1094" style:parent-style-name="DefaultParagraphFont" style:family="text">
      <style:text-properties fo:font-size="10pt" style:font-size-asian="10pt" style:font-size-complex="12pt" style:language-asian="lt" style:country-asian="LT"/>
    </style:style>
    <style:style style:name="T1095" style:parent-style-name="DefaultParagraphFont" style:family="text">
      <style:text-properties fo:font-style="italic" style:font-style-asian="italic"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10pt" style:font-size-asian="10pt" style:font-size-complex="12pt" style:language-asian="lt" style:country-asian="LT"/>
    </style:style>
    <style:style style:name="T1140" style:parent-style-name="DefaultParagraphFont" style:family="text">
      <style:text-properties fo:font-style="italic" style:font-style-asian="italic" fo:font-size="10pt" style:font-size-asian="10pt" style:font-size-complex="12pt" style:language-asian="lt" style:country-asian="LT"/>
    </style:style>
    <style:style style:name="T1141" style:parent-style-name="DefaultParagraphFont" style:family="text">
      <style:text-properties fo:font-style="italic" style:font-style-asian="italic"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font-size="10pt" style:font-size-asian="10pt" style:font-size-complex="12pt" style:language-asian="lt" style:country-asian="LT"/>
    </style:style>
    <style:style style:name="T1153" style:parent-style-name="DefaultParagraphFont" style:family="text">
      <style:text-properties fo:font-style="italic" style:font-style-asian="italic"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size="10pt" style:font-size-asian="10pt" style:font-size-complex="12pt" style:language-asian="lt" style:country-asian="LT"/>
    </style:style>
    <style:style style:name="T1165" style:parent-style-name="DefaultParagraphFont" style:family="text">
      <style:text-properties fo:font-style="italic" style:font-style-asian="italic"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10pt" style:font-size-asian="10pt" style:font-size-complex="12pt" style:language-asian="lt" style:country-asian="LT"/>
    </style:style>
    <style:style style:name="T1177" style:parent-style-name="DefaultParagraphFont" style:family="text">
      <style:text-properties fo:font-style="italic" style:font-style-asian="italic"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size="10pt" style:font-size-asian="10pt" style:font-size-complex="12pt" style:language-asian="lt" style:country-asian="LT"/>
    </style:style>
    <style:style style:name="T1200" style:parent-style-name="DefaultParagraphFont" style:family="text">
      <style:text-properties fo:font-style="italic" style:font-style-asian="italic"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size="10pt" style:font-size-asian="10pt" style:font-size-complex="12pt" style:language-asian="lt" style:country-asian="LT"/>
    </style:style>
    <style:style style:name="T1234" style:parent-style-name="DefaultParagraphFont" style:family="text">
      <style:text-properties fo:font-style="italic" style:font-style-asian="italic"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size="10pt" style:font-size-asian="10pt" style:font-size-complex="12pt" style:language-asian="lt" style:country-asian="LT"/>
    </style:style>
    <style:style style:name="T1268" style:parent-style-name="DefaultParagraphFont" style:family="text">
      <style:text-properties fo:font-style="italic" style:font-style-asian="italic"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0pt" style:font-size-asian="10pt" style:font-size-complex="12pt" style:language-asian="lt" style:country-asian="LT"/>
    </style:style>
    <style:style style:name="T1280" style:parent-style-name="DefaultParagraphFont" style:family="text">
      <style:text-properties fo:font-style="italic" style:font-style-asian="italic"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0pt" style:font-size-asian="10pt" style:font-size-complex="12pt" style:language-asian="lt" style:country-asian="LT"/>
    </style:style>
    <style:style style:name="T1336" style:parent-style-name="DefaultParagraphFont" style:family="text">
      <style:text-properties style:text-position="super 65%" fo:font-size="10pt" style:font-size-asian="10pt" style:font-size-complex="12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P1360" style:parent-style-name="Normal" style:family="paragraph">
      <style:text-properties fo:font-size="10pt" style:font-size-asian="10pt" style:font-size-complex="12pt" style:language-asian="lt" style:country-asian="LT"/>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indent="0.4923in"/>
    </style:style>
    <style:style style:name="TableColumn1377" style:family="table-column">
      <style:table-column-properties style:column-width="1.1354in"/>
    </style:style>
    <style:style style:name="TableColumn1378" style:family="table-column">
      <style:table-column-properties style:column-width="2.1062in"/>
    </style:style>
    <style:style style:name="TableColumn1379" style:family="table-column">
      <style:table-column-properties style:column-width="2.0618in"/>
    </style:style>
    <style:style style:name="TableColumn1380" style:family="table-column">
      <style:table-column-properties style:column-width="0.3638in"/>
    </style:style>
    <style:style style:name="TableColumn1381" style:family="table-column">
      <style:table-column-properties style:column-width="0.2854in"/>
    </style:style>
    <style:style style:name="TableColumn1382" style:family="table-column">
      <style:table-column-properties style:column-width="0.7395in"/>
    </style:style>
    <style:style style:name="Table1376" style:family="table">
      <style:table-properties style:width="6.6923in" fo:margin-left="0in" table:align="lef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font-size="10pt" style:font-size-asian="10pt" style:font-size-complex="12pt" style:language-asian="lt" style:country-asian="LT"/>
    </style:style>
    <style:style style:name="T1481" style:parent-style-name="DefaultParagraphFont" style:family="text">
      <style:text-properties fo:font-style="italic" style:font-style-asian="italic" fo:font-size="10pt" style:font-size-asian="10pt" style:font-size-complex="12pt" style:language-asian="lt" style:country-asian="LT"/>
    </style:style>
    <style:style style:name="T1482" style:parent-style-name="DefaultParagraphFont" style:family="text">
      <style:text-properties fo:font-style="italic" style:font-style-asian="italic"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size="10pt" style:font-size-asian="10pt" style:font-size-complex="12pt" style:language-asian="lt" style:country-asian="LT"/>
    </style:style>
    <style:style style:name="T1516" style:parent-style-name="DefaultParagraphFont" style:family="text">
      <style:text-properties fo:font-style="italic" style:font-style-asian="italic" fo:font-size="10pt" style:font-size-asian="10pt" style:font-size-complex="12pt" style:language-asian="lt" style:country-asian="LT"/>
    </style:style>
    <style:style style:name="T1517" style:parent-style-name="DefaultParagraphFont" style:family="text">
      <style:text-properties fo:font-style="italic" style:font-style-asian="italic"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size="10pt" style:font-size-asian="10pt" style:font-size-complex="12pt" style:language-asian="lt" style:country-asian="LT"/>
    </style:style>
    <style:style style:name="T1617" style:parent-style-name="DefaultParagraphFont" style:family="text">
      <style:text-properties fo:font-size="10pt" style:font-size-asian="10pt" style:font-size-complex="12pt" style:language-asian="lt" style:country-asian="LT"/>
    </style:style>
    <style:style style:name="T1618" style:parent-style-name="DefaultParagraphFont" style:family="text">
      <style:text-properties fo:font-style="italic" style:font-style-asian="italic" fo:font-size="10pt" style:font-size-asian="10pt" style:font-size-complex="12pt" style:language-asian="lt" style:country-asian="LT"/>
    </style:style>
    <style:style style:name="T1619" style:parent-style-name="DefaultParagraphFont" style:family="text">
      <style:text-properties fo:font-style="italic" style:font-style-asian="italic"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size="10pt" style:font-size-asian="10pt" style:font-size-complex="12pt" style:language-asian="lt" style:country-asian="LT"/>
    </style:style>
    <style:style style:name="T1631" style:parent-style-name="DefaultParagraphFont" style:family="text">
      <style:text-properties fo:font-size="10pt" style:font-size-asian="10pt" style:font-size-complex="12pt" style:language-asian="lt" style:country-asian="LT"/>
    </style:style>
    <style:style style:name="T1632" style:parent-style-name="DefaultParagraphFont" style:family="text">
      <style:text-properties fo:font-style="italic" style:font-style-asian="italic"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ize="10pt" style:font-size-asian="10pt" style:font-size-complex="12pt" style:language-asian="lt" style:country-asian="LT"/>
    </style:style>
    <style:style style:name="T1644" style:parent-style-name="DefaultParagraphFont" style:family="text">
      <style:text-properties fo:font-style="italic" style:font-style-asian="italic" fo:font-size="10pt" style:font-size-asian="10pt" style:font-size-complex="12pt" style:language-asian="lt" style:country-asian="LT"/>
    </style:style>
    <style:style style:name="T1645" style:parent-style-name="DefaultParagraphFont" style:family="text">
      <style:text-properties fo:font-style="italic" style:font-style-asian="italic" fo:font-size="10pt" style:font-size-asian="10pt"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fo:font-size="10pt" style:font-size-asian="10pt" style:font-size-complex="12pt" style:language-asian="lt" style:country-asian="LT"/>
    </style:style>
    <style:style style:name="T1657" style:parent-style-name="DefaultParagraphFont" style:family="text">
      <style:text-properties fo:font-style="italic" style:font-style-asian="italic"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fo:font-size="10pt" style:font-size-asian="10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fo:font-size="10pt" style:font-size-asian="10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paragraph-properties fo:text-align="center"/>
      <style:text-properties fo:font-weight="bold" style:font-weight-asian="bold"/>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indent="0.4923in"/>
    </style:style>
    <style:style style:name="TableColumn1802" style:family="table-column">
      <style:table-column-properties style:column-width="1.0798in"/>
    </style:style>
    <style:style style:name="TableColumn1803" style:family="table-column">
      <style:table-column-properties style:column-width="2.2326in"/>
    </style:style>
    <style:style style:name="TableColumn1804" style:family="table-column">
      <style:table-column-properties style:column-width="2.1965in"/>
    </style:style>
    <style:style style:name="TableColumn1805" style:family="table-column">
      <style:table-column-properties style:column-width="1.1833in"/>
    </style:style>
    <style:style style:name="Table1801" style:family="table">
      <style:table-properties style:width="6.6923in" fo:margin-left="0in" table:align="lef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P1809" style:parent-style-name="Normal" style:family="paragraph">
      <style:text-properties fo:font-size="10pt" style:font-size-asian="10pt" style:font-size-complex="12pt" style:language-asian="lt" style:country-asian="LT"/>
    </style:style>
    <style:style style:name="P1810" style:parent-style-name="Normal" style:family="paragraph">
      <style:text-properties fo:font-size="10pt" style:font-size-asian="10pt" style:font-size-complex="12pt" style:language-asian="lt" style:country-asian="LT"/>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P1814" style:parent-style-name="Normal" style:family="paragraph">
      <style:text-properties fo:font-size="10pt" style:font-size-asian="10pt" style:font-size-complex="12pt" style:language-asian="lt" style:country-asian="LT"/>
    </style:style>
    <style:style style:name="P1815" style:parent-style-name="Normal" style:family="paragraph">
      <style:text-properties fo:font-size="10pt" style:font-size-asian="10pt" style:font-size-complex="12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fo:font-size="10pt" style:font-size-asian="10pt"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fo:font-size="10pt" style:font-size-asian="10pt"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fo:font-size="10pt" style:font-size-asian="10pt" style:font-size-complex="12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font-size="10pt" style:font-size-asian="10pt" style:font-size-complex="12pt" style:language-asian="lt" style:country-asian="LT"/>
    </style:style>
    <style:style style:name="T1843" style:parent-style-name="DefaultParagraphFont" style:family="text">
      <style:text-properties style:text-position="super 65%" fo:font-size="10pt" style:font-size-asian="10pt" style:font-size-complex="12pt" style:language-asian="lt" style:country-asian="LT"/>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font-size-complex="12pt" style:language-asian="lt" style:country-asian="LT"/>
    </style:style>
    <style:style style:name="P1846" style:parent-style-name="Normal" style:family="paragraph">
      <style:text-properties fo:font-size="10pt" style:font-size-asian="10pt" style:font-size-complex="12pt" style:language-asian="lt" style:country-asian="LT"/>
    </style:style>
    <style:style style:name="P1847" style:parent-style-name="Normal" style:family="paragraph">
      <style:text-properties fo:font-size="10pt" style:font-size-asian="10pt" style:font-size-complex="12pt" style:language-asian="lt" style:country-asian="LT"/>
    </style:style>
    <style:style style:name="P1848" style:parent-style-name="Normal" style:family="paragraph">
      <style:paragraph-properties fo:text-indent="0.0347in"/>
      <style:text-properties fo:font-size="10pt" style:font-size-asian="10pt" style:font-size-complex="12pt" style:language-asian="lt" style:country-asian="LT"/>
    </style:style>
    <style:style style:name="P1849" style:parent-style-name="Normal" style:family="paragraph">
      <style:text-properties fo:font-size="10pt" style:font-size-asian="10pt" style:font-size-complex="12pt" style:language-asian="lt" style:country-asian="LT"/>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size="10pt" style:font-size-asian="10pt" style:font-size-complex="12pt" style:language-asian="lt" style:country-asian="LT"/>
    </style:style>
    <style:style style:name="T1858" style:parent-style-name="DefaultParagraphFont" style:family="text">
      <style:text-properties style:text-position="super 65%" fo:font-size="10pt" style:font-size-asian="10pt" style:font-size-complex="12pt" style:language-asian="lt" style:country-asian="L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text-properties fo:font-size="10pt" style:font-size-asian="10pt"/>
    </style:style>
    <style:style style:name="T1862" style:parent-style-name="DefaultParagraphFont" style:family="text">
      <style:text-properties fo:font-size="10pt" style:font-size-asian="10pt" style:font-size-complex="12pt" style:language-asian="lt" style:country-asian="LT"/>
    </style:style>
    <style:style style:name="P1863" style:parent-style-name="Normal" style:family="paragraph">
      <style:text-properties fo:font-size="10pt" style:font-size-asian="10pt" style:font-size-complex="12pt" style:language-asian="lt" style:country-asian="LT"/>
    </style:style>
    <style:style style:name="P1864" style:parent-style-name="Normal" style:family="paragraph">
      <style:paragraph-properties fo:text-indent="0.0347in"/>
      <style:text-properties fo:font-size="10pt" style:font-size-asian="10pt" style:font-size-complex="12pt" style:language-asian="lt" style:country-asian="LT"/>
    </style:style>
    <style:style style:name="P1865" style:parent-style-name="Normal" style:family="paragraph">
      <style:text-properties fo:font-size="10pt" style:font-size-asian="10pt" style:font-size-complex="12pt" style:language-asian="lt" style:country-asian="LT"/>
    </style:style>
    <style:style style:name="P1866" style:parent-style-name="Normal" style:family="paragraph">
      <style:text-properties fo:font-size="10pt" style:font-size-asian="10pt" style:font-size-complex="12pt" style:language-asian="lt" style:country-asian="LT"/>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fo:font-size="10pt" style:font-size-asian="10pt" style:font-size-complex="12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fo:font-size="10pt" style:font-size-asian="10pt"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fo:font-size="10pt" style:font-size-asian="10pt" style:font-size-complex="12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P1908" style:parent-style-name="Normal" style:family="paragraph">
      <style:paragraph-properties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T1952" style:parent-style-name="DefaultParagraphFont" style:family="text">
      <style:text-properties fo:color="#0000FF" style:text-underline-type="single" style:text-underline-style="solid" style:text-underline-width="auto" style:text-underline-mode="continuous"/>
    </style:style>
    <style:style style:name="T1953" style:parent-style-name="DefaultParagraphFont" style:family="text">
      <style:text-properties fo:color="#0000FF" style:text-underline-type="single" style:text-underline-style="solid" style:text-underline-width="auto" style:text-underline-mode="continuous"/>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11pt" style:language-asian="lt" style:country-asian="LT"/>
    </style:style>
    <style:style style:name="T1956" style:parent-style-name="DefaultParagraphFont" style:family="text">
      <style:text-properties fo:color="#000000" style:font-size-complex="11pt" style:language-asian="lt" style:country-asian="LT"/>
    </style:style>
    <style:style style:name="T1957" style:parent-style-name="DefaultParagraphFont" style:family="text">
      <style:text-properties fo:color="#000000" style:font-size-complex="11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center"/>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T2016" style:parent-style-name="DefaultParagraphFont" style:family="text">
      <style:text-properties fo:color="#0000FF" style:text-underline-type="single" style:text-underline-style="solid" style:text-underline-width="auto" style:text-underline-mode="continuous"/>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T2047" style:parent-style-name="DefaultParagraphFont" style:family="text">
      <style:text-properties style:text-position="super 66.6%"/>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T2075" style:parent-style-name="DefaultParagraphFont" style:family="text">
      <style:text-properties fo:color="#0000FF" style:text-underline-type="single" style:text-underline-style="solid" style:text-underline-width="auto" style:text-underline-mode="continuous"/>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T2094" style:parent-style-name="DefaultParagraphFont" style:family="text">
      <style:text-properties style:text-position="super 66.6%"/>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T2127" style:parent-style-name="DefaultParagraphFont" style:family="text">
      <style:text-properties fo:font-weight="bold" style:font-weight-asian="bold" fo:font-style="italic" style:font-style-asian="italic"/>
    </style:style>
    <style:style style:name="T2128" style:parent-style-name="DefaultParagraphFont" style:family="text">
      <style:text-properties fo:font-style="italic" style:font-style-asian="italic"/>
    </style:style>
    <style:style style:name="P2129" style:parent-style-name="Normal" style:family="paragraph">
      <style:paragraph-properties fo:text-align="center"/>
    </style:style>
    <style:style style:name="P2130" style:parent-style-name="Normal" style:family="paragraph">
      <style:paragraph-properties fo:text-align="justify"/>
      <style:text-properties fo:font-weight="bold" style:font-weight-asian="bold" fo:font-size="10pt" style:font-size-asian="10pt"/>
    </style:style>
    <style:style style:name="P2131" style:parent-style-name="Normal" style:family="paragraph">
      <style:paragraph-properties fo:text-align="justify"/>
      <style:text-properties fo:font-weight="bold" style:font-weight-asian="bold"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weight="bold" style:font-weight-asian="bold"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8-20 iki 2006-11-11</text:span></text:p>
      <text:p text:style-name="P10"/>
      <text:p text:style-name="P11"><text:span text:style-name="T12">Įsakymas paskelbtas: Žin. 2004, Nr.<text:s/></text:span><text:a xlink:href="https://www.e-tar.lt/portal/legalAct.html?documentId=TAR.C19DDC376D68" office:target-frame-name="_top" xlink:show="replace"><text:span text:style-name="T13">121-4451</text:span></text:a><text:span text:style-name="T14">, i. k. 1042330ISAK003D-439</text:span></text:p>
      <text:p text:style-name="P15"/>
      <text:p text:style-name="P16"><text:span text:style-name="T17"/><text:span text:style-name="T18">LIETUVOS RESPUBLIKOS ŽEMĖS ŪKIO MINISTRO</text:span></text:p>
      <text:p text:style-name="P19"/>
      <text:p text:style-name="P20">Į S A K Y M A S</text:p>
      <text:p text:style-name="P21">DĖL GAIRIŲ PAREIŠKĖJAMS, TEIKIANTIEMS PROJEKTUS PARAMAI GAUTI PAGAL LIETUVOS 2004–2006 METŲ BENDROJO PROGRAMAVIMO DOKUMENTO (BPD) KAIMO PLĖTROS IR ŽUVININKYSTĖS PRIORITETO PRIEMONĘ „INVESTICIJOS Į ŽEMĖS ŪKIO VALDAS“ PATVIRTINIMO</text:p>
      <text:p text:style-name="P22"/>
      <text:p text:style-name="P23">2004 m. liepos 16 d. Nr. 3D-439</text:p>
      <text:p text:style-name="P24">Vilnius</text:p>
      <text:p text:style-name="P25"/>
      <text:p text:style-name="P26"/>
      <text:p text:style-name="P27">Vadovaudamasis Europos Sąjungos struktūrinių fondų lėšų administravimo Lietuvoje taisyklių, patvirtintų Lietuvos Respublikos Vyriausybės 2001 m. gegužės 31 d. nutarimu Nr. 649 (Žin., 2001, Nr.<text:s/><text:a xlink:href="https://www.e-tar.lt/portal/lt/legalAct/TAR.14A830A63652" office:target-frame-name="_blank" xlink:show="new"><text:span text:style-name="T28">48-1676</text:span></text:a>; 2003, Nr.<text:s/><text:a xlink:href="https://www.e-tar.lt/portal/lt/legalAct/TAR.9FC0AEA1C852" office:target-frame-name="_blank" xlink:show="new"><text:span text:style-name="T29">88-3999</text:span></text:a>), 9.8 punktu<text:s/>ir siekdamas laiku pradėti įgyvendinti Lietuvos 2004–2006 metų bendrojo programavimo dokumento, kurio projektui pritarta Lietuvos Respublikos Vyriausybės 2003 m. gruodžio 24 d. nutarimu Nr. 1679 (Žin., 2003, Nr.<text:s/><text:a xlink:href="https://www.e-tar.lt/portal/lt/legalAct/TAR.D6AF66439413" office:target-frame-name="_blank" xlink:show="new"><text:span text:style-name="T30">123-5609</text:span></text:a>), Kaimo plėtros ir žuvininkystės prioriteto kaimo plėtros priemones, finansuojamas iš Europos žemės ūkio orientavimo ir garantijų fondo Orientavimo skyriaus,</text:p>
      <text:p text:style-name="P31"><text:span text:style-name="T32">tvirtinu</text:span><text:s/>Gaires pareiškėjams, teikiantiems<text:s/><text:span text:style-name="T33">pro</text:span><text:span text:style-name="T34">jektus</text:span><text:s/>paramai gauti pagal Lietuvos 2004–2006 metų bendrojo programavimo dokumento<text:s/><text:span text:style-name="T35">(BPD)</text:span><text:s/>Kaimo plėtros ir žuvininkystės prioriteto priemonę „Investicijos į žemės ūkio valdas“ (pridedama).</text:p>
      <text:p text:style-name="P36">Pastraipos pakeitimai:</text:p>
      <text:p text:style-name="P37"><text:span text:style-name="T38">Nr.<text:s/></text:span><text:a xlink:href="https://www.e-tar.lt/portal/legalAct.html?documentId=TAR.0569A5F39459" office:target-frame-name="_top" xlink:show="replace"><text:span text:style-name="T39">3D-554</text:span></text:a><text:span text:style-name="T40">, 2004-10-11, Žin., 2004, Nr. 151-5516 (2004-10-14), i. k. 1042330ISAK003D-554</text:span></text:p>
      <text:p text:style-name="Normal"/>
      <text:p text:style-name="P41"/>
      <text:p text:style-name="P42"/>
      <text:p text:style-name="P43"/>
      <text:p text:style-name="P44">ŽEMĖS ŪKIO MINISTRAS<text:tab/>JERONIMAS KRAUJELIS</text:p>
      <text:p text:style-name="P45"/>
      <text:p text:style-name="P46">SUDERINTA</text:p>
      <text:p text:style-name="P47">Lietuvos Respublikos finansų<text:s/>ministerijos</text:p>
      <text:p text:style-name="P48">2004-07-15 raštu Nr. ((4.18-04)-5K-0420050)-6K-0408384</text:p>
      <text:soft-page-break/>
      <text:p text:style-name="P49">PATVIRTINTA</text:p>
      <text:p text:style-name="P57">Lietuvos Respublikos žemės ūkio ministro<text:s/></text:p>
      <text:p text:style-name="P58">2004 m. liepos<text:s/>16 d. įsakymu Nr. 3D-439</text:p>
      <text:p text:style-name="P59"/>
      <text:p text:style-name="P60"><text:span text:style-name="T61"><draw:frame draw:style-name="a1" draw:name="Picture 2" text:anchor-type="as-char" svg:x="0in" svg:y="0in" svg:width="6.76042in" svg:height="1.375in" style:rel-width="scale" style:rel-height="scale"><draw:image xlink:href="media/image1.emf" xlink:type="simple" xlink:show="embed" xlink:actuate="onLoad"/><svg:title/><svg:desc/></draw:frame></text:span></text:p>
      <text:p text:style-name="P62"/>
      <text:p text:style-name="P63"><text:span text:style-name="T64">GAIRĖS PAREIŠKĖJAMS, TEIKIANTIEMS PROJEKTUS PARAMAI GAUTI PAGAL LIETUVOS 2004–2006 METŲ BENDROJO PROGRAMAVIMO DOKUMENTO (BPD) KAIMO PLĖTROS IR ŽUVININKYSTĖS PRIORITETO PRIEMONĘ „INVESTICIJOS Į ŽEMĖS ŪKIO VALDAS“<text:s/></text:span></text:p>
      <text:p text:style-name="P65"/>
      <text:p text:style-name="P66">Pakeistas<text:s/>priedo pavadinimas:</text:p>
      <text:p text:style-name="P67"><text:span text:style-name="T68">Nr.<text:s/></text:span><text:a xlink:href="https://www.e-tar.lt/portal/legalAct.html?documentId=TAR.0569A5F39459" office:target-frame-name="_top" xlink:show="replace"><text:span text:style-name="T69">3D-554</text:span></text:a><text:span text:style-name="T70">, 2004-10-11, Žin., 2004, Nr. 151-5516 (2004-10-14), i. k. 1042330ISAK003D-554</text:span></text:p>
      <text:p text:style-name="Normal"/>
      <text:p text:style-name="P71"><text:span text:style-name="T72">I</text:span><text:span text:style-name="T73">.<text:s/></text:span><text:span text:style-name="T74">BENDROSIOS NUOSTATOS</text:span></text:p>
      <text:p text:style-name="P75"/>
      <text:p text:style-name="P76">Lietuva, tapusi pilnateise Europos<text:s/>Sąjungos (toliau – ES) nare, prisijungė prie ES struktūrinės 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77">ES struktūrinių fondų lėšų efektyviam<text:s/>naudojimui buvo parengtas ir suderintas su Europos Komisija Lietuvos 2004–2006 m.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text:s/>atlikti.</text:p>
      <text:p text:style-name="P78">BPD yra numatyti 5 prioritetai: „Socialinės ir ekonominės infrastruktūros plėtra“, „Žmogiškųjų išteklių plėtra“, „Gamybos sektoriaus plėtra“, „Kaimo plėtra ir žuvininkystė“, „Techninė parama“. Kaimo plėtros ir žuvininkystės prioritete numatytos 7<text:s/>kaimo plėtros priemonės bus remiamos iš Europos žemės ūkio orientavimo ir garantijų fondo Orientavimo skyriaus. Iš šio skyriaus kaimo plėtros priemonėms 2004–2006 metais numatyta skirti 423,678 mln. Lt, o bendrojo finansavimo iš Lietuvos biudžeto – 179,016 mln. Lt.</text:p>
      <text:p text:style-name="P79">Šis dokumentas (toliau – Gairės) skirtas projektų rengėjams, kurių projektai bus teikiami pagal Lietuvos 2004–2006 metų Bendrojo programavimo dokumento Kaimo plėtros ir žuvininkystės prioriteto priemonę „Investicijos į žemės ūkio valdas“.</text:p>
      <text:p text:style-name="P80">Gairės<text:s/>parengtos vadovaujantis 1999 m. gegužės 17 d. Tarybos reglamentu (EB) Nr. 1257/1999 dėl Europos žemės ūkio ir orientavimo ir garantijų fondo (EŽŪOGF) paramos kaimo plėtrai, iš dalies pakeičiančiu ir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text:s/>(EŽŪOGF) paramos kaimo<text:s/><text:soft-page-break/>plėtrai taikymo taisykles, 1999 m. birželio 21 d. Tarybos reglamentu (EB) Nr. 1260/1999, nustatančiu bendrąsias nuostatas dėl struktūrinių fondų (su paskutiniais pakeitimais, padarytais 2003 m. gegužės 26 d. Tarybos reglamentu (EB)<text:s/>Nr. 1105/2003),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81">Keičiantis Gairėse nurodytiems teisės aktams turi būti vadovaujamasi galiojančiais teisės aktais.</text:p>
      <text:p text:style-name="P82">Už BPD rengimą bei įgyvendinimo priežiūrą, visų ES struktūrinių fondų mokėjimo funkcijas atsakinga Lietuvos Respublikos finansų ministerija (toliau – Finansų ministerija), adresas: J. Tumo-Vaižganto g. 8A /2, LT-01512 Vilnius, Lietuvos Respublika.</text:p>
      <text:p text:style-name="P83">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4–2001103 Vilnius, Lietuvos Respublika.</text:p>
      <text:p text:style-name="P84">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85"/>
      <text:p text:style-name="P86"><text:span text:style-name="T87">II</text:span><text:span text:style-name="T88">.<text:s/></text:span><text:span text:style-name="T89">VARTOJAMOS SĄVOKOS</text:span></text:p>
      <text:p text:style-name="P90"/>
      <text:p text:style-name="P91">Pareiškėjas – asmuo, teikiantis paraišką gauti ES struktūrinių fondų paramą.</text:p>
      <text:p text:style-name="P92">Paraiška –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93">Patikra vietoje – Agentūros Kontrolės departamento darbuotojų atliekamas fizinis ir<text:s/>administracinis pareiškėjo paraiškoje ar mokėjimo prašyme pateiktų duomenų ir dokumentų patikrinimas projekto įgyvendinimo vietoje.</text:p>
      <text:p text:style-name="P94">Finansinę būklę patvirtinantys dokumentai – metinės finansinės atskaitomybės ataskaitos: balansas, pelno (nuostolių) arba ūkininko ūkio veiklos rezultatų ataskaita, pinigų srautų ataskaita, nuosavo kapitalo pokyčių ataskaita, ilgalaikio turto ir nusidėvėjimo kaitos ataskaita, aiškinamasis raštas už praėjusius vienerius ir ataskaitinius finansinius metus.</text:p>
      <text:p text:style-name="P95">Projektas (verslo planas) – dokumentas, pagrindžiantis numatomų rezultatų tikslingumą, finansiškai (ekonomiškai) ir techniškai įrodantis rezultatams pasiekti pasirinkto būdo efektyvumą, taip pat reikiamus išteklius, pasirinkto būdo taikymo pradžios ir rezultatų pasiekimo laiką,<text:s/>detalų pasirinkto būdo taikymo planą.</text:p>
      <text:p text:style-name="P96">Projekto įgyvendinimo laikotarpis – tai laikotarpis nuo projekto išlaidų darymo pradžios iki paskutinio mokėjimo prašymo pateikimo Agentūrai.</text:p>
      <text:p text:style-name="P97">Parama – ES struktūrinių fondų ir bendrojo finansavimo lėšos, skirtos<text:s/>projektams finansuoti. Parama apibendrina visas galimas finansavimo teikimo formas (subsidiją, dotaciją ir kitas).</text:p>
      <text:p text:style-name="P98">Projekto vykdytojas – asmuo, pateikęs projekto paraišką, gaunantis ar yra gavęs ES struktūrinių fondų ir bendrojo finansavimo lėšų.</text:p>
      <text:p text:style-name="P99">Tinkamos<text:s/>kompensuoti išlaidos – projekto įgyvendinimo metu faktiškai patirtos išlaidos, atitinkančios šiose Gairėse bei paramos sutartyje nurodytas sąlygas.</text:p>
      <text:p text:style-name="P100">Paramos sutartis – paramos projektams, įgyvendinamiems pagal Lietuvos 2004–2006 metų bendrojo programavimo dokumento priemones, skyrimo sutartis. Šia sutartimi nustatoma skiriamos paramos suma, paramos suteikimo sąlygos, mokėjimo tvarka, šalių teisės ir pareigos, kt.</text:p>
      <text:p text:style-name="P101"><text:span text:style-name="T102">Statybinės medžiagos</text:span><text:span text:style-name="T103"><text:s/>– naujos prekės, kurios gali būti panaudotos statybos, kai ji yra sudedamoj</text:span><text:span text:style-name="T104">i projekto dalis, reikmėms, medžiagų įsigijimas pagrįstas projekto vykdytojo išlaidų deklaracijomis, jas įrodančių dokumentų originalais arba (jei tai neįmanoma) oficialiai patvirtintomis kopijomis, kurių data ne ankstesnė nei paraiškos užregistravimo Agen</text:span><text:span text:style-name="T105">tūroje data ir<text:s/></text:span><text:soft-page-break/><text:span text:style-name="T106">kurios yra sertifikuotos; įvykdžius projektą, įgyvendinta investicija taps projekto vykdytojo nuosavybe</text:span>.</text:p>
      <text:p text:style-name="P107"><text:span text:style-name="T108">Statybos ir rekonstrukcijos darbai</text:span><text:span text:style-name="T109"><text:s/>– įvairūs veiksmai, atliekami statant statinį, bei veiksmai, kurių tikslas – iš esmės pertvarkyti esa</text:span><text:span text:style-name="T110">mą statinį, pagerinti jo kokybę ir kurie yra glaudžiai susiję su projekto tikslais, kai jie yra sudedamoji projekto dalis, neįskaičiavus išlaidų, susijusių su esamų pastatų ar įrangos nugriovimu ar išardymu; yra pagrįsti projekto vykdytojo išlaidų deklarac</text:span><text:span text:style-name="T111">ijomis, jas įrodančių dokumentų originalais arba (jei tai neįmanoma) oficialiai patvirtintomis kopijomis, kurių data ne ankstesnė nei paraiškos užregistravimo Agentūroje data; įvykdžius projektą, įgyvendinta investicija taps projekto vykdytojo nuosavybe</text:span>.</text:p>
      <text:p text:style-name="P112"><text:span text:style-name="T113">Į</text:span><text:span text:style-name="T114">renginiai ir mechanizmai</text:span><text:span text:style-name="T115"><text:s/>– nauji įrenginiai ir mechanizmai (įskaitant programinę įrangą, mašinas, prietaisus, įtaisus energijai, medžiagoms gaminti ir informacijai priimti, perduoti ar keisti), kai jie yra sudedamoji projekto dalis, atitinkantys Lietuvos 2</text:span><text:span text:style-name="T116">004–2006 metų bendrojo programavimo dokumento priemonių specifinius reikalavimus; jų įsigijimas pagrįstas projekto vykdytojo išlaidų deklaracijomis, jas įrodančių dokumentų originalais arba (jei tai neįmanoma) oficialiai patvirtintomis kopijomis, kurių dat</text:span><text:span text:style-name="T117">a ne ankstesnė nei paraiškos užregistravimo Agentūroje data; atitinka Europos Sąjungos teisės aktais nustatytus saugos reikalavimus; jų instaliavimo ir montavimo išlaidos neviršija išlaidų, pagrįstų projekto vykdytojo ir rangovo sutartimis; įvykdžius proje</text:span><text:span text:style-name="T118">ktą, įgyvendinta investicija taps projekto vykdytojo nuosavybe</text:span>.</text:p>
      <text:p text:style-name="P119">Bendrosios išlaidos – atlyginimas architektams, inžinieriams ir konsultantams, statinio projekto (įskaitant statinio projekto ekspertizę) parengimo išlaidos, projekto techninio tyrimo, patentų<text:s/>ir licencijų įsigijimo išlaidos, projekto audito išlaidos, jei jos yra sudedamoji projekto dalis, yra pagrįstos projekto vykdytojo išlaidų deklaracijomis, jas įrodančių dokumentų originalais arba (jei tai neįmanoma) oficialiai patvirtintomis kopijomis, kurių data yra ne ankstesnė nei paraiškos užregistravimo Agentūroje datos.</text:p>
      <text:p text:style-name="P120">Aplinkosaugos, veterinarijos, higienos, sanitarijos, maisto kokybės, gyvūnų gerovės standartai ir reikalavimai – Europos Sąjungos ir Lietuvos Respublikos teisės aktais nustatyti aplinkosaugos, veterinarijos, higienos, sanitarijos, maisto kokybės, gyvūnų gerovės standartai ir reikalavimai, kuriuos privalo atitikti ūkininko ūkis, įmonė ar kitas ūkio subjektas, pretenduojantis gauti paramą projekte numatytoms investicijoms įgyvendinti.</text:p>
      <text:p text:style-name="P121">Žemės ūkio produktų apdorojimas – žemės ūkio produktų paruošimas nekeičiant jų pirminės fizinės ar cheminės sudėties.</text:p>
      <text:p text:style-name="P122">Žemės ūkio produktų perdirbimas – žemės ūkio produktų paruošimas pakeičiant jų pirminę fizinę ar cheminę sudėtį.</text:p>
      <text:p text:style-name="P123">Užsakomoji patikra vietoje<text:s/>– Agentūros Kontrolės departamento darbuotojų atliekama paraiškos ar mokėjimo prašymo duomenų patikra vietoje pagal Agentūros struktūrinių padalinių pateiktą paklausimą arba Agentūros direktoriaus pavedimu.</text:p>
      <text:p text:style-name="P124"/>
      <text:p text:style-name="P125">Skyriaus pakeitimai:</text:p>
      <text:p text:style-name="P126"><text:span text:style-name="T127">Nr.<text:s/></text:span><text:a xlink:href="https://www.e-tar.lt/portal/legalAct.html?documentId=TAR.2E876E77A90A" office:target-frame-name="_top" xlink:show="replace"><text:span text:style-name="T128">3D-174</text:span></text:a><text:span text:style-name="T129">, 2005-03-25, Žin., 2005, Nr. 42-1350 (2005-03-31), i. k. 1052330ISAK003D-174</text:span></text:p>
      <text:p text:style-name="Normal"/>
      <text:p text:style-name="P130"><text:span text:style-name="T131">III</text:span><text:span text:style-name="T132">.<text:s/></text:span><text:span text:style-name="T133">BPD STRATEGIJA IR TIKSLAI</text:span></text:p>
      <text:p text:style-name="P134"/>
      <text:p text:style-name="P135">1. ES struktūrinių fondų pagalba Lietuvai teikiama vadovaujantis BPD<text:s/>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36">1.1. plėtoti ir modernizuoti šalies infrastruktūrą, skatinant ekonominį augimą bei sudaryti geresnes sąlygas laisvam žmonių, prekių bei paslaugų judėjimui;</text:p>
      <text:p text:style-name="P137">1.2. užtikrinti visuotinius darnios plėtros principus;</text:p>
      <text:p text:style-name="P138">1.3. gerinti darbo jėgos gebėjimus prisitaikyti prie rinkos pokyčių. Suteikti žinių ir kvalifikaciją, kuri atitiktų rinkos poreikius, ypač orientuojantis į bedarbius ir jaunimą.</text:p>
      <text:p text:style-name="P139">1.4. didinti ekonomikos dalyvių konkurencingumą, sukuriant būtinas verslo plėtros sąlygas bei tinkamą aplinką, skatinti investicinio klimato gerėjimą tiek veikiančiam, tiek besikuriančiam verslui;</text:p>
      <text:p text:style-name="P140">1.5. užtikrinti pradėto ekonominio persitvarkymo tęstinumą.</text:p>
      <text:p text:style-name="P141"/>
      <text:p text:style-name="P142"><text:span text:style-name="T143">IV</text:span><text:span text:style-name="T144">. ES ŽEMĖS ŪKIO ORIENTAVIMO IR GARANTIJŲ FONDO TIKSLAI IR</text:span></text:p>
      <text:p text:style-name="P145"><text:span text:style-name="T146">FINANSAVIMO SRITYS</text:span></text:p>
      <text:p text:style-name="P147"/>
      <text:p text:style-name="P148">2. Parama Kaimo plėtros ir žuvininkystės prioriteto priemonėms<text:s/>įgyvendinti teikiama iš Europos žemės ūkio orientavimo ir garantijų fondo (toliau – EŽŪOGF), kuris yra vienas iš keturių ES struktūrinių fondų. EŽŪOGF susideda iš dviejų skyrių: Orientavimo ir Garantijų. Iš šio fondo finansuojamos priemonės bus remiamos iš<text:s/>Orientavimo skyriaus ir bus tarsi veikusios Specialiosios žemės ūkio ir kaimo plėtros paramos programos (toliau – SAPARD) tęsinys. Kaip numatyta 1999 m. gegužės 17 d. Tarybos reglamente (EB) Nr. 1257/1999, EŽŪOGF prisideda prie paramos subalansuotai kaimo<text:s/>plėtrai, susijusiai su ūkininkavimo veiklos rūšimis ir jų pertvarka. Šio reglamento 2 straipsnis nustato, kam gali būti skirta EŽŪOGF parama:</text:p>
      <text:p text:style-name="P149">2.1. žemės ūkio valdų struktūroms ir žemės ūkio produktų perdirbimo ir prekybos struktūroms gerinti;</text:p>
      <text:p text:style-name="P150">2.2. žemės ūkio gamybos pajėgumams pertvarkyti ir perorientuoti, naujoms technologijoms įdiegti ir produktų kokybei gerinti;</text:p>
      <text:p text:style-name="P151">2.3. ne maisto produktų gamybai skatinti;</text:p>
      <text:p text:style-name="P152">2.4. subalansuotai miškų plėtrai;</text:p>
      <text:p text:style-name="P153">2.5. veiklos rūšių diversifikacijai, siekiant sukurti papildomas arba alternatyvias veiklos rūšis;</text:p>
      <text:p text:style-name="P154">2.6. gyvybingai socialinei struktūrai kaimo vietovėse išlaikyti ir stiprinti;</text:p>
      <text:p text:style-name="P155">2.7. ekonominės veiklos rūšių plėtrai ir užimtumui išsaugoti bei sukurti, siekiant užtikrinti geresnį esamo potencialo<text:s/>panaudojimą;</text:p>
      <text:p text:style-name="P156">2.8. darbo ir gyvenimo sąlygoms gerinti;</text:p>
      <text:p text:style-name="P157">2.9. mažų sąnaudų ūkininkavimo sistemoms išlaikyti ir skatinti;</text:p>
      <text:p text:style-name="P158">2.10. didelei gamtos vertei bei subalansuotam ir besilaikančiam aplinkosaugos reikalavimų žemės ūkiui išsaugoti ir skatinti;</text:p>
      <text:p text:style-name="P159">2.11. nelygioms moterų ir vyrų teisėms panaikinti ir vienodoms galimybėms sudaryti, ypač remiant moterų inicijuojamus ir įgyvendinamus projektus.</text:p>
      <text:p text:style-name="P160">3. Minėtojo reglamento 4 straipsnis nustato pagrindinius BPD priemonės „Investicijos į žemės ūkio valdas“ įgyvendinimo uždavinius.</text:p>
      <text:p text:style-name="P161"/>
      <text:p text:style-name="P162"><text:span text:style-name="T163">V</text:span><text:span text:style-name="T164">.<text:s/></text:span><text:span text:style-name="T165">PRIEMONĖS TIKSLAS IR UŽDAVINIAI</text:span></text:p>
      <text:p text:style-name="P166"/>
      <text:p text:style-name="P167">4. Lietuvoje žemės ūkio reforma buvo grindžiama privačios nuosavybės teisės atkūrimu, dėl to susiformavo nedidelės, mažai konkurencingos žemės ūkio valdos, todėl buvo iškeltas priemonės bendrasis tikslas – spartinti žemės ūkio valdų restruktūrizavimą, didinti ūkininkų pajamas iš žemės ūkio ir su juo susijusios veiklos, gerinti gyvenimo, darbo ir gamybos sąlygas.</text:p>
      <text:p text:style-name="P168">5. Konkretūs uždaviniai, kurių siekiama įgyvendinant šią priemonę,<text:s/>yra:</text:p>
      <text:p text:style-name="P169">5.1. sumažinti gamybos sąnaudas;</text:p>
      <text:p text:style-name="P170">5.2. spartinti gamybos restruktūrizavimą ir modernizavimą;</text:p>
      <text:p text:style-name="P171">5.3. pagerinti produktų kokybę;</text:p>
      <text:p text:style-name="P172">5.4. išsaugoti ir pagerinti natūralią aplinką, higienos ir darbo sąlygas bei gyvūnų gerovės standartus;</text:p>
      <text:p text:style-name="P173">5.5.<text:s/>skatinti žemės ūkio ir su juo susijusios veiklos įvairinimą.</text:p>
      <text:p text:style-name="P174">6. Pagrindinis dėmesys rengiant projektus pagal šią priemonę turi būti kreipiamas į aplinkos, higienos, gyvūnų gerovės standartų diegimą, naujų ūkininkavimo metodų diegimą, kas sumažintų gamybos kaštus ir užtikrintų maisto produktų saugą, o jų kokybė atitiktų ES reikalavimus.<text:s/><text:soft-page-break/>Priemonėje numatyta galimybė investuoti į žemės ūkio valdas, siekiant ūkių veiklos įvairovės. Priemone tikimasi paskatinti kooperacijos plėtrą. Didesnę paramą numatyta<text:s/>skirti jauniesiems ūkininkams bei ūkininkaujantiems mažiau palankiose ūkininkauti vietovėse.</text:p>
      <text:p text:style-name="P175"/>
      <text:p text:style-name="P176"><text:span text:style-name="T177">VI</text:span><text:span text:style-name="T178">.<text:s/></text:span><text:span text:style-name="T179">LĖŠOS PRIEMONEI ĮGYVENDINTI BEI PARAMOS DYDIS</text:span></text:p>
      <text:p text:style-name="P180"/>
      <text:p text:style-name="P181">7. Lėšos priemonei įgyvendinti skiriamos iš EŽŪOGF Orientavimo skyriaus ir bendrojo finansavimo<text:s/>lėšų, numatytų valstybės biudžete.</text:p>
      <text:p text:style-name="P182">8. Iš viso numatyta skirti 212,5 mln. Lt.</text:p>
      <text:p text:style-name="P183">9. Visos numatytos išlaidos turi būti faktiškai patirtos iki 2008 m. gruodžio 31 d.</text:p>
      <text:p text:style-name="P184">10. Papildomai prie projekto įgyvendinimo turi prisidėti ir projekto vykdytojas,<text:s/>skirdamas atitinkamą savo finansinį indėlį projektui gyvendinti.</text:p>
      <text:p text:style-name="P185">11. Maksimalus paramos dydis yra 50 proc. visų tinkamų kompensuoti projekto išlaidų arba 60 proc. – ūkininkaujantiems mažiau palankiose ūkininkauti vietovėse<text:span text:style-name="T186"><text:note text:note-class="footnote" text:id="_ftn0"><text:note-citation>1</text:note-citation><text:note-body><text:p text:style-name="P187"><text:span text:style-name="T188"><text:s/>Lietuvos Respublikos žemės ūkio ministro 2004 m. vasario 27 d. įsakymas Nr. 3D-72 „Dėl mažiau palankių ūkininkauti vietovių“ (Žin., 2004, Nr. 34-1111).</text:span></text:p></text:note-body></text:note></text:span>. Ūkis laikomas esančiu mažiau palankiose ūkininkauti vietovėse, jei ne mažiau kaip 50 proc. jo žemės ūkio paskirties žemės ploto arba kooperatinės bendrovės (kooperatyvo) narių žemės ūkio paskirties žemės ploto yra mažiau palankiose ūkininkauti vietovėse.</text:p>
      <text:p text:style-name="P189">12. Jauniesiems ūkininkams (iki 40 metų), investuojantiems penkerių metų laikotarpiu po įsikūrimo, maksimalus paramos dydis padidėja iki 55 proc. arba iki 65 proc. – ūkininkaujantiems mažiau palankiose ūkininkauti vietovėse.</text:p>
      <text:p text:style-name="P190">13. Maksimali paramos suma, numatyta BPD priede, vienam projektui negali viršyti 1,2948 mln. Lt.</text:p>
      <text:p text:style-name="P191">14. Pareiškėjas, pasirašęs paramos sutartį su Agentūra pagal šią BPD priemonę, pakartotinai paramos pagal šią priemonę gali kreiptis ne anksčiau kaip vieneri metai po paramos sutarties pasirašymo ir tik įgyvendinęs ankstesnį projektą. Pasirašiusiems paramos sutartį pagal SAPARD šie apribojimai netaikomi.</text:p>
      <text:p text:style-name="P192"/>
      <text:p text:style-name="P193"><text:span text:style-name="T194">VII</text:span><text:span text:style-name="T195">.<text:s/></text:span><text:span text:style-name="T196">GALIMI PAREIŠKĖJAI</text:span></text:p>
      <text:p text:style-name="P197"/>
      <text:p text:style-name="P198">15. Ūkininkas – fizinis asmuo, kuris vienas arba su partneriais verčiasi žemės ūkio veikla ir miškininkyste, o jo ūkis yra įregistruotas Ūkininkų ūkių registre<text:span text:style-name="T199"><text:note text:note-class="footnote" text:id="_ftn1"><text:note-citation>2</text:note-citation><text:note-body><text:p text:style-name="P200"><text:span text:style-name="T201"><text:s/>Lietuvos Respublikos ūkininko ūkio įstatymas (Žin., 1999, Nr. 43-1358; 2002, Nr. 123-5537).</text:span></text:p></text:note-body></text:note></text:span>, ir kaimo gyventojas, įregistravęs žemės ūkio ir kaimo valdą LR žemės ūkio ir kaimo verslo registre bei gaminantis/gaminsiantis žemės ūkio produktus ir atsakingas už investavimą į žemės ūkio valdas<text:span text:style-name="T202"><text:note text:note-class="footnote" text:id="_ftn2"><text:note-citation>3</text:note-citation><text:note-body><text:p text:style-name="P203"><text:span text:style-name="T204"><text:s/>Valda turi būti registruota Lietuvos Respublikos žemės ūkio ir kaimo verslo registre. Kaimai yra apibrėžiami Lietuvos Respublikos teritorijos administracinių vie</text:span><text:span text:style-name="T205">netų ir jų ribų įstatyme (Žin., 1994, Nr. 60-1183).</text:span></text:p></text:note-body></text:note></text:span><text:s/>ir gautų investicijų panaudojimą.</text:p>
      <text:p text:style-name="P206">16. Žemės ūkio bendrovė – fizinių asmenų pagal Žemės ūkio įmonių turto privatizavimo įstatymą privatizuota buvusi žemės ūkio įmonė arba, sudarius steigimo sandorį, fizinių ir juridinių asmenų įsteigta įmonė<text:span text:style-name="T207"><text:note text:note-class="footnote" text:id="_ftn3"><text:note-citation>4</text:note-citation><text:note-body><text:p text:style-name="P208"><text:span text:style-name="T209"><text:s/>Lietuvos Respublikos žemės ūkio bendrovių įstatymas (Žin., 1991, Nr. 13-328; 2001, Nr. 45-1574).</text:span></text:p></text:note-body></text:note></text:span><text:s/>bei gaminanti/gaminsianti<text:s/>žemės ūkio produktus ir atsakinga už investavimą į žemės ūkio valdas<text:span text:style-name="T210"><text:note text:note-class="footnote" text:id="_ftn4"><text:note-citation>5</text:note-citation><text:note-body><text:p text:style-name="P211"><text:span text:style-name="T212"><text:s/>Valda turi būti registruota Lietuvos Respublikos žemės ūkio ir kaimo verslo registre. Kaimai yra apibrė</text:span><text:span text:style-name="T213">žiami Lietuvos Respublikos teritorijos administracinių vienetų ir jų ribų įstatyme (Žin., 1994, Nr. 60-1183).</text:span></text:p></text:note-body></text:note></text:span><text:s/>ir gautų investicijų panaudojimą.</text:p>
      <text:p text:style-name="P214">17. Kooperatinė bendrovė (kooperatyvas) – įstatymų nustatyta tvarka fizinių ir (arba) juridinių asmenų įsteigta įmonė, skirta narių ekonominiams, socialiniams bei kultūriniams poreikiams tenkinti. Jos nariai įneša lėšas kapitalui sudaryti, tarpusavyje pasiskirsto riziką bei naudą pagal narių prekių ir paslaugų apyvartą su šia bendrove ir aktyviai dalyvauja kooperatinės bendrovės valdyme<text:span text:style-name="T215"><text:note text:note-class="footnote" text:id="_ftn5"><text:note-citation>6</text:note-citation><text:note-body><text:p text:style-name="P216"><text:span text:style-name="T217"><text:s/>Lietuvos Respublikos kooperatinių bendrovių (kooperatyvų) įstatymas (Žin., 1993, Nr. 20-488; 2002, Nr. 57-2296).</text:span></text:p></text:note-body></text:note></text:span>.</text:p>
      <text:p text:style-name="P218">18. Kitas žemės ūkio veiklos subjektas – asmuo, įregistruotas Lietuvos Respublikos įstatymų ar kitų teisės aktų nustatyta tvarka, užsiimantis žemės ūkio veikla, t. y. gaminantis/gaminsiantis žemės ūkio produktus ir atsakingas už investavimą į žemės ūkio valdas<text:span text:style-name="T219"><text:note text:note-class="footnote" text:id="_ftn6"><text:note-citation>7</text:note-citation><text:note-body><text:p text:style-name="Normal"><text:span text:style-name="T220"><text:s/>Valda turi būti registruota L</text:span><text:span text:style-name="T221">ietuvos Respublikos žemės ūkio ir kaimo verslo registre.</text:span></text:p></text:note-body></text:note></text:span><text:s/>ir<text:s/>gautų investicijų panaudojimą.</text:p>
      <text:p text:style-name="P222"/>
      <text:p text:style-name="P223"><text:span text:style-name="T224">VIII</text:span><text:span text:style-name="T225">.<text:s/></text:span><text:span text:style-name="T226">NETINKAMI PAREIŠKĖJAI</text:span></text:p>
      <text:p text:style-name="P227"/>
      <text:p text:style-name="P228">19. Ūkio subjektui parama negali būti suteikiama jei:</text:p>
      <text:p text:style-name="P229">19.1. jam yra iškelta byla dėl bankroto, jis likviduojamas arba yra bet kokioje panašioje situacijoje, numatytoje Lietuvos Respublikos įstatymuose ar kituose teisės aktuose;</text:p>
      <text:p text:style-name="P230">19.2. yra neįvykdęs įsipareigojimų, susijusių su socialinio draudimo įnašų mokėjimu pagal Lietuvos Respublikos teisės aktus;</text:p>
      <text:p text:style-name="P231">19.3. yra neįvykdęs su mokesčių mokėjimu susijusių įsipareigojimų pagal<text:s/>Lietuvos Respublikos teisės aktus;</text:p>
      <text:p text:style-name="P232">19.4. paraiškoje arba jos prieduose Agentūrai pateikė žinomai neteisingą informaciją;</text:p>
      <text:p text:style-name="P233">19.5. pažeidė kitą sutartį dėl paramos skyrimo iš Europos Bendrijos arba Lietuvos Respublikos biudžeto lėšų;</text:p>
      <text:p text:style-name="P234">19.6. bandė gauti konfidencialią informaciją arba daryti įtaką vertinimą arba atranką atliekančiai institucijai arba komitetui dabartinio ar ankstesnio konkurso vertinimo metu.</text:p>
      <text:p text:style-name="P235">20. Pateikus neteisingą ar nepilną informaciją, nurodytą 19 punkte, ir jos nepatikslinus per Agentūros nustatytą laiką, paraiška bus atmesta.</text:p>
      <text:p text:style-name="P236"/>
      <text:p text:style-name="P237"><text:span text:style-name="T238">IX</text:span><text:span text:style-name="T239">.<text:s/></text:span><text:span text:style-name="T240">PROJEKTO TINKAMUMO KRITERIJAI</text:span></text:p>
      <text:p text:style-name="P241"/>
      <text:p text:style-name="P242">21. Bendri projekto tinkamumo kriterijai yra šie:</text:p>
      <text:p text:style-name="P243">21.1. paraišką pateikia subjektas, įvardytas galimu pareiškėju šių Gairių 15–18 punktuose, o<text:s/>investicijos turi būti susijusios su gamyba ar paslaugomis<text:span text:style-name="T244"><text:note text:note-class="footnote" text:id="_ftn7"><text:note-citation>8</text:note-citation><text:note-body><text:p text:style-name="P245"><text:span text:style-name="T246"><text:s/>Šiuo programavimo laikotarpiu bus remiamas žemės ūkio produktų apdorojimas, perdirbimas, laikymas, sandėliavimas ir transportavimas.</text:span></text:p></text:note-body></text:note></text:span>, Gairių 24 punkte nurodytose veiklos srityse;</text:p>
      <text:p text:style-name="P247">21.2. projektas turi atitikti šių Gairių 4 ir 5 punktuose numatytus tikslus ir uždavinius;</text:p>
      <text:p text:style-name="P248">21.3. projektas ir su juo susijusios investicijos,<text:s/>išskyrus kooperatinės bendrovės (kooperatyvo) projektą ir su juo susijusias investicijas, turi būti įgyvendinami kaimo vietovėse, remiantis paramos gavėjo ar kooperatinių bendrovių (kooperatyvo) narių žemės ūkio ir kaimo valdų registracija<text:span text:style-name="T249"><text:note text:note-class="footnote" text:id="_ftn8"><text:note-citation>9</text:note-citation><text:note-body><text:p text:style-name="P250"><text:span text:style-name="T251"><text:s/>Valda turi būti registruota Lietuvos Respublikos žemės ūkio ir kaimo verslo registre.</text:span></text:p></text:note-body></text:note></text:span>;</text:p>
      <text:p text:style-name="P252">21.4. turtas, į kurį bus investuojama, turi priklausyti pareiškėjui;</text:p>
      <text:p text:style-name="P253">21.5. įvykdytas projektas turi atitikti higienos, veterinarijos, sanitarijos, maisto produktų kokybės ir gyvūnų gerovės bei aplinkosaugos standartus ir turi būti pateiktas aplinkosaugos ir/ar veterinarijos institucijų išankstinis įvertinimas dėl šių reikalavimų atitikimo<text:span text:style-name="T254"><text:note text:note-class="footnote" text:id="_ftn9"><text:note-citation>10</text:note-citation><text:note-body><text:p text:style-name="P255"><text:span text:style-name="T256"><text:s/>Lietuvos Respublikos gyvūnų globos, laikymo ir naudojimo įstatymas (Žin., 1997, Nr. 108-2728); Lietuvos Respublikos augalų apsaugos įstatymas (Žin., 1995, Nr. 90-2013;</text:span><text:span text:style-name="T257"><text:s/>2003, Nr. 102-4583); Lietuvos Respublikos Vyriausybės 1992 m. gegužės 12 d. nutarimas Nr. 343 „Dėl Specialių žemės ir miško naudojimo sąlygų patvirtinimo“ (Žin., 1992, Nr. 22-652); Lietuvos Respublikos pašarų įstatymas (Žin., 2000, Nr. 34-952; 2004, Nr. 7</text:span><text:span text:style-name="T258">3-2541); Lietuvos Respublikos valstybinės maisto ir veterinarijos tarnybos direktoriaus 2002 m. gegužės 16 d. įsakymas Nr. 223 „Dėl Ūkinės paskirties gyvūnų gerovės reikalavimų patvirtinimo“ (Žin., 2002, Nr. 51-1974); Lietuvos Respublikos valstybinės maist</text:span><text:span text:style-name="T259">o ir veterinarijos tarnybos direktoriaus 2002 m. gruodžio 11 d. įsakymas Nr. 659 „Dėl Skerdžiamų arba žudomų gyvūnų gerovės reikalavimų patvirtinimo“ (Žin., 2002, Nr. 126-5747) ir kiti teisės aktai.</text:span></text:p></text:note-body></text:note></text:span>. Jei reikia, poveikio aplinkai įvertinimas turi būti atliktas prieš pradedant investicijas pagal Lietuvos Respublikos planuojamos ūkinės veiklos poveikio aplinkai vertinimo įstatymą (Žin., 1996, Nr. 8204–201965; 2000, Nr.<text:s/><text:a xlink:href="https://www.e-tar.lt/portal/lt/legalAct/TAR.BBDACDD3FD39" office:target-frame-name="_blank" xlink:show="new"><text:span text:style-name="T260">39-1092</text:span></text:a>);</text:p>
      <text:p text:style-name="P261">21.6. tais atvejais, kai pateikus paraišką priimami nauji reikalavimai dėl aplinkosaugos, higienos ir gyvūnų gerovės, sprendimas suteikti paramą bus priimamas, jei pareiškėjas įsipareigos atitikti šiuos reikalavimus iki investicijų įgyvendinimo pabaigos;</text:p>
      <text:p text:style-name="P262">21.7. pareiškėjas turi atitinkamą kvalifikaciją ir/ar kompetenciją užsiimti produkcijos, į kurią bus investuojama, gamyba: pakanka profesinio išsilavinimo ar pabaigti Ūkininkavimo pradmenų mokymo programą, ar eksternu išlaikyti egzaminą pagal minėtos programos reikalavimus<text:span text:style-name="T263"><text:note text:note-class="footnote" text:id="_ftn10"><text:note-citation>11</text:note-citation><text:note-body><text:p text:style-name="P264"><text:span text:style-name="T265"><text:s/>Lietuvos Respublikos žemės ūkio ministro 2003 m. kovo 3</text:span><text:span text:style-name="T266">1 d. įsakymas Nr. 3D-131 „Dėl ūkininko profesinio pasirengimo reikalavimų“ (Žin., 2003, Nr. 33-1388). Šis reikalavimas taikomas tik ūkininkams.</text:span></text:p></text:note-body></text:note></text:span><text:s/>ar/ir turinčiam ne mažiau kaip trejų metų ūkininkavimo patirtį<text:span text:style-name="T267"><text:note text:note-class="footnote" text:id="_ftn11"><text:note-citation>12</text:note-citation><text:note-body><text:p text:style-name="P268"><text:span text:style-name="T269"><text:s/>Ūkininkavimo veiklos patirtis nustatoma pagal turimus gyvulių ženklinimo, žemės ūkio produkcijos realizavimo d</text:span><text:span text:style-name="T270">okumentus bei dokumentus, liudijančius apie nuosavybės teise turėtą (turimą) ir (arba) nuomos, panaudos ar kitais pagrindais valdytą (valdomą) žemės ūkio paskirties ir (arba) miško žemę, seniūnijos išduotą pažymą, taip pat ūkininko ar žemės ūkio įmonės išd</text:span><text:span text:style-name="T271">uotą pažymą apie samdomą darbą ūkininko ūkyje ar žemės ūkio įmonėje. Jei pareiškėjas yra juridinis asmuo, tuomet atitinkamą kvalifikaciją ir kompetenciją užsiimti produkcijos, į kurią bus investuojama, gamyba, pareiškėjas įrodo pateikdamas įmonės darbuotoj</text:span><text:span text:style-name="T272">ų, turinčių reikiamą kvalifikaciją, sąrašą.</text:span></text:p></text:note-body></text:note></text:span>;</text:p>
      <text:p text:style-name="P273">21.8. pareiškėjai<text:s/>verslo plane<text:span text:style-name="T274"><text:note text:note-class="footnote" text:id="_ftn12"><text:note-citation>13</text:note-citation><text:note-body><text:p text:style-name="P275"><text:span text:style-name="T276"><text:s/>Lietuvos Respublikos žemės ūkio ministro 2004 m. balandžio 13 d. įsakymas Nr. 3D-163 „Dėl Verslo ir veiklos planų finansinei paramai gauti pagal Lietuvos 2004-2006 metų bendrojo programavimo dokumento Kaimo plė</text:span><text:span text:style-name="T277">tros ir žuvininkystės prioritetą rengimo rekomendacijų“ (Žin., 2004, Nr. 60-2142). Tais atvejais, kai pareiškėjas yra jaunasis ūkininkas, dalyvaujantis pagal BPD priemonę „Jaunųjų ūkininkų įsikūrimas“, ir planuojamą gauti įsikūrimo išmoką ketina panaudoti<text:s/></text:span><text:span text:style-name="T278">kaip nuosavas lėšas projekto pagal šią priemonę finansavimui, tuomet pareiškėjas privalo parengti ir Agentūrai pateikti ne veiklos, o verslo planą.</text:span></text:p></text:note-body></text:note></text:span><text:s/>turi įrodyti, kad ūkis ar ūkio subjektas, įgyvendinęs projektą, atitiks ekonominio gyvybingumo rodiklius<text:span text:style-name="T279"><text:note text:note-class="footnote" text:id="_ftn13"><text:note-citation>14</text:note-citation><text:note-body><text:p text:style-name="P280"><text:span text:style-name="T281"><text:s/>Lietuvos Respublikos žemės ūkio ministro 2004 m. vasario 27 d. įsakymas Nr. 3D-73 „Dėl Ūkio subjektų, siek</text:span><text:span text:style-name="T282">iančių pasinaudoti parama pagal Bendrojo programavimo dokumento Kaimo plėtros ir žuvininkystės prioritetą, ekonominio gyvybingumo nustatymo taisyklių“ (Žin., 2004, Nr. 34-1112).</text:span></text:p></text:note-body></text:note></text:span>;</text:p>
      <text:p text:style-name="P283">21.9. jei investuoja jaunasis ūkininkas, jam gali būti suteiktas ne ilgesnis kaip penkerių metų laikotarpis<text:span text:style-name="T284"><text:note text:note-class="footnote" text:id="_ftn14"><text:note-citation>15</text:note-citation><text:note-body><text:p text:style-name="P285"><text:span text:style-name="T286"><text:s/>Penkerių metų laikotarpis bus skaičiuojamas nuo pirmųjų prognozinių metų, nu</text:span><text:span text:style-name="T287">matytų verslo plane. Ūkininko ūkio ekonominio gyvybingumo rodikliai penktais prognozuojamais metais turės atitikti Lietuvos Respublikos žemės ūkio ministro 2004 m. vasario 27 d. įsakymu Nr. 3D-73 „Dėl Ūkio subjektų, siekiančių pasinaudoti parama pagal Bend</text:span><text:span text:style-name="T288">rojo programavimo dokumento Kaimo plėtros ir žuvininkystės prioritetą, ekonominio gyvybingumo nustatymo taisyklių“ (Žin., 2004, Nr. 34-1112) nustatytas reikšmes. Tai yra pelningumas arba vidutinis turto pelningumas atitiks nustatytas reikšmes penktais prog</text:span><text:span text:style-name="T289">nozuojamais metais, o kiti rodikliai, išskyrus vieną, atitiks nustatytas reikšmes penktais prognozuojamais metais.</text:span></text:p></text:note-body></text:note></text:span><text:s/>pasiekti ekonominio gyvybingumo rodikliams, įgyvendinti reikalavimus dėl aplinkosaugos, higienos ir gyvūnų gerovės standartų;</text:p>
      <text:p text:style-name="P290">21.10. jei projekte numatytas gamybos apimčių didinimas, pareiškėjas turi įrodyti realizacijos rinkų buvimą, apibūdindamas produktus, investavimo kryptis, esančius ir planuojamus gamybos pajėgumus<text:span text:style-name="T291"><text:note text:note-class="footnote" text:id="_ftn15"><text:note-citation>16</text:note-citation><text:note-body><text:p text:style-name="P292"><text:span text:style-name="T293"><text:s/>Pareiškėjas turi pateikti pardavimo sutartis arba preliminarias pardavimo sutartis (didinamos produkcijos daliai) visam prognozavimo laikot</text:span><text:span text:style-name="T294">arpiui parengtas pagal Lietuvos Respublikos civilinio kodekso reikalavimus. Žemės ūkio produktų rinkos įvertinimą visu programavimo laikotarpiu atliks nepriklausoma institucija ir išvadas kasmet paskelbs 6 periodiniuose leidiniuose, kuriuose pateiktais duo</text:span><text:span text:style-name="T295">menimis bus vadovaujamasi rengiant projektus ir juos vertinant.</text:span></text:p></text:note-body></text:note></text:span>;</text:p>
      <text:p text:style-name="P296">21.11. projekte numatytos ir pagal šią programą finansuojamos investicijos tuo pačiu metu nėra finansuojamos iš kitų nacionalinių programų ir ES fondų;</text:p>
      <text:p text:style-name="P297">21.12. numatytos investicijos (įrenginiai, mechanizmai) atitinka ES teisės aktų nustatytus saugos reikalavimus<text:span text:style-name="T298"><text:note text:note-class="footnote" text:id="_ftn16"><text:note-citation>17</text:note-citation><text:note-body><text:p text:style-name="P299"><text:span text:style-name="T300"><text:s/>Lietuvos Respublikos žemės ūkio ministro 2002 m. gruodžio 20 d. įsakymas Nr. 507 „Dėl traktorių atitikties įvertinimo“ (Žin., 2003, Nr. 5-220). Traktoriai turi turėti minėtame reglamente num</text:span><text:span text:style-name="T301">atytus atitikties sertifikatus, kuriuose vienas iš pagrindinių techninių rodiklių yra – variklio išmetamų teršalų kiekiai neturi viršyti nustatytų normų (vadinamų EURO-2 arba Tier-2). Lietuvos Respublikos susisiekimo ministro 2001 m. balandžio 19 d. įsakym</text:span><text:span text:style-name="T302">as Nr. 130 „Dėl Transporto priemonių ir sudėtinių transporto priemonių dalių atitikties įvertinimo tvarkos“ (Žin., 2001, Nr. 36-1221). Automobiliai turi turėti šiuose teisės aktuose numatytus tipo atitikties sertifikatus. Lietuvos Respublikos socialinės ap</text:span><text:span text:style-name="T303">saugos ir darbo ministro 2000 m. kovo 6 d. įsakymas Nr. 28 „Dėl techninio reglamento „Mašinų sauga“ patvirtinimo“ (Žin., 2000, Nr. 23-601), Lietuvos Respublikos ūkio ministro ir Lietuvos Respublikos standartizacijos departamento direktoriaus 1999 m. spalio</text:span><text:span text:style-name="T304"><text:s/>19 d. įsakymas Nr. 351/61 „Dėl Elektrotechninių gaminių saugos techninio reglamento patvirtinimo“ (Žin., 1999, Nr. 90-2663) bei Lietuvos Respublikos susisiekimo ministro ir Lietuvos Respublikos ūkio ministro 2001 m. gegužės 30 d. įsakymas Nr. 184/183 „Dėl</text:span><text:span text:style-name="T305"><text:s/>Elektromagnetinio suderinamumo techninio reglamento patvirtinimo“ (Žin., 2001, Nr. 47-1637). Šiuos teisės aktus atitinkančios mašinos ir gaminiai turi turėti atitikties ženklą CE, vartotojo instrukciją, EB atitikties deklaraciją, turi būti nustatyta tvark</text:span><text:span text:style-name="T306">a paženklintos (gamintojo pavadinimas, serijos numeris, pagaminimo metai). Žemės ūkio mašinoms, turinčioms dyzelinius variklius, papildomai taikoma Ne keliais judančių mechanizmų vidaus degimo variklių tipo patvirtinimo ir teršalų išmetimo ribojimo tvarka,</text:span><text:span text:style-name="T307"><text:s/>patvirtinta Lietuvos Respublikos aplinkos ministro 2003 m. sausio 7 d. įsakymu Nr. 5 (Žin., 2003, Nr. 86-3913). Pagal šią tvarką varikliai turi atitikti teršalų išmetimo ribojimo reikalavimus (EURO-2 arba Tier-2). Šie varikliai turi būti atitinkami paženk</text:span><text:span text:style-name="T308">linti, nurodant prekinį ženklą, variklio identifikavimo numerį ir tipo patvirtinimo numerį.</text:span></text:p></text:note-body></text:note></text:span>;</text:p>
      <text:p text:style-name="P309">21.13. pareiškėjas tvarko buhalterinę apskaitą pagal Lietuvos Respublikos teisės aktų nustatytus reikalavimus<text:span text:style-name="T310"><text:note text:note-class="footnote" text:id="_ftn17"><text:note-citation>18</text:note-citation><text:note-body><text:p text:style-name="P311"><text:span text:style-name="T312"><text:s/>Norintys gauti paramą ūkininkai privalo/įsipareigoja tvarkyti buhalterinę apskaitą, vadovaudamiesi Lietuvos Respublikos teisės aktais, reglamentuojančiais ūkinink</text:span><text:span text:style-name="T313">o ūkio buhalterinės apskaitos tvarką (Lietuvos Respublikos Vyriausybės 1999 m. gruodžio 1 d. nutarimas Nr. 1333 „Dėl Ūkininko ūkio veiklos buhalterinės apskaitos tvarkos patvirtinimo“ (Žin., 1999, Nr. 104-2989), Lietuvos Respublikos žemės ūkio ministro 200</text:span><text:span text:style-name="T314">1 m. lapkričio 26 d. įsakymas Nr. 414 „Dėl Ūkininko ūkio veiklos buhalterinės apskaitos tvarkymo dvejybine apskaitos sistema rekomendacijų patvirtinimo“ (Žin., 2001, Nr. 102-3645)). Kaimo gyventojai, pretenduojantys į paramą, privalo tvarkyti buhalterinę a</text:span><text:span text:style-name="T315">pskaitą (jei jos netvarkė, įsipareigoja tvarkyti) pasirinktinai, vadovaudamiesi Lietuvos Respublikos teisės aktais, reglamentuojančiais ūkininko ūkio ar kitų ūkio subjektų buhalterinės apskaitos tvarką.</text:span></text:p></text:note-body></text:note></text:span>;</text:p>
      <text:p text:style-name="P316">21.14. jeigu pareiškėjas yra įmonė, kuri pagal Lietuvos Respublikos<text:s/>įstatymus privalo atlikti auditą, jis turi pateikti audituotas finansines ataskaitas ir audito išvadas už paskutinius finansinius metus;</text:p>
      <text:p text:style-name="P317">21.15. pareiškėjas neturi įsiskolinimų Lietuvos Respublikos valstybės biudžetui;</text:p>
      <text:p text:style-name="P318">21.16. 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text:p>
      <text:p text:style-name="P319">21.17. teikiant paraišką, pieno ūkio gamybos apimtys, grindžiamos turima pieno kvota, turi būti ne mažesnės kaip 20 tonų pieno per metus. Paramos gavėjai, pradedantys gamybą (arba jau yra pradėję, tačiau dar nepasiekę nustatytos gamybos apimties), savo verslo planuose turi parodyti, kad projekto pabaigoje produkcijos gamybos apimtys ūkyje bus ne mažesnės kaip 50 tonų pieno per metus (taikoma tik pienininkystės sektoriui, išskyrus avis ir ožkas);</text:p>
      <text:p text:style-name="P320">21.18. gyvulininkystės ūkyje, įgyvendinus projektą, turi būti ne mažiau kaip: 10 karvių žindenių arba 20 penimų galvijų (jei investicijos yra susijusios su galvijų mėsos gamyba), 15 kiaulių paršavedžių arba 100 penimų kiaulių (jei investicijos susijusios su kiaulienos gamyba), 30 avių (jei investicijos susijusios su avienos gamyba) ir 20 arklių (jei investicijos susijusios su arklienos gamyba) (taikoma tik gyvulininkystės sektoriui);</text:p>
      <text:p text:style-name="P321">21.19. remiantis Gyvulių registravimo ir identifikavimo taisyklėmis<text:span text:style-name="T322"><text:note text:note-class="footnote" text:id="_ftn18"><text:note-citation>19</text:note-citation><text:note-body><text:p text:style-name="P323"><text:span text:style-name="T324"><text:s/>Lietuvos Respublikos žemės ūkio ministro 2003 m. bi</text:span><text:span text:style-name="T325">rželio 16 d. įsakymas Nr. 3D-234 „Dėl Gyvulių registravimo ir identifikavimo taisyklių“ (Žin., 2003, Nr. 60-2734).</text:span></text:p></text:note-body></text:note></text:span><text:s/>ūkyje visi gyvuliai turi būti registruoti ir identifikuoti (taikoma tik pienininkystės ir gyvulininkystės sektoriui);</text:p>
      <text:p text:style-name="P326">21.20. gyvulių skaičius 1 ha neturi būti didesnis negu 1,8 sąlyginio gyvulių vieneto (SGV) (įskaitant ir nuomojamą žemę mėšlui iškratyti)<text:span text:style-name="T327"><text:note text:note-class="footnote" text:id="_ftn19"><text:note-citation>20</text:note-citation><text:note-body><text:p text:style-name="P328"><text:span text:style-name="T329"><text:s/>Vandenų apsaugos nuo taršos azoto junginiais iš žemės ūkio šaltinių reikalavimai, patvirtinti Lietuvos Respublikos žemės ūkio ministro ir L</text:span><text:span text:style-name="T330">ietuvos Respublikos aplinkos ministro 2001 m. gruodžio 19 d. įsakymu Nr. 452/607 (Žin., 2002, Nr. 1-14) ir Lietuvos Respublikos žemės ūkio ministro 2004 m. vasario 27 d. įsakymu Nr. 3D-79 „Dėl Geros ūkininkavimo praktikos reikalavimų patvirtinimo“ (Žin., 2</text:span><text:span text:style-name="T331">004, Nr. 35-1147). Mėšlą panaudojančios ar parduodančios įmonės pateikia dokumentus, patvirtinančius šį faktą.</text:span></text:p></text:note-body></text:note></text:span><text:s/>(taikoma tik pienininkystės ir gyvulininkystės sektoriui);</text:p>
      <text:p text:style-name="P332">21.21. vaisių ir daržovių sektoriuje parama teikiama tik tokiai veiklai ir tik tiems individualiems projektams, kurie nėra gavę paramos per gamintojų grupes iš Gamintojų organizacijų veiklos fondo. Atitinkamos gamintojų grupės pareiškėjai turi pateikti<text:s/>pažymą, patvirtinančią šį faktą (taikoma tik vaisių ir daržovių sektoriui);</text:p>
      <text:p text:style-name="P333">21.22. projektai, kurių tikslas yra įmonėje užaugintų žemės ūkio produktų perdirbimas ir rinkodara<text:span text:style-name="T334"><text:note text:note-class="footnote" text:id="_ftn20"><text:note-citation>21</text:note-citation><text:note-body><text:p text:style-name="P335"><text:span text:style-name="T336"><text:s/>Šiuo programavimo laikotarpiu bus remiamas žemės ūkio produktų apdorojimas, perdirbimas, laikymas, sandėliavimas ir žemės ūkio produktų transpo</text:span><text:span text:style-name="T337">rtavimo priemonių įsigijimas.</text:span></text:p></text:note-body></text:note></text:span>, yra tinkami paramai gauti tuo atveju, jei bent 50 proc. perdirbamų ir/ar parduodamų produktų yra išauginti ar pagaminti įmonėje (ar kooperatinės bendrovės (kooperatyvo) narių<text:s/><text:soft-page-break/>ūkiuose), kuri teikia prašymą paramai gauti, o bendra paramos suma neviršija šioje priemonėje numatyto maksimalaus paramos dydžio, kaip nurodyta Gairių 13<text:s/>punkte (taikoma ūkio veiklai įvairinti, įskaitant ūkyje užaugintų ar pagamintų žemės ūkio produktų perdirbimą ir/ar rinkodarą). Šis kriterijus netaikomas ūkininkams;</text:p>
      <text:p text:style-name="P338">21.23. pareiškėjo, kai jis yra juridinis asmuo, pajamos, gaunamos iš žemės ūkio veiklos, turi sudaryti ne mažiau kaip 50 proc. visų iš jo ūkio veiklos gaunamų pajamų. Pareiškėjas, kai jis yra fizinis asmuo, projekte turi įrodyti, kad, jį įgyvendinus, pajamos, gaunamos iš žemės ūkio veiklos, sudarys ne mažiau kaip 50 proc. visų iš jo ūkio veiklos gaunamų pajamų. Pareiškėjai (išskyrus ūkininkus), pradedantys gamybą, projekte turi įrodyti, kad, jį įgyvendinus, pajamos, gaunamos iš žemės ūkio veiklos, sudarys ne mažiau kaip 50 proc. visų iš jo ūkio veiklos gaunamų pajamų<text:span text:style-name="T339"><text:note text:note-class="footnote" text:id="_ftn21"><text:note-citation>22</text:note-citation><text:note-body><text:p text:style-name="P340"><text:span text:style-name="T341"><text:s/>Šis kriterijus netaikomas kooperatinėms bendrovėms (kooperatyvams).</text:span></text:p></text:note-body></text:note></text:span>.<text:s/></text:p>
      <text:p text:style-name="P342"/>
      <text:p text:style-name="P343"><text:span text:style-name="T344">X</text:span><text:span text:style-name="T345">.<text:s/></text:span><text:span text:style-name="T346">PROJEKTO<text:s/></text:span><text:span text:style-name="T347">TRUKMĖ</text:span></text:p>
      <text:p text:style-name="P348"/>
      <text:p text:style-name="P349">22. Galutinis terminas visų veiklos sričių projektams įgyvendinti pagal kiekvieną kvietimą teikti paraiškas bus patvirtintas Lietuvos Respublikos žemės ūkio ministro įsakymu ir skelbiamas kartu su kvietimu teikti paraiškas paramai gauti.<text:s/>Projekto vykdytojas iki šios datos turės užbaigti visą projekte numatytą veiklą ir Agentūrai pateikti galutinę projekto įgyvendinimo ataskaitą bei mokėjimo prašymą.</text:p>
      <text:p text:style-name="P350">23. Maksimali galima projekto įgyvendinimo trukmė yra 24 mėnesiai.</text:p>
      <text:p text:style-name="P351"/>
      <text:p text:style-name="P352"><text:span text:style-name="T353">XI</text:span><text:span text:style-name="T354">.<text:s/></text:span><text:span text:style-name="T355">REMIAMOS<text:s/></text:span><text:span text:style-name="T356">VEIKLOS SEKTORIAI</text:span></text:p>
      <text:p text:style-name="P357"/>
      <text:p text:style-name="P358">24. Pagal šią priemonę remiami tokie veiklos sektoriai:</text:p>
      <text:p text:style-name="P359">24.1. pieninė (karvės ir ožkos) ir mėsinė gyvulininkystė (galvijai, avys, kiaulės), arklininkystė, paukštininkystė (įskaitant ir kiaušinių gamybą), kailinių žvėrelių veisimas<text:s/>ir auginimas, žvėrininkystė bei bitininkystė<text:span text:style-name="T360"><text:note text:note-class="footnote" text:id="_ftn22"><text:note-citation>23</text:note-citation><text:note-body><text:p text:style-name="P361"><text:span text:style-name="T362"><text:s/>Bitininkystės sektoriuje neremiamos priemonės (tokios kaip techninė pagalba bitininkų asociacijų ir medaus įmonių nariams, siekiant pagerinti medaus gamyb</text:span><text:span text:style-name="T363">os bei gavybos sąlygas, varotozės ir panašių ligų kontrolė, avilių priežiūros sąlygų gerinimas, sezoninio pervežimo į naujas vietas racionalizacija, fizines ir chemines medaus savybes tiriančių laboratorijų rėmimo priemonės, bendradarbiavimas su specializu</text:span><text:span text:style-name="T364">otomis įstaigomis įgyvendinant taikomųjų tyrimų programas, skirtas medaus kokybei gerinti), kurios gali būti įtrauktos į nacionalines programas, kaip nustato 1997 m. birželio 25 d. Tarybos reglamentas (EB) Nr. 1221/1997, nustatantis bendrąsias medaus gamyb</text:span><text:span text:style-name="T365">os ir prekybos gerinimo priemonių taikymo taisykles.</text:span></text:p></text:note-body></text:note></text:span>;</text:p>
      <text:p text:style-name="P366">24.2. augalininkystė, sodininkystė ir daržininkystė (visi javai, žoliniai pašarai, linai, pašariniai šakniavaisiai, baltyminiai ir aliejiniai augalai (įskaitant rapsų auginimą), daržovės, bulvės (išskyrus<text:s/>bulves krakmolui), retų veislių sodo augalai ir sodinukai, vaismedžiai, uogos, grybai);</text:p>
      <text:p text:style-name="P367">24.3. žemės ūkio produkcijos įvairinimas (netradicinių žemės ūkio augalų, gyvūnų bei paukščių auginimas<text:span text:style-name="T368"><text:note text:note-class="footnote" text:id="_ftn23"><text:note-citation>24</text:note-citation><text:note-body><text:p text:style-name="P369"><text:span text:style-name="T370"><text:s/>Lietuvos Respublikos žemės ūkio ministro 2004 m. gegužės 20 d. įsakymas Nr. 3D-312 „Dėl specializuoto ūkio apibrėžimo bei tradicinių žemės ūkio produktų sąrašo“ (Žin., 2004, Nr. 84-3053).</text:span></text:p></text:note-body></text:note></text:span>) ir su žemės ūkiu susijusi veikla (įskaitant žemės ūkio produktų, išaugintų ar pagamintų ūkiuose, perdirbimą ir/ar rinkodarą<text:span text:style-name="T371"><text:note text:note-class="footnote" text:id="_ftn24"><text:note-citation>25</text:note-citation><text:note-body><text:p text:style-name="P372"><text:span text:style-name="T373"><text:s/>Lietuvos Re</text:span><text:span text:style-name="T374">spublikos žemės ūkio ministro 2004 m. gegužės 20 d. įsakymas Nr. 3D-313 „Dėl žemės ūkio ir artimų ekonominės veiklos sektorių įvairinimo bei alternatyvios žemės ūkiui veiklos sričių nustatymo“ (Žin., 2004, Nr. 84-3054). Šiuo programavimo laikotarpiu bus re</text:span><text:span text:style-name="T375">miamas žemės ūkio produktų apdorojimas, perdirbimas, laikymas, sandėliavimas ir žemės ūkio produktų transportavimo priemonių įsigijimas.</text:span></text:p></text:note-body></text:note></text:span>).</text:p>
      <text:p text:style-name="P376">25. Pareiškėjas vienu paraiškų surinkimo etapu gali pateikti tik vieną projektą vienai iš šios priemonės veiklos sektorių, išskyrus projektus, kurie teikiami pagal veiklos sektorių<text:s/>Žemės ūkio produkcijos įvairinimas ir susijusi veikla. Tais atvejais, kai pareiškėjas planuoja investuoti į žemės ūkio produkcijos įvairinimą ir susijusią veiklą, pareiškėjas turi pateikti verslo planą, kuriame mažiausiai 70 proc. numatomų investicijų bus<text:s/>skirta 24.1 ir 24.2 punktuose nurodytiems veiklos sektoriams vystyti, o 24.3 punkte nurodytam veiklos sektoriui verslo plane numatyta ne daugiau kaip 30 proc. visos paramos sumos<text:span text:style-name="T377"><text:note text:note-class="footnote" text:id="_ftn25"><text:note-citation>26</text:note-citation><text:note-body><text:p text:style-name="P378"><text:span text:style-name="T379"><text:s/>Netaikoma kooperatinėms bendrovėms (kooperatyvams).</text:span></text:p></text:note-body></text:note></text:span>.</text:p>
      <text:p text:style-name="P380">26. Projektai turi būti labai nuoseklūs (o ne atskiri fragmentiški veiksmai), suprantami, aiškūs, įvykdomi bei kuriuose numatyta efektyviai panaudoti lėšas.<text:s/></text:p>
      <text:p text:style-name="P381"/>
      <text:p text:style-name="P382"><text:span text:style-name="T383">XII</text:span><text:span text:style-name="T384">.<text:s/></text:span><text:span text:style-name="T385">TINKAMOS IR NETINKAMOS KOMPENSUOTI IŠLAIDOS</text:span></text:p>
      <text:p text:style-name="P386"/>
      <text:p text:style-name="P387">27. Projekte gali būti numatytos visos išlaidos, kurios yra tiesiogiai susijusios su projekto įgyvendinimu,<text:s/>tačiau paramos lėšomis bus finansuojamos tik tinkamos kompensuoti išlaidos ir ne daugiau, nei numatytas paramos dydis. Tinkamos kompensuoti išlaidos turi būti aiškiai išvardytos, o ne pateikiamos bendra suma.</text:p>
      <text:p text:style-name="P388">28. Paramos dydis skaičiuojamas atsižvelgiant tik į tinkamas kompensuoti išlaidas.</text:p>
      <text:p text:style-name="P389">29. Rengiant projekto sąmatą, pildant projekto finansavimo šaltinių lentelę specialiosios (B) dalies paraiškoje, taip pat nustatant pareiškėjo suteikiamo bendrojo finansavimo sumą turi būti atsižvelgiama tik į tinkamas kompensuoti išlaidas.</text:p>
      <text:p text:style-name="P390">30. Paramos lėšomis gali būti finansuojamos tik tinkamos kompensuoti išlaidos. Tinkamomis kompensuoti pripažįstamos išlaidos:</text:p>
      <text:p text:style-name="P391">30.1. būtinos projektui vykdyti ir numatytos sutartyje;</text:p>
      <text:p text:style-name="P392">30.2. investicijų (prekės,<text:s/>paslaugos, darbai) pirkimai atlikti kaip numatyta šių Gairių XXII skyriuje;</text:p>
      <text:p text:style-name="P393"><text:span text:style-name="T394">30.3</text:span><text:span text:style-name="T395">. patirtos įgyvendinant projektą ne anksčiau kaip nuo paraiškos užregistravimo Agentūroje datos ir projekto įgyvendinimo metu, kaip apibrėžta paramos sutartyje, tačiau, jei</text:span><text:span text:style-name="T396"><text:s/>parama projektui neskiriama, pareiškėjas šias išlaidas turi padengti pats;</text:span><text:s/></text:p>
      <text:p text:style-name="P397">Papunkčio pakeitimai:</text:p>
      <text:p text:style-name="P398"><text:span text:style-name="T399">Nr.<text:s/></text:span><text:a xlink:href="https://www.e-tar.lt/portal/legalAct.html?documentId=TAR.2E876E77A90A" office:target-frame-name="_top" xlink:show="replace"><text:span text:style-name="T400">3D-174</text:span></text:a><text:span text:style-name="T401">, 2005-03-25, Žin., 2005, Nr. 42-1350 (2005-03-31), i. k. 1052330</text:span><text:span text:style-name="T402">ISAK003D-174</text:span></text:p>
      <text:p text:style-name="Normal"/>
      <text:p text:style-name="P403">30.4. faktiškai patirtos, užregistruotos projekto vykdytojo apskaitoje bei pagrįstos dokumentų originalais arba (jei tai neįmanoma) oficialiai patvirtintomis kopijomis;</text:p>
      <text:p text:style-name="P404">30.5. išlaidų tinkamumas finansuoti taip pat apibrėžiamas ir pagal išlaidų kategorijas: prekių, paslaugų ir darbų pirkimo ir kt.</text:p>
      <text:p text:style-name="P405">31. Pagal priemonę „Investicijos į žemės ūkio valdas“ galima kompensuoti:</text:p>
      <text:p text:style-name="P406">31.1. privatinės nuosavybės teise priklausančio nekilnojamojo turto (gamybinių pastatų ir patalpų), skirto<text:s/>projekto reikmėms, statybą ir rekonstrukciją;</text:p>
      <text:p text:style-name="P407">31.2. naujos žemės ūkio technikos ir įrangos, įskaitant programinę įrangą, skirtą projekto reikmėms, įsigijimą;</text:p>
      <text:p text:style-name="P408">31.3. ariamos žemės gerinimo sistemų, drenažo, laistymo įrenginių, priežiūros kelių įrengimą ir rekonstrukciją ūkio valdoje;</text:p>
      <text:p text:style-name="P409">31.4. per privačius laukus einančių kelių, vietinio vandentiekio ir vietinės kanalizacijos sistemų įrengimą ir rekonstrukciją ūkio valdoje;</text:p>
      <text:p text:style-name="P410">31.5. bendrąsias išlaidas – atlyginimus architektams, inžinieriams ir konsultantams, statinio projekto (įskaitant statinio projekto ekspertizę) parengimo išlaidas, projekto techninio tyrimo, patentų ir licencijų įsigijimo, projekto audito išlaidas, ne didesnes kaip 10 proc. tinkamų kompensuoti projekto išlaidų (techniniams tyrimams ir konsultavimui – ne daugiau kaip 5 proc. tinkamų kompensuoti projekto išlaidų).</text:p>
      <text:p text:style-name="P411">32. Detalus tinkamų kompensuoti išlaidų sąrašas pagal priemonę „Investicijos į žemės ūkio valdas“ yra:</text:p>
      <text:p text:style-name="P412">32.1. pienininkystės sektoriuje (karvių, ožkų auginimas pienui, įskaitant savo arba kooperatinės bendrovės (kooperatyvo) narių ūkiuose primelžto pieno apdorojimą, perdirbimą, laikymą, žemės ūkio produktų transportavimo priemonių įsigijimą):</text:p>
      <text:p text:style-name="P413">32.1.1. įranga:</text:p>
      <text:p text:style-name="P414">32.1.1.1. nauji įrenginiai ir mechanizmai, technika,<text:s/>būtini aplinkosaugos, veterinarijos, higienos, sanitarijos, maisto kokybės, gyvūnų gerovės standartams ir reikalavimams įgyvendinti:</text:p>
      <text:p text:style-name="P415">32.1.1.1.1. gyvulių laikymo vietų;</text:p>
      <text:p text:style-name="P416">32.1.1.1.2. melžimo ir pieno šaldymo;</text:p>
      <text:p text:style-name="P417">32.1.1.1.3. pašarų gamybos ir sandėliavimo;</text:p>
      <text:p text:style-name="P418">32.1.1.1.4. šėrimo ir girdymo;</text:p>
      <text:p text:style-name="P419">32.1.1.1.5. ganyklų įrengimo ir priežiūros;</text:p>
      <text:p text:style-name="P420">32.1.1.1.6. specializuoti mėšlo ir srutų šalinimo bei transportavimo;</text:p>
      <text:p text:style-name="P421">32.1.1.1.7. elektros instaliacijos ir vėdinimo sistemų;</text:p>
      <text:p text:style-name="P422">32.1.1.1.8. vandens tiekimo ir<text:s/>kanalizacijos sistemų;</text:p>
      <text:p text:style-name="P423">32.1.1.1.9. drenažo ir laistymo sistemų;</text:p>
      <text:p text:style-name="P424">32.1.1.1.10. specializuoti galvijų, pieno, pieno produktų transportavimo;</text:p>
      <text:p text:style-name="P425">32.1.1.1.11. laboratoriniai – produkcijos kokybei patikrinti ir kontroliuoti;</text:p>
      <text:p text:style-name="P426">32.1.1.1.12. pieno apdorojimo, perdirbimo, laikymo;</text:p>
      <text:p text:style-name="P427">32.1.1.1.13. programinė įranga;</text:p>
      <text:p text:style-name="P428">32.1.2. darbai:</text:p>
      <text:p text:style-name="P429">32.1.2.1. statyba ir rekonstrukcija, būtina aplinkosaugos, veterinarijos, higienos, sanitarijos, maisto kokybės, gyvūnų gerovės standartams ir reikalavimams įgyvendinti:</text:p>
      <text:p text:style-name="P430">32.1.2.1.1. gamybinių pastatų ir patalpų;</text:p>
      <text:p text:style-name="P431">32.1.2.1.2. produkcijos laikymo patalpų;</text:p>
      <text:p text:style-name="P432">32.1.2.1.3. specializuotų mėšlo ir srutų laikymo, šalinimo bei transportavimo sistemų;</text:p>
      <text:p text:style-name="P433">32.1.2.1.4. elektros instaliacijos ir vėdinimo sistemų;</text:p>
      <text:p text:style-name="P434">32.1.2.1.5. vandens tiekimo ir kanalizacijos sistemų;</text:p>
      <text:p text:style-name="P435">32.1.2.1.6. drenažo ir laistymo sistemų, jų priežiūros kelių;</text:p>
      <text:p text:style-name="P436">32.1.2.1.7. kelių;</text:p>
      <text:p text:style-name="P437">32.1.2.1.8. gyvulių laikymo vietų;</text:p>
      <text:p text:style-name="P438">32.1.2.2. naujos statybinės medžiagos;</text:p>
      <text:p text:style-name="P439">32.1.3. paslaugų pirkimas:</text:p>
      <text:p text:style-name="P440">32.1.3.1. bendrosios išlaidos;</text:p>
      <text:p text:style-name="P441">32.1.3.2. viešumo priemonės;</text:p>
      <text:p text:style-name="P442">32.2. gyvulininkystės sektoriuje (galvijų, kiaulių, avių, arklių ir paukščių auginimas mėsai ir kiaušiniams, įskaitant savo arba kooperatinės bendrovės (kooperatyvo) narių ūkiuose pagamintos mėsos apdorojimą, perdirbimą, laikymą, žemės ūkio produktų transportavimo priemonių įsigijimą):</text:p>
      <text:p text:style-name="P443">32.2.1. įranga:</text:p>
      <text:p text:style-name="P444">32.2.1.1. nauji įrenginiai ir mechanizmai, technika, būtini aplinkosaugos, veterinarijos, higienos, sanitarijos, maisto kokybės, gyvūnų gerovės standartams ir reikalavimams įgyvendinti:</text:p>
      <text:p text:style-name="P445">32.2.1.1.1. pašarų gamybos ir sandėliavimo;</text:p>
      <text:p text:style-name="P446">32.2.1.1.2. šėrimo ir girdymo;</text:p>
      <text:p text:style-name="P447">32.2.1.1.3. ganyklų įrengimo ir priežiūros;</text:p>
      <text:p text:style-name="P448">32.2.1.1.4. specializuoti mėšlo, srutų šalinimo bei transportavimo;</text:p>
      <text:p text:style-name="P449">32.2.1.1.5. elektros instaliacijos ir vėdinimo sistemų;</text:p>
      <text:p text:style-name="P450">32.2.1.1.6. vandens tiekimo ir kanalizacijos sistemų;</text:p>
      <text:p text:style-name="P451">32.2.1.1.7. drenažo ir laistymo sistemų;</text:p>
      <text:p text:style-name="P452">32.2.1.1.8. specializuoti galvijų, mėsos ir jos produktų transportavimo;</text:p>
      <text:p text:style-name="P453">32.2.1.1.9.<text:s/>kiaušinių surinkimo, ženklinimo ir pakavimo;</text:p>
      <text:p text:style-name="P454">32.2.1.1.10. gamybinių patalpų šildymo;</text:p>
      <text:p text:style-name="P455">32.2.1.1.11. gyvulių ir paukščių laikymo vietų;</text:p>
      <text:p text:style-name="P456">32.2.1.1.12. gyvulių ir paukščių svėrimo įrangos bei pakrovimo rampų;</text:p>
      <text:p text:style-name="P457">32.2.1.1.13. mėsos ir kiaušinių<text:s/>apdorojimo, laikymo;</text:p>
      <text:p text:style-name="P458">32.2.1.1.14. programinė įranga;</text:p>
      <text:p text:style-name="P459">32.2.2. darbai:</text:p>
      <text:p text:style-name="P460">32.2.2.1. statyba ir rekonstrukcija, būtina aplinkosaugos, veterinarijos, higienos, sanitarijos, maisto kokybės, gyvūnų gerovės standartams ir reikalavimams įgyvendinti:</text:p>
      <text:p text:style-name="P461">32.2.2.1.1. gamybinių pastatų ir patalpų;</text:p>
      <text:p text:style-name="P462">32.2.2.1.2. mėšlo, srutų laikymo ir šalinimo sistemų;</text:p>
      <text:p text:style-name="P463">32.2.2.1.3. kompostavimo aikštelių;</text:p>
      <text:p text:style-name="P464">32.2.2.1.4. vandens tiekimo ir kanalizacijos sistemų;</text:p>
      <text:p text:style-name="P465">32.2.2.1.5. drenažo ir laistymo sistemų, jų priežiūros kelių;</text:p>
      <text:p text:style-name="P466">32.2.2.1.6. kelių;</text:p>
      <text:p text:style-name="P467">32.2.2.1.7. elektros instaliacijos ir vėdinimo sistemų;</text:p>
      <text:p text:style-name="P468">32.2.2.1.8. produkcijos laikymo patalpų;</text:p>
      <text:p text:style-name="P469">32.2.2.2. naujos statybinės medžiagos;</text:p>
      <text:p text:style-name="P470">32.2.3. paslaugų pirkimas:</text:p>
      <text:p text:style-name="P471">32.2.3.1. bendrosios išlaidos;</text:p>
      <text:p text:style-name="P472">32.2.3.2. viešumo priemonės;</text:p>
      <text:p text:style-name="P473">32.3. kailinių žvėrelių auginimo ir veisimo bei žvėrininkystės sektoriuje (įskaitant savo arba kooperatinės bendrovės (kooperatyvo) narių ūkiuose pagamintos produkcijos apdorojimą, perdirbimą, laikymą, žemės ūkio produktų<text:s/>transportavimo priemonių įsigijimą):</text:p>
      <text:p text:style-name="P474">32.3.1. įranga:</text:p>
      <text:p text:style-name="P475">32.3.1.1. nauji įrenginiai ir mechanizmai, technika, būtini aplinkosaugos, veterinarijos, higienos, sanitarijos, maisto kokybės, gyvūnų gerovės standartams ir reikalavimams įgyvendinti:</text:p>
      <text:p text:style-name="P476">32.3.1.1.1.<text:s/>įrenginiai ir įrankiai, tiesiogiai susiję su vykdoma veikla;</text:p>
      <text:p text:style-name="P477">32.3.1.1.2. specializuoti mėšlo, srutų šalinimo bei transportavimo;</text:p>
      <text:p text:style-name="P478">32.3.1.1.3. produkcijos apdorojimo ir laikymo;</text:p>
      <text:p text:style-name="P479">32.3.1.1.4. specializuoti gyvūnų transportavimo;</text:p>
      <text:p text:style-name="P480">32.3.1.1.5. elektros instaliacijos ir vėdinimo sistemų;</text:p>
      <text:p text:style-name="P481">32.3.1.1.6. vandens tiekimo ir kanalizacijos sistemų;</text:p>
      <text:p text:style-name="P482">32.3.1.1.7. programinė įranga;</text:p>
      <text:p text:style-name="P483">32.3.2. darbai:</text:p>
      <text:p text:style-name="P484">32.3.2.1. statyba ir rekonstrukcija, būtina aplinkosaugos, veterinarijos, higienos, sanitarijos, maisto kokybės, gyvūnų gerovės standartams ir reikalavimams įgyvendinti:</text:p>
      <text:p text:style-name="P485">32.3.2.1.1. gamybinių pastatų ir patalpų;</text:p>
      <text:p text:style-name="P486">32.3.2.1.2. produkcijos laikymo patalpų;</text:p>
      <text:p text:style-name="P487">32.3.2.1.3. elektros instaliacijos ir vėdinimo sistemų;</text:p>
      <text:p text:style-name="P488">32.3.2.1.4. vandens tiekimo<text:s/>ir kanalizacijos sistemų;</text:p>
      <text:p text:style-name="P489">32.3.2.1.5. mėšlo ir srutų laikymo, šalinimo bei transportavimo sistemų;</text:p>
      <text:p text:style-name="P490">32.3.2.1.6. gyvūnų laikymo vietų;</text:p>
      <text:p text:style-name="P491">32.3.2.1.7. kelių;</text:p>
      <text:p text:style-name="P492">32.3.2.2. naujos statybinės medžiagos;</text:p>
      <text:p text:style-name="P493">32.3.3. paslaugų pirkimas:</text:p>
      <text:p text:style-name="P494">32.3.3.1.<text:s/>bendrosios išlaidos;</text:p>
      <text:p text:style-name="P495">32.3.3.2. viešumo priemonės;</text:p>
      <text:p text:style-name="P496">32.4. bitininkystės sektoriuje (bičių laikymas medui, įskaitant savo arba kooperatinės bendrovės (kooperatyvo) narių ūkiuose pagaminto medaus apdorojimą, perdirbimą, laikymą, žemės ūkio produktų<text:s/>transportavimo priemonių įsigijimą):</text:p>
      <text:p text:style-name="P497">32.4.1. įranga:</text:p>
      <text:p text:style-name="P498">32.4.1.1. nauji įrenginiai ir mechanizmai, technika, būtini aplinkosaugos, higienos, sanitarijos, maisto kokybės standartams ir reikalavimams įgyvendinti:</text:p>
      <text:p text:style-name="P499">32.4.1.1.1. įrengimai ir įrankiai, tiesiogiai susiję su vykdoma veikla;</text:p>
      <text:p text:style-name="P500">32.4.1.1.2. specializuoti avilių transportavimo;</text:p>
      <text:p text:style-name="P501">32.4.1.1.3. elektros instaliacijos ir vėdinimo sistemų;</text:p>
      <text:p text:style-name="P502">32.4.1.1.4. vandens tiekimo ir kanalizacijos sistemų;</text:p>
      <text:p text:style-name="P503">32.4.1.1.5. medaus apdorojimo, perdirbimo, laikymo;</text:p>
      <text:p text:style-name="P504">32.4.1.1.6. programinė įranga;</text:p>
      <text:p text:style-name="P505">32.4.2. darbai:</text:p>
      <text:p text:style-name="P506">32.4.2.1. statyba ir rekonstrukcija, būtina aplinkosaugos, higienos, sanitarijos, maisto kokybės standartams ir reikalavimams įgyvendinti:</text:p>
      <text:p text:style-name="P507">32.4.2.1.1. gamybinių pastatų ir patalpų;</text:p>
      <text:p text:style-name="P508">32.4.2.1.2. medaus laikymo;</text:p>
      <text:p text:style-name="P509">32.4.2.1.3. elektros instaliacijos ir vėdinimo sistemų;</text:p>
      <text:p text:style-name="P510">32.4.2.1.4. vandens tiekimo ir kanalizacijos sistemų;</text:p>
      <text:p text:style-name="P511">32.4.2.1.5. kelių;</text:p>
      <text:p text:style-name="P512">32.4.2.2. naujos statybinės medžiagos;</text:p>
      <text:p text:style-name="P513">32.4.3. paslaugų pirkimas:</text:p>
      <text:p text:style-name="P514">32.4.3.1. bendrosios išlaidos;</text:p>
      <text:p text:style-name="P515">32.4.3.2. viešumo priemonės;</text:p>
      <text:p text:style-name="P516">32.5. sodininkystės ir daržininkystės sektoriuje (vaisių, uogų, daržovių, bulvių (išskyrus bulves krakmolui) ir grybų auginimas, įskaitant savo arba kooperatinės bendrovės (kooperatyvo) narių<text:s/>ūkiuose užaugintų vaisių, uogų, daržovių, bulvių (išskyrus bulves krakmolui) ir grybų apdorojimą, perdirbimą, laikymą, žemės ūkio produktų transportavimo priemonių įsigijimą):</text:p>
      <text:p text:style-name="P517">32.5.1. įranga:</text:p>
      <text:p text:style-name="P518">32.5.1.1. nauji įrenginiai ir mechanizmai, technika, būtini<text:s/>aplinkosaugos, higienos, sanitarijos, maisto kokybės standartams ir reikalavimams įgyvendinti:</text:p>
      <text:p text:style-name="P519">32.5.1.1.1. žemės dirbimo;</text:p>
      <text:p text:style-name="P520">32.5.1.1.2. sėjos ir sodinimo;</text:p>
      <text:p text:style-name="P521">32.5.1.1.3. šiltnamių;</text:p>
      <text:p text:style-name="P522">32.5.1.1.4. susiję su sodų, uogynų, daržų ir grybynų įrengimu ir priežiūra;</text:p>
      <text:p text:style-name="P523">32.5.1.1.5. mėšlo ir srutų išskleidimo;</text:p>
      <text:p text:style-name="P524">32.5.1.1.6. organinių atliekų kompostavimo;</text:p>
      <text:p text:style-name="P525">32.5.1.1.7. sodų, uogynų, daržų ir grybynių drėkinimo ir laistymo sistemų;</text:p>
      <text:p text:style-name="P526">32.5.1.1.8. augalų apsaugos, tręšimo;</text:p>
      <text:p text:style-name="P527">32.5.1.1.9. derliaus nuėmimo;</text:p>
      <text:p text:style-name="P528">32.5.1.1.10. sandėliavimo ir laikymo;</text:p>
      <text:p text:style-name="P529">32.5.1.1.11. apdorojimo, šaldymo, pakavimo, perdirbimo;</text:p>
      <text:p text:style-name="P530">32.5.1.1.12. drenažo sistemų;</text:p>
      <text:p text:style-name="P531">32.5.1.1.13. specializuoti sodininkystės ir daržininkystės produktų transportavimo;</text:p>
      <text:p text:style-name="P532">32.5.1.1.14. elektros instaliacijos ir vėdinimo sistemų;</text:p>
      <text:p text:style-name="P533">32.5.1.1.15. programinė įranga;</text:p>
      <text:p text:style-name="P534">32.5.2. darbai:</text:p>
      <text:p text:style-name="P535">32.5.2.1. statyba ir rekonstrukcija, būtina aplinkosaugos, higienos, sanitarijos, maisto kokybės standartams ir reikalavimams įgyvendinti:</text:p>
      <text:p text:style-name="P536">32.5.2.1.1. gamybinių<text:s/>pastatų ir patalpų;</text:p>
      <text:p text:style-name="P537">32.5.2.1.2. laikymo ir šaldymo patalpų;</text:p>
      <text:p text:style-name="P538">32.5.2.1.3. apdorojimo ir pakavimo patalpų;</text:p>
      <text:p text:style-name="P539">32.5.2.1.4. šiltnamių;</text:p>
      <text:p text:style-name="P540">32.5.2.1.5. drenažo ir laistymo sistemų, jų priežiūros kelių;</text:p>
      <text:p text:style-name="P541">32.5.2.1.6. kelių;</text:p>
      <text:p text:style-name="P542">32.5.2.1.7. katilinių, šildymo sistemų;</text:p>
      <text:p text:style-name="P543">32.5.2.1.8. elektros instaliacijos ir vėdinimo sistemų;</text:p>
      <text:p text:style-name="P544">32.5.2.2. naujos statybinės medžiagos;</text:p>
      <text:p text:style-name="P545">32.5.3. paslaugų pirkimas:</text:p>
      <text:p text:style-name="P546">32.5.3.1. bendrosios išlaidos;</text:p>
      <text:p text:style-name="P547">32.5.3.2. viešumo priemonės;</text:p>
      <text:p text:style-name="P548">32.6. augalininkystės<text:s/>sektoriuje (javų, linų, žolinių pašarų, pašarinių šakniavaisių, baltyminių ir aliejinių augalų (įskaitant rapsus) auginimas, įskaitant savo arba kooperatinės bendrovės (kooperatyvo) narių ūkiuose užaugintų javų, linų, žolinių pašarų, pašarinių šakniavaisių, baltyminių ir aliejinių augalų (įskaitant rapsus) apdorojimą, perdirbimą, sandėliavimą, žemės ūkio produktų transportavimo priemonių įsigijimą):</text:p>
      <text:p text:style-name="P549">32.6.1. įranga:</text:p>
      <text:p text:style-name="P550">32.6.1.1. nauji įrenginiai ir mechanizmai, technika, būtini aplinkosaugos, higienos, sanitarijos, maisto kokybės standartams ir reikalavimams įgyvendinti:</text:p>
      <text:p text:style-name="P551">32.6.1.1.1. žemės dirbimo ir sėjos technika;</text:p>
      <text:p text:style-name="P552">32.6.1.1.2. džiovinimo ir valymo;</text:p>
      <text:p text:style-name="P553">32.6.1.1.3. derliaus nuėmimo;</text:p>
      <text:p text:style-name="P554">32.6.1.1.4. sandėliavimo;</text:p>
      <text:p text:style-name="P555">32.6.1.1.5. elektros instaliacijos ir<text:s/>vėdinimo sistemų;</text:p>
      <text:p text:style-name="P556">32.6.1.1.6. grūdų sėklų rūšiavimo, cheminio apdorojimo, perdirbimo ir pakavimo;</text:p>
      <text:p text:style-name="P557">32.6.1.1.7. specializuoti augalininkystės produktų transportavimo;</text:p>
      <text:p text:style-name="P558">32.6.1.1.8. augalų apsaugos, tręšimo;</text:p>
      <text:p text:style-name="P559">32.6.1.1.9. organinių atliekų<text:s/>kompostavimo;</text:p>
      <text:p text:style-name="P560">32.6.1.1.10. laboratoriniai – produkcijos kokybei patikrinti ir kontroliuoti;</text:p>
      <text:p text:style-name="P561">32.6.1.1.11. drenažo ir laistymo sistemų;</text:p>
      <text:p text:style-name="P562">32.6.1.1.12. programinė įranga;</text:p>
      <text:p text:style-name="P563">32.6.2. darbai:</text:p>
      <text:p text:style-name="P564">32.6.2.1. statyba ir rekonstrukcija, būtina aplinkosaugos, higienos, sanitarijos, maisto kokybės standartams ir reikalavimams įgyvendinti:</text:p>
      <text:p text:style-name="P565">32.6.2.1.1. gamybinių pastatų ir patalpų;</text:p>
      <text:p text:style-name="P566">32.6.2.1.2. sandėliavimo patalpų;</text:p>
      <text:p text:style-name="P567">32.6.2.1.3. elektros instaliacijos ir vėdinimo sistemų;</text:p>
      <text:p text:style-name="P568">32.6.2.1.4. drenažo ir<text:s/>drėkinimo sistemų, jų priežiūros kelių;</text:p>
      <text:p text:style-name="P569">32.6.2.1.5. kelių;</text:p>
      <text:p text:style-name="P570">32.6.2.2. naujos statybinės medžiagos;</text:p>
      <text:p text:style-name="P571">32.6.3. paslaugų pirkimas:</text:p>
      <text:p text:style-name="P572">32.6.3.1. bendrosios išlaidos;</text:p>
      <text:p text:style-name="P573">32.6.3.2. viešumo priemonės;</text:p>
      <text:p text:style-name="P574">32.7. žemės ūkio produkcijos įvairinimo<text:s/>ir susijusios veiklos (žemės ūkio veiklos įvairinimo) sektoriuje (netradicinių žemės ūkio augalų, gyvūnų bei paukščių auginimas, įskaitant savo arba kooperatinės bendrovės (kooperatyvo) narių ūkiuose užaugintos žemės ūkio produkcijos apdorojimą, perdirbimą, laikymą, sandėliavimą, žemės ūkio produktų transportavimo priemonių įsigijimą):</text:p>
      <text:p text:style-name="P575">32.7.1. įranga:</text:p>
      <text:p text:style-name="P576">32.7.1.1. nauji įrenginiai ir mechanizmai, technika, būtini aplinkosaugos, veterinarijos, higienos, sanitarijos, maisto kokybės, gyvūnų gerovės standartams ir reikalavimams (priklausomai nuo projekto pobūdžio) įgyvendinti:</text:p>
      <text:p text:style-name="P577">32.7.1.1.1. specializuoti žemės ūkio produktų transportavimo;</text:p>
      <text:p text:style-name="P578">32.7.1.1.2. įrenginiai ir įrankiai, tiesiogiai susiję su projekto poreikiais;</text:p>
      <text:p text:style-name="P579">32.7.1.1.3. elektros instaliacijos ir<text:s/>vėdinimo sistemų;</text:p>
      <text:p text:style-name="P580">32.7.1.1.4. vandens tiekimo ir kanalizacijos sistemų;</text:p>
      <text:p text:style-name="P581">32.7.1.1.5. drenažo ir laistymo sistemų;</text:p>
      <text:p text:style-name="P582">32.7.1.1.6. susiję su netradicinių žemės ūkio produktų apdorojimu, perdirbimu, laikymu ar sandėliavimu;</text:p>
      <text:p text:style-name="P583">32.7.1.1.7. programinė<text:s/>įranga;</text:p>
      <text:p text:style-name="P584">32.7.2. darbai:</text:p>
      <text:p text:style-name="P585">32.7.2.1. statyba ir rekonstrukcija, būtina aplinkosaugos, veterinarijos, higienos, sanitarijos, maisto kokybės, gyvūnų gerovės standartams ir reikalavimams (priklausomai nuo projekto pobūdžio) įgyvendinti:</text:p>
      <text:p text:style-name="P586">32.7.2.1.1.<text:s/>gamybinių, sandėliavimo pastatų ir patalpų, skirtų žemės ūkio veiklai įvairinti;</text:p>
      <text:p text:style-name="P587">32.7.2.1.2. gamybinių pastatų ir patalpų, skirtų netradicinių žemės ūkio produktų apdorojimui;</text:p>
      <text:p text:style-name="P588">32.7.2.1.3. elektros instaliacijos ir vėdinimo sistemų;</text:p>
      <text:p text:style-name="P589">32.7.2.1.4.<text:s/>vandens tiekimo ir kanalizacijos sistemų;</text:p>
      <text:p text:style-name="P590">32.7.2.1.5. drenažo ir laistymo sistemų, jų priežiūros kelių;</text:p>
      <text:p text:style-name="P591">32.7.2.1.6. kelių;</text:p>
      <text:p text:style-name="P592">32.7.2.2. naujos statybinės medžiagos;</text:p>
      <text:p text:style-name="P593">32.7.3. paslaugų pirkimas:</text:p>
      <text:p text:style-name="P594">32.7.3.1. bendrosios išlaidos;</text:p>
      <text:p text:style-name="P595">32.7.3.2.<text:s/>viešumo priemonės.</text:p>
      <text:p text:style-name="P596">33. Pridėtinės vertės mokestis (PVM) nėra tinkamos kompensuoti išlaidos, išskyrus tuos atvejus, kai projekto vykdytojas negali susigrąžinti PVM.</text:p>
      <text:p text:style-name="P597">34. Netinkamos kompensuoti išlaidos:</text:p>
      <text:p text:style-name="P598">34.1. išlaidos, neįvardytos šių Gairių<text:s/>32 punkte;</text:p>
      <text:p text:style-name="P599">34.2. trumpalaikis turtas;</text:p>
      <text:p text:style-name="P600"><text:span text:style-name="T601">34.3</text:span><text:span text:style-name="T602">. išlaidos ar jų dalis, padarytos iki paraiškos užregistravimo Agentūroje datos;</text:span><text:s/></text:p>
      <text:p text:style-name="P603">Papunkčio pakeitimai:</text:p>
      <text:p text:style-name="P604"><text:span text:style-name="T605">Nr.<text:s/></text:span><text:a xlink:href="https://www.e-tar.lt/portal/legalAct.html?documentId=TAR.2E876E77A90A" office:target-frame-name="_top" xlink:show="replace"><text:span text:style-name="T606">3D-174</text:span></text:a><text:span text:style-name="T607">,<text:s/></text:span><text:span text:style-name="T608">2005-03-25, Žin., 2005, Nr. 42-1350 (2005-03-31), i. k. 1052330ISAK003D-174</text:span></text:p>
      <text:p text:style-name="Normal"/>
      <text:p text:style-name="P609">34.4. išlaidos ar jų dalis, patirtos perkant prekes ir paslaugas, kurios neatitinka ES teisės aktais nustatytų saugos reikalavimų;</text:p>
      <text:p text:style-name="P610">34.5. išlaidos ar jų dalis, patirtos perkant prekes, darbus ar paslaugas, projekto vykdytojams nesilaikant Lietuvos Respublikos viešųjų pirkimų įstatymo (Žin., 1996, Nr.<text:s/><text:a xlink:href="https://www.e-tar.lt/portal/lt/legalAct/TAR.C54AFFAA7622" office:target-frame-name="_blank" xlink:show="new"><text:span text:style-name="T611">84-2000</text:span></text:a>; 2002, Nr.<text:s/><text:a xlink:href="https://www.e-tar.lt/portal/lt/legalAct/TAR.F4EDFC59E1E8" office:target-frame-name="_blank" xlink:show="new"><text:span text:style-name="T612">118-5296</text:span></text:a>), kurie yra perkančiosios organizacijos, kitiems – nesilaikant prekių, paslaugų ar darbų pirkimų taisyklių pagal Lietuvos Respublikos žemės ūkio ministerijos nustatytą tvarką.</text:p>
      <text:p text:style-name="P613">35. Įvykdžius projektą, įgyvendinta investicija taps projekto vykdytojo nuosavybe.</text:p>
      <text:p text:style-name="P614"/>
      <text:p text:style-name="P615"><text:span text:style-name="T616">XIII</text:span><text:span text:style-name="T617">.<text:s/></text:span><text:span text:style-name="T618">PARAIŠKOS PILDYMAS, TEIKIMAS IR REGISTRAVIMAS</text:span></text:p>
      <text:p text:style-name="P619"/>
      <text:p text:style-name="P620">36. Paraišką sudaro paraiškos bendroji (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621">19-599</text:span></text:a>, Nr.<text:s/><text:a xlink:href="https://www.e-tar.lt/portal/lt/legalAct/TAR.9649DD8D76B7" office:target-frame-name="_blank" xlink:show="new"><text:span text:style-name="T622">93-3421</text:span></text:a>)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623">114-4271</text:span></text:a>), kurioje išvardyti kartu prie paraiškos pridedami dokumentai. Paraiškos<text:s/>formos skelbiamos Agentūros interneto tinklapyje adresu:<text:s/><text:span text:style-name="T624">www.nma.lt.</text:span><text:s/>Pareiškėjai turėtų įsitikinti, kad jų paraiška yra iki galo sukomplektuota, sutikrindami ją su paraiškos B dalyje pridedama priedų lentele.</text:p>
      <text:p text:style-name="P625">37. Pareiškėjai paraiškas pildo lietuvių kalba. Kita kalba užpildytos paraiškos nebus priimamos.</text:p>
      <text:p text:style-name="P626">38. Paraiška turi būti užpildyta atidžiai ir kaip galima aiškiau, siekiant palengvinti vertinimą. Turi būti pateikiama išsami informacija, ypač apie tai, kaip projektas padės pasiekti tikslus, kokia bus jo nauda ir kaip siūlomas projektas susijęs su priemonės „Investicijos į žemės ūkio valdas“ tikslais.</text:p>
      <text:p text:style-name="P627">39. Paraiška ir jos priedai turi būti pateikti spausdintine forma (surinkti kompiuteriu). Ranka užpildytos paraiškos nebus priimamos. Prie paraiškos turi būti pateikta ir elektroninė paraiškos versija (įrašyta į kompiuterinę laikmeną).</text:p>
      <text:p text:style-name="P628">40. Prie užpildytos nustatytos formos paraiškos (bendroji (A) dalis ir specialioji (B) dalis) būtina pridėti šiuos dokumentus (pateikiamas originalas ir kopija<text:s/>arba notaro patvirtintas nuorašas, išskyrus verslo planą, kurio pateikiamas originalas ir kopija):</text:p>
      <text:p text:style-name="P629">40.1. verslo planą<text:span text:style-name="T630"><text:note text:note-class="footnote" text:id="_ftn26"><text:note-citation>27</text:note-citation><text:note-body><text:p text:style-name="P631"><text:span text:style-name="T632"><text:s/>Lietuvos Respublikos žemės ūkio ministro 2004 m. balandžio 13 d. įsakymas Nr. 3D-163. Tais atvejais, kai pareiškėjas yra jaunasis ūkininkas, dalyvaujantis pagal BPD priemonę „Jaunųjų ūkininkų įsikūrimas“, ir planuojamą gauti įsikūrimo išmoką ketina panaud</text:span><text:span text:style-name="T633">oti kaip nuosavas lėšas projekto pagal šią priemonę finansavimui, tuomet pareiškėjas privalo parengti ir Agentūrai pateikti ne veiklos, o verslo planą.</text:span></text:p></text:note-body></text:note></text:span>;</text:p>
      <text:p text:style-name="P634">40.2. pranešimą apie žemės ūkio ir kaimo valdos įregistravimą Lietuvos Respublikos žemės ūkio ir kaimo verslo registre ir identifikavimo kodo suteikimą (iš Valstybinės įmonės „Žemės ūkio informacijos ir kaimo verslo centro“)<text:span text:style-name="T635"><text:note text:note-class="footnote" text:id="_ftn27"><text:note-citation>28</text:note-citation><text:note-body><text:p text:style-name="P636"><text:span text:style-name="T637"><text:s/>Teikiant paraišką kooperatinėms bendrovėms (kooperatyvams), pateikiami pranešimai apie jų narių žemės<text:s/></text:span><text:span text:style-name="T638">ūkio ir kaimo valdų įregistravimą Valstybės žemės ūkio ir kaimo verslo registre ir identifikavimo kodo suteikimą.</text:span></text:p></text:note-body></text:note></text:span><text:s/>(neprivaloma);</text:p>
      <text:p text:style-name="P639">40.3. ūkininko ūkio registravimo pažymėjimą (jei toks užregistruotas);</text:p>
      <text:p text:style-name="P640">40.4. juridinio asmens registravimo pažymėjimą;</text:p>
      <text:p text:style-name="P641">40.5. juridinio asmens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642">74-2262</text:span></text:a>, Nr. 77, Nr. 80, Nr. 82) (taikoma juridiniams asmenims);</text:p>
      <text:p text:style-name="P643">40.6. Valstybinės mokesčių inspekcijos pažymą apie atsiskaitymą su biudžetu. Pažyma turi būti išduota ne anksčiau kaip prieš mėnesį<text:s/>iki paraiškos pateikimo;</text:p>
      <text:p text:style-name="P644">40.7. Valstybinio socialinio draudimo fondo valdybos pažymą apie atsiskaitymą su šiuo fondu. Pažyma turi būti išduota ne anksčiau kaip prieš mėnesį iki paraiškos pateikimo;</text:p>
      <text:p text:style-name="P645">40.8. Aplinkos ministerijos regioninio aplinkos apsaugos departamento deklaraciją apie numatomo įgyvendinti projekto atitikimą aplinkosaugos standartams<text:span text:style-name="T646"><text:note text:note-class="footnote" text:id="_ftn28"><text:note-citation>29</text:note-citation><text:note-body><text:p text:style-name="P647"><text:span text:style-name="T648"><text:s/>Prireikus atitikimas aplinkosaugos standartams atliekamas pakartotinai pagal galiojančių teisės aktų reikalavimus.</text:span></text:p></text:note-body></text:note></text:span>;</text:p>
      <text:p text:style-name="P649">40.9. Europos Sąjungos lėšomis finansuojamų investicinių projektų poveikio aplinkai vertinimo deklaraciją (iš Aplinkos ministerijos regioninio aplinkos apsaugos departamento)<text:span text:style-name="T650"><text:note text:note-class="footnote" text:id="_ftn29"><text:note-citation>30</text:note-citation><text:note-body><text:p text:style-name="P651"><text:span text:style-name="T652"><text:s/>Lietuvos Respublikos ap</text:span><text:span text:style-name="T653">linkos ministro 2004 m. sausio 27 d. įsakymas Nr. D1-44 „Dėl Europos Sąjungos lėšomis finansuojamų investicinių projektų poveikio aplinkai vertinimo deklaracijos formos ir institucijos, atsakingos už Europos Sąjungos ekologinio tinklo NATURA 2000 teritorij</text:span><text:span text:style-name="T654">ų monitoringą, deklaracijos formos patvirtinimo bei šių deklaracijų pasirašymo“ (Žin., 2004, Nr. 50- 1677).</text:span></text:p></text:note-body></text:note></text:span>;</text:p>
      <text:p text:style-name="P655">40.10. Valstybinės maisto ir veterinarijos tarnybos teritorinio padalinio deklaraciją apie numatomo įgyvendinti projekto atitikimą veterinarijos, higienos, sanitarijos ir gyvūnų gerovės standartams ir reikalavimams<text:span text:style-name="T656"><text:note text:note-class="footnote" text:id="_ftn30"><text:note-citation>31</text:note-citation><text:note-body><text:p text:style-name="P657"><text:span text:style-name="T658"><text:s/>Taikoma tik tiems projektams, kurie įeina į pieno ir mėsos sektorius.</text:span></text:p></text:note-body></text:note></text:span>;</text:p>
      <text:p text:style-name="P659">40.11. dokumentus, patvirtinančius laikomų įregistruotų gyvulių skaičių paskutinę mėnesio dienai prieš pateikiant paraišką (iš Valstybinės maisto ir veterinarijos tarnybos teritorinio padalinio)<text:span text:style-name="T660"><text:note text:note-class="footnote" text:id="_ftn31"><text:note-citation>32</text:note-citation><text:note-body><text:p text:style-name="P661"><text:span text:style-name="T662"><text:s/>Taikoma tik tiems projektams, kurie įeina į pieno ir mėsos sektorius.</text:span></text:p></text:note-body></text:note></text:span><text:s/>(neprivaloma);</text:p>
      <text:p text:style-name="P663">40.12. Valstybinės augalų apsaugos tarnybos registravimo fitosanitariniame registre pažymėjimą (jei reikia);</text:p>
      <text:p text:style-name="P664">40.13. Valstybinės maisto ir veterinarijos tarnybos teritorinio padalinio deklaraciją apie numatomo įgyvendinti projekto atitikimą maisto kokybės standartams<text:span text:style-name="T665"><text:note text:note-class="footnote" text:id="_ftn32"><text:note-citation>33</text:note-citation><text:note-body><text:p text:style-name="Normal"><text:span text:style-name="T666"><text:s/>Ta</text:span><text:span text:style-name="T667">ikoma, jei projekte numatytas apdorojimas, perdirbimas.</text:span></text:p></text:note-body></text:note></text:span>;</text:p>
      <text:p text:style-name="P668">40.14. dokumentus,<text:s/>patvirtinančius profesinį žemės ūkio srities pasirengimą ar mažiausiai trejų pastarųjų metų ūkininkavimo patirtį (pvz., mokslų baigimo pažymėjimą, minimalaus profesinio pasirengimo ūkininkauti pažymėjimą, pažymą, kad pareiškėjas dirbo samdomą darbą ūkyje<text:s/>ir pan.);</text:p>
      <text:p text:style-name="P669">40.15. nekilnojamojo turto, susijusio su projekto įgyvendinimu, nuosavybės teisę patvirtinančius dokumentus (nereikia nekilnojamajam turtui, kuriam neprašoma paramos);</text:p>
      <text:p text:style-name="P670">40.16. dokumentus, patvirtinančius žemės valdymo faktą (žemės nuosavybės teisę, nuomą, panaudą patvirtinančius dokumentus; nuomos, panaudos sutartys turi būti sudaromos projekto įgyvendinimo laikotarpiui; pasirašant paramos sutartį su Agentūra, pareiškėjas ne mažiau kaip penkerių metų laikotarpiui (po sutarties pasirašymo su<text:s/>Agentūra datos) turi įsipareigoti pratęsti disponavimo žeme sutartis, kurių galiojimo terminai pasibaigę);</text:p>
      <text:p text:style-name="P671">40.17. dokumentus, patvirtinančius pareiškėjo galimybes apmokėti numatytą projekto dalį (bankinės sąskaitos išrašas, paskolos sutartis, garantinis banko raštas ar kita)<text:span text:style-name="T672"><text:note text:note-class="footnote" text:id="_ftn33"><text:note-citation>34</text:note-citation><text:note-body><text:p text:style-name="Normal"><text:span text:style-name="T673"><text:s/>Bankinės sąskaitos išrašas turi būti išduotas ne anksčiau kaip viena diena prieš pateikiant paraišką Agentūros teritoriniam skyriui.</text:span></text:p></text:note-body></text:note></text:span>;</text:p>
      <text:p text:style-name="P674">40.18. konkrečiai investicijai komercinį siūlymą iš prekių, darbų ar paslaugų teikėjų<text:span text:style-name="T675"><text:note text:note-class="footnote" text:id="_ftn34"><text:note-citation>35</text:note-citation><text:note-body><text:p text:style-name="P676"><text:span text:style-name="T677"><text:s/>Komerciniai siūlymai parenkami pareiškėjo nuožiūra, siekiant nu</text:span><text:span text:style-name="T678">statyti galimą investicijos vertę. Jei numatomos įsigyti investicijos (prekės, darbai ar paslaugos) suma viršija 34,528 tūkst. Lt, komercinis siūlymas turi būti atrinktas ne mažiau kaip iš trijų komercinių siūlymų, kuriuose turi būti nurodyta investicijos<text:s/></text:span><text:span text:style-name="T679">kaina litais (eurais pagal kursą) su PVM ir be PVM bei atitikimas ES teisės aktų nustatytiems saugos reikalavimams. Pareiškėjas Agentūrai prie paraiškos turi pateikti pasirinktą vieną komercinį siūlymą bei nurodyti ir pagrįsti jo pasirinkimą (turi būti pri</text:span><text:span text:style-name="T680">imamas ekonominiu atžvilgiu naudingiausias sprendimas). Jeigu investicijos vertė neviršija šios sumos, komercinis siūlymas gali būti pasirenkamas iš vienintelio tiekėjo (rangovo). Pareiškėjas Agentūrai prie paraiškos turi pateikti pasirinktą komercinį siūl</text:span><text:span text:style-name="T681">ymą. Jei bus priimtas sprendimas suteikti paramą, pareiškėjas, pasirašęs paramos sutartį su Agentūrą, privalės organizuoti investicijų (prekių, darbų ar paslaugų) pirkimų konkursą, vadovaujantis Žemės ūkio ministerijos nustatyta tvarka.</text:span></text:p></text:note-body></text:note></text:span>;</text:p>
      <text:p text:style-name="P682">40.19. gamintojų organizacijos pažymą, kad projekto investicijos nefinansuojamos iš Gamintojų organizacijų veiklos fondo<text:span text:style-name="T683"><text:note text:note-class="footnote" text:id="_ftn35"><text:note-citation>36</text:note-citation><text:note-body><text:p text:style-name="P684"><text:span text:style-name="T685"><text:s/>Taikoma tik tiems</text:span><text:span text:style-name="T686"><text:s/>projektams, kurie įeina į vaisių ir daržovių sektorius.</text:span></text:p></text:note-body></text:note></text:span>;</text:p>
      <text:p text:style-name="P687">40.20.<text:s/>dokumentus, įrodančius, kad ne mažiau kaip 50 proc. apdorojamos/laikomos/sandėliuojamos/transportuojamos produkcijos sudarys ūkyje/įmonėje užauginta ar pagaminta produkcija<text:span text:style-name="T688"><text:note text:note-class="footnote" text:id="_ftn36"><text:note-citation>37</text:note-citation><text:note-body><text:p text:style-name="P689"><text:span text:style-name="T690"><text:s/>Taikoma tik juridiniams asmenims.</text:span></text:p></text:note-body></text:note></text:span>;</text:p>
      <text:p text:style-name="P691">40.21. VšĮ „Ekoagros“ išduotą ekologinės gamybos sertifikatą (jei toks turimas);</text:p>
      <text:p text:style-name="P692">40.22. dokumentus, patvirtinančius atsakingos institucijos suteiktą teisę gaminti tam tikrą gaminių kiekį (kvotos);</text:p>
      <text:p text:style-name="P693">40.23. PVM deklaracijas už ataskaitinius metus (jei esate PVM mokėtojas);</text:p>
      <text:p text:style-name="P694">40.24. finansines atskaitomybės dokumentus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s finansinius metus;</text:p>
      <text:p text:style-name="P695">40.25. ūkinės veiklos pradžios balansą (taikoma naujai įregistruotiems ūkiams, įmonėms, bendrovėms, kooperatyvams);</text:p>
      <text:p text:style-name="P696"><text:span text:style-name="T697">40.26. statinio techninės, finansinės-ekonominės ekspertizės išvadą, o statybos/<text:s/></text:span><text:span text:style-name="T698">rekonstrukcijos leidimas gali būti pateikiamas projekto įgyvendinimo metu, bet ne vėliau kaip su pirmuoju mokėjimo prašymu</text:span><text:s/></text:p>
      <text:p text:style-name="P699">Papunkčio pakeitimai:</text:p>
      <text:p text:style-name="P700"><text:span text:style-name="T701">Nr.<text:s/></text:span><text:a xlink:href="https://www.e-tar.lt/portal/legalAct.html?documentId=TAR.0569A5F39459" office:target-frame-name="_top" xlink:show="replace"><text:span text:style-name="T702">3D-554</text:span></text:a><text:span text:style-name="T703">, 2004-10-11, Žin.</text:span><text:span text:style-name="T704">, 2004, Nr. 151-5516 (2004-10-14), i. k. 1042330ISAK003D-554</text:span></text:p>
      <text:p text:style-name="Normal"/>
      <text:p text:style-name="P705">40.27. numatomų statybos/rekonstrukcijos darbų projektinius dokumentus su projekto vertės apskaičiavimais;</text:p>
      <text:p text:style-name="P706">40.28. žemės ūkio produkcijos gamintojų asociacijos nario pažymėjimą;</text:p>
      <text:p text:style-name="P707">40.29. juridinio asmens kompetentingo organo pritarimo projektui protokolą (akcininkų susirinkimo protokolas ir pan.);</text:p>
      <text:p text:style-name="P708">40.30. žemės ūkio naudmenų ir pasėlių deklaraciją už praėjusius metus;</text:p>
      <text:p text:style-name="P709">40.31. dokumentus, patvirtinančius mėšlo panaudojimą ar pardavimą<text:span text:style-name="T710"><text:note text:note-class="footnote" text:id="_ftn37"><text:note-citation>38</text:note-citation><text:note-body><text:p text:style-name="P711"><text:span text:style-name="T712"><text:s/>Tik tiems projektams, kurie įeina į pieno ir mėsos sektorius.</text:span></text:p></text:note-body></text:note></text:span>;</text:p>
      <text:p text:style-name="P713">40.32. dokumentus, patvirtinančius produkcijos pardavimo rinkas (didinamai produkcijos daliai, jei numatytas gamybos apimčių didinimas);</text:p>
      <text:p text:style-name="P714">40.33. pasirašytą pažymą, kurioje pareiškėjas patvirtina, kad projekte numatytoms investicijoms finansuoti<text:s/>neprašo paramos pagal Kaimo plėtros 2004–2006 metų plano priemonę „Parama ES reikalavimams vykdyti“ (pažymos forma gaunama Agentūros teritoriniame skyriuje);</text:p>
      <text:p text:style-name="P715">40.34. pasirašytą pažymą, kurioje 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 (pažymos forma gaunama Agentūros teritoriniame<text:s/>skyriuje);</text:p>
      <text:p text:style-name="P716">40.35. pasirašytą pažymą, kurioje pareiškėjas patvirtina, kad projekte numatytos ir pagal šią programą finansuojamos investicijos tuo pačiu metu nėra finansuojamos iš kitų nacionalinių programų ir ES fondų (pažymos forma gaunama Agentūros teritoriniame skyriuje);</text:p>
      <text:p text:style-name="P717">40.36. papildomų duomenų klausimyną (gaunamas Agentūros teritoriniame skyriuje).</text:p>
      <text:p text:style-name="P718">41. Pareiškėjas gali pateikti kitus papildomus dokumentus, kurie, jo manymu, gali būti svarbūs vertinant projektą.</text:p>
      <text:p text:style-name="P719">42. Iškilus<text:s/>specifiniams su projekto vykdymu ar pareiškėjo veikla susijusiems klausimams, gali būti paprašyta papildomų dokumentų.</text:p>
      <text:p text:style-name="P720">43. Paraiškas paramai iš ES struktūrinių fondų gauti kartu su reikalaujamais priedais iš pareiškėjų priima ir registruoja Agentūros Kontrolės departamento teritoriniai skyriai pagal pareiškėjų registracijos vietą (ūkininko ūkio (valdos) ar įmonės įregistravimo vieta) žemiau nurodytais adresais:</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Teritorinis skyrius</text:p>
          </table:table-cell>
          <table:table-cell table:style-name="TableCell729">
            <text:p text:style-name="P730">Adresas</text:p>
          </table:table-cell>
          <table:table-cell table:style-name="TableCell731">
            <text:p text:style-name="P732">Telefonas</text:p>
          </table:table-cell>
        </table:table-row>
        <table:table-row table:style-name="TableRow733">
          <table:table-cell table:style-name="TableCell734">
            <text:p text:style-name="P735">Alytaus skyrius</text:p>
          </table:table-cell>
          <table:table-cell table:style-name="TableCell736">
            <text:p text:style-name="P737">Tvirtovės g. 1/Naujoji g. 2, LT-62116<text:s/>Alytus</text:p>
          </table:table-cell>
          <table:table-cell table:style-name="TableCell738">
            <text:p text:style-name="P739">(8 315) 7 00 54<text:s/></text:p>
            <text:p text:style-name="P740">(8 315) 7 00 59</text:p>
          </table:table-cell>
        </table:table-row>
        <table:table-row table:style-name="TableRow741">
          <table:table-cell table:style-name="TableCell742">
            <text:p text:style-name="P743">Kauno skyrius</text:p>
          </table:table-cell>
          <table:table-cell table:style-name="TableCell744">
            <text:p text:style-name="P745">Donelaičio g. 33, LT-44240 Kaunas</text:p>
          </table:table-cell>
          <table:table-cell table:style-name="TableCell746">
            <text:p text:style-name="P747">(8 37) 20 00 04<text:s/></text:p>
            <text:p text:style-name="P748">(8 37) 32 11 54</text:p>
          </table:table-cell>
        </table:table-row>
        <table:table-row table:style-name="TableRow749">
          <table:table-cell table:style-name="TableCell750">
            <text:p text:style-name="P751">Klaipėdos skyrius</text:p>
          </table:table-cell>
          <table:table-cell table:style-name="TableCell752">
            <text:p text:style-name="P753">Taikos pr. 28, LT-91220 Klaipėda</text:p>
          </table:table-cell>
          <table:table-cell table:style-name="TableCell754">
            <text:p text:style-name="P755">(8 46) 41 55 50<text:s/></text:p>
            <text:p text:style-name="P756">(8 46) 41 55 30</text:p>
          </table:table-cell>
        </table:table-row>
        <table:table-row table:style-name="TableRow757">
          <table:table-cell table:style-name="TableCell758">
            <text:p text:style-name="P759">Marijampolės skyrius</text:p>
          </table:table-cell>
          <table:table-cell table:style-name="TableCell760">
            <text:p text:style-name="P761">Vytauto g. 19, LT-68300<text:s/>Marijampolė</text:p>
          </table:table-cell>
          <table:table-cell table:style-name="TableCell762">
            <text:p text:style-name="P763">(8 343) 9 15 06</text:p>
            <text:p text:style-name="P764">(8 343) 9 13 63</text:p>
          </table:table-cell>
        </table:table-row>
        <table:table-row table:style-name="TableRow765">
          <table:table-cell table:style-name="TableCell766">
            <text:p text:style-name="P767">Panevėžio skyrius</text:p>
          </table:table-cell>
          <table:table-cell table:style-name="TableCell768">
            <text:p text:style-name="P769">Anykščių g. 4, LT-35171 Panevėžys</text:p>
          </table:table-cell>
          <table:table-cell table:style-name="TableCell770">
            <text:p text:style-name="P771">(8 45) 46 00 74<text:s/></text:p>
            <text:p text:style-name="P772">(8 45) 46 00 59</text:p>
          </table:table-cell>
        </table:table-row>
        <table:table-row table:style-name="TableRow773">
          <table:table-cell table:style-name="TableCell774">
            <text:p text:style-name="P775">Šiaulių skyrius</text:p>
          </table:table-cell>
          <table:table-cell table:style-name="TableCell776">
            <text:p text:style-name="P777">Dvaro g. 78, LT04–2076298 Šiauliai</text:p>
          </table:table-cell>
          <table:table-cell table:style-name="TableCell778">
            <text:p text:style-name="P779">(8 41) 52 49 62<text:s/></text:p>
            <text:p text:style-name="P780">(8 41) 52 45 43</text:p>
          </table:table-cell>
        </table:table-row>
        <table:table-row table:style-name="TableRow781">
          <table:table-cell table:style-name="TableCell782">
            <text:p text:style-name="P783">Tauragės skyrius</text:p>
          </table:table-cell>
          <table:table-cell table:style-name="TableCell784">
            <text:p text:style-name="P785">Prezidento g. 7,<text:s/>LT-72258 Tauragė</text:p>
          </table:table-cell>
          <table:table-cell table:style-name="TableCell786">
            <text:p text:style-name="P787">(8 446) 5 42 62<text:s/></text:p>
            <text:p text:style-name="P788">(8 446) 5 42 35</text:p>
          </table:table-cell>
        </table:table-row>
        <table:table-row table:style-name="TableRow789">
          <table:table-cell table:style-name="TableCell790">
            <text:p text:style-name="P791">Telšių skyrius</text:p>
          </table:table-cell>
          <table:table-cell table:style-name="TableCell792">
            <text:p text:style-name="P793">Respublikos g. 32, LT-87333 Telšiai</text:p>
          </table:table-cell>
          <table:table-cell table:style-name="TableCell794">
            <text:p text:style-name="P795">(8 444) 5 61 27<text:s/></text:p>
            <text:p text:style-name="P796">(8 444) 5 61 26</text:p>
          </table:table-cell>
        </table:table-row>
        <table:table-row table:style-name="TableRow797">
          <table:table-cell table:style-name="TableCell798">
            <text:p text:style-name="P799">Utenos skyrius</text:p>
          </table:table-cell>
          <table:table-cell table:style-name="TableCell800">
            <text:p text:style-name="P801">Basanavičiaus g. 126, LT-28214 Utena</text:p>
          </table:table-cell>
          <table:table-cell table:style-name="TableCell802">
            <text:p text:style-name="P803">(8 389) 5 47 61</text:p>
            <text:p text:style-name="P804">(8 389) 6 91 92</text:p>
          </table:table-cell>
        </table:table-row>
        <table:table-row table:style-name="TableRow805">
          <table:table-cell table:style-name="TableCell806">
            <text:p text:style-name="P807">Vilniaus skyrius</text:p>
          </table:table-cell>
          <table:table-cell table:style-name="TableCell808">
            <text:p text:style-name="P809">Liauksmino g. 5,<text:s/>LT-01101 Vilnius</text:p>
          </table:table-cell>
          <table:table-cell table:style-name="TableCell810">
            <text:p text:style-name="P811">(8 5) 231 31 71<text:s/></text:p>
            <text:p text:style-name="P812">(8 5) 231 31 70</text:p>
          </table:table-cell>
        </table:table-row>
      </table:table>
      <text:p text:style-name="P813"/>
      <text:p text:style-name="P814">44. Paraiškos turi būti įteiktos asmeniškai arba per įgaliotą asmenį. Kitais būdais (pvz., faksu arba elektroniniu paštu) arba kitais adresais pristatytos paraiškos bus atmestos.</text:p>
      <text:p text:style-name="P815">45. Turi būti pateikiamas vienas originalus paraiškos (paraiškos forma, biudžeto lapai ir kartu pridedami dokumentai) egzempliorius, ant kurio aiškiai nurodoma „ORIGINALAS“, 2 kopijos, ant kiekvienos nurodant „KOPIJA“, ir paraiškos versija kompiuterinėje laikmenoje Word formatu.</text:p>
      <text:p text:style-name="P816">46. Pareiškėjas privalo pasirašyti kiekvieną paraiškos ir jos priedų kopijos lapą. Tai darydamas pareiškėjas prisiima atsakomybę už paraiškos kopijos duomenų atitikimą jos originalui.</text:p>
      <text:p text:style-name="P817">47. Paraiškos originalo ir jos kopijų turinys turi būti tas pats įskaitant visus priedus. Jeigu paraiškos originalo ir paraiškos elektroninės versijos duomenys nesutampa, Agentūra vadovaujasi pareiškėjo parašu patvirtintu paraiškos originalu.</text:p>
      <text:p text:style-name="P818">48. Paraiškos registruojamos Paraiškų registravimo žurnale nurodant paraiškos gavimo datą, pareiškėjo vardą, pavardę ar įmonės pavadinimą, pareiškėjo adresą, paraiškos pateikimo būdą ir paraišką užregistravusio darbuotojo duomenis. Paraiškos gavimas patvirtinamas ją pristačiusio asmens parašu.</text:p>
      <text:p text:style-name="P819"/>
      <text:p text:style-name="P820"><text:span text:style-name="T821">XIV</text:span><text:span text:style-name="T822">.<text:s/></text:span><text:span text:style-name="T823">KVIETIMAS TEIKT</text:span><text:span text:style-name="T824">I PARAIŠKAS</text:span></text:p>
      <text:p text:style-name="P825"/>
      <text:p text:style-name="P826">49. Kvietimą teikti paraiškas skelbia Agentūra pagal Žemės ūkio ministerijos sudarytą tvarkaraštį. Kvietimas skelbiamas „Valstybės žinių“ priede „Informaciniai pranešimai“ ir viename iš nacionalinių dienraščių bei interneto tinklapiuose („Valstybės žinių“ – www.valstybes-zinios.lt, Žemės ūkio ministerijos – www.zum.lt ir Agentūros – www.nma.lt).</text:p>
      <text:p text:style-name="P827">50. Kvietimas gali būti skelbiamas ir kituose leidiniuose, internete bei kitais būdais.</text:p>
      <text:p text:style-name="P828">51. Paraiškos, pateiktos po tvarkaraštyje nustatyto<text:s/>termino, bus atmetamos.</text:p>
      <text:p text:style-name="P829"/>
      <text:p text:style-name="P830"><text:span text:style-name="T831">XV</text:span><text:span text:style-name="T832">.<text:s/></text:span><text:span text:style-name="T833">INFORMACIJOS TEIKIMAS</text:span></text:p>
      <text:p text:style-name="P834"/>
      <text:p text:style-name="P835">52. Iki paraiškos pateikimo pretendentai į paramą gali teirautis informacijos ir paaiškinimų:</text:p>
      <text:p text:style-name="P836">52.1. telefonais, nurodytais Agentūros interneto svetainėje www.nma.lt, „Ryšių su visuomene<text:s/>skyrius“, tel.: (8 5) 268 39 64, (8 5) 268 39 74;</text:p>
      <text:p text:style-name="P837">52.2. faksu (85) 239 13 76;</text:p>
      <text:p text:style-name="P838">52.3. elektroniniu paštu adresu: info@nma.lt.</text:p>
      <text:p text:style-name="P839">53. Klausiant faksu ar elektroniniu paštu turi būti pateikiama aiški nuoroda į šias Gaires (ar kvietimo teikti<text:s/>paraiškas numerį ir pavadinimą), klausiančiojo vardas ir pavardė arba organizacijos pavadinimas ir telefonas.</text:p>
      <text:p text:style-name="P840">54. Atsakymai į klausimus, kurie gali būti aktualūs daugeliui potencialių pareiškėjų, skelbiami Agentūros tinklapyje www.nma.lt, skiltyje „Klausimai“.</text:p>
      <text:p text:style-name="P841">55. Informacija apie paraiškos vertinimo eigą (vertinimo tarpinius rezultatus bei paraišką vertinančius asmenis) neteikiama.</text:p>
      <text:p text:style-name="P842">56. Agentūrai užregistravus paraišką, pareiškėjas negali teikti papildomos informacijos, jei jos nepareikalauja Agentūra. Į papildomą informaciją, kurią pareiškėjas pateikia savo iniciatyva, paraiškos vertinimo ir atrankos metu neatsižvelgiama.</text:p>
      <text:p text:style-name="P843">57. Jei po paraiškos pateikimo susiklostė tam tikros aplinkybės, susijusios su pareiškėju ar numatytu projektu, iš esmės<text:s/>keičiančios projekto įgyvendinimo galimybes, pareiškėjas turi teisę raštu pranešti Agentūrai apie pateiktos paraiškos atšaukimą. Pareiškėjas turi teisę pateikti naują paraišką kitu paraiškų surinkimo etapu.</text:p>
      <text:p text:style-name="P844"/>
      <text:p text:style-name="P845"><text:span text:style-name="T846">XVI</text:span><text:span text:style-name="T847">.<text:s/></text:span><text:span text:style-name="T848">PARAIŠKOS VERTINIMAS IR ATRANKA</text:span></text:p>
      <text:p text:style-name="P849"/>
      <text:p text:style-name="P850">58. Užregistruota paraiška vertinama Agentūroje pagal jos patvirtintą ir su Žemės ūkio ministerija suderintą vidinę paraiškų vertinimo tvarką.</text:p>
      <text:p text:style-name="P851">59. Paraiškų vertinimo procesas susideda iš trijų etapų:</text:p>
      <text:p text:style-name="P852">59.1. administracinės atitikties vertinimo, kurio<text:s/>metu patikrinama, ar paraiška yra visiškai sukomplektuota, tai yra ar pateikti visi prašomi dokumentai bei reikiama informacija;</text:p>
      <text:p text:style-name="P853">59.2. tinkamumo vertinimo, kurio metu nustatoma, ar projektas yra tinkamas gauti paramą iš ES struktūrinių fondų;</text:p>
      <text:p text:style-name="P854">59.3.<text:s/>techninio, ekonominio ir finansinio vertinimo, kurio metu įvertinama pateiktų projektų kokybė ir atitiktis atrankos kriterijams.</text:p>
      <text:p text:style-name="P855"/>
      <text:p text:style-name="P856"><text:span text:style-name="T857">XVII</text:span><text:span text:style-name="T858">.<text:s/></text:span><text:span text:style-name="T859">ADMINISTRACINĖS ATITIKTIES VERTINIMAS</text:span></text:p>
      <text:p text:style-name="P860"/>
      <text:p text:style-name="P861">60. Užregistravus paraišką, pirmiausia, atliekamas paraiškos administracinės atitikties vertinimas (patikrinimas). Nustatoma, ar paraiška yra visiškai sukomplektuota, tai yra, ar tinkamai užpildyta, ar pateikti visi nurodyti dokumentai.</text:p>
      <text:p text:style-name="P862">61. Administracinis tikrinimas atliekamas pagal užpildytą patikros lentelę (pateikiama pavyzdinė šios lentelės forma):</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2">
            <text:p text:style-name="P873">Paraiškos pristatymo data: Paraiškos Nr.: Paraišką priėmė:</text:p>
          </table:table-cell>
          <table:covered-table-cell/>
          <table:table-cell table:style-name="TableCell874" table:number-columns-spanned="4">
            <text:p text:style-name="P875">Pareiškėjo pavadinimas:</text:p>
          </table:table-cell>
          <table:covered-table-cell/>
          <table:covered-table-cell/>
          <table:covered-table-cell/>
        </table:table-row>
        <table:table-row table:style-name="TableRow876">
          <table:table-cell table:style-name="TableCell877" table:number-columns-spanned="3">
            <text:p text:style-name="P878">Tikrinimo elementai</text:p>
          </table:table-cell>
          <table:covered-table-cell/>
          <table:covered-table-cell/>
          <table:table-cell table:style-name="TableCell879">
            <text:p text:style-name="P880">taip</text:p>
          </table:table-cell>
          <table:table-cell table:style-name="TableCell881">
            <text:p text:style-name="P882">ne</text:p>
          </table:table-cell>
          <table:table-cell table:style-name="TableCell883">
            <text:p text:style-name="P884">netaikoma</text:p>
          </table:table-cell>
        </table:table-row>
        <table:table-row table:style-name="TableRow885">
          <table:table-cell table:style-name="TableCell886">
            <text:p text:style-name="P887">1.</text:p>
          </table:table-cell>
          <table:table-cell table:style-name="TableCell888" table:number-columns-spanned="2">
            <text:p text:style-name="P889">Paraiška ir kartu pridedami dokumentai gauti iki galutinio paraiškų pateikimo termino</text:p>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text:p>
          </table:table-cell>
          <table:table-cell table:style-name="TableCell899" table:number-columns-spanned="2">
            <text:p text:style-name="P900">Paraiška visiškai užpildyta, atitinka paraiškos formą ir yra pasirašyta pareiškėjo</text:p>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3.</text:p>
          </table:table-cell>
          <table:table-cell table:style-name="TableCell910" table:number-columns-spanned="2">
            <text:p text:style-name="P911">Pateiktas vienas originalas, dvi kopijos ir paraiškos versija kompiuterinėje laikmenoje</text:p>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4.</text:p>
          </table:table-cell>
          <table:table-cell table:style-name="TableCell921" table:number-columns-spanned="2">
            <text:p text:style-name="P922">Pateikta paraiška surinkta kompiuteriu (išspausdinta) ir pateikta lietuvių kalba</text:p>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5.</text:p>
          </table:table-cell>
          <table:table-cell table:style-name="TableCell932" table:number-columns-spanned="2">
            <text:p text:style-name="P933">Biudžetas ir finansavimo šaltinių lentelė atitinka nustatytą formą ir yra<text:s/><text:soft-page-break/>pasirašyti pareiškėjo</text:p>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ext:soft-page-break/>
        <table:table-row table:style-name="TableRow940">
          <table:table-cell table:style-name="TableCell941">
            <text:p text:style-name="P942">6.</text:p>
          </table:table-cell>
          <table:table-cell table:style-name="TableCell943" table:number-columns-spanned="2">
            <text:p text:style-name="P944">Pateiktoje paraiškoje nurodytas dokumentų ir lapų skaičius atitinka faktiškai pateiktus</text:p>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7.</text:p>
          </table:table-cell>
          <table:table-cell table:style-name="TableCell954" table:number-columns-spanned="2">
            <text:p text:style-name="P955">Pateiktas verslo planas</text:p>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8.</text:p>
          </table:table-cell>
          <table:table-cell table:style-name="TableCell965" table:number-columns-spanned="2">
            <text:p text:style-name="P966">Pateiktas<text:s/>pareiškėjo (ūkininko ūkio ar juridinio asmens) registravimo pažymėjimas</text:p>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9.</text:p>
          </table:table-cell>
          <table:table-cell table:style-name="TableCell976" table:number-columns-spanned="2">
            <text:p text:style-name="P977">Pateikti pareiškėjo (jei jis yra juridinis asmuo) steigimo dokumentai (įstatai, steigimo sandoris, arba įstatymų nustatytais atvejais bendrieji nuostatai bei kiti dokumentai, kuriuos įstatams prilygina Lietuvos Respublikos civilinis kodeksas)</text:p>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0.</text:p>
          </table:table-cell>
          <table:table-cell table:style-name="TableCell987" table:number-columns-spanned="2">
            <text:p text:style-name="P988">Pateikti pareiškėjo finansinės atskaitomybės dokumentai (balansas, pelno/nuostolio ataskaita ir pinigų srautų ataskaita) už praėjusius ir ataskaitinius metus. (Jeigu pareiškėjas yra<text:s/>įmonė, kuri pagal Lietuvos Respublikos įstatymus privalo atlikti auditą, jis turi pateikti audituotas finansines ataskaitas ir audito išvadas už paskutinius finansinius metus)</text:p>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1.</text:p>
          </table:table-cell>
          <table:table-cell table:style-name="TableCell998" table:number-columns-spanned="2">
            <text:p text:style-name="Normal"><text:span text:style-name="T999">Pateiktas pareiškėjo ūkinės veiklos pradžios balansas<text:s/></text:span><text:span text:style-name="T1000">(taikoma naujai įr</text:span><text:span text:style-name="T1001">egistruotiems ūkiams, įmonėms)</text:span></text:p>
          </table: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2.</text:p>
          </table:table-cell>
          <table:table-cell table:style-name="TableCell1011" table:number-columns-spanned="2">
            <text:p text:style-name="P1012">Pateikta Valstybinės mokesčių inspekcijos pažyma apie atsiskaitymą su biudžetu. Pažyma išduota ne anksčiau kaip prieš mėnesį iki paraiškos pateikimo</text:p>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3.</text:p>
          </table:table-cell>
          <table:table-cell table:style-name="TableCell1022" table:number-columns-spanned="2">
            <text:p text:style-name="P1023">Pateikta Valstybinio socialinio draudimo fondo valdybos<text:s/>pažyma apie atsiskaitymą su šiuo fondu. Pažyma išduota ne anksčiau kaip prieš mėnesį iki paraiškos pateikimo</text:p>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4.</text:p>
          </table:table-cell>
          <table:table-cell table:style-name="TableCell1033" table:number-columns-spanned="2">
            <text:p text:style-name="P1034">Pateikta Aplinkos ministerijos regioninio aplinkos apsaugos departamento deklaracija apie numatomo įgyvendinti projekto atitikimą aplinkosaugos standartus</text:p>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15.</text:p>
          </table:table-cell>
          <table:table-cell table:style-name="TableCell1044" table:number-columns-spanned="2">
            <text:p text:style-name="P1045">Pateikta Europos Sąjungos lėšomis finansuojamų investicinių projektų poveikio aplinkai vertinimo deklaracija</text:p>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6.</text:p>
          </table:table-cell>
          <table:table-cell table:style-name="TableCell1055" table:number-columns-spanned="2">
            <text:p text:style-name="Normal"><text:span text:style-name="T1056">Pateikta Valstybinės maisto ir veterinarijos tarnybos teritorinio padalinio deklaracija apie numatomo įgyvendinti projekto atitikimą higienos, veterinarijos, sanitarijos ir gyvūnų gerovės standartus ir reikalavimus<text:s/></text:span><text:span text:style-name="T1057">(taikoma tik tiems projektams, kurie įein</text:span><text:span text:style-name="T1058">a į pieno ir mėsos sektorius)</text:span></text:p>
          </table: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7.</text:p>
          </table:table-cell>
          <table:table-cell table:style-name="TableCell1068" table:number-columns-spanned="2">
            <text:p text:style-name="Normal"><text:span text:style-name="T1069">Pateiktas Valstybinės augalų apsaugos tarnybos registravimo fitosanitariniame registre pažymėjimas<text:s/></text:span><text:span text:style-name="T1070">(jei reikia)</text:span></text:p>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8.</text:p>
          </table:table-cell>
          <table:table-cell table:style-name="TableCell1080" table:number-columns-spanned="2">
            <text:p text:style-name="Normal"><text:span text:style-name="T1081">Pateikta Valstybinės maisto ir veterinarijos tarnybos teritorinio padalinio deklaracija apie numatomo įgyvendinti projekto atitikimą maisto kokybės standartus<text:s/></text:span><text:span text:style-name="T1082">(taikoma, jei projekte numatytas perdirbimas)</text:span></text:p>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9.</text:p>
          </table:table-cell>
          <table:table-cell table:style-name="TableCell1092" table:number-columns-spanned="2">
            <text:p text:style-name="Normal"><text:span text:style-name="T1093">Pateikti dokumentai, patvirtinantys profesi</text:span><text:span text:style-name="T1094">nį žemės ūkio srities pasirengimą arba mažiausiai trejų pastarųjų metų ūkininkavimo patirtį<text:s/></text:span><text:span text:style-name="T1095">(taikoma tik ūkininkams)</text:span></text:p>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0.</text:p>
          </table:table-cell>
          <table:table-cell table:style-name="TableCell1105" table:number-columns-spanned="2">
            <text:p text:style-name="P1106">Pateikti teises į nekilnojamąjį turtą (disponavimą, valdymą, naudojimą), kuris tiesiogiai susijęs su projektu, patvirtinantys dokumentai</text:p>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21.</text:p>
          </table:table-cell>
          <table:table-cell table:style-name="TableCell1116" table:number-columns-spanned="2">
            <text:p text:style-name="P1117">Pateikti dokumentai, patvirtinantys pareiškėjo galimybes apmokėti numatytą projekto dalį (paskolos sutartis ar kt.)</text:p>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22.</text:p>
          </table:table-cell>
          <table:table-cell table:style-name="TableCell1127" table:number-columns-spanned="2">
            <text:p text:style-name="P1128">Pateikti komerciniai siūlymai iš galimų prekių, darbų ar paslaugų teikėjų</text:p>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23.</text:p>
          </table:table-cell>
          <table:table-cell table:style-name="TableCell1138" table:number-columns-spanned="2">
            <text:p text:style-name="Normal"><text:span text:style-name="T1139">Pateikti dokumentai, patvirtinantys laikomų įregistruotų gyvulių skaičių paskutinei mėnesio dienai prieš pateikiant paraišką (iš Valstybinės maisto ir veterinarijos tarnybos teritorinių padalinių)<text:s/></text:span><text:span text:style-name="T1140">(taikoma tik tiems projektams, kurie įeina į pieno ir mėsos</text:span><text:span text:style-name="T1141"><text:s/>sektorius)</text:span></text:p>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4.</text:p>
          </table:table-cell>
          <table:table-cell table:style-name="TableCell1151" table:number-columns-spanned="2">
            <text:p text:style-name="Normal"><text:span text:style-name="T1152">Pateikta gamintojų organizacijos pažyma, kad projekto investicijos nefinansuojamos iš Gamintojų organizacijų veiklos fondo</text:span><text:span text:style-name="T1153"><text:s/>(taikoma tik tiems projektams, kurie įeina į vaisių ir daržovių sektorius)</text:span></text:p>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25.</text:p>
          </table:table-cell>
          <table:table-cell table:style-name="TableCell1163" table:number-columns-spanned="2">
            <text:p text:style-name="Normal"><text:span text:style-name="T1164">Pateikti dokumentai, įrodantys, kad ne mažiau kaip 50 proc. apdorojamos/laikomos/sandėliuojamos/transportuojamos produkcijos sudarys ūkyje/įmonėje užauginta ar pagaminta produkcija<text:s/></text:span><text:span text:style-name="T1165">(taikoma tik juridiniams asmenims)</text:span></text:p>
          </table: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6.</text:p>
          </table:table-cell>
          <table:table-cell table:style-name="TableCell1175" table:number-columns-spanned="2">
            <text:p text:style-name="Normal"><text:span text:style-name="T1176">Pateiktas VšĮ „Ekoagros“ išduotas ekologinės gamybos sertifikatas<text:s/></text:span><text:span text:style-name="T1177">(jei toks turimas)</text:span></text:p>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27.</text:p>
          </table:table-cell>
          <table:table-cell table:style-name="TableCell1187" table:number-columns-spanned="2">
            <text:p text:style-name="P1188">Pateikti dokumentai, patvirtinantys atsakingos institucijos suteiktą teisę gaminti tam tikrą gaminių kiekį (kvotos)</text:p>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8.</text:p>
          </table:table-cell>
          <table:table-cell table:style-name="TableCell1198" table:number-columns-spanned="2">
            <text:p text:style-name="Normal"><text:span text:style-name="T1199">Pateiktos PVM deklaracijos už ataskaitinius metus<text:s/></text:span><text:span text:style-name="T1200">(jei pareiškėjas yra PVM mokėtojas)</text:span></text:p>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row>
        <text:soft-page-break/>
        <table:table-row table:style-name="TableRow1207">
          <table:table-cell table:style-name="TableCell1208">
            <text:p text:style-name="P1209">29.</text:p>
          </table:table-cell>
          <table:table-cell table:style-name="TableCell1210" table:number-columns-spanned="2">
            <text:p text:style-name="P1211">Pateiktas statybos/rekonstrukcijos leidimas ir statinio techninės, finansinės-ekonominės ekspertizės išvados</text:p>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30.</text:p>
          </table:table-cell>
          <table:table-cell table:style-name="TableCell1221" table:number-columns-spanned="2">
            <text:p text:style-name="P1222">Pateikti numatomų darbų projektiniai dokumentai su projekto vertės apskaičiavimais</text:p>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31.</text:p>
          </table:table-cell>
          <table:table-cell table:style-name="TableCell1232" table:number-columns-spanned="2">
            <text:p text:style-name="Normal"><text:span text:style-name="T1233">Pateiktas Žemės ūkio produkcijos gamintojų asociacijos nario pažymėjimas<text:s/></text:span><text:span text:style-name="T1234">(taikoma tik ūkininkams)</text:span></text:p>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32.</text:p>
          </table:table-cell>
          <table:table-cell table:style-name="TableCell1244" table:number-columns-spanned="2">
            <text:p text:style-name="P1245">Pateiktas juridinio asmens kompetentingo organo pritarimo projektui protokolas</text:p>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33.</text:p>
          </table:table-cell>
          <table:table-cell table:style-name="TableCell1255" table:number-columns-spanned="2">
            <text:p text:style-name="P1256">Pateikta žemės<text:s/>ūkio naudmenų ir pasėlių deklaracija</text:p>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34.</text:p>
          </table:table-cell>
          <table:table-cell table:style-name="TableCell1266" table:number-columns-spanned="2">
            <text:p text:style-name="Normal"><text:span text:style-name="T1267">Pateikti dokumentai, patvirtinantys mėšlo panaudojimą ar pardavimą<text:s/></text:span><text:span text:style-name="T1268">(taikoma tik tiems projektams, kurie įeina į pieno ir mėsos sektorius)</text:span></text:p>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35.</text:p>
          </table:table-cell>
          <table:table-cell table:style-name="TableCell1278" table:number-columns-spanned="2">
            <text:p text:style-name="Normal"><text:span text:style-name="T1279">Pateikti dokumentai, patvirtinantys produkcijos pardavimo rinką<text:s/></text:span><text:span text:style-name="T1280">(jei numatytas gamybos apimčių didinimas)</text:span></text:p>
          </table: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36.</text:p>
          </table:table-cell>
          <table:table-cell table:style-name="TableCell1290" table:number-columns-spanned="2">
            <text:p text:style-name="P1291">Pateikta pažyma, kurioje pareiškėjas patvirtina, kad projekte numatytoms investicijoms finansuoti neprašo paramos pagal Kaimo plėtros 2004–2006 metų plano priemonę „Parama ES reikalavimams vykdyti“</text:p>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37.</text:p>
          </table:table-cell>
          <table:table-cell table:style-name="TableCell1301" table:number-columns-spanned="2">
            <text:p text:style-name="P1302">Pateikta pažyma, kurioje pareiškėjas įsipareigoja nekeisti projekto įgyvendinimo vietos ir sąlygų, neparduoti ir kitaip neperduoti kitam asmeniui už paramos lėšas įgytos nuosavybės mažiausiai penkerius metus nuo sprendimo suteikti projektui paramą priėmimo<text:s/>(paramos sutarties pasirašymo datos)</text:p>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38</text:p>
          </table:table-cell>
          <table:table-cell table:style-name="TableCell1312" table:number-columns-spanned="2">
            <text:p text:style-name="P1313">Pateikta pažyma, kurioje pareiškėjas patvirtina, kad projekte numatytos ir pagal šią programą finansuojamos investicijos tuo pačiu metu nėra finansuojamos iš kitų nacionalinių programų ir ES fondų</text:p>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9.</text:p>
          </table:table-cell>
          <table:table-cell table:style-name="TableCell1323" table:number-columns-spanned="2">
            <text:p text:style-name="P1324">Pateiktas papildomų duomenų klausimynas</text:p>
          </table: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40.</text:p>
          </table:table-cell>
          <table:table-cell table:style-name="TableCell1334" table:number-columns-spanned="2">
            <text:p text:style-name="Normal"><text:span text:style-name="T1335">Pateiktas pranešimas apie žemės ūkio ir kaimo valdos įregistravimą Valstybės žemės ūkio ir kaimo verslo registre ir identifikavimo kodo suteikimą</text:span><text:span text:style-name="T1336"><text:note text:note-class="footnote" text:id="_ftn38"><text:note-citation>39</text:note-citation><text:note-body><text:p text:style-name="P1337"><text:span text:style-name="T1338"><text:s/>Teikiant paraišką kooperatinėms bendrovėms (kooperatyvams), pateikiami pranešimai apie jų narių ž</text:span><text:span text:style-name="T1339">emės ūkio ir kaimo valdų įregistravimą Valstybės žemės ūkio ir kaimo verslo registre ir identifikavimo kodo suteikimą.</text:span></text:p></text:note-body></text:note></text:span></text:p>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41.</text:p>
          </table:table-cell>
          <table:table-cell table:style-name="TableCell1349" table:number-columns-spanned="2">
            <text:p text:style-name="P1350">Pateikti dokumentai, patvirtinantys žemės valdymo faktą</text:p>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6">
            <text:p text:style-name="P1359">VERTINTOJO PASTABOS:</text:p>
            <text:p text:style-name="P1360">(Kokios informacijos ar dokumentų trūksta)</text:p>
          </table:table-cell>
          <table:covered-table-cell/>
          <table:covered-table-cell/>
          <table:covered-table-cell/>
          <table:covered-table-cell/>
          <table:covered-table-cell/>
        </table:table-row>
      </table:table>
      <text:p text:style-name="P1361"/>
      <text:p text:style-name="P1362">62. Jei atlikus paraiškos administracinės atitikties vertinimą nustatoma, kad ji yra tinkama vertinti toliau, Agentūra pareiškėjui siunčia pranešimą apie paraiškos užregistravimą ir jai<text:s/>suteiktą unikalų identifikavimo numerį.</text:p>
      <text:p text:style-name="P1363">63. Atlikus administracinės atitikties vertinimą, atliekama tinkamai įformintų paraiškų patikra vietoje. Patikros vietoje metu bus tikrinami pareiškėjo paraiškoje ir jų prieduose pateikti duomenys ir jų atitikimas tikrovei.</text:p>
      <text:p text:style-name="P1364">64. Jeigu atlikus administracinės atitikties vertinimą administracinės atitikties lentelėje pažymimas bent vienas atsakymas „ne“ ir nustatoma, kad pareiškėjo pateikta paraiška nėra iki galo sukomplektuota, t. y. pateikti ne visi reikiami dokumentai, pareiškėjui siunčiamas pranešimas apie paraiškos užregistravimą ir jai suteiktą unikalų identifikavimo numerį. Kartu nurodomi nustatyti trūkumai ir jiems pašalinti pareiškėjui suteikiamas 10 darbo dienų terminas nuo pranešimo įteikimo, tačiau, atsižvelgiant į trūkstamos informacijos ar dokumentų specifiką, gali būti nustatomas ir ilgesnis terminas. Pranešimas laikomas įteiktu praėjus 2 darbo dienoms po jo išsiuntimo registruotu paštu. Per pranešime nustatytą laiką nepristačius reikiamų dokumentų<text:s/>ar nepateikus trūkstamos informacijos, paraiška bus atmetama. Apie priimtą sprendimą atmesti paraišką Agentūra informuoja pareiškėją per 5 darbo dienas išsiųsdama jam informacinį raštą.</text:p>
      <text:p text:style-name="P1365"/>
      <text:p text:style-name="P1366"><text:span text:style-name="T1367">XVIII</text:span><text:span text:style-name="T1368">.<text:s/></text:span><text:span text:style-name="T1369">TINKAMUMO VERTINIMAS</text:span></text:p>
      <text:p text:style-name="P1370"/>
      <text:p text:style-name="P1371">65. Atlikus administracinės atitikties vertinimą, tinkamai užpildytos paraiškos kartu su prie paraiškos pateiktais priedais siunčiamos į Agentūrą tolimesniam vertinimui</text:p>
      <text:p text:style-name="P1372">66. Paraiškas nagrinėja ir vertina Agentūros darbuotojai, esant reikalui, vertinimui gali būti pasamdyti išoriniai nepriklausomi vertintojai.</text:p>
      <text:p text:style-name="P1373">67. Paraiškos tinkamumo vertinimo metu nustatoma, ar projektas yra tinkamas gauti paramą iš ES struktūrinių fondų. Vertinimą atlieka bent du Agentūros Kaimo plėtros programų departamento Projektų vertinimo skyriaus darbuotojai.</text:p>
      <text:p text:style-name="P1374">68. Ar paraiška atitinka tinkamumo kriterijus, tikrinama pagal užpildytą ir abiejų vertintojų pasirašytą tinkamumo vertinimo lentelę (pateikiama pavyzdinė šios lentelės forma):</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2">
            <text:p text:style-name="P1385">Paraiškos pristatymo data: Paraiškos Nr.: Paraišką priėmė:</text:p>
          </table:table-cell>
          <table:covered-table-cell/>
          <table:table-cell table:style-name="TableCell1386" table:number-columns-spanned="4">
            <text:p text:style-name="P1387">Pareiškėjo<text:s/>pavadinimas:</text:p>
          </table:table-cell>
          <table:covered-table-cell/>
          <table:covered-table-cell/>
          <table:covered-table-cell/>
        </table:table-row>
        <table:table-row table:style-name="TableRow1388">
          <table:table-cell table:style-name="TableCell1389">
            <text:p text:style-name="P1390"/>
          </table:table-cell>
          <table:table-cell table:style-name="TableCell1391" table:number-columns-spanned="2">
            <text:p text:style-name="P1392"/>
          </table:table-cell>
          <table:covered-table-cell/>
          <table:table-cell table:style-name="TableCell1393">
            <text:p text:style-name="P1394">taip</text:p>
          </table:table-cell>
          <table:table-cell table:style-name="TableCell1395">
            <text:p text:style-name="P1396">ne</text:p>
          </table:table-cell>
          <table:table-cell table:style-name="TableCell1397">
            <text:p text:style-name="P1398">netaikoma</text:p>
          </table:table-cell>
        </table:table-row>
        <table:table-row table:style-name="TableRow1399">
          <table:table-cell table:style-name="TableCell1400">
            <text:p text:style-name="P1401">1.</text:p>
          </table:table-cell>
          <table:table-cell table:style-name="TableCell1402" table:number-columns-spanned="2">
            <text:p text:style-name="P1403">Pareiškėjo vertinimas ir projekto veiklos tinkamumas finansuoti</text:p>
          </table:table-cell>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1.</text:p>
          </table:table-cell>
          <table:table-cell table:style-name="TableCell1413" table:number-columns-spanned="2">
            <text:p text:style-name="P1414">Ar paraišką pateikia subjektas, įvardytas galimu pareiškėju šių Gairių 15–18 punktuose, o investicijos, susijusios su gamyba ar paslaugomis,<text:s/>Gairių 24 punkte nurodytose veiklos srityse</text:p>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2.</text:p>
          </table:table-cell>
          <table:table-cell table:style-name="TableCell1424" table:number-columns-spanned="2">
            <text:p text:style-name="P1425">Projekto veikla atitinka šios priemonės remiamas bei kvietime teikti paraiškas nurodytas veiklos sritis</text:p>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3.</text:p>
          </table:table-cell>
          <table:table-cell table:style-name="TableCell1435" table:number-columns-spanned="2">
            <text:p text:style-name="P1436">Projekto veiklos vieta atitinka nustatytus reikalavimus</text:p>
          </table: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4.</text:p>
          </table:table-cell>
          <table:table-cell table:style-name="TableCell1446" table:number-columns-spanned="2">
            <text:p text:style-name="P1447">Ar projektas atitinka šių<text:s/>Gairių 4 ir 5 punktuose numatytus tikslus ir uždavinius</text:p>
          </table: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5.</text:p>
          </table:table-cell>
          <table:table-cell table:style-name="TableCell1457" table:number-columns-spanned="2">
            <text:p text:style-name="P1458">Ar projektas ir su juo susijusios investicijos, išskyrus kooperatinės bendrovės (kooperatyvo) projektą ir su juo susijusias investicijas, įgyvendinami kaimo vietovėse, remiantis paramos gavėjo ar kooperatinių bendrovių (kooperatyvo) žemės ūkio ir kaimo valdų registracija</text:p>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6.</text:p>
          </table:table-cell>
          <table:table-cell table:style-name="TableCell1468" table:number-columns-spanned="2">
            <text:p text:style-name="P1469">Ar turtas, į kurį bus investuojama, priklauso pareiškėjui</text:p>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7.</text:p>
          </table:table-cell>
          <table:table-cell table:style-name="TableCell1479" table:number-columns-spanned="2">
            <text:p text:style-name="Normal"><text:span text:style-name="T1480">Ar įvykdytas projektas atitiks higienos, veterinarijos, sanitarijos, maisto produktų kokybės ir gyvūnų gerovės bei aplinkosaugos standartus. Ar pateiktas aplinkosaugos ir/ar veterinarijos institucijų išankstinis įvertinimas dėl šių reikalavimų atitikimo<text:s/></text:span><text:span text:style-name="T1481">(j</text:span><text:span text:style-name="T1482">ei investuoja jaunasis ūkininkas, jam gali būti suteiktas ne ilgesnis kaip penkerių metų laikotarpis pasiekti ekonominio gyvybingumo rodikliams, įgyvendinti reikalavimus dėl aplinkosaugos, higienos ir gyvūnų gerovės standartų)</text:span></text:p>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8.</text:p>
          </table:table-cell>
          <table:table-cell table:style-name="TableCell1492" table:number-columns-spanned="2">
            <text:p text:style-name="P1493">Ar pareiškėjas tais<text:s/>atvejais, kai pateikus paraišką priimami nauji reikalavimai dėl aplinkosaugos, higienos ir gyvūnų gerovės, įsipareigoja atitikti šiuos reikalavimus iki investicijų įgyvendinimo pabaigos</text:p>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1.9.</text:p>
          </table:table-cell>
          <table:table-cell table:style-name="TableCell1503" table:number-columns-spanned="2">
            <text:p text:style-name="P1504">Ar pareiškėjas turi atitinkamą kvalifikaciją ir/ar kompetenciją užsiimti produkcijos, į kurią bus investuojama, gamyba</text:p>
          </table: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1.10.</text:p>
          </table:table-cell>
          <table:table-cell table:style-name="TableCell1514" table:number-columns-spanned="2">
            <text:p text:style-name="Normal"><text:span text:style-name="T1515">Ar pareiškėjas verslo plane įrodo, kad ūkis ar ūkio subjektas, įgyvendinęs projektą, atitiks ekonominio gyvybingumo rodiklius<text:s/></text:span><text:span text:style-name="T1516">(jei investuoja jaunasis ūkininkas penkerių metų laikotarpiu p</text:span><text:span text:style-name="T1517">o įsikūrimo, jam gali būti suteiktas ne ilgesnis kaip penkerių metų laikotarpis pasiekti ekonominio gyvybingumo rodiklius)</text:span></text:p>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11.</text:p>
          </table:table-cell>
          <table:table-cell table:style-name="TableCell1527" table:number-columns-spanned="2">
            <text:p text:style-name="P1528">Ar projekte, kuriame numatytas gamybos apimčių didinimas, pareiškėjas įrodo realizacijos rinkų buvimą (didinamai<text:s/>produkcijos daliai), apibūdindamas produktus, investavimo kryptis, esančius ir planuojamus gamybos pajėgumus</text:p>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12.</text:p>
          </table:table-cell>
          <table:table-cell table:style-name="TableCell1538" table:number-columns-spanned="2">
            <text:p text:style-name="P1539">Ar pareiškėjas užtikrina, kad projekte numatytos ir pagal šią programą finansuojamos investicijos tuo pačiu metu nėra finansuojamos iš kitų nacionalinių programų ir ES fondų</text:p>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1.13.</text:p>
          </table:table-cell>
          <table:table-cell table:style-name="TableCell1549" table:number-columns-spanned="2">
            <text:p text:style-name="P1550">Ar numatytos investicijos (įrenginiai, mechanizmai) atitinka ES teisės aktų nustatytus saugos reikalavimus</text:p>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14.</text:p>
          </table:table-cell>
          <table:table-cell table:style-name="TableCell1560" table:number-columns-spanned="2">
            <text:p text:style-name="P1561">Ar pareiškėjas tvarko buhalterinę apskaitą pagal Lietuvos Respublikos teisės aktų nustatytus<text:s/>reikalavimus</text:p>
          </table: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1.15.</text:p>
          </table:table-cell>
          <table:table-cell table:style-name="TableCell1571" table:number-columns-spanned="2">
            <text:p text:style-name="P1572">Ar įmonė, kuri pagal Lietuvos Respublikos įstatymus privalo atlikti auditą, pateikė audituotas finansines ataskaitas ir audito išvadas už paskutinius finansinius metus</text:p>
          </table: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16.</text:p>
          </table:table-cell>
          <table:table-cell table:style-name="TableCell1582" table:number-columns-spanned="2">
            <text:p text:style-name="P1583">Ar pareiškėjas neturi įsiskolinimų Lietuvos Respublikos valstybės biudžetui</text:p>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row>
        <text:soft-page-break/>
        <table:table-row table:style-name="TableRow1590">
          <table:table-cell table:style-name="TableCell1591">
            <text:p text:style-name="P1592">1.17.</text:p>
          </table:table-cell>
          <table:table-cell table:style-name="TableCell1593" table:number-columns-spanned="2">
            <text:p text:style-name="P1594">Ar pareiškėjas neturi įsiskolinimų Valstybinio socialinio draudimo fondui</text:p>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18.</text:p>
          </table:table-cell>
          <table:table-cell table:style-name="TableCell1604" table:number-columns-spanned="2">
            <text:p text:style-name="P1605">Ar pareiškėjas įsipareigoja nekeisti projekto įgyvendinimo vietos ir sąlygų, neparduoti ir kitaip neperduoti kitam asmeniui už paramos lėšas<text:s/>įgytos nuosavybės mažiausiai penkerius metus nuo sprendimo suteikti projektui paramą priėmimo (paramos sutarties pasirašymo datos)</text:p>
          </table: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19.</text:p>
          </table:table-cell>
          <table:table-cell table:style-name="TableCell1615" table:number-columns-spanned="2">
            <text:p text:style-name="Normal"><text:span text:style-name="T1616">Ar pareiškėjas pieno ūkio gamybos apimtis grindžia turima pieno kvota, kuri yra ne mažesnė kaip 20 tonų pieno per<text:s/></text:span><text:span text:style-name="T1617">metus. Paramos gavėjai, pradedantys gamybą (arba jau yra pradėję, tačiau dar nepasiekę nustatytos gamybos apimties), savo verslo planuose turi parodyti, kad projekto pabaigoje produkcijos gamybos apimtys ūkyje bus ne mažesnės kaip 50 tonų pieno per metus<text:s/></text:span><text:span text:style-name="T1618">(</text:span><text:span text:style-name="T1619">taikoma tik pienininkystės sektoriui, išskyrus avis ir ožkas)</text:span></text:p>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1.20.</text:p>
          </table:table-cell>
          <table:table-cell table:style-name="TableCell1629" table:number-columns-spanned="2">
            <text:p text:style-name="Normal"><text:span text:style-name="T1630">Ar gyvulininkystės ūkyje, įgyvendinus projektą, bus ne mažiau kaip: 10 karvių žindenių arba 20 penimų galvijų (jei investicijos yra susijusios su galvijų mėsos gamyba), 15 kiaulių paršavedžių arba 100 penimų kiaulių (jei investicijos susijusios su kiaulien</text:span><text:span text:style-name="T1631">os gamyba), 30 avių (jei investicijos susijusios su avienos gamyba) ir 20 arklių<text:s/></text:span><text:span text:style-name="T1632">(jei investicijos susijusios su arklienos gamyba) (taikoma tik gyvulininkystės sektoriui)</text:span></text:p>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1.21.</text:p>
          </table:table-cell>
          <table:table-cell table:style-name="TableCell1642" table:number-columns-spanned="2">
            <text:p text:style-name="Normal"><text:span text:style-name="T1643">Ar ūkyje visi gyvuliai yra registruoti ir identifikuoti<text:s/></text:span><text:span text:style-name="T1644">(taikoma tik pienin</text:span><text:span text:style-name="T1645">inkystės ir gyvulininkystės sektoriui)</text:span></text:p>
          </table: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22.</text:p>
          </table:table-cell>
          <table:table-cell table:style-name="TableCell1655" table:number-columns-spanned="2">
            <text:p text:style-name="Normal"><text:span text:style-name="T1656">Ar gyvulių skaičius 1 ha ne didesnis negu 1,8 sąlyginio gyvulių vieneto (SGV) (įskaitant ir nuomojamą žemę mėšlui iškratyti)<text:s/></text:span><text:span text:style-name="T1657">(taikoma tik pienininkystės ir gyvulininkystės sektoriui)</text:span></text:p>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1.23.</text:p>
          </table:table-cell>
          <table:table-cell table:style-name="TableCell1667" table:number-columns-spanned="2">
            <text:p text:style-name="P1668">Ar pareiškėjo,<text:s/>kai jis yra juridinis asmuo, pajamos, gaunamos iš žemės ūkio veiklos, sudaro ne mažiau kaip 50 proc. visų iš jo ūkio veiklos gaunamų pajamų. Ar pareiškėjas, kai jis yra fizinis asmuo, projekte įrodo, kad, jį įgyvendinus, pajamos, gaunamos iš žemės ūkio veiklos, sudarys ne mažiau kaip 50 proc. visų iš jo ūkio veiklos gaunamų pajamų. Ar pareiškėjas (išskyrus ūkininkus), pradedantis gamybą, projekte įrodo, kad, jį įgyvendinus, pajamos, gaunamos iš žemės ūkio veiklos, sudarys ne mažiau kaip 50 proc. visų iš jo<text:s/>ūkio veiklos gaunamų pajamų (netaikoma kooperatinėms bendrovėms (kooperatyvams)</text:p>
          </table: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2.</text:p>
          </table:table-cell>
          <table:table-cell table:style-name="TableCell1678" table:number-columns-spanned="2">
            <text:p text:style-name="P1679">Projekto atitiktis bendrojo finansavimo reikalavimams</text:p>
          </table:table-cell>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2.1.</text:p>
          </table:table-cell>
          <table:table-cell table:style-name="TableCell1689" table:number-columns-spanned="2">
            <text:p text:style-name="P1690">Pareiškėjo prašomos paramos suma neviršija didžiausios galimos pagal šį kvietimą paramos normos</text:p>
          </table:table-cell>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2.2.</text:p>
          </table:table-cell>
          <table:table-cell table:style-name="TableCell1700" table:number-columns-spanned="2">
            <text:p text:style-name="P1701">Pareiškėjo siūlomas bendrojo finansavimo šaltinis (pvz., pinigais, įnašu natūra) yra tinkamas</text:p>
          </table: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2.3.</text:p>
          </table:table-cell>
          <table:table-cell table:style-name="TableCell1711" table:number-columns-spanned="2">
            <text:p text:style-name="P1712">Prašoma suma neviršija nustatyto maksimumo</text:p>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3.</text:p>
          </table:table-cell>
          <table:table-cell table:style-name="TableCell1722" table:number-columns-spanned="2">
            <text:p text:style-name="P1723">Prašomų kompensuoti projekto išlaidų tinkamumas finansuoti</text:p>
          </table: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3.1.</text:p>
          </table:table-cell>
          <table:table-cell table:style-name="TableCell1733" table:number-columns-spanned="2">
            <text:p text:style-name="P1734">Projekto išlaidos atitinka šios priemonės investicijų sričių kodus</text:p>
          </table: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3.2.</text:p>
          </table:table-cell>
          <table:table-cell table:style-name="TableCell1744" table:number-columns-spanned="2">
            <text:p text:style-name="P1745">Paramos prašoma tinkamų finansuoti išlaidų kategorijoms</text:p>
          </table: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4.</text:p>
          </table:table-cell>
          <table:table-cell table:style-name="TableCell1755" table:number-columns-spanned="2">
            <text:p text:style-name="P1756">Projekto įgyvendinimo laikotarpio tinkamumas</text:p>
          </table: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4.1.</text:p>
          </table:table-cell>
          <table:table-cell table:style-name="TableCell1766" table:number-columns-spanned="2">
            <text:p text:style-name="P1767">Projekto pradžios data atitinka kvietime teikti paraiškas pareiškėjams nustatytus reikalavimus</text:p>
          </table: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4.2.</text:p>
          </table:table-cell>
          <table:table-cell table:style-name="TableCell1777" table:number-columns-spanned="2">
            <text:p text:style-name="P1778">Projektą numatoma įgyvendinti iki kvietime teikti paraiškas nurodytos vėliausios projekto įgyvendinimo pabaigos datos</text:p>
          </table: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columns-spanned="6">
            <text:p text:style-name="P1787">VERTINTOJO PASTABOS:</text:p>
          </table:table-cell>
          <table:covered-table-cell/>
          <table:covered-table-cell/>
          <table:covered-table-cell/>
          <table:covered-table-cell/>
          <table:covered-table-cell/>
        </table:table-row>
      </table:table>
      <text:p text:style-name="P1788"/>
      <text:p text:style-name="P1789">69. Atlikus paraiškos tinkamumo vertinimą ir pripažinus ją tinkama paramai gauti, atliekamas projekto<text:s/>techninis, finansinis ir ekonominis vertinimas.</text:p>
      <text:p text:style-name="P1790">70. Agentūra gali pareiškėjo prašyti pateikti paraiškoje trūkstamus duomenis ar dokumentus, taip pat papildomų dokumentų, jei jų reikia paraiškai įvertinti. Vertinimo metu gali būti atliekama patikra paraiškoje nurodytoje projekto įgyvendinimo vietoje. Jeigu pareiškėjas per 10 darbo dienų prašomos informacijos nepateikia, paraiška atmetama. Apie priimtą sprendimą atmesti paraišką Agentūra informuoja pareiškėją per 5 darbo dienas, išsiųsdama jam informacinį raštą. Pranešimas laikomas įteiktu praėjus 2 darbo dienoms po jo išsiuntimo registruotu paštu.</text:p>
      <text:p text:style-name="P1791"/>
      <text:p text:style-name="P1792"><text:span text:style-name="T1793">XIX</text:span><text:span text:style-name="T1794">.<text:s/></text:span><text:span text:style-name="T1795">PROJEKTŲ TECHNINIO, FINANSINIO IR EKONOMINIO VERTINIMO PROCEDŪRA</text:span></text:p>
      <text:p text:style-name="P1796"/>
      <text:p text:style-name="P1797">71. Techninio, finansinio ir ekonominio vertinimo etape įvertinama pateiktų<text:s/>projektų kokybė ir atitiktis atrankos kriterijams (balais). Vertinimą atlieka bent du Agentūros Kaimo plėtros programų departamento Projektų vertinimo skyriaus darbuotojai.</text:p>
      <text:p text:style-name="P1798">72. Vertinti gali ir Agentūros paskirti nepriklausomi vertintojai, jei teikiami<text:s/>projektai yra sudėtingi ir reikalauja specifinių žinių.</text:p>
      <text:p text:style-name="P1799">73. Atliekant projekto techninį, finansinį ir ekonominį vertinimą, pildoma techninio, finansinio ir ekonominio vertinimo lentelė (pateikiama pavyzdinė šios lentelės forma):</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columns-spanned="2">
            <text:p text:style-name="P1808">Pareiškėjo Nr.:<text:s/></text:p>
            <text:p text:style-name="P1809">Pareiškėjo pavadinimas:</text:p>
            <text:p text:style-name="P1810">Prašoma paramos suma:</text:p>
            <text:p text:style-name="P1811">Paraišką priėmė:</text:p>
          </table:table-cell>
          <table:covered-table-cell/>
          <table:table-cell table:style-name="TableCell1812" table:number-columns-spanned="2">
            <text:p text:style-name="P1813">Projekto pavadinimas:<text:s/></text:p>
            <text:p text:style-name="P1814">Projekto įgyvendinimo vieta:<text:s/></text:p>
            <text:p text:style-name="P1815">Projekto trukmė:</text:p>
          </table:table-cell>
          <table:covered-table-cell/>
        </table:table-row>
        <table:table-row table:style-name="TableRow1816">
          <table:table-cell table:style-name="TableCell1817">
            <text:p text:style-name="P1818">Eil. Nr.</text:p>
          </table:table-cell>
          <table:table-cell table:style-name="TableCell1819" table:number-columns-spanned="2">
            <text:p text:style-name="P1820"/>
          </table:table-cell>
          <table:covered-table-cell/>
          <table:table-cell table:style-name="TableCell1821">
            <text:p text:style-name="P1822">Maksimalus balų skaičius</text:p>
          </table:table-cell>
        </table:table-row>
        <table:table-row table:style-name="TableRow1823">
          <table:table-cell table:style-name="TableCell1824">
            <text:p text:style-name="P1825">1.</text:p>
          </table:table-cell>
          <table:table-cell table:style-name="TableCell1826" table:number-columns-spanned="2">
            <text:p text:style-name="P1827">Pareiškėjo finansiniai ir veiklos vykdymo pajėgumai</text:p>
          </table:table-cell>
          <table:covered-table-cell/>
          <table:table-cell table:style-name="TableCell1828">
            <text:p text:style-name="P1829">iš viso: 90 balų</text:p>
          </table:table-cell>
        </table:table-row>
        <table:table-row table:style-name="TableRow1830">
          <table:table-cell table:style-name="TableCell1831">
            <text:p text:style-name="P1832">1.1.</text:p>
          </table:table-cell>
          <table:table-cell table:style-name="TableCell1833" table:number-columns-spanned="2">
            <text:p text:style-name="P1834">Projektai,<text:s/>kuriuose numatyta investuoti didesnę nuosavų (neskolintų) lėšų dalį: – už kiekvieną paraiškos pateikimo metu turimų nuosavų (neskolintų) lėšų procentą, viršijantį 20 proc. projekto vertės, skiriamas 1 balas</text:p>
            <text:p text:style-name="P1835">– maksimalus balų skaičius (20 balų) skiriamas už<text:s/>40 proc. nuosavų (neskolintų) lėšų</text:p>
          </table:table-cell>
          <table:covered-table-cell/>
          <table:table-cell table:style-name="TableCell1836">
            <text:p text:style-name="P1837">20</text:p>
          </table:table-cell>
        </table:table-row>
        <table:table-row table:style-name="TableRow1838">
          <table:table-cell table:style-name="TableCell1839">
            <text:p text:style-name="P1840">1.2.</text:p>
          </table:table-cell>
          <table:table-cell table:style-name="TableCell1841" table:number-columns-spanned="2">
            <text:p text:style-name="Normal"><text:span text:style-name="T1842">Pareiškėjo patirtis (veikloje, kuriai prašoma paramos)</text:span><text:span text:style-name="T1843"><text:note text:note-class="footnote" text:id="_ftn39"><text:note-citation>40</text:note-citation><text:note-body><text:p text:style-name="Normal"><text:span text:style-name="T1844"><text:s/>Paraiškos pateikimo metu.</text:span></text:p></text:note-body></text:note></text:span><text:span text:style-name="T1845">:</text:span></text:p>
            <text:p text:style-name="P1846">– nuo 1 iki 2 metų – 3 balai;</text:p>
            <text:p text:style-name="P1847">– daugiau negu 2 iki 3 metų – 6 balai</text:p>
            <text:p text:style-name="P1848">– daugiau negu 3 iki 4 metų – 9 balai;</text:p>
            <text:p text:style-name="P1849">– daugiau negu 4 iki 5 metų – 12 balų;</text:p>
            <text:p text:style-name="P1850">–<text:s/>daugiau negu 5 metai – 15 balų</text:p>
          </table:table-cell>
          <table:covered-table-cell/>
          <table:table-cell table:style-name="TableCell1851">
            <text:p text:style-name="P1852">15</text:p>
          </table:table-cell>
        </table:table-row>
        <table:table-row table:style-name="TableRow1853">
          <table:table-cell table:style-name="TableCell1854">
            <text:p text:style-name="P1855">1.3.</text:p>
          </table:table-cell>
          <table:table-cell table:style-name="TableCell1856" table:number-columns-spanned="2">
            <text:p text:style-name="Normal"><text:span text:style-name="T1857">Projektai pateikiami kooperatinių bendrovių (kooperatyvų), kurių narių skaičius sudaro</text:span><text:span text:style-name="T1858"><text:note text:note-class="footnote" text:id="_ftn40"><text:note-citation>41</text:note-citation><text:note-body><text:p text:style-name="P1859"><text:span text:style-name="T1860"><text:s/>Išskyrus finansuojamus iš vaisių ir daržovių gamintojų organizacijų veiklos fondo.</text:span></text:p><text:p text:style-name="P1861"/></text:note-body></text:note></text:span><text:span text:style-name="T1862">:<text:s/></text:span></text:p>
            <text:p text:style-name="P1863">– iki 5 narių – 4 balai;</text:p>
            <text:p text:style-name="P1864">– nuo 6 iki 15 narių – 8 balai;</text:p>
            <text:p text:style-name="P1865">– nuo 16 iki 30 narių – 12 balų;</text:p>
            <text:p text:style-name="P1866">– nuo 31 iki 50 narių – 16 balų;</text:p>
            <text:p text:style-name="P1867">–<text:s/>daugiau negu 50 narių – 20 balų</text:p>
          </table:table-cell>
          <table:covered-table-cell/>
          <table:table-cell table:style-name="TableCell1868">
            <text:p text:style-name="P1869">20</text:p>
          </table:table-cell>
        </table:table-row>
        <table:table-row table:style-name="TableRow1870">
          <table:table-cell table:style-name="TableCell1871">
            <text:p text:style-name="P1872">1.4.</text:p>
          </table:table-cell>
          <table:table-cell table:style-name="TableCell1873" table:number-columns-spanned="2">
            <text:p text:style-name="P1874">Investicijos į ekologinį žemės ūkį (pareiškėjas privalo turėti ekologinio žemės ūkio sertifikatą (turi būti sertifikuota ne mažiau negu 50 proc. žemės)</text:p>
          </table:table-cell>
          <table:covered-table-cell/>
          <table:table-cell table:style-name="TableCell1875">
            <text:p text:style-name="P1876">15</text:p>
          </table:table-cell>
        </table:table-row>
        <table:table-row table:style-name="TableRow1877">
          <table:table-cell table:style-name="TableCell1878">
            <text:p text:style-name="P1879">1.5.</text:p>
          </table:table-cell>
          <table:table-cell table:style-name="TableCell1880" table:number-columns-spanned="2">
            <text:p text:style-name="P1881">Pareiškėjas yra jaunas ūkininkas (iki 40 metų)</text:p>
          </table:table-cell>
          <table:covered-table-cell/>
          <table:table-cell table:style-name="TableCell1882">
            <text:p text:style-name="P1883">20</text:p>
          </table:table-cell>
        </table:table-row>
        <table:table-row table:style-name="TableRow1884">
          <table:table-cell table:style-name="TableCell1885">
            <text:p text:style-name="P1886">2.</text:p>
          </table:table-cell>
          <table:table-cell table:style-name="TableCell1887" table:number-columns-spanned="2">
            <text:p text:style-name="P1888">Projekto biudžeto ir išlaidų efektyvumas</text:p>
          </table:table-cell>
          <table:covered-table-cell/>
          <table:table-cell table:style-name="TableCell1889">
            <text:p text:style-name="P1890">iš viso: 10 balų</text:p>
          </table:table-cell>
        </table:table-row>
        <table:table-row table:style-name="TableRow1891">
          <table:table-cell table:style-name="TableCell1892">
            <text:p text:style-name="P1893">2.1.</text:p>
          </table:table-cell>
          <table:table-cell table:style-name="TableCell1894" table:number-columns-spanned="2">
            <text:p text:style-name="P1895">Esamų gamybinių pastatų rekonstrukcija: – kurios darbų vertė nuo 50 (imtinai) proc. iki 75 proc. visos statybų vertės – 5 balai; – kurios darbų vertė daugiau nei 75 (imtinai) proc. visos statybų vertės – 10 balų</text:p>
          </table:table-cell>
          <table:covered-table-cell/>
          <table:table-cell table:style-name="TableCell1896">
            <text:p text:style-name="P1897">10</text:p>
          </table:table-cell>
        </table:table-row>
        <table:table-row table:style-name="TableRow1898">
          <table:table-cell table:style-name="TableCell1899">
            <text:p text:style-name="P1900"/>
          </table:table-cell>
          <table:table-cell table:style-name="TableCell1901" table:number-columns-spanned="2">
            <text:p text:style-name="P1902">Iš viso</text:p>
          </table:table-cell>
          <table:covered-table-cell/>
          <table:table-cell table:style-name="TableCell1903">
            <text:p text:style-name="P1904">100</text:p>
          </table:table-cell>
        </table:table-row>
        <table:table-row table:style-name="TableRow1905">
          <table:table-cell table:style-name="TableCell1906" table:number-columns-spanned="4">
            <text:p text:style-name="P1907">VERTINTOJO REKOMENDACIJA:</text:p>
          </table:table-cell>
          <table:covered-table-cell/>
          <table:covered-table-cell/>
          <table:covered-table-cell/>
        </table:table-row>
      </table:table>
      <text:p text:style-name="P1908"/>
      <text:p text:style-name="P1909">74. Jei vertintojams kyla neaiškumų ar trūksta informacijos, pareiškėjui siunčiamas raštas, kuriame prašoma pateikti aiškinimus ar papildymus per 10 darbo dienų terminą. Esant reikalui<text:s/>Agentūra gali nustatyti ir ilgesnį informacijos pateikimo terminą. Pranešimas laikomas įteiktu praėjus 2 darbo dienoms po jo išsiuntimo registruotu laišku.</text:p>
      <text:p text:style-name="P1910">75. Jeigu galutiniai paraiškų įvertinimai, atlikti dviejų vertintojų, skiriasi, projektui vertinti skiriamas trečias vertintojas.</text:p>
      <text:p text:style-name="P1911">76. Jei konkretaus kvietimo teikti paraiškas metu pareiškėjų prašoma paramos suma yra ne didesnė, nei šiam kvietimui skirtai paramos sumai, parama skiriama visiems pareiškėjams, kurie praeina visus tris vertinimo etapus ir yra pripažįstami tinkamais gauti paramą. Tačiau jei į konkretų kvietimą teikti paraiškas atsiliepia daugiau pareiškėjų, parama skiriama daugiausiai balų surinkusiems pareiškėjams.</text:p>
      <text:p text:style-name="P1912"/>
      <text:p text:style-name="P1913"><text:span text:style-name="T1914">XX</text:span><text:span text:style-name="T1915">.<text:s/></text:span><text:span text:style-name="T1916">PARAIŠKŲ TVIRTINIMAS IR PARAMOS SUTARČIŲ SUDARYMAS</text:span></text:p>
      <text:p text:style-name="P1917"/>
      <text:p text:style-name="P1918">77.<text:s/>Agentūra, įvertinusi paraiškas, parengia paraiškų vertinimo ataskaitą – medžiagą, kurią sudaro išnagrinėtų paraiškų vertinimo protokolas, taip pat paraiškų skirtingų vertinimo etapų lentelių (administracinės atitikties, tinkamumo, techninis, finansinis ir<text:s/>ekonominis vertinimas) kopijos ir teikia ją Projektų atrankos komitetui, kuris sudaromas Žemės ūkio ministerijos. Išnagrinėtų paraiškų vertinimo protokolą sudaro paraiškų teikiamų Projektų atrankos komiteto svarstymui vertinimo suvestinė, prašomos paramos<text:s/>suma, kvietimui teikti paraiškas skirta pinigų suma bei dar nepanaudota likusi pinigų suma, kuria galima paskirstyti Projektų atrankos komiteto posėdžio metu.</text:p>
      <text:p text:style-name="P1919">78. Projektų atrankos komitetas svarsto, kuriuos projektus finansuoti pagal Agentūros pateiktą vertinimo ataskaitą – medžiagą, projektų atrankos komiteto narių argumentus bei kitą informaciją, susijusią su pateiktais atrankai projektais, ir priima rekomendacinio pobūdžio sprendimą dėl finansuotinų projektų, taip pat dėl Europos Sąjungos struktūrinių fondų lėšų bei nacionalinio bendrojo finansavimo dydžių. Projektų atrankos komitetas išklauso socialinių-ekonominių partnerių nuomonę, kuri yra rekomendacinio pobūdžio. Visi Projektų atrankos komiteto posėdžiai protokoluojami. Priimdamas sprendimus Projektų atrankos komitetas siekia bendro susitarimo. Jei tokio sutarimo pasiekti nepavyksta, sprendimai priimami balsuojant paprasta balų dauguma.</text:p>
      <text:p text:style-name="P1920">79. Projektų atrankos komiteto posėdžiuose dalyvauja Finansų ministerijos ir kitų institucijų, kurių kompetencijos sričiai priskiriami svarstomi projektai, atstovai.</text:p>
      <text:p text:style-name="P1921">80. Sprendimą dėl projekto finansavimo priima Žemės ūkio ministerija pagal Projektų atrankos komiteto rekomendacijas. Galutinis sprendimas dėl paramos skyrimo įteisinamas Lietuvos Respublikos žemės ūkio ministro įsakymu arba jo įgalioto atstovo potvarkiu. Pareiškėjas apie sprendimą skirti ar neskirti paramą informuojamas ne vėliau kaip per tris mėnesius nuo paskutinės paraiškų surinkimo etapo dienos. Jei projekto vertinimo metu iškilo aplinkybių,<text:s/>dėl kurių projekto vertinimas užtruko, pareiškėjui informaciją apie sprendimą skirti arba neskirti paramą išsiunčiama vėliau tiek, kiek buvo pratęstas projekto vertinimo laikas.</text:p>
      <text:p text:style-name="P1922">81. Gavusi Žemės ūkio ministerijos sprendimą dėl projektų finansavimo, Agentūra apie tai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pyje: www.nma.lt.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 prašymų pateikimo terminus, perkelti paramos objektus iš vieno projekto įgyvendinimo etapo į kitą, pakeisti banką bei sąskaitos numerį ar pan., arba Paramos gavėjas iki sutarties pasirašymo Agentūrai privalo pateikti papildomus duomenis ar dokumentus), paramos sutarties pasirašymo terminas gali būti ilgesnis.</text:p>
      <text:p text:style-name="P1923">82. Jei projekto nuspręsta neremti, Agentūra tokiam pareiškėjui siunčia raštą su paaiškinimais per 10 darbo dienų, kai ji gauna ir užregistruoja Žemės ūkio ministerijos sprendimą.</text:p>
      <text:p text:style-name="P1924">83. Informacija apie priimtus sprendimus skelbiama Agentūros ir Žemės ūkio ministerijos interneto svetainėse.</text:p>
      <text:p text:style-name="P1925">84. Žemės ūkio ministerija gali<text:s/>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p>
      <text:p text:style-name="P1926"/>
      <text:p text:style-name="P1927"><text:span text:style-name="T1928">XXI</text:span><text:span text:style-name="T1929">.<text:s/></text:span><text:span text:style-name="T1930">SKUNDŲ NAGRINĖJIMAS</text:span></text:p>
      <text:p text:style-name="P1931"/>
      <text:p text:style-name="P1932">85. Pareiškėjas turi teisę apskųsti Agentūros, Žemės ūkio ministerijos ir Finansų ministerijos<text:s/>sprendimus.</text:p>
      <text:p text:style-name="P1933">86. Agentūros sprendimą atmesti paraišką pareiškėjas gali apskųsti Žemės ūkio ministerijai raštu per 10 darbo dienų po to, kai jam registruotu laišku buvo išsiųstas informacinis raštas apie atmetimą. Šį skundą Žemės ūkio ministerija privalo<text:s/>išnagrinėti per 20 darbo dienų nuo jo gavimo ir užregistravimo dienos.</text:p>
      <text:p text:style-name="P1934"><text:span text:style-name="T1935">87.</text:span><text:span text:style-name="T1936"><text:s/>Neteko galios nuo 2006-08-20</text:span></text:p>
      <text:p text:style-name="P1937">Punkto naikinimas:</text:p>
      <text:p text:style-name="P1938"><text:span text:style-name="T1939">Nr.<text:s/></text:span><text:a xlink:href="https://www.e-tar.lt/portal/legalAct.html?documentId=TAR.73FF168D5A3C" office:target-frame-name="_top" xlink:show="replace"><text:span text:style-name="T1940">3D-326</text:span></text:a><text:span text:style-name="T1941">, 2006-08-11, Žin. 2006, Nr. 89-3512<text:s/></text:span><text:span text:style-name="T1942">(2006-08-19), i. k. 1062330ISAK003D-326</text:span></text:p>
      <text:p text:style-name="Normal"/>
      <text:p text:style-name="P1943">88. Dėl Agentūros, Žemės ūkio ministerijos ir Finansų ministerijos sprendimų pareiškėjas gali kreiptis į teismą Lietuvos Respublikos įstatymų nustatyta tvarka.</text:p>
      <text:p text:style-name="P1944">89. Atmestos paraiškos ir jų priedai saugomi Agentūros archyve mažiausiai 2 metus nuo sprendimo atmesti paraišką priėmimo dienos.</text:p>
      <text:p text:style-name="P1945"/>
      <text:p text:style-name="P1946"><text:span text:style-name="T1947">XXII</text:span><text:span text:style-name="T1948">.<text:s/></text:span><text:span text:style-name="T1949">PIRKIMŲ PROCEDŪROS</text:span></text:p>
      <text:p text:style-name="P1950"/>
      <text:p text:style-name="P1951">90. Projekto vykdytojai, kurie pagal Lietuvos Respublikos viešųjų pirkimų įstatymą (Žin., 1996, Nr.<text:s/><text:a xlink:href="https://www.e-tar.lt/portal/lt/legalAct/TAR.C54AFFAA7622" office:target-frame-name="_blank" xlink:show="new"><text:span text:style-name="T1952">84-2000</text:span></text:a>; 2002, Nr.<text:s/><text:a xlink:href="https://www.e-tar.lt/portal/lt/legalAct/TAR.F4EDFC59E1E8" office:target-frame-name="_blank" xlink:show="new"><text:span text:style-name="T1953">118-5296</text:span></text:a>) yra perkančiosios organizacijos, privalės vadovautis minėto įstatymo nuostatomis ir pirkimų dokumentus derinti su Agentūra.</text:p>
      <text:p text:style-name="P1954"><text:span text:style-name="T1955">91</text:span><text:span text:style-name="T1956">. Projekto vykdytojai, kuriems netaikomos Lietuvos Respublikos viešųjų pirkimų įstatymo nuostatos, siekdami, kad patirtos išlaidos būtų laikomos tinkamomis kompensuoti, prekių, paslaugų ar darbų pirkimą privalės organiz</text:span><text:span text:style-name="T1957">uoti, vadovaudamiesi Žemės ūkio ministerijos nustatyta tvarka.</text:span><text:s/></text:p>
      <text:p text:style-name="P1958">Punkto pakeitimai:</text:p>
      <text:p text:style-name="P1959"><text:span text:style-name="T1960">Nr.<text:s/></text:span><text:a xlink:href="https://www.e-tar.lt/portal/legalAct.html?documentId=TAR.2E876E77A90A" office:target-frame-name="_top" xlink:show="replace"><text:span text:style-name="T1961">3D-174</text:span></text:a><text:span text:style-name="T1962">, 2005-03-25, Žin., 2005, Nr. 42-1350 (2005-03-31), i. k. 1052330ISAK003D-174</text:span></text:p>
      <text:p text:style-name="Normal"/>
      <text:p text:style-name="P1963">92. Lėšos, kurias projekto vykdytojai išleis pagal prekių, paslaugų ar darbų pirkimo sutartis, sudarytas nesilaikant šių Gairių 90 ir 91 punktuose nurodytų reikalavimų, laikomos netinkamomis kompensuoti.</text:p>
      <text:p text:style-name="P1964"/>
      <text:p text:style-name="P1965"><text:span text:style-name="T1966">XXIII</text:span><text:span text:style-name="T1967">.<text:s/></text:span><text:span text:style-name="T1968">PARAMOS MOKĖJIMO BŪDAS</text:span></text:p>
      <text:p text:style-name="P1969"/>
      <text:p text:style-name="P1970">93. Šiai<text:s/>BPD priemonei taikomas kompensacinis mokėjimo būdas, pagal kurį:</text:p>
      <text:p text:style-name="P1971">93.1. projekto vykdytojas pradeda veiklą savo lėšomis ir po projekto įgyvendinimo etapo pateikia Agentūrai mokėjimo prašymą, kuriame deklaruoja patirtas ir apmokėtas išlaidas, pridėdamas<text:s/>išlaidas įrodančius dokumentus;</text:p>
      <text:p text:style-name="P1972">93.2. Agentūra per ne ilgesnį laikotarpį kaip 60 kalendorinių dienų nuo mokėjimo prašymų bylų užregistravimo Agentūros Finansų ir apskaitos departamento Mokėjimo prašymų skyriuje nustato prašomų kompensuoti išlaidų tinkamumą ir teikia Žemės ūkio ministerijai paraišką dėl lėšų pervedimo projekto vykdytojui;</text:p>
      <text:p text:style-name="P1973">93.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text:s/>paraišką dėl lėšų pervedimo projekto vykdytojui, jos pagrindu rengia ir teikia paraišką Valstybės iždui apmokėti. Valstybės iždas perveda paramos sumą projekto vykdytojui.</text:p>
      <text:p text:style-name="P1974">94. Projekto vykdytojas gali pateikti iki trijų mokėjimo prašymų (trys mokėjimo prašymai gali būti numatyti tik tada, kai projektas yra sudėtingas ir didelės apimties. Sudėtingas ir didelės apimties projektas yra toks projektas, kuriame paramos gavėjas planuoja atlikti statybos-rekonstrukcijos darbus, įrangos pirkimo ir montavimo darbus bei įsigyti techniką). Jei yra numatytos statybos, jos turi būti įgyvendinamos vienu etapu ir tarpiniai mokėjimai nevykdomi. Jei numatyta kelių atskirų pastatų statyba ar rekonstrukcija, statybos gali būti įgyvendinamos etapais ir mokėjimo prašymas gali būti pateikiamas, užbaigus vieną statybų etapą.</text:p>
      <text:p text:style-name="P1975">95. Jeigu paramos sutartyje yra numatyta daugiau negu vienas mokėjimo prašymas, pirmojo mokėjimo prašymo investicijų dydis turi būti ne mažesnis kaip 25 proc. bendros investicijų projekto vertės.</text:p>
      <text:p text:style-name="P1976">96. Projekto vykdytojas paramos lėšoms privalo atsidaryti atskirą sąskaitą banke.</text:p>
      <text:p text:style-name="P1977"/>
      <text:p text:style-name="P1978"><text:span text:style-name="T1979">XXIV</text:span><text:span text:style-name="T1980">.<text:s/></text:span><text:span text:style-name="T1981">MOKĖJIMO PRAŠYMO PATEIKIMAS</text:span></text:p>
      <text:p text:style-name="P1982"/>
      <text:p text:style-name="P1983">97. Pasirašęs paramos sutartį, projekto vykdytojas privalo vykdyti prekių, paslaugų ar darbų pirkimų konkursą, kaip nurodyta šių<text:s/>Gairių XXII skyriuje, ir tik tuomet gali pradėti įgyvendinti projekte numatytas investicijas.</text:p>
      <text:p text:style-name="P1984">98. Projekto vykdytojas po projekto įgyvendinimo etapo paramai gauti pateikia nustatytos formos mokėjimo prašymus, kurių remiantis Paramos sutartimi gali būti pateikta iki trijų, ir reikiamus dokumentus.</text:p>
      <text:p text:style-name="P1985">99. Mokėjimo prašymo forma, patvirtinta Lietuvos Respublikos žemės ūkio ministro 2004 m. liepos 16 d. įsakymu Nr. 3D-436, pateikiama Agentūros interneto tinklapyje adresu: www.nma.lt. Joje išvardyti reikiami pridėti dokumentai. Projekto vykdytojas turi įsitikinti, kad jo pateiktas mokėjimo prašymas yra iki galo sukomplektuotas.</text:p>
      <text:p text:style-name="P1986">100. Mokėjimo prašymus paramai iš ES struktūrinių fondų gauti kartu su reikalaujamais priedais iš projekto vykdytojų priima ir<text:s/>registruoja Agentūros Kontrolės departamento teritoriniai skyriai šių Gairių 43 punkte nurodytais adresais pagal juridinio asmens registracijos vietą.</text:p>
      <text:p text:style-name="P1987">101. Mokėjimo prašymai turi būti įteikti asmeniškai arba per įgaliotą asmenį. Kitais būdais (pvz., faksu arba elektroniniu paštu) arba kitais adresais pristatyti mokėjimo prašymai bus atmetami. Projekto vykdytojas turi pateikti vieną mokėjimo prašymo (ir pridedamų dokumentų) originalą, ant kurio aiškiai nurodoma „ORIGINALAS“, ir 2 kopijas, ant kiekvienos<text:s/>nurodant „KOPIJA“.</text:p>
      <text:p text:style-name="P1988">102. Kiekvienas mokėjimo prašymo ir pridedamų dokumentų kopijos lapas turi būti patvirtintas projekto vykdytojo parašu, nurodant, kad kopija tikra. Patvirtindamas kiekvieną mokėjimo prašymo ir jo pridedamų dokumentų kopijos lapą, projekto vykdytojas prisiima atsakomybę už mokėjimo prašymo kopijos duomenų atitikimą jos originalui bei užtikrina, kad elektroninėje laikmenoje ir popierinėje versijoje pateikta ta pati informacija.</text:p>
      <text:p text:style-name="P1989">103. Kartu su mokėjimo prašymu pateikiami išlaidas įrodančių dokumentų originalai ir kopijos. Nustačius kopijų tikrumą, Agentūros darbuotojas pasirašo ir ant kopijų padeda antspaudą. Jeigu duomenys, pateikti mokėjimo prašymo originale, prieštarauja duomenims, pateiktiems elektroninėje mokėjimo prašymo versijoje, Agentūra vadovaujasi projekto vykdytojo parašu patvirtintu mokėjimo prašymo originalu.</text:p>
      <text:p text:style-name="P1990">104. Mokėjimo prašymai registruojami Gautų mokėjimo prašymų registracijos žurnale, nurodant mokėjimo prašymo gavimo datą, projekto vykdytojo vardą, pavardę ar įmonės pavadinimą, adresą, mokėjimo prašymo pateikimo būdą ir prašymą užregistravusio darbuotojo identifikacinius duomenis. Pateikęs mokėjimo prašymą asmuo registracijos žurnale parašu patvirtina mokėjimo prašymo pateikimo faktą.</text:p>
      <text:p text:style-name="P1991"/>
      <text:p text:style-name="P1992"><text:span text:style-name="T1993">XXV</text:span><text:span text:style-name="T1994">.<text:s/></text:span><text:span text:style-name="T1995">MOKĖJIMO PRAŠYMO<text:s/></text:span><text:span text:style-name="T1996">PATEIKIMO TERMINAS</text:span></text:p>
      <text:p text:style-name="P1997"/>
      <text:p text:style-name="P1998">105. Mokėjimo prašymo pateikimo terminas nustatomas paramos sutartyje.</text:p>
      <text:p text:style-name="P1999">106. Jeigu projekto vykdytojas dėl rimt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2000">107. Mokėjimo prašymą pateikus pavėluotai dėl objektyvių pateisinamų priežasčių, pareiškėjas raštu turi Agentūrai paaiškinti vėlavimo priežastis ir pateikti pateisinamus dokumentus. Kitu atveju mokėjimo prašymas atmetamas.</text:p>
      <text:p text:style-name="P2001">108.<text:s/>Klausimai dėl mokėjimo prašymo gali būti pateikiami elektroniniu paštu arba faksu: info@nma.lt, fakso Nr. (85) 239 13 76.</text:p>
      <text:p text:style-name="P2002"/>
      <text:p text:style-name="P2003"><text:span text:style-name="T2004">XXVI</text:span><text:span text:style-name="T2005">.<text:s/></text:span><text:span text:style-name="T2006">MOKĖJIMO PRAŠYMO TIKRINIMAS, VERTINIMAS IR TVIRTINIMAS</text:span></text:p>
      <text:p text:style-name="P2007"/>
      <text:p text:style-name="P2008">109. Mokėjimo prašymus tikrina ir vertina Agentūros darbuotojai. Jei reikia, gali būti samdomi nepriklausomi vertintojai.</text:p>
      <text:p text:style-name="P2009">110. Užregistravus mokėjimo prašymą, Agentūros teritoriniame skyriuje atliekamas administracinės atitikties vertinimas, kurio metu nustatoma, ar pateikti visi reikalingi dokumentai. Atlikdamas administracinės atitikties vertinimą, teritorinio skyriaus tarnautojas užpildo administracinės atitikties vertinimo lentelę.</text:p>
      <text:p text:style-name="P2010">111. Jei projekto vykdytojo pateiktas mokėjimo prašymas yra tinkamas toliau vertinti, jam apie tai išsiunčiamas pranešimas.</text:p>
      <text:p text:style-name="P2011">112. Jeigu projekto vykdytojo pateiktas mokėjimo prašymas neteisingai užpildytas, trūksta duomenų, jam siunčiamas pranešimas, kad mokėjimo prašymas yra užregistruotas, jam suteiktas unikalus identifikavimo numeris ir nurodomi tikrinimo metu nustatyti trūkumai. Pranešimas laikomas įteiktu praėjus 2 darbo dienoms nuo jo išsiuntimo registruotu paštu. Trūkumams pašalinti projekto vykdytojui nustatomas 10 darbo dienų terminas nuo pranešimo įteikimo, tačiau, atsižvelgiant į trūkstamos informacijos ar dokumentų<text:s/>specifiką, gali būti nustatomas ir ilgesnis. Per nustatytą laiką nepristačius reikiamų dokumentų ar nepatikslinus duomenų, mokėjimo prašymas atmetamas.</text:p>
      <text:p text:style-name="P2012">113. Teikiant galutinį mokėjimo prašymą pateikiama galutinė projekto įgyvendinimo ataskaita, kuri siunčiama į Agentūros administravimo ir analizės skyrių, ir projekto audito išvada (projekto audito išvada teikiama, jei projekto vertė 500 tūkst. Lt ir daugiau).</text:p>
      <text:p text:style-name="P2013">114. Atlikus administracinės atitikties vertinimą, atliekama tinkamai įformintų mokėjimo prašymų patikra vietoje (kiekvieno mokėjimo prašymo).</text:p>
      <text:p text:style-name="P2014">115. Po patikros vietoje mokėjimo prašymai kartu su pridedamais dokumentais bei teritorinio skyriaus darbuotojų užpildytais darbo dokumentais siunčiami vertinti į Agentūrą.</text:p>
      <text:p text:style-name="P2015">116. Mokėjimo prašymą Agentūroje tikrina du Agentūros darbuotojai, vienas pildo mokėjimo prašymo tikrinimo ir tvirtinimo lapą. Mokėjimo prašymo tikrinimo ir tvirtinimo lapas, patvirtintas Lietuvos Respublikos žemės ūkio ministro 2004 m. liepos 16 d. įsakymu Nr. 3D-436), pateikiamas Agentūros interneto tinklapyje adresu:<text:s/><text:span text:style-name="T2016">www.nma.lt.</text:span></text:p>
      <text:p text:style-name="P2017">117. Vertinant mokėjimo prašymą nustatoma, kokia paramos suma bus mokama paramos gavėjui. Tarnautojo atliktą vertinimą patikrina skyriaus vedėjas. Galutinį sprendimą dėl mokėjimo prašymo įvertinimo priima Agentūros Finansų ir apskaitos departamento direktorius.</text:p>
      <text:p text:style-name="P2018">118. Jeigu projekto vykdytojo pateiktas mokėjimo prašymas neteisingai užpildytas, trūksta duomenų, jam siunčiamas pranešimas, kad mokėjimo prašymas yra užregistruotas,<text:s/>jam suteiktas unikalus identifikavimo numeris ir nurodomi tikrinimo metu nustatyti trūkumai. Pranešimas laikomas įteiktu praėjus 2 darbo dienoms nuo jo išsiuntimo registruotu paštu. Trūkumams pašalinti pareiškėjui nustatomas 10 darbo dienų terminas nuo pranešimo įteikimo, tačiau, atsižvelgiant į trūkstamos informacijos ar dokumentų specifiką, gali būti nustatomas ir ilgesnis. Per nustatytą laiką nepristačius reikiamų dokumentų ar nepatikslinus duomenų, mokėjimo prašymas atmetamas.</text:p>
      <text:p text:style-name="P2019">119. Jei vertinant mokėjimo prašymą kyla įtarimų, kad dokumentuose pateikta neteisinga informacija, atliekama užsakomoji patikra vietoje.</text:p>
      <text:p text:style-name="P2020">120. Jei projekto vykdytojas gavo kompensaciją už palūkanas, priskaičiuotas už imtą paskolą, projektui įgyvendinti kompensuotų palūkanų<text:s/>ir priskaičiuotų tinkamų išlaidų bendra suma negali viršyti viešosios paramos dalies nustatyto procento dydžio.</text:p>
      <text:p text:style-name="P2021">121. Įvertinus mokėjimo prašymą, priimamas sprendimas:</text:p>
      <text:p text:style-name="P2022">121.1. atmesti mokėjimo prašymą;</text:p>
      <text:p text:style-name="P2023">121.2. iš dalies apmokėti mokėjimo prašyme prašomą paramos sumą;</text:p>
      <text:p text:style-name="P2024">121.3. visiškai apmokėti mokėjimo prašymą.</text:p>
      <text:p text:style-name="P2025">122. Jei priimtas sprendimas dėl mokėjimo prašymo atmetimo ar dalinio apmokėjimo, Mokėjimo prašymų skyriaus darbuotojas projekto vykdytojui siunčia informacinį laišką per 10 darbo<text:s/>dienų nuo tokio sprendimo priėmimo, kuriame nurodo tokio sprendimo priežastis ir motyvus.</text:p>
      <text:p text:style-name="P2026"/>
      <text:p text:style-name="P2027"><text:span text:style-name="T2028">XXVII</text:span><text:span text:style-name="T2029">.<text:s/></text:span><text:span text:style-name="T2030">PARAIŠKŲ IR MOKĖJIMO PRAŠYMŲ PATIKROS VIETOJE</text:span></text:p>
      <text:p text:style-name="P2031"/>
      <text:p text:style-name="P2032">123. Agentūros Kontrolės departamento darbuotojai atliks paraiškų ir mokėjimo prašymų, pateiktų paramai gauti pagal BPD priemones, patikras vietoje. Patikros vietoje metu bus tikrinami pareiškėjo/projekto vykdytojo paraiškoje/mokėjimo prašyme ir jų prieduose pateikti duomenys ir jų atitikimas tikrovei.</text:p>
      <text:p text:style-name="P2033">124. Paraiškos ar mokėjimo prašymo vertinimo metu<text:s/>pagal Agentūros Kontrolės departamentui vertintojų pateiktą paklausimą gali būti atliekamos ir užsakomosios patikros vietoje, kurių metu tikrinami paraiškoje ar mokėjimo prašyme pateikti duomenys, dėl kurių teisingumo iškilo abejonių vertinant paraišką ar<text:s/>mokėjimo prašymą.</text:p>
      <text:p text:style-name="P2034">125. Apie numatomą patikrą vietoje pareiškėjas/projekto vykdytojas gali būti informuojamas iš anksto.</text:p>
      <text:p text:style-name="P2035">126. Patikrų vietoje metu atliekamas fizinis pareiškėjo paraiškoje ar projekto vykdytojo mokėjimo prašyme bei jų prieduose deklaruotų duomenų patikrinimas ir surašoma patikros vietoje ataskaita. Pareiškėjui/projekto vykdytojui turi būti sudaryta galimybė susipažinti su patikros vietoje ataskaita. Jeigu patikros vietoje metu buvo nustatyti neatitikimai, patikros vietoje ataskaitos<text:s/>kopija paliekama pareiškėjui/projekto vykdytojui tą pačią dieną arba nesant galimybės padaryti ataskaitos kopijos siunčiama pareiškėjui/projekto vykdytojui per tris darbo dienas faksu arba paštu.</text:p>
      <text:p text:style-name="P2036">127.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2037">128. Nustačius sutarties pažeidimų, Agentūra apie tai informuoja Žemės ūkio ministeriją ir turi teisę sustabdyti arba nutraukti mokėjimų projekto vykdytojui procedūras, nutraukti sutartį, pareikalauti grąžinti jau išmokėtas lėšas.</text:p>
      <text:p text:style-name="P2038">129. Jei Agentūra įtaria, kad projekto vykdytojo pažeidimai yra nusikalstamo pobūdžio, apie tai per 5 darbo dienas informuoja Finansinių nusikaltimų tyrimo tarnybą prie Vidaus reikalų ministerijos.</text:p>
      <text:p text:style-name="P2039">130. Agentūros Kontrolės departamento darbuotojai penkerius metus nuo paramos sutarties pasirašymo turi teisę atlikti įvykdyto projekto priežiūros patikras vietoje, kurių metu bus tikrinama, ar projekto vykdytojas ir po projekto įgyvendinimo laikosi paramos sutartyje numatytų sąlygų.</text:p>
      <text:p text:style-name="P2040"/>
      <text:p text:style-name="P2041"><text:span text:style-name="T2042">XXVIII</text:span><text:span text:style-name="T2043">.<text:s/></text:span><text:span text:style-name="T2044">PROJEKTŲ ĮGYVENDINIMO ATASKAITOS</text:span></text:p>
      <text:p text:style-name="P2045"/>
      <text:p text:style-name="P2046">131. Projektų vykdytojas privalo teikti Agentūrai tarpines ir galutinę projektų įgyvendinimo ataskaitas<text:span text:style-name="T2047"><text:note text:note-class="footnote" text:id="_ftn41"><text:note-citation>42</text:note-citation><text:note-body><text:p text:style-name="Normal"><text:span text:style-name="T2048"><text:s/>Lietuvos Respublikos finansų ministro 2004 m. sausio 28 d. įsakymas Nr. 1K-033.</text:span></text:p></text:note-body></text:note></text:span><text:s/>ir veiklą pagrindžiančius dokumentus.</text:p>
      <text:p text:style-name="P2049"/>
      <text:p text:style-name="P2050">132. Tarpinės (galutinės) projekto įgyvendinimo ataskaitos forma, patvirtinta Lietuvos Respublikos žemės ūkio ministro 2004 m. liepos 16 d. įsakymu Nr. 3D-436, pateikiama Agentūros interneto tinklapyje adresu: www.nma.lt.</text:p>
      <text:p text:style-name="P2051">133. Projektų vykdytojas tarpines (per mėnesį pasibaigus kiekvienam<text:s/>metų ketvirčiui) projekto įgyvendinimo ataskaitas teikia Agentūros Kaimo plėtros programų departamento Administravimo ir analizės skyriui.</text:p>
      <text:p text:style-name="P2052">134. Gavusi tarpinę ataskaitą Agentūra ją išnagrinėja per 20 darbo dienų ir nustato, ar projektas vykdomas laikantis sutarties sąlygų. Patikrinusi ir įvertinusi tarpinę ataskaitą Agentūra:</text:p>
      <text:p text:style-name="P2053">134.1. ją patvirtina;</text:p>
      <text:p text:style-name="P2054">134.2. paprašo pateikti papildomą informaciją per 20 darbo dienų ir/arba nusprendžia atlikti projekto patikrą vietoje;</text:p>
      <text:p text:style-name="P2055">134.3. atmeta, išdėstydama<text:s/>atmetimo motyvus, ir nustato terminą, per kurį projekto vykdytojas turi ištaisyti ataskaitos/projekto įgyvendinimo trūkumus ir pateikti naują tarpinę projekto įgyvendinimo ataskaitą;</text:p>
      <text:p text:style-name="P2056">134.4. jeigu Projekto vykdytojas laiku nepateikia tarpinės projekto įgyvendinimo ataskaitos, Agentūra apie tai raštu primena projekto vykdytojui ir nustato 20 darbo dienų terminą jai pateikti.</text:p>
      <text:p text:style-name="P2057">135.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2058">136. Galutinę projekto įgyvendinimo ataskaitą projekto vykdytojas teikia Agentūrai kartu su galutiniu mokėjimo prašymu ne vėliau kaip per vieną mėnesį nuo projekto pabaigos.</text:p>
      <text:p text:style-name="P2059">137. Galutinėje projekto įgyvendinimo ataskaitoje:</text:p>
      <text:p text:style-name="P2060">137.1. pateikiama projekto įgyvendinimo santrauka, išdėstomos projekto metu įgyvendintos veiklos sritys ir pasiekti rezultatai (planuoti bei nurodyti paraiškos specialiojoje (B) dalyje ir faktiškai pasiekti);</text:p>
      <text:p text:style-name="P2061">137.2. apibendrinami iškilę sunkumai ir priemonės, kurių buvo imtasi jiems spręsti, taip pat pateikiamos rekomendacijos, kaip projektą buvo galima įgyvendinti geriau;</text:p>
      <text:p text:style-name="P2062">137.3. apibendrinami atlikti viešieji pirkimai (jei tokie buvo) ir aprašomos įgyvendintos viešumo priemonės;</text:p>
      <text:p text:style-name="P2063">137.4. pateikiama finansinė ataskaita pagal atskirus finansavimo šaltinius, kurioje nurodomos planuotos bei faktiškai panaudotos kiekvieno šaltinio lėšos<text:s/>ir visos patirtos tinkamos kompensuoti projekto išlaidos;</text:p>
      <text:p text:style-name="P2064">137.5. aprašomos veiklos tęstinumo galimybės: kaip planuojama naudoti projekto rezultatus, kas bus atsakingas už jų naudojimą, kaip gali būti užtikrinta projekto rezultatų sklaida.</text:p>
      <text:p text:style-name="P2065">138. Baigus įgyvendinti projektą, projekto vykdytojas privalo kasmet Agentūros Kaimo plėtros programų departamento Administravimo ir analizės skyrių informuoti apie įgyvendinto projekto pasikeitimus (pildoma projekto įgyvendinimo ataskaita).</text:p>
      <text:p text:style-name="P2066"/>
      <text:p text:style-name="P2067"><text:span text:style-name="T2068">XXIX</text:span><text:span text:style-name="T2069">.<text:s/></text:span><text:span text:style-name="T2070">DOKUMENT</text:span><text:span text:style-name="T2071">Ų SAUGOJIMAS</text:span></text:p>
      <text:p text:style-name="P2072"/>
      <text:p text:style-name="P2073">139. Visi su BPD įgyvendinimu susiję dokumentai turi būti saugomi mažiausia 10 metų nuo sutarties su Agentūra pasirašymo datos.</text:p>
      <text:p text:style-name="P2074">140. Projekto vykdytojas visų su BPD įgyvendinimu susijusių dokumentų saugojimą organizuoja vadovaudamasis<text:s/>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2075">78-2006</text:span></text:a>).</text:p>
      <text:p text:style-name="P2076">141. Projekto vykdytojas privalo užtikrinti su BPD įgyvendinimu susijusių dokumentų saugumą ir prieinamumą Finansų, Žemės ūkio ministerijų, Valstybės kontrolės, Europos Komisijos ir ES Audito Rūmų įgaliotiems atstovams.</text:p>
      <text:p text:style-name="P2077">142. Projekto vykdytojas privalo saugoti:</text:p>
      <text:p text:style-name="P2078">142.1. paraiškos ir jos priedų kopijas;</text:p>
      <text:p text:style-name="P2079">142.2. paraiškos keitimo vertinimo metu dokumentų kopijas;</text:p>
      <text:p text:style-name="P2080">142.3. sutarties ir visų sutarties pakeitimų originalus;</text:p>
      <text:p text:style-name="P2081">142.4. tarpinių ir galutinių projekto įgyvendinimo<text:s/>ataskaitų ir jų priedų kopijas ir kitus;</text:p>
      <text:p text:style-name="P2082">142.5. išlaidas pateisinančių ir įrodančių dokumentų originalus;</text:p>
      <text:p text:style-name="P2083">142.6. susirašinėjimo su Agentūra ir Žemės ūkio ministerija dokumentų kopijas;</text:p>
      <text:p text:style-name="P2084">142.7. viešųjų pirkimų vykdymo dokumentų originalus arba<text:s/>kopijas;</text:p>
      <text:p text:style-name="P2085">142.8. įgyvendintas viešumo priemones įrodančius dokumentus ir kitus;</text:p>
      <text:p text:style-name="P2086">142.9. mokėjimo prašymų kopijas.</text:p>
      <text:p text:style-name="P2087"/>
      <text:p text:style-name="P2088"><text:span text:style-name="T2089">XXX</text:span><text:span text:style-name="T2090">.<text:s/></text:span><text:span text:style-name="T2091">VIEŠUMAS</text:span></text:p>
      <text:p text:style-name="P2092"/>
      <text:p text:style-name="P2093">143. Iš ES struktūrinių fondų pagal BPD konkrečiam projektui paramą gaunantis pareiškėjas privalo imtis informavimo ir viešinimo priemonių<text:span text:style-name="T2094"><text:note text:note-class="footnote" text:id="_ftn42"><text:note-citation>43</text:note-citation><text:note-body><text:p text:style-name="P2095"><text:span text:style-name="T2096"><text:s/>Lietuvos Respublikos finansų ministro 2004 m. birželio 17 d. įsakymas Nr. 1K-233 „Dėl Informavimo apie Europos Sąjungos struktūrinių fondų paramą pagal Lietuvos 2004-2006 m.</text:span><text:span text:style-name="T2097"><text:s/>bendrąjį programavimo dokumentą ir suteiktos paramos viešinimo taisyklių patvirtinimo“ (Žin., 2004, Nr. 98-3650).</text:span></text:p></text:note-body></text:note></text:span>, kad galimi pareiškėjai, tikslinės grupės ir visuomenė daugiau sužinotų apie ES paramą, jos teikiamas galimybes ir rezultatus.<text:s/></text:p>
      <text:p text:style-name="P2098">144. Pagrindinės suteiktos paramos viešumo priemonės, įgyvendinant ES struktūrinių fondų iš<text:s/>dalies finansuojamą projektą, yra:</text:p>
      <text:p text:style-name="P2099">144.1. skelbimų lentos;</text:p>
      <text:p text:style-name="P2100">144.2. atminimo lentos;</text:p>
      <text:p text:style-name="P2101">144.3. plakatai (stendai patalpose);</text:p>
      <text:p text:style-name="P2102">144.4. informacinė medžiaga;</text:p>
      <text:p text:style-name="P2103">144.5. informaciniai renginiai;</text:p>
      <text:p text:style-name="P2104">144.6. pranešimai žiniasklaidai;</text:p>
      <text:p text:style-name="P2105">144.7. kitos.</text:p>
      <text:p text:style-name="P2106">145. Pareiškėjas privalo:</text:p>
      <text:p text:style-name="P2107">145.1. išplatinti bent vieną pranešimą žiniasklaidai;</text:p>
      <text:p text:style-name="P2108">145.2. įgyvendinti bent vieną iš šių Gairių 144.1 ar 144.5 punktuose nurodytų priemonių, kai vykdomas infrastruktūros projektas. Skelbimų lentos statomos pradėjus<text:s/>vykdyti projekte numatytus darbus, nuimamos ne vėliau kaip po šešių mėnesių juos pabaigus ir keičiamos atminimo lentomis;</text:p>
      <text:p text:style-name="P2109">145.3. įgyvendinti bent vieną iš šių Gairių 144.2, 144.3, 144.4, 144.5 punktuose nurodytų priemonių, kai vykdomas gamybos sektoriaus plėtros projektas. Projekto vykdytojas turi užtikrinti, kad projekte dalyvaujantys ūkio subjektai žinotų apie ES struktūrinių fondų paramą projektui;</text:p>
      <text:p text:style-name="P2110">145.4. prisiimti atsakomybę už informavimo ir viešumo priemonių turinį ir užtikrinti jų kokybę.</text:p>
      <text:p text:style-name="P2111">146. Visose šių Gairių 144 punkte nurodytose informavimo ir viešumo priemonėse turi būti naudojami ES ir BPD ženklai. Prie ES ženklo užrašo rašoma „Projektą iš dalies finansuoja Europos Sąjunga“. BPD ženklas naudojamas kartu su užrašu „Projektą remia Lietuvos Respublika“. Taip pat rekomenduojama nurodyti, kad parama teikiama iš EŽŪOGF Orientavimo skyriaus.</text:p>
      <text:p text:style-name="P2112">147. Kartu su ES ir BPD ženklais gali būti naudojamas ir projekto vykdytojo ženklas.</text:p>
      <text:p text:style-name="P2113">148.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p>
      <text:p text:style-name="P2114">149. Vartotini šie EŽŪOGF uždavinių aprašymai:</text:p>
      <text:p text:style-name="P2115">149.1. EŽŪOGF remia konkurencingą žemės ūkį, kaip pagrindinę veiklą kaimo vietovėse;</text:p>
      <text:p text:style-name="P2116">149.2. EŽŪOGF teikia paramą diegiant naujus ūkininkavimo metodus;</text:p>
      <text:p text:style-name="P2117">149.3. EŽŪOGF saugo aplinką, kraštovaizdį ir kaimo vietovių paveldą.</text:p>
      <text:p text:style-name="P2118"/>
      <text:p text:style-name="P2119"><text:span text:style-name="T2120">XXXI</text:span><text:span text:style-name="T2121">.<text:s/></text:span><text:span text:style-name="T2122">GAIRIŲ KEITIMO TVARKA</text:span></text:p>
      <text:p text:style-name="P2123"/>
      <text:p text:style-name="P2124">150. Šios Gairės gali būti keičiamos Lietuvos Respublikos žemės ūkio ministro įsakymu. Pasikeitus šiose Gairėse nurodytiems teisės aktams,<text:s/>tiesiogiai taikomos naujos tų teisės aktų nuostatos.</text:p>
      <text:p text:style-name="P2125"/>
      <text:p text:style-name="P2126"><text:span text:style-name="T2127">Pastaba.</text:span><text:span text:style-name="T2128"><text:s/>Šios Gairės bus išleistos atskiru leidiniu, kuriame bus pateiktos paraiškos bendroji (A), specialioji (B) dalys, jų pildymo instrukcijos ir Gairėse nurodyti teisės aktai.</text:span></text:p>
      <text:p text:style-name="P2129">______________</text:p>
      <text:p text:style-name="P2130"/>
      <text:p text:style-name="P2131"/>
      <text:p text:style-name="P2132"><text:span text:style-name="T2133">Pakeitimai:</text:span></text:p>
      <text:p text:style-name="P2134"/>
      <text:p text:style-name="P2135"><text:span text:style-name="T2136">1.</text:span></text:p>
      <text:p text:style-name="P2137"><text:span text:style-name="T2138">Lietuvos Respublikos žemės ūkio ministerija, Įsakymas</text:span></text:p>
      <text:p text:style-name="P2139"><text:span text:style-name="T2140">Nr.<text:s/></text:span><text:a xlink:href="https://www.e-tar.lt/portal/legalAct.html?documentId=TAR.0569A5F39459" office:target-frame-name="_top" xlink:show="replace"><text:span text:style-name="T2141">3D-554</text:span></text:a><text:span text:style-name="T2142">, 2004-10-11, Žin., 2004, Nr. 151-5516 (2004-10-14), i. k. 1042330ISAK003D-554</text:span></text:p>
      <text:p text:style-name="P2143"><text:span text:style-name="T2144">Dėl žemės<text:s/></text:span><text:span text:style-name="T2145">ūkio ministro 2004 m. liepos 16 d. įsakymo Nr. 3D-439 "Dėl Gairių pareiškėjams, teikiantiems projektus paramai gauti pagal Lietuvos 2004-2006 metų bendrojo programavimo dokumento (BPD) Kaimo plėtros ir žuvininkystės prioriteto priemonę "Investicijos į žemė</text:span><text:span text:style-name="T2146">s ūkio valdas" patvirtinimo" pakeitimo</text:span></text:p>
      <text:p text:style-name="P2147"/>
      <text:p text:style-name="P2148"><text:span text:style-name="T2149">2.</text:span></text:p>
      <text:p text:style-name="P2150"><text:span text:style-name="T2151">Lietuvos Respublikos žemės ūkio ministerija, Įsakymas</text:span></text:p>
      <text:p text:style-name="P2152"><text:span text:style-name="T2153">Nr.<text:s/></text:span><text:a xlink:href="https://www.e-tar.lt/portal/legalAct.html?documentId=TAR.2E876E77A90A" office:target-frame-name="_top" xlink:show="replace"><text:span text:style-name="T2154">3D-174</text:span></text:a><text:span text:style-name="T2155">, 2005-03-25, Žin., 2005, Nr. 42-1350 (2005-03-31), i. k. 1052330IS</text:span><text:span text:style-name="T2156">AK003D-174</text:span></text:p>
      <text:p text:style-name="P2157"><text:span text:style-name="T2158">Dėl žemės ūkio ministro 2004 m. liepos 16 d. įsakymo Nr. 3D-439 "Dėl Gairių pareiškėjams, teikiantiems projektus paramai gauti pagal Lietuvos 2004-2006 metų bendrojo programavimo dokumento (BPD) Kaimo plėtros ir žuvininkystės prioriteto priemonę</text:span><text:span text:style-name="T2159"><text:s/>"Investicijos į žemės ūkio valdas" patvirtinimo" pakeitimo</text:span></text:p>
      <text:p text:style-name="P2160"/>
      <text:p text:style-name="P2161"><text:span text:style-name="T2162">3.</text:span></text:p>
      <text:p text:style-name="P2163"><text:span text:style-name="T2164">Lietuvos Respublikos žemės ūkio ministerija, Įsakymas</text:span></text:p>
      <text:p text:style-name="P2165"><text:span text:style-name="T2166">Nr.<text:s/></text:span><text:a xlink:href="https://www.e-tar.lt/portal/legalAct.html?documentId=TAR.73FF168D5A3C" office:target-frame-name="_top" xlink:show="replace"><text:span text:style-name="T2167">3D-326</text:span></text:a><text:span text:style-name="T2168">, 2006-08-11, Žin., 2006, Nr. 89-3512 (2006-08</text:span><text:span text:style-name="T2169">-19), i. k. 1062330ISAK003D-326</text:span></text:p>
      <text:p text:style-name="P2170"><text:span text:style-name="T2171">Dėl žemės ūkio ministro 2004 m. liepos 16 d. įsakymo Nr. 3D-439 "Dėl Gairių pareiškėjams, teikiantiems projektus paramai gauti pagal Lietuvos 2004-2006 metų bendrojo programavimo dokumento (BPD) Kaimo plėtros ir žuvininkystė</text:span><text:span text:style-name="T2172">s prioriteto priemonę "Investicijos į žemės ūkio valdas" patvirtinimo" pakeitimo</text:span></text:p>
      <text:p text:style-name="P2173"/>
      <text:p text:style-name="P2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8-03-01T08:38:00Z</meta:creation-date>
    <dc:date>2018-03-01T08:38:00Z</dc:date>
    <meta:template xlink:href="Normal.dotm" xlink:type="simple"/>
    <meta:editing-cycles>2</meta:editing-cycles>
    <meta:editing-duration>PT0S</meta:editing-duration>
    <meta:document-statistic meta:page-count="25" meta:paragraph-count="874" meta:word-count="12134" meta:character-count="105789" meta:row-count="2864" meta:non-whitespace-character-count="94529"/>
  </office:meta>
</office:document-meta>
</file>