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>NUTARIMAS</text:p>
      <text:p text:style-name="P14"/>
      <text:p text:style-name="P15"><text:span text:style-name="T16">DĖL<text:s/></text:span><text:span text:style-name="T17">Lietuvos Respublikos Vyriausybės 2004 m. GRUODžio 30 d. nutarimo Nr. 1679 „DĖL TARPTAUTINIŲ SANKCIJŲ ĮGYVENDINIMO PRIEŽIŪROS TVARKOS APRAŠO PATVIRTINIMO“ paPILDYmo</text:span></text:p>
      <text:p text:style-name="Normal"/>
      <text:p text:style-name="P18">2008 m.<text:s/>vasario 20 d. Nr. 14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pildyti Tarptautinių sankcijų įgyvendinimo priežiūros tvarkos aprašą, patvirtintą Lietuvos Respublikos Vyriausybės 2004 m. gruodžio 30 d. nutarimu Nr. 1679 „Dėl Tarptautinių<text:s/>sankcijų įgyvendinimo priežiūros tvarkos aprašo patvirtinimo“ (Žin., 2005, Nr. 1-4), šiuo 11.10 punktu:</text:p>
      <text:p text:style-name="P25">„11.10. uždaro tipo investicinių bendrovių.“</text:p>
      <text:p text:style-name="P26">2. Šis nutarimas įsigalioja nuo 2008 m. kovo 1 dienos.</text:p>
      <text:p text:style-name="P27"/>
      <text:p text:style-name="P28"/>
      <text:p text:style-name="P29"/>
      <text:p text:style-name="P30">Ministras Pirmininkas<text:tab/>Gediminas<text:s/>Kirkilas</text:p>
      <text:p text:style-name="Normal"/>
      <text:p text:style-name="Normal"/>
      <text:p text:style-name="Normal"/>
      <text:p text:style-name="P31">Užsienio reikalų ministras<text:tab/>Petras Vaitiekūna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30T09:46:00Z</meta:creation-date>
    <dc:date>2022-05-30T09:46:00Z</dc:date>
    <meta:print-date>2008-02-26T09:0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5" meta:character-count="777" meta:row-count="30" meta:non-whitespace-character-count="698"/>
  </office:meta>
</office:document-meta>
</file>